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2541" style:family="table">
      <style:table-properties style:rel-width="100" table:align="center"/>
    </style:style>
    <style:style style:name="d02541.0" style:family="table-column">
      <style:table-column-properties style:column-width="0.00cm"/>
    </style:style>
    <style:style style:name="7e0d69" style:family="table">
      <style:table-properties style:rel-width="100" table:align="center"/>
    </style:style>
    <style:style style:name="7e0d69.0" style:family="table-column">
      <style:table-column-properties style:column-width="0.00cm"/>
    </style:style>
    <style:style style:name="c0252f" style:family="table">
      <style:table-properties style:rel-width="100" table:align="center"/>
    </style:style>
    <style:style style:name="c0252f.0" style:family="table-column">
      <style:table-column-properties style:column-width="0.00cm"/>
    </style:style>
    <style:style style:name="dcc7f2" style:family="table">
      <style:table-properties style:rel-width="100" table:align="center"/>
    </style:style>
    <style:style style:name="dcc7f2.0" style:family="table-column">
      <style:table-column-properties style:column-width="0.00cm"/>
    </style:style>
    <style:style style:name="c9e9f2" style:family="table">
      <style:table-properties style:rel-width="100" table:align="center"/>
    </style:style>
    <style:style style:name="c9e9f2.0" style:family="table-column">
      <style:table-column-properties style:column-width="0.00cm"/>
    </style:style>
    <style:style style:name="127c48" style:family="table">
      <style:table-properties style:rel-width="100" table:align="center"/>
    </style:style>
    <style:style style:name="127c48.0" style:family="table-column">
      <style:table-column-properties style:column-width="0.00cm"/>
    </style:style>
    <style:style style:name="747f3b" style:family="table">
      <style:table-properties style:rel-width="100" table:align="center"/>
    </style:style>
    <style:style style:name="747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Men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02541" table:style-name="d02541">
          <table:table-column table:style-name="d02541.0"/>
          <table:table-row>
            <table:table-cell office:value-type="string">
              <text:p text:style-name="Normal"><text:a xlink:type="simple" xlink:href="https://univ-tlse2.hal.science/hal-04850123v1">Sous-le-Roc (Saint-Léon-sur-Vézère, Dordogne) : un site aurignacien de la vallée de la Vézère. Bilan des recherches</text:a></text:p>
              <text:p text:style-name="Normal"><text:a xlink:type="simple" xlink:href="https://hal.science/search/index/?q=*&amp;authFullName_s=Laurent Chiotti">Laurent Chiotti</text:a><text:span>,</text:span><text:a xlink:type="simple" xlink:href="https://hal.science/search/index/?q=*&amp;authFullName_s=Élise Tartar">Élise Tartar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PALEO : Revue d'Archéologie Préhistorique</text:span><text:span>, 2025, 34, pp.72-115.<text:s/></text:span><text:a xlink:type="simple" xlink:href="https://dx.doi.org/10.4000/1516p">⟨10.4000/1516p⟩</text:a></text:p>
              <text:p text:style-name="Normal"><text:span>Article dans une revue</text:span></text:p>
              <text:p text:style-name="Normal"><text:a xlink:type="simple" xlink:href="https://univ-tlse2.hal.science/hal-04850123v1">hal-048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9v2">Nazret, Tigray, the Metropolitan Seat of the Church of Ethiopia from the Twelfth to the Fourteenth Century: Material and Written Evidence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Hiluf Berhe Woldeyohannes">Hiluf Berhe Woldeyohannes</text:a><text:span>,</text:span><text:a xlink:type="simple" xlink:href="https://hal.science/search/index/?q=*&amp;authFullName_s=Martina Ambu">Martina Ambu</text:a><text:span>et al.</text:span></text:p>
              <text:p text:style-name="Normal"><text:span>Dumbarton Oaks Papers</text:span><text:span>, 2025, 79, pp.95-141</text:span></text:p>
              <text:p text:style-name="Normal"><text:span>Article dans une revue</text:span></text:p>
              <text:p text:style-name="Normal"><text:a xlink:type="simple" xlink:href="https://hal.science/hal-05391229v2">hal-05391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681v1">The Archaeological Project in al-Bad' (Tabuk Province) - 2018 Season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Samer A Sahlah">Samer A Sahlah</text:a><text:span>,</text:span><text:a xlink:type="simple" xlink:href="https://hal.science/search/index/?q=*&amp;authFullName_s=Waleed Badaiwi">Waleed Badaiwi</text:a><text:span>,</text:span><text:a xlink:type="simple" xlink:href="https://hal.science/search/index/?q=*&amp;authFullName_s=Mona Abady Mahmoud">Mona Abady Mahmoud</text:a><text:span>,</text:span><text:a xlink:type="simple" xlink:href="https://hal.science/search/index/?q=*&amp;authFullName_s=Saud Almadhi">Saud Almadhi</text:a><text:span>et al.</text:span></text:p>
              <text:p text:style-name="Normal"><text:span>Atlal. Journal of Saudi Arabian Archaeology</text:span><text:span>, 2022, 32, pp.7-17</text:span></text:p>
              <text:p text:style-name="Normal"><text:span>Article dans une revue</text:span></text:p>
              <text:p text:style-name="Normal"><text:a xlink:type="simple" xlink:href="https://hal.science/hal-04835681v1">hal-0483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6v1">Le rôle paradoxal de l’eau à Lalibela (Ethiopie) : Enjeux et méthodes pour la conservation d’un affleurement naturel anthropisé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text:span>et al.</text:span></text:p>
              <text:p text:style-name="Normal"><text:span>Restauro Archeologico</text:span><text:span>, 2022, World Heritage in transition About management, protection and sustainability International Conference (Florence, 18-19 november 2022), 30 (1), pp.226-231.<text:s/></text:span><text:a xlink:type="simple" xlink:href="https://dx.doi.org/10.36253/rar-14304">⟨10.36253/rar-14304⟩</text:a></text:p>
              <text:p text:style-name="Normal"><text:span>Article dans une revue</text:span></text:p>
              <text:p text:style-name="Normal"><text:a xlink:type="simple" xlink:href="https://hal.science/hal-03895336v1">hal-038953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76019v1">Recherches archéologiques sur les mines et la métallurgie de l’argent à Imiter (Maroc)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Romain Mensan">Romain Mensan</text:a><text:span>et al.</text:span></text:p>
              <text:p text:style-name="Normal"><text:span>Journal of African archaeology</text:span><text:span>, 2021, 19 (1), pp.90-113.<text:s/></text:span><text:a xlink:type="simple" xlink:href="https://dx.doi.org/10.1163/21915784-20210002">⟨10.1163/21915784-20210002⟩</text:a></text:p>
              <text:p text:style-name="Normal"><text:span>Article dans une revue</text:span></text:p>
              <text:p text:style-name="Normal"><text:a xlink:type="simple" xlink:href="https://univ-tlse2.hal.science/hal-03176019v1">hal-031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04v1">The rock-cut churches of Lalibela and the cave church of Washa Mika'el: troglodytism and the Christianisation of the Ethiopian Highlands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Antoine Garric">Antoine Garric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-Xavier Fauvelle">François-Xavier Fauvelle</text:a><text:span>et al.</text:span></text:p>
              <text:p text:style-name="Normal"><text:span>Antiquity</text:span><text:span>, 2021, 95 (380), pp.467-486.<text:s/></text:span><text:a xlink:type="simple" xlink:href="https://dx.doi.org/10.15184/aqy.2021.20">⟨10.15184/aqy.2021.20⟩</text:a></text:p>
              <text:p text:style-name="Normal"><text:span>Article dans une revue</text:span></text:p>
              <text:p text:style-name="Normal"><text:a xlink:type="simple" xlink:href="https://hal.science/hal-03349204v1">hal-03349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642v1">Māryām Nāzrēt (Ethiopia): The Twelfth-century Transformations of an Aksumite Site in Connection with an Egyptian Christian Community1</text:a></text:p>
              <text:p text:style-name="Normal"><text:a xlink:type="simple" xlink:href="https://hal.science/search/index/?q=*&amp;authFullName_s=Marie-Laure Derat">Marie-Laure Derat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Antoine Garric">Antoine Garric</text:a><text:span>,</text:span><text:a xlink:type="simple" xlink:href="https://hal.science/search/index/?q=*&amp;authFullName_s=Romain Mensan">Romain Mensan</text:a><text:span>et al.</text:span></text:p>
              <text:p text:style-name="Normal"><text:span>Cahiers d'études africaines</text:span><text:span>, 2020, 239, pp.473-507.<text:s/></text:span><text:a xlink:type="simple" xlink:href="https://dx.doi.org/10.4000/etudesafricaines.31358">⟨10.4000/etudesafricaines.31358⟩</text:a></text:p>
              <text:p text:style-name="Normal"><text:span>Article dans une revue</text:span></text:p>
              <text:p text:style-name="Normal"><text:a xlink:type="simple" xlink:href="https://shs.hal.science/halshs-03094642v1">halshs-030946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6892v1">Savignac-de-Miremont – Grotte de La Ferrassie. Notice archéologique BSR 2017</text:a></text:p>
              <text:p text:style-name="Normal"><text:a xlink:type="simple" xlink:href="https://hal.science/search/index/?q=*&amp;authFullName_s=Laurent Chiotti">Laurent Chiotti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Elise Tartar">Elise Tartar</text:a></text:p>
              <text:p text:style-name="Normal"><text:span>Bilan scientifique régional Nouvelle-Aquitaine</text:span><text:span>, 2020</text:span></text:p>
              <text:p text:style-name="Normal"><text:span>Article dans une revue</text:span></text:p>
              <text:p text:style-name="Normal"><text:a xlink:type="simple" xlink:href="https://univ-tlse2.hal.science/hal-03926892v1">hal-039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50v1">Out of the Cave and into the Light: Perspectives and Challenges of Radiocarbon Dating an Open-Air Aurignacian Site (Régismont-le-Haut, Mediterranean France)</text:a></text:p>
              <text:p text:style-name="Normal"><text:a xlink:type="simple" xlink:href="https://hal.science/search/index/?q=*&amp;authFullName_s=Carolyn Barshay-Szmidt">Carolyn Barshay-Szmidt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Isabelle Théry-Parisot">Isabelle Théry-Parisot</text:a><text:span>,</text:span><text:a xlink:type="simple" xlink:href="https://hal.science/search/index/?q=*&amp;authFullName_s=George Burr">George Burr</text:a><text:span>et al.</text:span></text:p>
              <text:p text:style-name="Normal"><text:span>Journal of Paleolithic Archaeology</text:span><text:span>, 2018, 1 (3), pp.247 - 279.<text:s/></text:span><text:a xlink:type="simple" xlink:href="https://dx.doi.org/10.1007/s41982-018-0011-0">⟨10.1007/s41982-018-0011-0⟩</text:a></text:p>
              <text:p text:style-name="Normal"><text:span>Article dans une revue</text:span></text:p>
              <text:p text:style-name="Normal"><text:a xlink:type="simple" xlink:href="https://hal.science/hal-01889850v1">hal-018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53v1">A new Aurignacian engraving from Abri Blanchard, France: Implications for understanding Aurignacian graphic expression in Western and Central Europe</text:a></text:p>
              <text:p text:style-name="Normal"><text:a xlink:type="simple" xlink:href="https://hal.science/search/index/?q=*&amp;authFullName_s=Raphaëlle Bourrillon">Raphaëlle Bourrillon</text:a><text:span>,</text:span><text:a xlink:type="simple" xlink:href="https://hal.science/search/index/?q=*&amp;authFullName_s=Randall White">Randall White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Romain Mensan">Romain Mensan</text:a><text:span>et al.</text:span></text:p>
              <text:p text:style-name="Normal"><text:span>Quaternary International</text:span><text:span>, 2018, 491, pp.46-64.<text:s/></text:span><text:a xlink:type="simple" xlink:href="https://dx.doi.org/10.1016/j.quaint.2016.09.063">⟨10.1016/j.quaint.2016.09.063⟩</text:a></text:p>
              <text:p text:style-name="Normal"><text:span>Article dans une revue</text:span></text:p>
              <text:p text:style-name="Normal"><text:a xlink:type="simple" xlink:href="https://api.istex.fr/ark:/67375/6H6-B8B8HZ3H-3/fulltext.pdf?sid=hal">istex</text:a></text:p>
              <text:p text:style-name="Normal"><text:a xlink:type="simple" xlink:href="https://hal.science/hal-02430353v1">hal-0243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481v1">The art of rock relief in ancient Arabia: new evidence from the Jawf Province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Hussain Al-Khalifah">Hussain Al-Khalifah</text:a><text:span>,</text:span><text:a xlink:type="simple" xlink:href="https://hal.science/search/index/?q=*&amp;authFullName_s=Thamer Al-Malki">Thamer Al-Malki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Ronald Schwerdtner">Ronald Schwerdtner</text:a></text:p>
              <text:p text:style-name="Normal"><text:span>Antiquity</text:span><text:span>, 2018, 92 (361), pp.165-182.<text:s/></text:span><text:a xlink:type="simple" xlink:href="https://dx.doi.org/10.15184/aqy.2017.221">⟨10.15184/aqy.2017.221⟩</text:a></text:p>
              <text:p text:style-name="Normal"><text:span>Article dans une revue</text:span></text:p>
              <text:p text:style-name="Normal"><text:a xlink:type="simple" xlink:href="https://shs.hal.science/halshs-02169481v1">halshs-0216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81v1">Insights into Aurignacian daily life and camp organization: The open-air site of Régismont-le-Haut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Jean-Philippe Brugal">Jean-Philippe Bruga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laire Heckel">Claire Heckel</text:a><text:span>et al.</text:span></text:p>
              <text:p text:style-name="Normal"><text:span>Quaternary International</text:span><text:span>, 2018, 498, pp.69-98.<text:s/></text:span><text:a xlink:type="simple" xlink:href="https://dx.doi.org/10.1016/j.quaint.2018.04.034">⟨10.1016/j.quaint.2018.04.034⟩</text:a></text:p>
              <text:p text:style-name="Normal"><text:span>Article dans une revue</text:span></text:p>
              <text:p text:style-name="Normal"><text:a xlink:type="simple" xlink:href="https://api.istex.fr/ark:/67375/6H6-NRLT64KJ-S/fulltext.pdf?sid=hal">istex</text:a></text:p>
              <text:p text:style-name="Normal"><text:a xlink:type="simple" xlink:href="https://hal.science/hal-01798581v1">hal-0179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17v1">Newly discovered Aurignacian engraved blocks from Abri Cellier: History, context and dating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my Clark">Amy Clark</text:a><text:span>,</text:span><text:a xlink:type="simple" xlink:href="https://hal.science/search/index/?q=*&amp;authFullName_s=Laurent Chiotti">Laurent Chiotti</text:a><text:span>et al.</text:span></text:p>
              <text:p text:style-name="Normal"><text:span>Quaternary International</text:span><text:span>, 2018, 498, pp.99-125.<text:s/></text:span><text:a xlink:type="simple" xlink:href="https://dx.doi.org/10.1016/j.quaint.2017.02.001">⟨10.1016/j.quaint.2017.02.001⟩</text:a></text:p>
              <text:p text:style-name="Normal"><text:span>Article dans une revue</text:span></text:p>
              <text:p text:style-name="Normal"><text:a xlink:type="simple" xlink:href="https://api.istex.fr/ark:/67375/6H6-LK48KNPH-Z/fulltext.pdf?sid=hal">istex</text:a></text:p>
              <text:p text:style-name="Normal"><text:a xlink:type="simple" xlink:href="https://shs.hal.science/halshs-01895117v1">halshs-018951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56136v1">Technologies for the Control of Heat and Light in the Vézère Valley Aurignacian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my Clark">Amy Clark</text:a><text:span>,</text:span><text:a xlink:type="simple" xlink:href="https://hal.science/search/index/?q=*&amp;authFullName_s=Elise Tartar">Elise Tartar</text:a><text:span>,</text:span><text:a xlink:type="simple" xlink:href="https://hal.science/search/index/?q=*&amp;authFullName_s=Laurent Marquer">Laurent Marquer</text:a><text:span>et al.</text:span></text:p>
              <text:p text:style-name="Normal"><text:span>Current Anthropology</text:span><text:span>, 2017, 58 (S16), pp.S288-S302.<text:s/></text:span><text:a xlink:type="simple" xlink:href="https://dx.doi.org/10.1086/692708">⟨10.1086/692708⟩</text:a></text:p>
              <text:p text:style-name="Normal"><text:span>Article dans une revue</text:span></text:p>
              <text:p text:style-name="Normal"><text:a xlink:type="simple" xlink:href="https://univ-tlse2.hal.science/hal-02356136v1">hal-023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45v1">Où est Sid̲j̲ilmāssa ? Proposition de typologie et de séquence des élévations, du 10e au 19e siècle</text:a></text:p>
              <text:p text:style-name="Normal"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Thomas Soubira">Thomas Soubira</text:a></text:p>
              <text:p text:style-name="Normal"><text:span>Bulletin d'Archéologie Marocaine</text:span><text:span>, 2016, 23, pp.221-242</text:span></text:p>
              <text:p text:style-name="Normal"><text:span>Article dans une revue</text:span></text:p>
              <text:p text:style-name="Normal"><text:a xlink:type="simple" xlink:href="https://hal.science/hal-02880245v1">hal-028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23v1">Le cimetière médiéval de Qedemt (Lālibalā) : données préliminaires issues des campagnes 2010 et 2012 / The Medieval Cemetery at Qedemt (Lālibalā): Preliminary Results of the 2010 and 2012 Excavation Campaigns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Stéphanie Sève">Stéphanie Sève</text:a><text:span>et al.</text:span></text:p>
              <text:p text:style-name="Normal"><text:span>Annales d'Éthiopie</text:span><text:span>, 2015, 30 (1), pp.225-260.<text:s/></text:span><text:a xlink:type="simple" xlink:href="https://dx.doi.org/10.3406/ethio.2015.1588">⟨10.3406/ethio.2015.1588⟩</text:a></text:p>
              <text:p text:style-name="Normal"><text:span>Article dans une revue</text:span></text:p>
              <text:p text:style-name="Normal"><text:a xlink:type="simple" xlink:href="https://hal.science/hal-05501623v1">hal-0550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48v1">Sijilmāsa (Morocco): The urbanism of a medieval Islamic site as seen through its hydraulic system (8th-13th centuries AD)</text:a></text:p>
              <text:p text:style-name="Normal"><text:a xlink:type="simple" xlink:href="https://hal.science/search/index/?q=*&amp;authFullName_s=Thomas Soubira">Thomas Soubira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Romain Mensan">Romain Mensan</text:a></text:p>
              <text:p text:style-name="Normal"><text:span>Nyame Akuma</text:span><text:span>, 2015, 84, pp.3-12</text:span></text:p>
              <text:p text:style-name="Normal"><text:span>Article dans une revue</text:span></text:p>
              <text:p text:style-name="Normal"><text:a xlink:type="simple" xlink:href="https://hal.science/hal-02880048v1">hal-0288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9087v1">Activités métallurgiques et indices d’habitat à Grospierres, Les Ferriers à la fin du IIe siècle avant notre ère</text:a></text:p>
              <text:p text:style-name="Normal"><text:a xlink:type="simple" xlink:href="https://hal.science/search/index/?q=*&amp;authFullName_s=Éric Durand">Éric Dur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Celine Galtier">Celine Galtier</text:a><text:span>,</text:span><text:a xlink:type="simple" xlink:href="https://hal.science/search/index/?q=*&amp;authFullName_s=Genechesie Julia">Genechesie Julia</text:a><text:span>,</text:span><text:a xlink:type="simple" xlink:href="https://hal.science/search/index/?q=*&amp;authFullName_s=Bernard Gratuze">Bernard Gratuze</text:a><text:span>et al.</text:span></text:p>
              <text:p text:style-name="Normal"><text:span>Les Nouveaux Cahiers du Grospierrois Grou Peiro</text:span><text:span>, 2014, 8, pp.8-16</text:span></text:p>
              <text:p text:style-name="Normal"><text:span>Article dans une revue</text:span></text:p>
              <text:p text:style-name="Normal"><text:a xlink:type="simple" xlink:href="https://shs.hal.science/halshs-04039087v1">halshs-0403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59v1">Late Stone Age variability in the Main Ethiopian Rift: New data from the Bulbula River, Ziway–Shala basin</text:a></text:p>
              <text:p text:style-name="Normal"><text:a xlink:type="simple" xlink:href="https://hal.science/search/index/?q=*&amp;authFullName_s=Clément Ménard">Clément Ménard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Asamerew Dessie">Asamerew Dessi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Katja Douze">Katja Douze</text:a><text:span>et al.</text:span></text:p>
              <text:p text:style-name="Normal"><text:span>Quaternary International</text:span><text:span>, 2014, 343, pp.53-68.<text:s/></text:span><text:a xlink:type="simple" xlink:href="https://dx.doi.org/10.1016/j.quaint.2014.07.019">⟨10.1016/j.quaint.2014.07.019⟩</text:a></text:p>
              <text:p text:style-name="Normal"><text:span>Article dans une revue</text:span></text:p>
              <text:p text:style-name="Normal"><text:a xlink:type="simple" xlink:href="https://api.istex.fr/ark:/67375/6H6-8V5RZJ41-P/fulltext.pdf?sid=hal">istex</text:a></text:p>
              <text:p text:style-name="Normal"><text:a xlink:type="simple" xlink:href="https://hal.science/hal-01964659v1">hal-019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815v1">Les matières colorantes sur le site de plein air aurignacien de Régismont-le-Haut (Poilhes, Hérault). Acquisition, transformations et utilisations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4, 111 (4), pp.631-658.<text:s/></text:span><text:a xlink:type="simple" xlink:href="https://dx.doi.org/10.3406/bspf.2014.14460">⟨10.3406/bspf.2014.14460⟩</text:a></text:p>
              <text:p text:style-name="Normal"><text:span>Article dans une revue</text:span></text:p>
              <text:p text:style-name="Normal"><text:a xlink:type="simple" xlink:href="https://hal.science/hal-01783815v1">hal-0178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83v1">The Lalibela Rock Hewn Site and its Landscape (Ethiopia): An Archaeological Analysis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Yves Gleize">Yves Gleize</text:a><text:span>et al.</text:span></text:p>
              <text:p text:style-name="Normal"><text:span>Journal of African archaeology</text:span><text:span>, 2014, pp.141-164</text:span></text:p>
              <text:p text:style-name="Normal"><text:span>Article dans une revue</text:span></text:p>
              <text:p text:style-name="Normal"><text:a xlink:type="simple" xlink:href="https://shs.hal.science/halshs-01508883v1">halshs-015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90v1">Sijilmâsa : cité idéale, site insaisissable ? Ou comment une ville échappe à ses fouilleurs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Larbi Erbati">Larbi Erbati</text:a><text:span>,</text:span><text:a xlink:type="simple" xlink:href="https://hal.science/search/index/?q=*&amp;authFullName_s=Romain Mensan">Romain Mensan</text:a></text:p>
              <text:p text:style-name="Normal"><text:span>Les Études et Essais du Centre Jacques Berque</text:span><text:span>, 2014, 20, pp.17</text:span></text:p>
              <text:p text:style-name="Normal"><text:span>Article dans une revue</text:span></text:p>
              <text:p text:style-name="Normal"><text:a xlink:type="simple" xlink:href="https://hal.science/hal-03694090v1">hal-036940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56088v1">Quel(s) Aurignacien(s) à l’abri Blanchard (Sergeac, Dordogne, France) ?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White Randall">White Randall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Romain Mensan">Romain Mensan</text:a></text:p>
              <text:p text:style-name="Normal"><text:span>PALEO : Revue d'Archéologie Préhistorique</text:span><text:span>, 2014, 25, pp.309-331</text:span></text:p>
              <text:p text:style-name="Normal"><text:span>Article dans une revue</text:span></text:p>
              <text:p text:style-name="Normal"><text:a xlink:type="simple" xlink:href="https://univ-tlse2.hal.science/hal-02356088v1">hal-023560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879v1">Archéologie préhistorique de la partie centrale du Main Ethiopian Rift : contribution à l’établissement de la séquence Late Stone Age d’Afrique orientale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Asamerew Dessie">Asamerew Dessi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Katja Douze">Katja Douze</text:a><text:span>et al.</text:span></text:p>
              <text:p text:style-name="Normal"><text:span>Annales d'Éthiopie</text:span><text:span>, 2013, 28 (1), pp.261-297.<text:s/></text:span><text:a xlink:type="simple" xlink:href="https://dx.doi.org/10.3406/ethio.2013.1538">⟨10.3406/ethio.2013.1538⟩</text:a></text:p>
              <text:p text:style-name="Normal"><text:span>Article dans une revue</text:span></text:p>
              <text:p text:style-name="Normal"><text:a xlink:type="simple" xlink:href="https://univ-tlse2.hal.science/hal-02017879v1">hal-020178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7889v1">Prehistory of the Central Main Ethiopian Rift (Ziway-Shala basin): Establishing the Late Stone Age sequence in Eastern Africa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Asamerew Dessie">Asamerew Dessi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Katja Douze">Katja Douze</text:a><text:span>et al.</text:span></text:p>
              <text:p text:style-name="Normal"><text:span>Annales d'Éthiopie</text:span><text:span>, 2013, 28, pp.405-407.<text:s/></text:span><text:a xlink:type="simple" xlink:href="https://dx.doi.org/10.3406/ethio.2013.1552">⟨10.3406/ethio.2013.1552⟩</text:a></text:p>
              <text:p text:style-name="Normal"><text:span>Article dans une revue</text:span></text:p>
              <text:p text:style-name="Normal"><text:a xlink:type="simple" xlink:href="https://univ-tlse2.hal.science/hal-02017889v1">hal-0201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12v1">Une nouvelle découverte d’art pariétal aurignacien in situ à l’abri Castanet (Dordogne, France) : contexte et datation</text:a></text:p>
              <text:p text:style-name="Normal"><text:a xlink:type="simple" xlink:href="https://hal.science/search/index/?q=*&amp;authFullName_s=Romain Mensan">Romain Mensan</text:a><text:span>,</text:span><text:a xlink:type="simple" xlink:href="https://hal.science/search/index/?q=*&amp;authFullName_s=Raphaëlle Bourrillon">Raphaëlle Bourrillon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Randall White">Randall White</text:a><text:span>,</text:span><text:a xlink:type="simple" xlink:href="https://hal.science/search/index/?q=*&amp;authFullName_s=Philippe Gardère">Philippe Gardère</text:a><text:span>et al.</text:span></text:p>
              <text:p text:style-name="Normal"><text:span>PALEO : Revue d'Archéologie Préhistorique</text:span><text:span>, 2012, 23, pp.171-188.<text:s/></text:span><text:a xlink:type="simple" xlink:href="https://dx.doi.org/10.4000/paleo.2356">⟨10.4000/paleo.2356⟩</text:a></text:p>
              <text:p text:style-name="Normal"><text:span>Article dans une revue</text:span></text:p>
              <text:p text:style-name="Normal"><text:a xlink:type="simple" xlink:href="https://hal.science/hal-03150612v1">hal-0315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13v1">Context and dating of Aurignacian vulvar representations from Abri Castanet, France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Thomas F. G. Higham">Thomas F. G. Higham</text:a><text:span>et al.</text:span></text:p>
              <text:p text:style-name="Normal"><text:span>Proceedings of the National Academy of Sciences of the United States of America</text:span><text:span>, 2012, 109 (22), pp.8450-8455.<text:s/></text:span><text:a xlink:type="simple" xlink:href="https://dx.doi.org/10.1073/pnas.1119663109">⟨10.1073/pnas.1119663109⟩</text:a></text:p>
              <text:p text:style-name="Normal"><text:span>Article dans une revue</text:span></text:p>
              <text:p text:style-name="Normal"><text:a xlink:type="simple" xlink:href="https://hal.science/hal-01244813v1">hal-012448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8619v1">Contribution de la géoarchéologie à l’étude du site de Lalibela (Éthiopie)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Romain Mensan">Romain Mensan</text:a></text:p>
              <text:p text:style-name="Normal"><text:span>Géologues</text:span><text:span>, 2012, Géologie et archéologie, 173, pp.92-94</text:span></text:p>
              <text:p text:style-name="Normal"><text:span>Article dans une revue</text:span></text:p>
              <text:p text:style-name="Normal"><text:a xlink:type="simple" xlink:href="https://inrap.hal.science/hal-03238619v1">hal-0323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778v1">Taphonomic Impact of Prolonged Combustion on Bones Used as Fuel</text:a></text:p>
              <text:p text:style-name="Normal"><text:a xlink:type="simple" xlink:href="https://hal.science/search/index/?q=*&amp;authFullName_s=Sandrine Costamagno">Sandrine Costamagno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Isabelle Théry-Parisot">Isabelle Théry-Parisot</text:a></text:p>
              <text:p text:style-name="Normal"><text:span>P@lethnologie</text:span><text:span>, 2010, 2,<text:s/></text:span><text:a xlink:type="simple" xlink:href="https://dx.doi.org/10.4000/palethnologie.8995">⟨10.4000/palethnologie.8995⟩</text:a></text:p>
              <text:p text:style-name="Normal"><text:span>Article dans une revue</text:span></text:p>
              <text:p text:style-name="Normal"><text:a xlink:type="simple" xlink:href="https://hal.science/hal-05152778v1">hal-051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769v1">Rock-cut stratigraphy: sequencing the Lalibela churches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et al.</text:span></text:p>
              <text:p text:style-name="Normal"><text:span>Antiquity</text:span><text:span>, 2010, 84, pp.1135-1150</text:span></text:p>
              <text:p text:style-name="Normal"><text:span>Article dans une revue</text:span></text:p>
              <text:p text:style-name="Normal"><text:a xlink:type="simple" xlink:href="https://hal.science/hal-00694769v1">hal-0069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264v1">A Topographic Survey and Some Soundings at Nora, an Ancient Muslim Town of Ethiopia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Olivier Onézime">Olivier Onézime</text:a><text:span>et al.</text:span></text:p>
              <text:p text:style-name="Normal"><text:span>Journal of Ethiopian studies</text:span><text:span>, 2006, XXXIX (1-2), pp.1-11</text:span></text:p>
              <text:p text:style-name="Normal"><text:span>Article dans une revue</text:span></text:p>
              <text:p text:style-name="Normal"><text:a xlink:type="simple" xlink:href="https://shs.hal.science/halshs-00695264v1">halshs-0069526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e0d69" table:style-name="7e0d69">
          <table:table-column table:style-name="7e0d69.0"/>
          <table:table-row>
            <table:table-cell office:value-type="string">
              <text:p text:style-name="Normal"><text:a xlink:type="simple" xlink:href="https://hal.science/hal-03427265v1">Shifts in subsistence strategies and material culture at the onset of the Holocene in the Ziway-Shala Basin, Main Ethiopian Rift</text:a></text:p>
              <text:p text:style-name="Normal"><text:a xlink:type="simple" xlink:href="https://hal.science/search/index/?q=*&amp;authFullName_s=Clément Ménard">Clément Ménard</text:a><text:span>,</text:span><text:a xlink:type="simple" xlink:href="https://hal.science/search/index/?q=*&amp;authFullName_s=Lucie Coudert">Lucie Coudert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Joséphine Lesur">Joséphine Lesur</text:a><text:span>,</text:span><text:a xlink:type="simple" xlink:href="https://hal.science/search/index/?q=*&amp;authFullName_s=Lorène Chesnaux">Lorène Chesnaux</text:a><text:span>et al.</text:span></text:p>
              <text:p text:style-name="Normal"><text:span>25th Biennal Meeting of the Society of Africanist Archeologists (SAfA) : African Archaeology — A 20:20 Vision for the Future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3427265v1">hal-0342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863v1">Conciliate rock art, archaeology and geology in the study of decorated caves</text:a></text:p>
              <text:p text:style-name="Normal"><text:a xlink:type="simple" xlink:href="https://hal.science/search/index/?q=*&amp;authFullName_s=Catherine Cretin">Catherine Cretin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Romain Mensan">Romain Mensan</text:a><text:span>et al.</text:span></text:p>
              <text:p text:style-name="Normal"><text:span>International Symposium : Art of the Stone Age</text:span><text:span>, 2019, Moscou, Russia</text:span></text:p>
              <text:p text:style-name="Normal"><text:span>Communication dans un congrès</text:span></text:p>
              <text:p text:style-name="Normal"><text:a xlink:type="simple" xlink:href="https://hal.science/hal-04947863v1">hal-049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902v1">Pour une archéologie des vides et des pleins : l’Aurignacien au pied des Pyréné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Laurent Bruxelles">Laurent Bruxelles</text:a><text:span>et al.</text:span></text:p>
              <text:p text:style-name="Normal"><text:span>Vivre pendant la dernière glaciation. Occupations humaines et paléoenvironnements : quelles spécificités dans les Pyrénées ?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3914902v1">hal-039149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32886v1">L’occupation anthropique du versant nord pyrénéen entre 26 et 21 ka cal BP. Entre dynamiques culturelles et processus taphonomiques</text:a></text:p>
              <text:p text:style-name="Normal"><text:a xlink:type="simple" xlink:href="https://hal.science/search/index/?q=*&amp;authFullName_s=Caroline Renard">Caroline Ren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andrine Costamagno">Sandrine Costamagno</text:a><text:span>et al.</text:span></text:p>
              <text:p text:style-name="Normal"><text:span>Vivre pendant la dernière glaciation. Occupations humaines et paléoenvironnements : quelles spécificités dans les Pyrénées ?</text:span><text:span>, Pallier C.,; Renard C.; Jarry M.; Lejay M., Apr 2019, Toulouse, France</text:span></text:p>
              <text:p text:style-name="Normal"><text:span>Communication dans un congrès</text:span></text:p>
              <text:p text:style-name="Normal"><text:a xlink:type="simple" xlink:href="https://univ-tlse2.hal.science/hal-02132886v1">hal-02132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95v1">Investigating the “trees” to better see the “forest”: Navigating local-level detail at the Aurignacian open-air campsite of Régismont-le-Haut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895v1">halshs-0198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921v1">Fireside ghost stories: (re)introducing faunal analysis into the spatial organisation of the Aurignacian open-air site of Régismont-le-Haut</text:a></text:p>
              <text:p text:style-name="Normal"><text:a xlink:type="simple" xlink:href="https://hal.science/search/index/?q=*&amp;authFullName_s=Maria Joana Gabucio">Maria Joana Gabucio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Sandrine Costamagno">Sandrine Costamagno</text:a><text:span>et al.</text:span></text:p>
              <text:p text:style-name="Normal"><text:span>XVIIIe congrès mondial UISPP</text:span><text:span>, Jun 2018, Paris, France</text:span></text:p>
              <text:p text:style-name="Normal"><text:span>Communication dans un congrès</text:span></text:p>
              <text:p text:style-name="Normal"><text:a xlink:type="simple" xlink:href="https://shs.hal.science/halshs-01980921v1">halshs-019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669v1">Occupations et discontinuités urbaines à Sijilmâsa : séquence et chronologie</text:a></text:p>
              <text:p text:style-name="Normal"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Thomas Soubira">Thomas Soubira</text:a></text:p>
              <text:p text:style-name="Normal"><text:span>15e Congrès de la Pan-African Archaeological Association</text:span><text:span>, Sep 2018, Rabat, Maroc</text:span></text:p>
              <text:p text:style-name="Normal"><text:span>Communication dans un congrès</text:span></text:p>
              <text:p text:style-name="Normal"><text:a xlink:type="simple" xlink:href="https://hal.science/hal-02880669v1">hal-02880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110v1">Régismont-le-Haut, fenêtre ouverte sur l’organisation d’un campement résidentiel aurignacien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et al.</text:span></text:p>
              <text:p text:style-name="Normal"><text:span>Actes de la session 2 du 28ème Congrès préhistorique de France</text:span><text:span>, May 2016, Amiens, France</text:span></text:p>
              <text:p text:style-name="Normal"><text:span>Communication dans un congrès</text:span></text:p>
              <text:p text:style-name="Normal"><text:a xlink:type="simple" xlink:href="https://shs.hal.science/halshs-01965110v1">halshs-019651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1396v1">Les exploitations minières anciennes au Maroc : l’exemple d’Imiter</text:a></text:p>
              <text:p text:style-name="Normal"><text:a xlink:type="simple" xlink:href="https://hal.science/search/index/?q=*&amp;authFullName_s=Moustapha Souhassou">Moustapha Souhassou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Jean-Marc Fabre">Jean-Marc Fabr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-Xavier Fauvelle">François-Xavier Fauvelle</text:a><text:span>et al.</text:span></text:p>
              <text:p text:style-name="Normal"><text:span>15e Congrès de l’association archéologique panafricaine de préhistoire et disciplines associées</text:span><text:span>, Sep 2018, Rabat, Maroc</text:span></text:p>
              <text:p text:style-name="Normal"><text:span>Communication dans un congrès</text:span></text:p>
              <text:p text:style-name="Normal"><text:a xlink:type="simple" xlink:href="https://univ-tlse2.hal.science/hal-02011396v1">hal-0201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57v1">Occupation des zones côtières de la façade atlantique marocaine par les chasseurs-collecteurs du Middle Stone Age : exemple de la région de Témara au Pléistocène supérieur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et al.</text:span></text:p>
              <text:p text:style-name="Normal"><text:span>9ème Rencontre des Quaternaristes Marocains</text:span><text:span>, Nov 2017, Safi, Maroc</text:span></text:p>
              <text:p text:style-name="Normal"><text:span>Communication dans un congrès</text:span></text:p>
              <text:p text:style-name="Normal"><text:a xlink:type="simple" xlink:href="https://hal.science/hal-02994257v1">hal-029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61v1">Roquemissou (Montrozier, Aveyron) : premiers résultats et perspectives des nouvelles recherches de terrain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Jessie Cauliez">Jessie Cauliez</text:a><text:span>et al.</text:span></text:p>
              <text:p text:style-name="Normal"><text:span>De la tombe au territoire et actualité de la recherche. Actes des 11e Rencontres Méridionales de Préhistoire Récente</text:span><text:span>, Sep 2014, Montpellier, France. pp.199-209</text:span></text:p>
              <text:p text:style-name="Normal"><text:span>Communication dans un congrès</text:span></text:p>
              <text:p text:style-name="Normal"><text:a xlink:type="simple" xlink:href="https://hal.science/hal-01910861v1">hal-0191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22v1">Le campement de plein air de Régismont-le-Haut (Hérault, France) : un jalon aurignacien entre Méditerranée et Pyrénée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Jean-Victor Pradeau">Jean-Victor Pradeau</text:a><text:span>et al.</text:span></text:p>
              <text:p text:style-name="Normal"><text:span>Palethnologie du Paléolithique supérieur ancien, où en sommes-nous ? - session 2 du 28e Congrès Préhistorique de France, Amiens, 30 mai - 4 juin 2016</text:span><text:span>, May 2016, Amiens, France</text:span></text:p>
              <text:p text:style-name="Normal"><text:span>Communication dans un congrès</text:span></text:p>
              <text:p text:style-name="Normal"><text:a xlink:type="simple" xlink:href="https://shs.hal.science/halshs-01980822v1">halshs-01980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773v1">The Aurignacian open-air campsite of Régismont-le-Haut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Hélène Salomon">Hélène Salomon</text:a><text:span>et al.</text:span></text:p>
              <text:p text:style-name="Normal"><text:span>« Space and time in the Upper Palaeolithic : for a mixed traditions approach to the study of prehistory/ Espace et temps au Paléolithique supérieur : pour une approche pluritraditionelle à la préhistoire », symposium organisé au 80e colloque annuel de la Société américaine d’archéologie (San Francisco, Californie, États-Unis, 12-19 avril 2015)</text:span><text:span>, Apr 2015, San Franciso, United States</text:span></text:p>
              <text:p text:style-name="Normal"><text:span>Communication dans un congrès</text:span></text:p>
              <text:p text:style-name="Normal"><text:a xlink:type="simple" xlink:href="https://shs.hal.science/halshs-01980773v1">halshs-0198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42v1">Fireplace variability in the Aurignacian. A multiscale analysis at the open-air campsite of Régismont-le-Haut (Hérault, France)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/text:p>
              <text:p text:style-name="Normal"><text:span>Society for American Archaeology 80th annual meeting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013842v1">hal-0201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17v1">The Late Stone Age sequence in Eastern Africa: human occupation phases and chronological gaps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Asamerew Dessie">Asamerew Dessie</text:a><text:span>,</text:span><text:a xlink:type="simple" xlink:href="https://hal.science/search/index/?q=*&amp;authFullName_s=Laurent Bruxelles">Laurent Bruxelles</text:a><text:span>et al.</text:span></text:p>
              <text:p text:style-name="Normal"><text:span>14th Congress of the PanAfrican Association of Prehistory and Related Studies : "The Central Main Ethiopian Rift (Ziway-Shala basin)"</text:span><text:span>, Jul 2014, Johannesbourg, South Africa</text:span></text:p>
              <text:p text:style-name="Normal"><text:span>Communication dans un congrès</text:span></text:p>
              <text:p text:style-name="Normal"><text:a xlink:type="simple" xlink:href="https://hal.science/hal-01729917v1">hal-0172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50v1">L’exploitation des matériaux colorants au Paléolithique supérieur. Quelles stratégies d’approvisionnement, quelles transformations, pour quelles utilisations ?</text:a></text:p>
              <text:p text:style-name="Normal"><text:a xlink:type="simple" xlink:href="https://hal.science/search/index/?q=*&amp;authFullName_s=Jean-Victor Pradeau">Jean-Victor Pradeau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rtine Regert">Martine Regert</text:a></text:p>
              <text:p text:style-name="Normal"><text:span>Colloque international. 20e Colloque du GMPCA. Archéométrie 2015</text:span><text:span>, 2011, Liège, Belgique, Belgique</text:span></text:p>
              <text:p text:style-name="Normal"><text:span>Communication dans un congrès</text:span></text:p>
              <text:p text:style-name="Normal"><text:a xlink:type="simple" xlink:href="https://hal.science/hal-02194050v1">hal-021940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647962v1">Chalosse Type Flint: Exploitation and Distribution of a Lithologic Tracer during the Upper Paleolithic, Southern France</text:a></text:p>
              <text:p text:style-name="Normal"><text:a xlink:type="simple" xlink:href="https://hal.science/search/index/?q=*&amp;authFullName_s=Pierre Chalard">Pierre Chalard</text:a><text:span>,</text:span><text:a xlink:type="simple" xlink:href="https://hal.science/search/index/?q=*&amp;authFullName_s=Sylvain Ducasse">Sylvain Ducasse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Nicolas Teyssandier">Nicolas Teyssandier</text:a><text:span>et al.</text:span></text:p>
              <text:p text:style-name="Normal"><text:span>Chalosse Type Flint: Exploitation and Distribution of a Lithologic Tracer during the Upper Paleolithic, Southern France</text:span><text:span>, Apr 2006, San-Juan, Porto Rico. pp.13-22</text:span></text:p>
              <text:p text:style-name="Normal"><text:span>Communication dans un congrès</text:span></text:p>
              <text:p text:style-name="Normal"><text:a xlink:type="simple" xlink:href="https://univ-tlse2.hal.science/hal-00647962v1">hal-0064796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0252f" table:style-name="c0252f">
          <table:table-column table:style-name="c0252f.0"/>
          <table:table-row>
            <table:table-cell office:value-type="string">
              <text:p text:style-name="Normal"><text:a xlink:type="simple" xlink:href="https://hal.science/hal-05378675v1">Mesolithic settlements (9th to 6th millennia cal.BCE) at Roquemissou (Aveyron, France)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Louis Arbez">Louis Arbez</text:a><text:span>,</text:span><text:a xlink:type="simple" xlink:href="https://hal.science/search/index/?q=*&amp;authFullName_s=Marc Boboeuf">Marc Boboeuf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Stéphanie Bréhard">Stéphanie Bréhard</text:a><text:span>et al.</text:span></text:p>
              <text:p text:style-name="Normal"><text:span>MESO25, Eleventh International Conference on the Mesolithic in Europe</text:span><text:span>, Sep 2025, Ferrara, Italy</text:span></text:p>
              <text:p text:style-name="Normal"><text:span>Poster de conférence</text:span></text:p>
              <text:p text:style-name="Normal"><text:a xlink:type="simple" xlink:href="https://hal.science/hal-05378675v1">hal-053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858v1">Fire management during Early Upper Palaeolithic : archaeological and experimental results from the Régismont-le-Haut Aurignacian campsite</text:a></text:p>
              <text:p text:style-name="Normal"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Sandrine Costamagno">Sandrine Costamagno</text:a><text:span>et al.</text:span></text:p>
              <text:p text:style-name="Normal"><text:span>Ethnoarchaeology of Fire-February 2017</text:span><text:span>, Feb 2017, Tenerife, Spain</text:span></text:p>
              <text:p text:style-name="Normal"><text:span>Poster de conférence</text:span></text:p>
              <text:p text:style-name="Normal"><text:a xlink:type="simple" xlink:href="https://hal.science/hal-02013858v1">hal-020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51v1">Can we date the sediments from the Bulbula river valley (Ethiopia) using volcanic glass? Testing the blue TL signal</text:a></text:p>
              <text:p text:style-name="Normal"><text:a xlink:type="simple" xlink:href="https://hal.science/search/index/?q=*&amp;authFullName_s=Chantal Tribolo">Chantal Tribol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lément Ménard">Clément Ménard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. Dessie">A. Dessie</text:a><text:span>et al.</text:span></text:p>
              <text:p text:style-name="Normal"><text:span>LED 2017</text:span><text:span>, Sep 2017, Cape Town, South Africa</text:span></text:p>
              <text:p text:style-name="Normal"><text:span>Poster de conférence</text:span></text:p>
              <text:p text:style-name="Normal"><text:a xlink:type="simple" xlink:href="https://hal.science/hal-02536151v1">hal-025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93v1">Change in fish lacustrine communities in the northern part of the East African Rift Valley (Ethiopie, Djibouti) between 11500 and 2000 cal. BC</text:a></text:p>
              <text:p text:style-name="Normal"><text:a xlink:type="simple" xlink:href="https://hal.science/search/index/?q=*&amp;authFullName_s=Lucie Coudert">Lucie Coudert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Assamerew Dessie">Assamerew Dessie</text:a><text:span>et al.</text:span></text:p>
              <text:p text:style-name="Normal"><text:span>ICAZ, 19th FRWG Meeting</text:span><text:span>, 2017, Alghero, Italy</text:span></text:p>
              <text:p text:style-name="Normal"><text:span>Poster de conférence</text:span></text:p>
              <text:p text:style-name="Normal"><text:a xlink:type="simple" xlink:href="https://hal.science/hal-02011293v1">hal-02011293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cc7f2" table:style-name="dcc7f2">
          <table:table-column table:style-name="dcc7f2.0"/>
          <table:table-row>
            <table:table-cell office:value-type="string">
              <text:p text:style-name="Normal"><text:a xlink:type="simple" xlink:href="https://hal.science/hal-04829381v1">Nora, ville islamique de l’Éthiopie médiévale (fin du XIIIe-début du XVIe siècle) : les fouilles de 2008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/text:p>
              <text:p text:style-name="Normal"><text:span>Centre français des études éthiopiennes, 2024, 978-2-11-172318-4.<text:s/></text:span><text:a xlink:type="simple" xlink:href="https://dx.doi.org/10.4000/12ixt">⟨10.4000/12ixt⟩</text:a></text:p>
              <text:p text:style-name="Normal"><text:span>Ouvrages</text:span><text:span><text:s/>(édition critique)</text:span></text:p>
              <text:p text:style-name="Normal"><text:a xlink:type="simple" xlink:href="https://hal.science/hal-04829381v1">hal-0482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872v1">Qedemt et les espaces funéraires de Lalibela (XI&amp;lt;sup&amp;gt;e&amp;lt;/sup&amp;gt;-XXI&amp;lt;sup&amp;gt;e&amp;lt;/sup&amp;gt; siècle)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Anne-Lise Goujon">Anne-Lise Goujon</text:a><text:span>et al.</text:span></text:p>
              <text:p text:style-name="Normal"><text:span>Presses Universitaires du Midi, 370 p., 2023, Sites et cités d'Afrique, 978-2-8107-1246-5</text:span></text:p>
              <text:p text:style-name="Normal"><text:span>Ouvrages</text:span></text:p>
              <text:p text:style-name="Normal"><text:a xlink:type="simple" xlink:href="https://hal.science/hal-04103872v1">hal-0410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31v1">Sijilmâsa, cité islamique du Maroc médiéval : recherches archéologiques maroco-française 2011-2016</text:a></text:p>
              <text:p text:style-name="Normal"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/text:p>
              <text:p text:style-name="Normal"><text:span>INSAP, 9, 2020, VESAM, 978-9920-9075-1-4</text:span></text:p>
              <text:p text:style-name="Normal"><text:span>Ouvrages</text:span></text:p>
              <text:p text:style-name="Normal"><text:a xlink:type="simple" xlink:href="https://hal.science/hal-03694331v1">hal-0369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46v1">Karnak avant la XVIIIe dynastie.</text:a></text:p>
              <text:p text:style-name="Normal"><text:a xlink:type="simple" xlink:href="https://hal.science/search/index/?q=*&amp;authFullName_s=Guillaume Charloux">Guillaume Charloux</text:a><text:span>,</text:span><text:a xlink:type="simple" xlink:href="https://hal.science/search/index/?q=*&amp;authFullName_s=Romain Mensan">Romain Mensan</text:a></text:p>
              <text:p text:style-name="Normal"><text:span>Soleb, 2011, études d'égyptologie 11, 978-2-9181-57-02-1</text:span></text:p>
              <text:p text:style-name="Normal"><text:span>Ouvrages</text:span></text:p>
              <text:p text:style-name="Normal"><text:a xlink:type="simple" xlink:href="https://hal.science/hal-03931546v1">hal-03931546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c9e9f2" table:style-name="c9e9f2">
          <table:table-column table:style-name="c9e9f2.0"/>
          <table:table-row>
            <table:table-cell office:value-type="string">
              <text:p text:style-name="Normal"><text:a xlink:type="simple" xlink:href="https://shs.hal.science/halshs-05147583v1">Hakuna-s (?) from Nora, 14th to 16th century</text:a></text:p>
              <text:p text:style-name="Normal"><text:a xlink:type="simple" xlink:href="https://hal.science/search/index/?q=*&amp;authFullName_s=Simon Dorso">Simon Dorso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Romain Mensan">Romain Mensan</text:a></text:p>
              <text:p text:style-name="Normal"><text:span>Anne-Lise Goujon; Lucile Denizot; Léa Legouix.<text:s/></text:span><text:span>Guidebook National Museum of Ethiopia Historical Archaeology Exhibition</text:span><text:span>,<text:s/></text:span><text:a xlink:type="simple" xlink:href="https://www.soleb.com/livres/addis-ababa/suite-01.html">éditions Soleb</text:a><text:span>, pp.62-63, 2025, Les Nilotiques, 978-2-918157-65-6</text:span></text:p>
              <text:p text:style-name="Normal"><text:span>Chapitre d'ouvrage</text:span></text:p>
              <text:p text:style-name="Normal"><text:a xlink:type="simple" xlink:href="https://shs.hal.science/halshs-05147583v1">halshs-0514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27v1">« Une structure funéraire en silo à Nora »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bigail Stone">Abigail Stone</text:a></text:p>
              <text:p text:style-name="Normal"><text:span>Centre français des études éthiopiennes.<text:s/></text:span><text:span>Nora, ville islamique de l’Éthiopie médiévale (fin du XIIIe-début du XVIe siècle) : les fouilles de 2008</text:span><text:span>, Centre français des études éthiopiennes, 2024</text:span></text:p>
              <text:p text:style-name="Normal"><text:span>Chapitre d'ouvrage</text:span></text:p>
              <text:p text:style-name="Normal"><text:a xlink:type="simple" xlink:href="https://hal.science/hal-04829527v1">hal-0482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68v1">Nora, site médiéval de l’Ifat en Éthiopie : introduction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mélie Chekroun">Amélie Chekroun</text:a><text:span>,</text:span><text:a xlink:type="simple" xlink:href="https://hal.science/search/index/?q=*&amp;authFullName_s=Deresse Ayenachew">Deresse Ayenachew</text:a><text:span>,</text:span><text:a xlink:type="simple" xlink:href="https://hal.science/search/index/?q=*&amp;authFullName_s=Habtewold Habtemikael">Habtewold Habtemikael</text:a><text:span>et al.</text:span></text:p>
              <text:p text:style-name="Normal"><text:span>Nora, ville islamique de l’Éthiopie médiévale (fin du XIIIe-début du XVIe siècle) : les fouilles de 2008</text:span><text:span>, Centre français des études éthiopiennes, pp.15-20, 2024, Ad’É Books, Archaeology and History, 978-2-11-172318-4.<text:s/></text:span><text:a xlink:type="simple" xlink:href="https://dx.doi.org/10.4000/12ixt">⟨10.4000/12ixt⟩</text:a></text:p>
              <text:p text:style-name="Normal"><text:span>Chapitre d'ouvrage</text:span></text:p>
              <text:p text:style-name="Normal"><text:a xlink:type="simple" xlink:href="https://hal.science/hal-04829468v1">hal-0482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53v1">« Récapitulation et synthèse des données archéologiques issues de la fouille de Nora »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/text:p>
              <text:p text:style-name="Normal"><text:span>Centre français des études éthiopiennes.<text:s/></text:span><text:span>Nora, ville islamique de l’Éthiopie médiévale (fin du XIIIe-début du XVIe siècle) : les fouilles de 2008</text:span><text:span>, Centre français des études éthiopiennes, 2024</text:span></text:p>
              <text:p text:style-name="Normal"><text:span>Chapitre d'ouvrage</text:span></text:p>
              <text:p text:style-name="Normal"><text:a xlink:type="simple" xlink:href="https://hal.science/hal-04829553v1">hal-048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08v1">Les structures domestiques de Nora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Chloé Capel">Chloé Cape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téphane Pradines">Stéphane Pradines</text:a></text:p>
              <text:p text:style-name="Normal"><text:span>Centre français des études éthiopiennes.<text:s/></text:span><text:span>Nora, ville islamique de l’Éthiopie médiévale (fin du XIIIe-début du XVIe siècle) : les fouilles de 2008</text:span><text:span>, Centre français des études éthiopiennes, 2024, 978-2-11-172318-4</text:span></text:p>
              <text:p text:style-name="Normal"><text:span>Chapitre d'ouvrage</text:span></text:p>
              <text:p text:style-name="Normal"><text:a xlink:type="simple" xlink:href="https://hal.science/hal-04829508v1">hal-0482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38v1">« Le mobilier de Nora »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Chloé Capel">Chloé Capel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uillaume Saint-Sever">Guillaume Saint-Sever</text:a></text:p>
              <text:p text:style-name="Normal"><text:span>Centre français des études éthiopiennes.<text:s/></text:span><text:span>Nora, ville islamique de l’Éthiopie médiévale (fin du XIIIe-début du XVIe siècle) : les fouilles de 2008</text:span><text:span>, Centre français des études éthiopiennes, 2024</text:span></text:p>
              <text:p text:style-name="Normal"><text:span>Chapitre d'ouvrage</text:span></text:p>
              <text:p text:style-name="Normal"><text:a xlink:type="simple" xlink:href="https://hal.science/hal-04829538v1">hal-048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97v1">« Les mosquées de Nora »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Habtewold Habtemikael">Habtewold Habtemikael</text:a><text:span>,</text:span><text:a xlink:type="simple" xlink:href="https://hal.science/search/index/?q=*&amp;authFullName_s=Hailu Zeleke">Hailu Zelek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téphane Pradines">Stéphane Pradines</text:a></text:p>
              <text:p text:style-name="Normal"><text:span>Centre français des études éthiopiennes.<text:s/></text:span><text:span>Nora, ville islamique de l’Éthiopie médiévale (fin du XIIIe-début du XVIe siècle) : les fouilles de 2008</text:span><text:span>, Centre français des études éthiopiennes, 2024</text:span></text:p>
              <text:p text:style-name="Normal"><text:span>Chapitre d'ouvrage</text:span></text:p>
              <text:p text:style-name="Normal"><text:a xlink:type="simple" xlink:href="https://hal.science/hal-04829497v1">hal-048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484v1">Le site archéologique de Nora : caractères généraux, méthodologie de la fouille mise en œuvre, interprétation géoarchéologique et synthèse stratigraphique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Habtewold Habtemikael">Habtewold Habtemikael</text:a><text:span>,</text:span><text:a xlink:type="simple" xlink:href="https://hal.science/search/index/?q=*&amp;authFullName_s=Hailu Zeleke">Hailu Zeleke</text:a></text:p>
              <text:p text:style-name="Normal"><text:span>Nora, ville islamique de l’Éthiopie médiévale (fin du XIIIe-début du XVIe siècle) : les fouilles de 2008</text:span><text:span>, Centre français des études éthiopiennes, pp.65-81, 2024, 978-2-11-172318-4</text:span></text:p>
              <text:p text:style-name="Normal"><text:span>Chapitre d'ouvrage</text:span></text:p>
              <text:p text:style-name="Normal"><text:a xlink:type="simple" xlink:href="https://hal.science/hal-04829484v1">hal-0482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544v1">Les verres de la fosse US 105 à Sijilmâsa</text:a></text:p>
              <text:p text:style-name="Normal"><text:a xlink:type="simple" xlink:href="https://hal.science/search/index/?q=*&amp;authFullName_s=Danièle Foy">Danièle Foy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Romain Mensan">Romain Mensan</text:a></text:p>
              <text:p text:style-name="Normal"><text:span>Elarbi Erbati; François-Xavier Fauvelle; Romain Mensan.<text:s/></text:span><text:span>Sijilmâsa, cité islamique du Maroc médiéval, Recherches archéologiques maroco-françaises 2011-2016</text:span><text:span>, IX (9),<text:s/></text:span><text:a xlink:type="simple" xlink:href="https://insap.ac.ma/?p=22134">INSAP</text:a><text:span>, pp.213-232, 2020, Villes et sites archéologiques du Maroc, 978-9920-9075-1-4</text:span></text:p>
              <text:p text:style-name="Normal"><text:span>Chapitre d'ouvrage</text:span></text:p>
              <text:p text:style-name="Normal"><text:a xlink:type="simple" xlink:href="https://hal.science/hal-03339544v1">hal-033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38v1">L'ensemble des structures hydrauliques T25. Reprise de fouilles et synthèse</text:a></text:p>
              <text:p text:style-name="Normal"><text:a xlink:type="simple" xlink:href="https://hal.science/search/index/?q=*&amp;authFullName_s=Thomas Soubira">Thomas Soubira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/text:p>
              <text:p text:style-name="Normal"><text:span>Sijilmâsa, cité islamique du Maroc médiéval : recherches archéologiques maroco-françaises 2011-2016</text:span><text:span>, IX,<text:s/></text:span><text:a xlink:type="simple" xlink:href="https://insap.ac.ma/?p=22094">INSAP</text:a><text:span>, 2020, Villes et sites archéologiques du Maroc (VESAM), 97869920907514</text:span></text:p>
              <text:p text:style-name="Normal"><text:span>Chapitre d'ouvrage</text:span></text:p>
              <text:p text:style-name="Normal"><text:a xlink:type="simple" xlink:href="https://hal.science/hal-03305038v1">hal-033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52v1">Gara Medouara : une forteresse médiévale dans les environs de Sijilmâsa</text:a></text:p>
              <text:p text:style-name="Normal"><text:a xlink:type="simple" xlink:href="https://hal.science/search/index/?q=*&amp;authFullName_s=Thomas Soubira">Thomas Soubira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Mustapha Souhassou">Mustapha Souhassou</text:a></text:p>
              <text:p text:style-name="Normal"><text:span>Sijilmâsa, cité islamique du Maroc médiéval : recherches archéologiques maroco-françaises 2011-2016</text:span><text:span>, IX,<text:s/></text:span><text:a xlink:type="simple" xlink:href="https://insap.ac.ma/?p=21924">Institut National des Sciences de l’Archéologie et du Patrimoine</text:a><text:span>, pp.233-256, 2020, Villes et sites archéologiques du Maroc (V.E.S.A.M.)</text:span></text:p>
              <text:p text:style-name="Normal"><text:span>Chapitre d'ouvrage</text:span></text:p>
              <text:p text:style-name="Normal"><text:a xlink:type="simple" xlink:href="https://hal.science/hal-03305052v1">hal-033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87v1">Géoarchéologie du site de Sijilmâsa : étude géomorphologique, approche typologique du bâti, processus de formation du site et gestion des matières premières</text:a></text:p>
              <text:p text:style-name="Normal"><text:a xlink:type="simple" xlink:href="https://hal.science/search/index/?q=*&amp;authFullName_s=Romain Mensan">Romain Mensan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Laurent Bruxelles">Laurent Bruxelles</text:a></text:p>
              <text:p text:style-name="Normal"><text:span>Sijilmâsa, cité islamique du Maroc médiéval.</text:span><text:span>, 1,<text:s/></text:span><text:a xlink:type="simple" xlink:href="https://insap.ac.ma/?p=21924">Institut National des Sciences de l’Archéologie et du Patrimoine</text:a><text:span>, pp.61-78, 2020</text:span></text:p>
              <text:p text:style-name="Normal"><text:span>Chapitre d'ouvrage</text:span></text:p>
              <text:p text:style-name="Normal"><text:a xlink:type="simple" xlink:href="https://hal.science/hal-03099087v1">hal-0309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162v1">Phases d’occupation et d’abandon : étude archéologique du secteur A (Sijilmâsa)</text:a></text:p>
              <text:p text:style-name="Normal"><text:a xlink:type="simple" xlink:href="https://hal.science/search/index/?q=*&amp;authFullName_s=Elarbi Erbati">Elarbi Erbati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Thomas Soubira">Thomas Soubira</text:a></text:p>
              <text:p text:style-name="Normal"><text:span>Sijilmâsa, cité islamique du Maroc médiéval : recherches archéologiques maroco-françaises 2011-2016</text:span><text:span>, IX,<text:s/></text:span><text:a xlink:type="simple" xlink:href="https://insap.ac.ma/?p=22085">INSAP</text:a><text:span>, 2020, Villes et sites archéologiques du Maroc (VESAM), 9789920907514</text:span></text:p>
              <text:p text:style-name="Normal"><text:span>Chapitre d'ouvrage</text:span></text:p>
              <text:p text:style-name="Normal"><text:a xlink:type="simple" xlink:href="https://hal.science/hal-03305162v1">hal-033051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591v1">« Régismont-le-Haut » (Poilhes, Hérault, France), fenêtre ouverte sur l’organisation d’un campement résidentiel aurignacien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 Alexis">Marie Alexis</text:a><text:span>et al.</text:span></text:p>
              <text:p text:style-name="Normal"><text:span>Pierre Bodu; Clément Paris; Cyril Montoya.<text:s/></text:span><text:span>Préhistoire de l’Europe du Nord-Ouest : mobilités, climats et entités culturelles. Actes du XXVIIIe Congrès préhistorique de France (Amiens, 30 mai-4 juin 2016)</text:span><text:span>, 2,<text:s/></text:span><text:a xlink:type="simple" xlink:href="http://www.prehistoire.org/shop_515-47840-0-0/cpf28-2019-amiens-30-mai-4-juin-2016-3-volumes.html">Société Préhistorique Française</text:a><text:span>, pp.43-64, 2019, Paléolithique supérieur ancien, Paléolithique final – Mésolithique, 978-2-913745-79-2</text:span></text:p>
              <text:p text:style-name="Normal"><text:span>Chapitre d'ouvrage</text:span></text:p>
              <text:p text:style-name="Normal"><text:a xlink:type="simple" xlink:href="https://inrap.hal.science/hal-02876591v1">hal-0287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084v1">Un site dans son paysage : une analyse archéologique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François-Xavier Fauvelle">François-Xavier Fauvelle</text:a></text:p>
              <text:p text:style-name="Normal"><text:span>Claire Bosc-Tiessé; Marie-Laure Derat.<text:s/></text:span><text:span>Lalibela, site rupestre chrétien d’Ethiopie</text:span><text:span>,<text:s/></text:span><text:a xlink:type="simple" xlink:href="https://pum.univ-tlse2.fr/~Lalibela-site-rupestre-chretien-d~.html">Presses Universitaires du Midi</text:a><text:span>, 2019, 78-2-8107-0663-1</text:span></text:p>
              <text:p text:style-name="Normal"><text:span>Chapitre d'ouvrage</text:span></text:p>
              <text:p text:style-name="Normal"><text:a xlink:type="simple" xlink:href="https://hal.science/hal-03099084v1">hal-0309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973v1">Géomorphologie du site de Lalibela</text:a></text:p>
              <text:p text:style-name="Normal"><text:a xlink:type="simple" xlink:href="https://hal.science/search/index/?q=*&amp;authFullName_s=Laurent Bruxelles">Laurent Bruxelles</text:a><text:span>,</text:span><text:a xlink:type="simple" xlink:href="https://hal.science/search/index/?q=*&amp;authFullName_s=Romain Mensan">Romain Mensan</text:a></text:p>
              <text:p text:style-name="Normal"><text:span>Claire Bosc-Tiessé, Marie-Laure Derat.<text:s/></text:span><text:span>Lalibela, site rupestre chrétien d’Éthiopie</text:span><text:span>,<text:s/></text:span><text:a xlink:type="simple" xlink:href="https://pum.univ-tlse2.fr/~Lalibela-site-rupestre-chretien-d~.html">Presses Universitaires du Midi</text:a><text:span>, pp.45-47, 2019, 78-2-8107-0663-1</text:span></text:p>
              <text:p text:style-name="Normal"><text:span>Chapitre d'ouvrage</text:span></text:p>
              <text:p text:style-name="Normal"><text:a xlink:type="simple" xlink:href="https://hal.science/hal-03092973v1">hal-0309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75v1">The Periphery Walls of Sijilmāsa, a Medieval Islamic City in Morocco: Contribution to the Identification of Typological and Functional Variability of the Pisé Technique</text:a></text:p>
              <text:p text:style-name="Normal"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Elarbi Erbati">Elarbi Erbati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Axel Daussy">Axel Daussy</text:a></text:p>
              <text:p text:style-name="Normal"><text:span>Earthen Architecture in Muslim Cultures</text:span><text:span>, BRILL, pp.37-54, 2018,<text:s/></text:span><text:a xlink:type="simple" xlink:href="https://dx.doi.org/10.1163/9789004356337_005">⟨10.1163/9789004356337_005⟩</text:a></text:p>
              <text:p text:style-name="Normal"><text:span>Chapitre d'ouvrage</text:span></text:p>
              <text:p text:style-name="Normal"><text:a xlink:type="simple" xlink:href="https://hal.science/hal-03719575v1">hal-03719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588v1">Technology transfer or local invention ? A water collecting system in the northern arabian desert</text:a></text:p>
              <text:p text:style-name="Normal"><text:a xlink:type="simple" xlink:href="https://hal.science/search/index/?q=*&amp;authFullName_s=Céline Marquaire">Céline Marquaire</text:a><text:span>,</text:span><text:a xlink:type="simple" xlink:href="https://hal.science/search/index/?q=*&amp;authFullName_s=Guillaume Charloux">Guillaume Charloux</text:a><text:span>,</text:span><text:a xlink:type="simple" xlink:href="https://hal.science/search/index/?q=*&amp;authFullName_s=Marianne Cotty">Marianne Cotty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Ronald Schwerdtner">Ronald Schwerdtner</text:a></text:p>
              <text:p text:style-name="Normal"><text:span>Louise Purdue, Julien Charbonnier, Lamya Khalidi.<text:s/></text:span><text:span>Des refuges aux oasis : vivre en milieu aride de la Préhistoire à aujourd’hui. XXXVIIIe rencontres internationales d’archéologie et d’histoire d’Antibes.</text:span><text:span>, APDCA, pp.251-268, 2018, 2-904110-60-7</text:span></text:p>
              <text:p text:style-name="Normal"><text:span>Chapitre d'ouvrage</text:span></text:p>
              <text:p text:style-name="Normal"><text:a xlink:type="simple" xlink:href="https://shs.hal.science/halshs-02169588v1">halshs-02169588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127c48" table:style-name="127c48">
          <table:table-column table:style-name="127c48.0"/>
          <table:table-row>
            <table:table-cell office:value-type="string">
              <text:p text:style-name="Normal"><text:a xlink:type="simple" xlink:href="https://shs.hal.science/halshs-00694325v1">Lalibela-Ethiopia. Plans and site topographic maps, 2011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Emmanuel Fritsch">Emmanuel Fritsch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4325v1">halshs-00694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519v1">Poilhes : Régismont-le-Haut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rina de Araújo Igreja">Marina de Araújo Igreja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hilippe Gardère">Philippe Gardère</text:a><text:span>et al.</text:span></text:p>
              <text:p text:style-name="Normal"><text:span>2010, pp.157-158</text:span></text:p>
              <text:p text:style-name="Normal"><text:span>Autre publication scientifique</text:span></text:p>
              <text:p text:style-name="Normal"><text:a xlink:type="simple" xlink:href="https://shs.hal.science/halshs-00585519v1">halshs-0058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522v1">Poilhes : Régismont-le-Haut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rina de Araújo Igreja">Marina de Araújo Igreja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hilippe Gardère">Philippe Gardère</text:a><text:span>et al.</text:span></text:p>
              <text:p text:style-name="Normal"><text:span>2010, pp.152-153</text:span></text:p>
              <text:p text:style-name="Normal"><text:span>Autre publication scientifique</text:span></text:p>
              <text:p text:style-name="Normal"><text:a xlink:type="simple" xlink:href="https://shs.hal.science/halshs-00585522v1">halshs-00585522v1</text:a></text:p>
            </table:table-cell>
          </table:table-row>
        </table:table>
        <text:p text:style-name="P25"/>
        <text:p text:style-name="Heading2"><text:span text:style-name="T9">Rapport (19)</text:span></text:p>
        <text:p text:style-name="P27"/>
        <table:table table:name="747f3b" table:style-name="747f3b">
          <table:table-column table:style-name="747f3b.0"/>
          <table:table-row>
            <table:table-cell office:value-type="string">
              <text:p text:style-name="Normal"><text:a xlink:type="simple" xlink:href="https://univ-tlse2.hal.science/hal-04861676v1">Projet Collectif de Recherche VEZAR : l'occupation de la vallée de la Vézère à l'Aurignacien récent. Rapport d'opération 2024, dernière année de triennale (2022-2024)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Malo Hesry">Malo Hesry</text:a><text:span>et al.</text:span></text:p>
              <text:p text:style-name="Normal"><text:span>SRA Bordeaux. 2024</text:span></text:p>
              <text:p text:style-name="Normal"><text:span>Rapport</text:span></text:p>
              <text:p text:style-name="Normal"><text:a xlink:type="simple" xlink:href="https://univ-tlse2.hal.science/hal-04861676v1">hal-048616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8548v1">Projet Collectif de Recherche VEZAR ou l’occupation de la vallée de la Vézère à l’Aurignacien récent, Rapport d’opération 2023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Malo Hesry">Malo Hesry</text:a><text:span>,</text:span><text:a xlink:type="simple" xlink:href="https://hal.science/search/index/?q=*&amp;authFullName_s=Romain Mensan">Romain Mensan</text:a><text:span>et al.</text:span></text:p>
              <text:p text:style-name="Normal"><text:span>Service Régional d’Archéologie de Nouvelle Aquitaine. 2023, 200 p</text:span></text:p>
              <text:p text:style-name="Normal"><text:span>Rapport</text:span></text:p>
              <text:p text:style-name="Normal"><text:a xlink:type="simple" xlink:href="https://univ-tlse2.hal.science/hal-04378548v1">hal-043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51v1">La grotte Gatzarria à Ossas-Suhare (Pyrénées-Atlantiques), rapport d'opération 2021</text:a></text:p>
              <text:p text:style-name="Normal"><text:a xlink:type="simple" xlink:href="https://hal.science/search/index/?q=*&amp;authFullName_s=Lars Anderson">Lars Anderson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uillaume Guérin">Guillaume Guérin</text:a><text:span>et al.</text:span></text:p>
              <text:p text:style-name="Normal"><text:span>TRACES UMR 5608. 2022</text:span></text:p>
              <text:p text:style-name="Normal"><text:span>Rapport</text:span></text:p>
              <text:p text:style-name="Normal"><text:a xlink:type="simple" xlink:href="https://hal.science/hal-03902251v1">hal-039022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27227v1">Projet Collectif de Recherche VEZAR ou l’occupation de la vallée de la Vézère (Dordogne) à l’Aurignacien récent, Rapport d’opération 2022</text:a></text:p>
              <text:p text:style-name="Normal"><text:a xlink:type="simple" xlink:href="https://hal.science/search/index/?q=*&amp;authFullName_s=Elise Tartar">Elise Tartar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lexandre Michel">Alexandre Miche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ukas Dijkstra">Lukas Dijkstra</text:a></text:p>
              <text:p text:style-name="Normal"><text:span>SRA Nouvelle-Aquitaine. 2022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3927227v1">hal-039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10v1">La grotte Gatzarria à Ossas-Suhare (Pyrénées-Atlantiques). Rapport d'opération annuelle 2019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érobert">Laure Dérobert</text:a><text:span>,</text:span><text:a xlink:type="simple" xlink:href="https://hal.science/search/index/?q=*&amp;authFullName_s=Damien Flas">Damien Flas</text:a><text:span>et al.</text:span></text:p>
              <text:p text:style-name="Normal"><text:span>[Rapport de recherche] SRA nouvelle Aquitaine. 2020, pp.159</text:span></text:p>
              <text:p text:style-name="Normal"><text:span>Rapport</text:span><text:span><text:s/>(rapport de recherche)</text:span></text:p>
              <text:p text:style-name="Normal"><text:a xlink:type="simple" xlink:href="https://hal.science/hal-02532610v1">hal-0253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08v1">Archéologie préhistorique dans la région des lacs d’Ethiopie (Ziway, Langano, Abijata) : contribution à l’établissement de la séquence Late Stone Age d’Afrique orientale (LSA sequence in Ethiopia). Rapport 2018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Behailu Habte Endalew">Behailu Habte Endalew</text:a><text:span>,</text:span><text:a xlink:type="simple" xlink:href="https://hal.science/search/index/?q=*&amp;authFullName_s=Corentin Biets">Corentin Biet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Lorène Chesnaux">Lorène Chesnaux</text:a><text:span>et al.</text:span></text:p>
              <text:p text:style-name="Normal"><text:span>[Rapport de recherche] MEAE; Ambassade de France en Ethiopie; CFEE; Université Toulouse Jean Jaurès; INRAP; UMR 5608 TRACES; ANR Big Dry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1708v1">hal-020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7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arole Dudognon">Carole Dudognon</text:a><text:span>et al.</text:span></text:p>
              <text:p text:style-name="Normal"><text:span>[Rapport de recherche] SRA Nouvelle-Aquitaine. 2018, pp.16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7v1">hal-019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70v1">Nouveaux regards sur le Magdalénien moyen et supérieur de la vallée de l’Aveyron. Rapport d’opération archéologique, prospection thématique</text:a></text:p>
              <text:p text:style-name="Normal"><text:a xlink:type="simple" xlink:href="https://hal.science/search/index/?q=*&amp;authFullName_s=Morgane Grubert">Morgane Gruber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dmée Ladier">Edmée Ladier</text:a><text:span>,</text:span><text:a xlink:type="simple" xlink:href="https://hal.science/search/index/?q=*&amp;authFullName_s=Romain Mensan">Romain Mensan</text:a><text:span>et al.</text:span></text:p>
              <text:p text:style-name="Normal"><text:span>[Rapport de recherche] SRA Occitan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79670v1">hal-019796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6099v1">La baume d'Oulen (Le Garn-Gard et Labastode-de-Virac-Ardèche). Fouille programmée 2017.</text:a></text:p>
              <text:p text:style-name="Normal"><text:a xlink:type="simple" xlink:href="https://hal.science/search/index/?q=*&amp;authFullName_s=Nicolas Teyssandier">Nicolas Teyssandier</text:a><text:span>,</text:span><text:a xlink:type="simple" xlink:href="https://hal.science/search/index/?q=*&amp;authFullName_s=Robin Furestier">Robin Furestier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Benjamin Audiard">Benjamin Audiard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2016099v1">hal-0201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94v1">Archéologie préhistorique dans la région des lacs d’Ethiopie (Ziway, Langano, Abijata) : contribution à l’établissement de la séquence Late Stone Age d’Afrique orientale (LSA sequence in Ethiopia). Rapport 2017 et bilan du quadriennal 2014-2017</text:a></text:p>
              <text:p text:style-name="Normal"><text:a xlink:type="simple" xlink:href="https://hal.science/search/index/?q=*&amp;authFullName_s=François Bon">François Bon</text:a><text:span>,</text:span><text:a xlink:type="simple" xlink:href="https://hal.science/search/index/?q=*&amp;authFullName_s=Behailu Habte Endalew">Behailu Habte Endalew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Lorène Chesnaux">Lorène Chesnaux</text:a><text:span>et al.</text:span></text:p>
              <text:p text:style-name="Normal"><text:span>[Rapport de recherche] MEAE; Ambassade de France en Ethiopie; CFEE; Université Toulouse Jean-Jaurès; INRAP; UMR 5608 TRACES; ANR Big Dr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11694v1">hal-0201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6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Romain Mensan">Romain Mensan</text:a><text:span>et al.</text:span></text:p>
              <text:p text:style-name="Normal"><text:span>[Rapport de recherche] SRA Nouvelle-Aquitaine. 2017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6v1">hal-0199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903v1">Lalibela, la christianisation et le contrôle de l'Ethiopie centrale au tournant des 1er et 2e millénaires de notre ère. Recherches archéologiques et historiques entre Lasta et Tigré méridional (IXe-XIIIe s.). Rapport sur les opérations 2015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Yves Gleize">Yves Gleize</text:a><text:span>et al.</text:span></text:p>
              <text:p text:style-name="Normal"><text:span>[Rapport de recherche] commission des fouilles, sous-direction de l'archéologie et de la recherche en sciences sociales du ministère des affaires étrangères,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8903v1">halshs-0150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8895v1">Lalibela, la christianisation et le contrôle de l'Ethiopie centrale au tournant des 1er et 2e millénaires de notre ère. Recherches archéologiques et historiques entre Lasta et Tigré méridional (IXe-XIIIe s.). Rapport sur les opérations 2014</text:a></text:p>
              <text:p text:style-name="Normal"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Régis Bernard">Régis Bernard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Yves Gleize">Yves Gleize</text:a><text:span>et al.</text:span></text:p>
              <text:p text:style-name="Normal"><text:span>[Rapport de recherche] Ministère des Affaires étrangères et du développement international, direction de l'archéologie et de la recherche en sciences sociales, sous-commission Afrique-Arabi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8895v1">halshs-015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31v1">Abri Cellier (Commune de Tursac, Dordogne)</text:a></text:p>
              <text:p text:style-name="Normal"><text:a xlink:type="simple" xlink:href="https://hal.science/search/index/?q=*&amp;authFullName_s=Randall White">Randall Whit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Raphaelle Bourrillon">Raphaelle Bourrillon</text:a><text:span>,</text:span><text:a xlink:type="simple" xlink:href="https://hal.science/search/index/?q=*&amp;authFullName_s=Laurent Chiotti">Laurent Chiotti</text:a><text:span>,</text:span><text:a xlink:type="simple" xlink:href="https://hal.science/search/index/?q=*&amp;authFullName_s=Amy Clark">Amy Clark</text:a><text:span>et al.</text:span></text:p>
              <text:p text:style-name="Normal"><text:span>[Rapport de recherche] SRA Aquitaine. 2014, pp.201</text:span></text:p>
              <text:p text:style-name="Normal"><text:span>Rapport</text:span><text:span><text:s/>(rapport de recherche)</text:span></text:p>
              <text:p text:style-name="Normal"><text:a xlink:type="simple" xlink:href="https://hal.science/hal-01842931v1">hal-018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0v1">Midi-Pyrénées, Haute-Garonne, Gragnague. ZAC de Gragnagu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ierre Marty">Pierre Marty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70v1">hal-019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05v1">Abri Castanet, Secteur Sud et d’autres interventions dans le vallon de Castel-Merle (Commune de Sergeac, Dordogne)</text:a></text:p>
              <text:p text:style-name="Normal"><text:a xlink:type="simple" xlink:href="https://hal.science/search/index/?q=*&amp;authFullName_s=White Randall">White Randal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isk Matthew">Sisk Matthew</text:a><text:span>,</text:span><text:a xlink:type="simple" xlink:href="https://hal.science/search/index/?q=*&amp;authFullName_s=Amy Clark">Amy Clark</text:a><text:span>,</text:span><text:a xlink:type="simple" xlink:href="https://hal.science/search/index/?q=*&amp;authFullName_s=Bourrillon Raphaëlle">Bourrillon Raphaëlle</text:a><text:span>et al.</text:span></text:p>
              <text:p text:style-name="Normal"><text:span>SRA Nouvelle-Aquitaine, Bordeaux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5620005v1">hal-0562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107v1">ABRI CASTANET, FOUILLE DU SECTEUR SUD ET ÉTUDE GÉOPHYSIQUE DU VERSANT EST DU VALLON DE CASTEL-MERLE (Commune de Sergeac, Dordogne), rapport de fouille programmée</text:a></text:p>
              <text:p text:style-name="Normal"><text:a xlink:type="simple" xlink:href="https://hal.science/search/index/?q=*&amp;authFullName_s=White Randall">White Randal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Sisk Matthew">Sisk Matthew</text:a><text:span>,</text:span><text:a xlink:type="simple" xlink:href="https://hal.science/search/index/?q=*&amp;authFullName_s=Amy Clark">Amy Clark</text:a><text:span>,</text:span><text:a xlink:type="simple" xlink:href="https://hal.science/search/index/?q=*&amp;authFullName_s=Bourrillon Raphaëlle">Bourrillon Raphaëlle</text:a><text:span>et al.</text:span></text:p>
              <text:p text:style-name="Normal"><text:span>SRA Nouvelle-Aquitaine, Bordeaux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5620107v1">hal-056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81v1">Abri Castanet, secteur Sud et Nord (Commune de Sergeac, Dordogne), rapport de fouille programmée</text:a></text:p>
              <text:p text:style-name="Normal"><text:a xlink:type="simple" xlink:href="https://hal.science/search/index/?q=*&amp;authFullName_s=White Randall">White Randal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Bourrillon Raphaëlle">Bourrillon Raphaëlle</text:a><text:span>,</text:span><text:a xlink:type="simple" xlink:href="https://hal.science/search/index/?q=*&amp;authFullName_s=Castel Jean-Christophe">Castel Jean-Christophe</text:a><text:span>,</text:span><text:a xlink:type="simple" xlink:href="https://hal.science/search/index/?q=*&amp;authFullName_s=Chiotti Laurent">Chiotti Laurent</text:a><text:span>et al.</text:span></text:p>
              <text:p text:style-name="Normal"><text:span>SRA Nouvelle-Aquitaine, Bordeaux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5619981v1">hal-0561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971v1">Abri Castanet, secteur Sud et Nord, rapport de fouille programmée</text:a></text:p>
              <text:p text:style-name="Normal"><text:a xlink:type="simple" xlink:href="https://hal.science/search/index/?q=*&amp;authFullName_s=White Randall">White Randall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Bourrillon Raphaëlle">Bourrillon Raphaëlle</text:a><text:span>,</text:span><text:a xlink:type="simple" xlink:href="https://hal.science/search/index/?q=*&amp;authFullName_s=Castel Jean-Christophe">Castel Jean-Christophe</text:a><text:span>,</text:span><text:a xlink:type="simple" xlink:href="https://hal.science/search/index/?q=*&amp;authFullName_s=Chiotti Laurent">Chiotti Laurent</text:a><text:span>et al.</text:span></text:p>
              <text:p text:style-name="Normal"><text:span>SRA Nouvelle-Aquitaine, Bordeaux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5619971v1">hal-05619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Mensan</dc:title>
    <dc:subject/>
    <dc:description>CV</dc:description>
    <dc:creator/>
    <dc:date>2026-05-13T03:25:50.000</dc:date>
    <meta:generator>PHPWord</meta:generator>
    <meta:initial-creator>CCSD</meta:initial-creator>
    <meta:creation-date>2026-05-13T03:25:50.000</meta:creation-date>
    <meta:keyword/>
    <meta:user-defined meta:name="Category"/>
    <meta:user-defined meta:name="Company"/>
    <meta:user-defined meta:name="Manager"/>
  </office:meta>
</office:document-meta>
</file>