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73e" style:family="table">
      <style:table-properties style:rel-width="100" table:align="center"/>
    </style:style>
    <style:style style:name="c4773e.0" style:family="table-column">
      <style:table-column-properties style:column-width="0.00cm"/>
    </style:style>
    <style:style style:name="b360d1" style:family="table">
      <style:table-properties style:rel-width="100" table:align="center"/>
    </style:style>
    <style:style style:name="b360d1.0" style:family="table-column">
      <style:table-column-properties style:column-width="0.00cm"/>
    </style:style>
    <style:style style:name="8af3de" style:family="table">
      <style:table-properties style:rel-width="100" table:align="center"/>
    </style:style>
    <style:style style:name="8af3de.0" style:family="table-column">
      <style:table-column-properties style:column-width="0.00cm"/>
    </style:style>
    <style:style style:name="fa9004" style:family="table">
      <style:table-properties style:rel-width="100" table:align="center"/>
    </style:style>
    <style:style style:name="fa9004.0" style:family="table-column">
      <style:table-column-properties style:column-width="0.00cm"/>
    </style:style>
    <style:style style:name="24b2c9" style:family="table">
      <style:table-properties style:rel-width="100" table:align="center"/>
    </style:style>
    <style:style style:name="24b2c9.0" style:family="table-column">
      <style:table-column-properties style:column-width="0.00cm"/>
    </style:style>
    <style:style style:name="6c6dd0" style:family="table">
      <style:table-properties style:rel-width="100" table:align="center"/>
    </style:style>
    <style:style style:name="6c6dd0.0" style:family="table-column">
      <style:table-column-properties style:column-width="0.00cm"/>
    </style:style>
    <style:style style:name="4445b7" style:family="table">
      <style:table-properties style:rel-width="100" table:align="center"/>
    </style:style>
    <style:style style:name="4445b7.0" style:family="table-column">
      <style:table-column-properties style:column-width="0.00cm"/>
    </style:style>
    <style:style style:name="a4e750" style:family="table">
      <style:table-properties style:rel-width="100" table:align="center"/>
    </style:style>
    <style:style style:name="a4e750.0" style:family="table-column">
      <style:table-column-properties style:column-width="0.00cm"/>
    </style:style>
    <style:style style:name="67ee47" style:family="table">
      <style:table-properties style:rel-width="100" table:align="center"/>
    </style:style>
    <style:style style:name="67ee47.0" style:family="table-column">
      <style:table-column-properties style:column-width="0.00cm"/>
    </style:style>
    <style:style style:name="769edb" style:family="table">
      <style:table-properties style:rel-width="100" table:align="center"/>
    </style:style>
    <style:style style:name="769edb.0" style:family="table-column">
      <style:table-column-properties style:column-width="0.00cm"/>
    </style:style>
    <style:style style:name="f6f269" style:family="table">
      <style:table-properties style:rel-width="100" table:align="center"/>
    </style:style>
    <style:style style:name="f6f269.0" style:family="table-column">
      <style:table-column-properties style:column-width="0.00cm"/>
    </style:style>
    <style:style style:name="29e892" style:family="table">
      <style:table-properties style:rel-width="100" table:align="center"/>
    </style:style>
    <style:style style:name="29e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acan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4773e" table:style-name="c4773e">
          <table:table-column table:style-name="c4773e.0"/>
          <table:table-row>
            <table:table-cell office:value-type="string">
              <text:p text:style-name="Normal"><text:a xlink:type="simple" xlink:href="https://hal.science/hal-05565298v1">La Coupole: an SVBRDF measurement device for large and non-planar objects</text:a></text:p>
              <text:p text:style-name="Normal"><text:a xlink:type="simple" xlink:href="https://hal.science/search/index/?q=*&amp;authFullName_s=Antoine Lucat">Antoine Lucat</text:a><text:span>,</text:span><text:a xlink:type="simple" xlink:href="https://hal.science/search/index/?q=*&amp;authFullName_s=Pierre Mézières">Pierre Mézières</text:a><text:span>,</text:span><text:a xlink:type="simple" xlink:href="https://hal.science/search/index/?q=*&amp;authFullName_s=François Margall">François Margall</text:a><text:span>,</text:span><text:a xlink:type="simple" xlink:href="https://hal.science/search/index/?q=*&amp;authFullName_s=Louis de Oliveira">Louis de Oliveira</text:a><text:span>,</text:span><text:a xlink:type="simple" xlink:href="https://hal.science/search/index/?q=*&amp;authFullName_s=Marjorie Paillet">Marjorie Paillet</text:a><text:span>et al.</text:span></text:p>
              <text:p text:style-name="Normal"><text:span>Optics Express</text:span><text:span>, 2026, 34 (7), pp.11695.<text:s/></text:span><text:a xlink:type="simple" xlink:href="https://dx.doi.org/10.1364/OE.587877">⟨10.1364/OE.587877⟩</text:a></text:p>
              <text:p text:style-name="Normal"><text:span>Article dans une revue</text:span></text:p>
              <text:p text:style-name="Normal"><text:a xlink:type="simple" xlink:href="https://hal.science/hal-05565298v1">hal-0556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92v1">Importance Sampling of the Micrograin Visible NDF</text:a></text:p>
              <text:p text:style-name="Normal"><text:a xlink:type="simple" xlink:href="https://hal.science/search/index/?q=*&amp;authFullName_s=Simon Lucas">Simon Lucas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Computer Graphics Forum</text:span><text:span>, 2025, 44 (4),<text:s/></text:span><text:a xlink:type="simple" xlink:href="https://dx.doi.org/10.1111/cgf.70174">⟨10.1111/cgf.70174⟩</text:a></text:p>
              <text:p text:style-name="Normal"><text:span>Article dans une revue</text:span></text:p>
              <text:p text:style-name="Normal"><text:a xlink:type="simple" xlink:href="https://hal.science/hal-05295492v1">hal-052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02v1">A Fully-correlated Anisotropic Micrograin BSDF Model</text:a></text:p>
              <text:p text:style-name="Normal"><text:a xlink:type="simple" xlink:href="https://hal.science/search/index/?q=*&amp;authFullName_s=Simon Lucas">Simon Lucas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ACM Transactions on Graphics</text:span><text:span>, 2024, 43 (4), pp.111.<text:s/></text:span><text:a xlink:type="simple" xlink:href="https://dx.doi.org/10.1145/3658224">⟨10.1145/3658224⟩</text:a></text:p>
              <text:p text:style-name="Normal"><text:span>Article dans une revue</text:span></text:p>
              <text:p text:style-name="Normal"><text:a xlink:type="simple" xlink:href="https://hal.science/hal-04567402v1">hal-04567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6931v1">Imaging device to measure the reflective and transmissive part of isotropic BSSRDF</text:a></text:p>
              <text:p text:style-name="Normal"><text:a xlink:type="simple" xlink:href="https://hal.science/search/index/?q=*&amp;authFullName_s=Morgane Gerardin">Morgane Gerardin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Romain Pacanowski">Romain Pacanowski</text:a></text:p>
              <text:p text:style-name="Normal"><text:span>Optics Express</text:span><text:span>, 2024, 32 (22), pp.39267-39292.<text:s/></text:span><text:a xlink:type="simple" xlink:href="https://dx.doi.org/10.1364/OE.538429">⟨10.1364/OE.538429⟩</text:a></text:p>
              <text:p text:style-name="Normal"><text:span>Article dans une revue</text:span></text:p>
              <text:p text:style-name="Normal"><text:a xlink:type="simple" xlink:href="https://inria.hal.science/hal-04736931v1">hal-0473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31v1">Tailoring the visual appearance with disordered metasurfaces</text:a></text:p>
              <text:p text:style-name="Normal"><text:a xlink:type="simple" xlink:href="https://hal.science/search/index/?q=*&amp;authFullName_s=Miao Chen">Miao Chen</text:a><text:span>,</text:span><text:a xlink:type="simple" xlink:href="https://hal.science/search/index/?q=*&amp;authFullName_s=Tong Wu">Tong Wu</text:a><text:span>,</text:span><text:a xlink:type="simple" xlink:href="https://hal.science/search/index/?q=*&amp;authFullName_s=Yuhao Xu">Yuhao Xu</text:a><text:span>,</text:span><text:a xlink:type="simple" xlink:href="https://hal.science/search/index/?q=*&amp;authFullName_s=Mona Tréguer-Delapierre">Mona Tréguer-Delapierre</text:a><text:span>,</text:span><text:a xlink:type="simple" xlink:href="https://hal.science/search/index/?q=*&amp;authFullName_s=Glenna L. Drisko">Glenna L. Drisko</text:a><text:span>et al.</text:span></text:p>
              <text:p text:style-name="Normal"><text:span>Proceedings of SPIE, the International Society for Optical Engineering</text:span><text:span>, 2024, 12990, pp.129900D.<text:s/></text:span><text:a xlink:type="simple" xlink:href="https://dx.doi.org/10.1117/12.3016137">⟨10.1117/12.3016137⟩</text:a></text:p>
              <text:p text:style-name="Normal"><text:span>Article dans une revue</text:span></text:p>
              <text:p text:style-name="Normal"><text:a xlink:type="simple" xlink:href="https://hal.science/hal-04720531v1">hal-0472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85v1">Supercontinuum laser-based gonio-scatterometer for in and out-of-plane spectral BRDF measurements</text:a></text:p>
              <text:p text:style-name="Normal"><text:a xlink:type="simple" xlink:href="https://hal.science/search/index/?q=*&amp;authFullName_s=François Margall">François Margall</text:a><text:span>,</text:span><text:a xlink:type="simple" xlink:href="https://hal.science/search/index/?q=*&amp;authFullName_s=Gérald Lemineur">Gérald Lemineu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Sébastien Mavromatis">Sébastien Mavromatis</text:a><text:span>,</text:span><text:a xlink:type="simple" xlink:href="https://hal.science/search/index/?q=*&amp;authFullName_s=Eric Coiro">Eric Coiro</text:a><text:span>et al.</text:span></text:p>
              <text:p text:style-name="Normal"><text:span>Optics Express</text:span><text:span>, 2024, 32 (15), pp.25581-25597.<text:s/></text:span><text:a xlink:type="simple" xlink:href="https://dx.doi.org/10.1364/OE.520655">⟨10.1364/OE.520655⟩</text:a></text:p>
              <text:p text:style-name="Normal"><text:span>Article dans une revue</text:span></text:p>
              <text:p text:style-name="Normal"><text:a xlink:type="simple" xlink:href="https://hal.science/hal-04637085v1">hal-0463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423v2">Interactive Exploration of Vivid Material Iridescence using Bragg Mirrors</text:a></text:p>
              <text:p text:style-name="Normal"><text:a xlink:type="simple" xlink:href="https://hal.science/search/index/?q=*&amp;authFullName_s=Gary Fourneau">Gary Fourneau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Computer Graphics Forum</text:span><text:span>, 2024, 43 (2),<text:s/></text:span><text:a xlink:type="simple" xlink:href="https://dx.doi.org/10.1111/cgf.15017">⟨10.1111/cgf.15017⟩</text:a></text:p>
              <text:p text:style-name="Normal"><text:span>Article dans une revue</text:span></text:p>
              <text:p text:style-name="Normal"><text:a xlink:type="simple" xlink:href="https://hal.science/hal-04562423v2">hal-04562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350v1">The visual appearances of disordered optical metasurfaces</text:a></text:p>
              <text:p text:style-name="Normal"><text:a xlink:type="simple" xlink:href="https://hal.science/search/index/?q=*&amp;authFullName_s=Kevin Vynck">Kevin Vynck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Adrian Agreda">Adrian Agreda</text:a><text:span>,</text:span><text:a xlink:type="simple" xlink:href="https://hal.science/search/index/?q=*&amp;authFullName_s=Arthur Dufay">Arthur Dufay</text:a><text:span>,</text:span><text:a xlink:type="simple" xlink:href="https://hal.science/search/index/?q=*&amp;authFullName_s=Xavier Granier">Xavier Granier</text:a><text:span>et al.</text:span></text:p>
              <text:p text:style-name="Normal"><text:span>Nature Materials</text:span><text:span>, 2022, 21, pp.1035-1041.<text:s/></text:span><text:a xlink:type="simple" xlink:href="https://dx.doi.org/10.1038/s41563-022-01255-9">⟨10.1038/s41563-022-01255-9⟩</text:a></text:p>
              <text:p text:style-name="Normal"><text:span>Article dans une revue</text:span></text:p>
              <text:p text:style-name="Normal"><text:a xlink:type="simple" xlink:href="https://hal.science/hal-03454350v1">hal-03454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2797v2">An OpenEXR Layout for Spectral Images</text:a></text:p>
              <text:p text:style-name="Normal"><text:a xlink:type="simple" xlink:href="https://hal.science/search/index/?q=*&amp;authFullName_s=Alban Fichet">Alban Fichet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Alexander Wilkie">Alexander Wilkie</text:a></text:p>
              <text:p text:style-name="Normal"><text:span>Journal of Computer Graphics Techniques</text:span><text:span>, 2021, 10 (3)</text:span></text:p>
              <text:p text:style-name="Normal"><text:span>Article dans une revue</text:span></text:p>
              <text:p text:style-name="Normal"><text:a xlink:type="simple" xlink:href="https://inria.hal.science/hal-03252797v2">hal-032527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5469v1">An Inverse Method for the Exploration of Layered Material Appearance</text:a></text:p>
              <text:p text:style-name="Normal"><text:a xlink:type="simple" xlink:href="https://hal.science/search/index/?q=*&amp;authFullName_s=Mégane Bati">Mégane Bati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Romain Pacanowski">Romain Pacanowski</text:a></text:p>
              <text:p text:style-name="Normal"><text:span>ACM Transactions on Graphics</text:span><text:span>, 2021, 40 (4), pp.1-15.<text:s/></text:span><text:a xlink:type="simple" xlink:href="https://dx.doi.org/10.1145/3450626.3459857">⟨10.1145/3450626.3459857⟩</text:a></text:p>
              <text:p text:style-name="Normal"><text:span>Article dans une revue</text:span></text:p>
              <text:p text:style-name="Normal"><text:a xlink:type="simple" xlink:href="https://inria.hal.science/hal-03255469v1">hal-0325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19v1">In search of the lost polychromy of English medieval alabaster panels in the Southwest of France.</text:a></text:p>
              <text:p text:style-name="Normal"><text:a xlink:type="simple" xlink:href="https://hal.science/search/index/?q=*&amp;authFullName_s=Aurélie Mounier">Aurélie Mounier</text:a><text:span>,</text:span><text:a xlink:type="simple" xlink:href="https://hal.science/search/index/?q=*&amp;authFullName_s=Markus Schlicht">Markus Schlicht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Antoine Lucat">Antoine Lucat</text:a><text:span>et al.</text:span></text:p>
              <text:p text:style-name="Normal"><text:span>Color Research and Application</text:span><text:span>, 2020,<text:s/></text:span><text:a xlink:type="simple" xlink:href="https://dx.doi.org/10.1002/col.22482">⟨10.1002/col.22482⟩</text:a></text:p>
              <text:p text:style-name="Normal"><text:span>Article dans une revue</text:span></text:p>
              <text:p text:style-name="Normal"><text:a xlink:type="simple" xlink:href="https://hal.science/hal-02468719v1">hal-0246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891v1">Les couleurs des albâtres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 Festin (Bordeaux)</text:span><text:span>, 2020, 115</text:span></text:p>
              <text:p text:style-name="Normal"><text:span>Article dans une revue</text:span></text:p>
              <text:p text:style-name="Normal"><text:a xlink:type="simple" xlink:href="https://shs.hal.science/halshs-02955891v1">halshs-02955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8666v2">A Composite BRDF Model for Hazy Gloss</text:a></text:p>
              <text:p text:style-name="Normal"><text:a xlink:type="simple" xlink:href="https://hal.science/search/index/?q=*&amp;authFullName_s=Pascal Barla">Pascal Barla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eter Vangorp">Peter Vangorp</text:a></text:p>
              <text:p text:style-name="Normal"><text:span>Computer Graphics Forum</text:span><text:span>, 2018, 37,<text:s/></text:span><text:a xlink:type="simple" xlink:href="https://dx.doi.org/10.1111/cgf.13475">⟨10.1111/cgf.13475⟩</text:a></text:p>
              <text:p text:style-name="Normal"><text:span>Article dans une revue</text:span></text:p>
              <text:p text:style-name="Normal"><text:a xlink:type="simple" xlink:href="https://inria.hal.science/hal-01818666v2">hal-01818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417v1">Diffraction effects detection for HDR image-based measurements</text:a></text:p>
              <text:p text:style-name="Normal"><text:a xlink:type="simple" xlink:href="https://hal.science/search/index/?q=*&amp;authFullName_s=Antoine Lucat">Antoine Lucat</text:a><text:span>,</text:span><text:a xlink:type="simple" xlink:href="https://hal.science/search/index/?q=*&amp;authFullName_s=Ramon Hegedus">Ramon Hegedus</text:a><text:span>,</text:span><text:a xlink:type="simple" xlink:href="https://hal.science/search/index/?q=*&amp;authFullName_s=Romain Pacanowski">Romain Pacanowski</text:a></text:p>
              <text:p text:style-name="Normal"><text:span>Optics Express</text:span><text:span>, 2017, 25 (22), pp.2921 - 2929.<text:s/></text:span><text:a xlink:type="simple" xlink:href="https://dx.doi.org/10.1364/OE.25.027146">⟨10.1364/OE.25.027146⟩</text:a></text:p>
              <text:p text:style-name="Normal"><text:span>Article dans une revue</text:span></text:p>
              <text:p text:style-name="Normal"><text:a xlink:type="simple" xlink:href="https://hal.science/hal-01637417v1">hal-01637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948v1">A Two-Scale Microfacet Reflectance Model Combining Reflection and Diffraction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ACM Transactions on Graphics</text:span><text:span>, 2017, 36 (4), pp.12.<text:s/></text:span><text:a xlink:type="simple" xlink:href="https://dx.doi.org/10.1145/3072959.3073621">⟨10.1145/3072959.3073621⟩</text:a></text:p>
              <text:p text:style-name="Normal"><text:span>Article dans une revue</text:span></text:p>
              <text:p text:style-name="Normal"><text:a xlink:type="simple" xlink:href="https://inria.hal.science/hal-01515948v1">hal-01515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782v1">Position-Dependent Importance Sampling of Light Field Luminaires</text:a></text:p>
              <text:p text:style-name="Normal"><text:a xlink:type="simple" xlink:href="https://hal.science/search/index/?q=*&amp;authFullName_s=Heqi Lu">Heqi Lu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/text:p>
              <text:p text:style-name="Normal"><text:span>IEEE Transactions on Visualization and Computer Graphics</text:span><text:span>, 2015, 21 (2), pp.241 - 251.<text:s/></text:span><text:a xlink:type="simple" xlink:href="https://dx.doi.org/10.1109/TVCG.2014.2359466">⟨10.1109/TVCG.2014.2359466⟩</text:a></text:p>
              <text:p text:style-name="Normal"><text:span>Article dans une revue</text:span></text:p>
              <text:p text:style-name="Normal"><text:a xlink:type="simple" xlink:href="https://inria.hal.science/hal-01103782v1">hal-01103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264v2">Optimizing BRDF Orientations for the Manipulation of Anisotropic Highlights</text:a></text:p>
              <text:p text:style-name="Normal"><text:a xlink:type="simple" xlink:href="https://hal.science/search/index/?q=*&amp;authFullName_s=Boris Raymond">Boris Raymond</text:a><text:span>,</text:span><text:a xlink:type="simple" xlink:href="https://hal.science/search/index/?q=*&amp;authFullName_s=Gaël Guennebaud">Gaël Guennebaud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/text:p>
              <text:p text:style-name="Normal"><text:span>Computer Graphics Forum</text:span><text:span>, 2014, 33 (2), pp.9.<text:s/></text:span><text:a xlink:type="simple" xlink:href="https://dx.doi.org/10.1111/cgf.12300">⟨10.1111/cgf.12300⟩</text:a></text:p>
              <text:p text:style-name="Normal"><text:span>Article dans une revue</text:span></text:p>
              <text:p text:style-name="Normal"><text:a xlink:type="simple" xlink:href="https://inria.hal.science/hal-00933264v2">hal-009332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654v1">Second-Order Approximation for Variance Reduction in Multiple Importance Sampling</text:a></text:p>
              <text:p text:style-name="Normal"><text:a xlink:type="simple" xlink:href="https://hal.science/search/index/?q=*&amp;authFullName_s=Heqi Lu">Heqi Lu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/text:p>
              <text:p text:style-name="Normal"><text:span>Computer Graphics Forum</text:span><text:span>, 2013, 32 (7), pp.131-136.<text:s/></text:span><text:a xlink:type="simple" xlink:href="https://dx.doi.org/10.1111/cgf.12220">⟨10.1111/cgf.12220⟩</text:a></text:p>
              <text:p text:style-name="Normal"><text:span>Article dans une revue</text:span></text:p>
              <text:p text:style-name="Normal"><text:a xlink:type="simple" xlink:href="https://api.istex.fr/ark:/67375/WNG-FW1W3WG3-3/fulltext.pdf?sid=hal">istex</text:a></text:p>
              <text:p text:style-name="Normal"><text:a xlink:type="simple" xlink:href="https://inria.hal.science/hal-00878654v1">hal-00878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885v1">Rational BRDF</text:a></text:p>
              <text:p text:style-name="Normal"><text:a xlink:type="simple" xlink:href="https://hal.science/search/index/?q=*&amp;authFullName_s=Romain Pacanowski">Romain Pacanowski</text:a><text:span>,</text:span><text:a xlink:type="simple" xlink:href="https://hal.science/search/index/?q=*&amp;authFullName_s=Oliver Salazar-Celis">Oliver Salazar-Celis</text:a><text:span>,</text:span><text:a xlink:type="simple" xlink:href="https://hal.science/search/index/?q=*&amp;authFullName_s=Christophe Schlick">Christophe Schlick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Pierre Poulin">Pierre Poulin</text:a><text:span>et al.</text:span></text:p>
              <text:p text:style-name="Normal"><text:span>IEEE Transactions on Visualization and Computer Graphics</text:span><text:span>, 2012, 18 (11), pp.1824-1835.<text:s/></text:span><text:a xlink:type="simple" xlink:href="https://dx.doi.org/10.1109/TVCG.2012.73">⟨10.1109/TVCG.2012.73⟩</text:a></text:p>
              <text:p text:style-name="Normal"><text:span>Article dans une revue</text:span></text:p>
              <text:p text:style-name="Normal"><text:a xlink:type="simple" xlink:href="https://inria.hal.science/hal-00678885v1">hal-00678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144v1">Improving Shape Depiction under Arbitrary Rendering</text:a></text:p>
              <text:p text:style-name="Normal"><text:a xlink:type="simple" xlink:href="https://hal.science/search/index/?q=*&amp;authFullName_s=Romain Vergne">Romain Vergne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Christophe Schlick">Christophe Schlick</text:a></text:p>
              <text:p text:style-name="Normal"><text:span>IEEE Transactions on Visualization and Computer Graphics</text:span><text:span>, 2011, 17 (8), pp.1071 - 1081.<text:s/></text:span><text:a xlink:type="simple" xlink:href="https://dx.doi.org/10.1109/TVCG.2010.252">⟨10.1109/TVCG.2010.252⟩</text:a></text:p>
              <text:p text:style-name="Normal"><text:span>Article dans une revue</text:span></text:p>
              <text:p text:style-name="Normal"><text:a xlink:type="simple" xlink:href="https://inria.hal.science/inria-00585144v1">inria-00585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132v2">Volumetric Vector-based Representation for Indirect Illumination Caching</text:a></text:p>
              <text:p text:style-name="Normal"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Christophe Schlick">Christophe Schlick</text:a><text:span>,</text:span><text:a xlink:type="simple" xlink:href="https://hal.science/search/index/?q=*&amp;authFullName_s=Poulin Pierre">Poulin Pierre</text:a></text:p>
              <text:p text:style-name="Normal"><text:span>Journal of Computer Science and Technology</text:span><text:span>, 2010, 25 (5), pp.925-932.<text:s/></text:span><text:a xlink:type="simple" xlink:href="https://dx.doi.org/10.1007/s11390-010-9377-2">⟨10.1007/s11390-010-9377-2⟩</text:a></text:p>
              <text:p text:style-name="Normal"><text:span>Article dans une revue</text:span></text:p>
              <text:p text:style-name="Normal"><text:a xlink:type="simple" xlink:href="https://inria.hal.science/inria-00505132v2">inria-005051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0829v1">Light Warping for Enhanced Surface Depiction</text:a></text:p>
              <text:p text:style-name="Normal"><text:a xlink:type="simple" xlink:href="https://hal.science/search/index/?q=*&amp;authFullName_s=Romain Vergne">Romain Vergne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Christophe Schlick">Christophe Schlick</text:a></text:p>
              <text:p text:style-name="Normal"><text:span>ACM Transactions on Graphics</text:span><text:span>, 2009, 28 (3), pp.25:1--25:8.<text:s/></text:span><text:a xlink:type="simple" xlink:href="https://dx.doi.org/10.1145/1531326.1531331">⟨10.1145/1531326.1531331⟩</text:a></text:p>
              <text:p text:style-name="Normal"><text:span>Article dans une revue</text:span></text:p>
              <text:p text:style-name="Normal"><text:a xlink:type="simple" xlink:href="https://inria.hal.science/inria-00400829v1">inria-00400829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b360d1" table:style-name="b360d1">
          <table:table-column table:style-name="b360d1.0"/>
          <table:table-row>
            <table:table-cell office:value-type="string">
              <text:p text:style-name="Normal"><text:a xlink:type="simple" xlink:href="https://hal.science/hal-05164237v1">Silica’s role in creating vivid structural color</text:a></text:p>
              <text:p text:style-name="Normal"><text:a xlink:type="simple" xlink:href="https://hal.science/search/index/?q=*&amp;authFullName_s=Julien Castets">Julien Castets</text:a><text:span>,</text:span><text:a xlink:type="simple" xlink:href="https://hal.science/search/index/?q=*&amp;authFullName_s=Antoine Dussard">Antoine Dussard</text:a><text:span>,</text:span><text:a xlink:type="simple" xlink:href="https://hal.science/search/index/?q=*&amp;authFullName_s=Lina El Aissati">Lina El Aissati</text:a><text:span>,</text:span><text:a xlink:type="simple" xlink:href="https://hal.science/search/index/?q=*&amp;authFullName_s=Sergei Kochtcheev">Sergei Kochtcheev</text:a><text:span>,</text:span><text:a xlink:type="simple" xlink:href="https://hal.science/search/index/?q=*&amp;authFullName_s=Anna Rumyantseva">Anna Rumyantseva</text:a><text:span>et al.</text:span></text:p>
              <text:p text:style-name="Normal"><text:span>ESD 2025 - 11th European Silicon Days</text:span><text:span>, Nicola Hüsing, Jul 2025, Salzburg, Austria</text:span></text:p>
              <text:p text:style-name="Normal"><text:span>Communication dans un congrès</text:span></text:p>
              <text:p text:style-name="Normal"><text:a xlink:type="simple" xlink:href="https://hal.science/hal-05164237v1">hal-0516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12v1">Beyond color: in-situ acquisition of monumental ornaments</text:a></text:p>
              <text:p text:style-name="Normal"><text:a xlink:type="simple" xlink:href="https://hal.science/search/index/?q=*&amp;authFullName_s=Corentin Cou">Corentin Cou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Romain Pacanowski">Romain Pacanowski</text:a></text:p>
              <text:p text:style-name="Normal"><text:span>Polychromy, Cross views on the use, the extent, and the materiality of colours in ancient societies</text:span><text:span>, Vincent Baillet; Aurélie Mounier; Rémy Chapoulie, Jun 2024, Pessac, France. pp.127-134,<text:s/></text:span><text:a xlink:type="simple" xlink:href="https://dx.doi.org/10.46608/archeovision1.9782356134554.8">⟨10.46608/archeovision1.9782356134554.8⟩</text:a></text:p>
              <text:p text:style-name="Normal"><text:span>Communication dans un congrès</text:span></text:p>
              <text:p text:style-name="Normal"><text:a xlink:type="simple" xlink:href="https://hal.science/hal-05314312v1">hal-0531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10v2">Efficient Modeling and Rendering of Iridescence from Cholesteric Liquid Crystals</text:a></text:p>
              <text:p text:style-name="Normal"><text:a xlink:type="simple" xlink:href="https://hal.science/search/index/?q=*&amp;authFullName_s=Gary Fourneau">Gary Fourneau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Romain Pacanowski">Romain Pacanowski</text:a></text:p>
              <text:p text:style-name="Normal"><text:span>EGSR 2025 - 36th Eurographics Symposium on Rendering</text:span><text:span>, Eurographics Association, Jun 2025, Copenhagen, Denmark</text:span></text:p>
              <text:p text:style-name="Normal"><text:span>Communication dans un congrès</text:span></text:p>
              <text:p text:style-name="Normal"><text:a xlink:type="simple" xlink:href="https://hal.science/hal-05126010v2">hal-05126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28v2">Acquérir l'apparence de décors monumentaux</text:a></text:p>
              <text:p text:style-name="Normal"><text:a xlink:type="simple" xlink:href="https://hal.science/search/index/?q=*&amp;authFullName_s=Corentin Cou">Corentin Cou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Romain Pacanowski">Romain Pacanowski</text:a></text:p>
              <text:p text:style-name="Normal"><text:span>JC3DSHS 2023 - Les Journées du Consortium 3D SHS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590528v2">hal-04590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66v1">Control of visual appearance with disordered plasmonic resonant metasurfaces</text:a></text:p>
              <text:p text:style-name="Normal"><text:a xlink:type="simple" xlink:href="https://hal.science/search/index/?q=*&amp;authFullName_s=Adrian Agreda">Adrian Agreda</text:a><text:span>,</text:span><text:a xlink:type="simple" xlink:href="https://hal.science/search/index/?q=*&amp;authFullName_s=Tong Wu">Tong Wu</text:a><text:span>,</text:span><text:a xlink:type="simple" xlink:href="https://hal.science/search/index/?q=*&amp;authFullName_s=Adrian Hereu">Adrian Hereu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Arthur Dufay">Arthur Dufay</text:a><text:span>et al.</text:span></text:p>
              <text:p text:style-name="Normal"><text:span>SPP 2023 - The International Conference on Surface Plasmon Photonics 10</text:span><text:span>, May 2023, Houston, TX,, United States</text:span></text:p>
              <text:p text:style-name="Normal"><text:span>Communication dans un congrès</text:span></text:p>
              <text:p text:style-name="Normal"><text:a xlink:type="simple" xlink:href="https://hal.science/hal-04177866v1">hal-0417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70v1">Tailoring the visual appearance with disordered arrays of resonant metaatoms</text:a></text:p>
              <text:p text:style-name="Normal"><text:a xlink:type="simple" xlink:href="https://hal.science/search/index/?q=*&amp;authFullName_s=Adrian Agreda">Adrian Agreda</text:a><text:span>,</text:span><text:a xlink:type="simple" xlink:href="https://hal.science/search/index/?q=*&amp;authFullName_s=Adrian Hereu">Adrian Hereu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Tong Wu">Tong Wu</text:a><text:span>,</text:span><text:a xlink:type="simple" xlink:href="https://hal.science/search/index/?q=*&amp;authFullName_s=Arthur Dufay">Arthur Dufay</text:a><text:span>et al.</text:span></text:p>
              <text:p text:style-name="Normal"><text:span>MOC 2023 - 28th Microoptics Conference</text:span><text:span>, Sep 2023, Miyazaki, Japan. pp.1-2,<text:s/></text:span><text:a xlink:type="simple" xlink:href="https://dx.doi.org/10.23919/MOC58607.2023.10302921">⟨10.23919/MOC58607.2023.10302921⟩</text:a></text:p>
              <text:p text:style-name="Normal"><text:span>Communication dans un congrès</text:span></text:p>
              <text:p text:style-name="Normal"><text:a xlink:type="simple" xlink:href="https://hal.science/hal-04282970v1">hal-0428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62v1">Supercontinuum laser-based gonio-scatterometer for spectral in- and out-of-plane BRDF measurements</text:a></text:p>
              <text:p text:style-name="Normal"><text:a xlink:type="simple" xlink:href="https://hal.science/search/index/?q=*&amp;authFullName_s=François Margall">François Margall</text:a><text:span>,</text:span><text:a xlink:type="simple" xlink:href="https://hal.science/search/index/?q=*&amp;authFullName_s=Gérald Lemineur">Gérald Lemineu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Sébastien Mavromatis">Sébastien Mavromatis</text:a><text:span>,</text:span><text:a xlink:type="simple" xlink:href="https://hal.science/search/index/?q=*&amp;authFullName_s=Eric Coiro">Eric Coiro</text:a><text:span>et al.</text:span></text:p>
              <text:p text:style-name="Normal"><text:span>J.FIG 2023 - Journées Françaises de l’Informatique Graphique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970662v1">hal-049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56v1">In-situ and highly portable SVBRDF acquisition method</text:a></text:p>
              <text:p text:style-name="Normal"><text:a xlink:type="simple" xlink:href="https://hal.science/search/index/?q=*&amp;authFullName_s=Corentin Cou">Corentin Cou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/text:p>
              <text:p text:style-name="Normal"><text:span>IS&amp;T/Appamat International Workshop on Material Appearanc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291656v1">hal-042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06v1">A Micrograin BSDF Model for the Rendering of Porous Layers</text:a></text:p>
              <text:p text:style-name="Normal"><text:a xlink:type="simple" xlink:href="https://hal.science/search/index/?q=*&amp;authFullName_s=Simon Lucas">Simon Lucas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Siggraph Asia 2023 - The 16th ACM SIGGRAPH Conference and Exhibition on Computer Graphics and Interactive Techniques in Asia</text:span><text:span>, Dec 2023, Sydney, Australia.<text:s/></text:span><text:a xlink:type="simple" xlink:href="https://dx.doi.org/10.1145/3610548.3618241">⟨10.1145/3610548.3618241⟩</text:a></text:p>
              <text:p text:style-name="Normal"><text:span>Communication dans un congrès</text:span></text:p>
              <text:p text:style-name="Normal"><text:a xlink:type="simple" xlink:href="https://hal.science/hal-04220006v1">hal-0422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96v1">Analyse Numérique de Modèles de Matériaux Poreux</text:a></text:p>
              <text:p text:style-name="Normal"><text:a xlink:type="simple" xlink:href="https://hal.science/search/index/?q=*&amp;authFullName_s=Simon Lucas">Simon Lucas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JFIG 2022 - Journées Françaises de l'Informatique Graphique</text:span><text:span>, Nov 2022, Bordeaux (France), France</text:span></text:p>
              <text:p text:style-name="Normal"><text:span>Communication dans un congrès</text:span></text:p>
              <text:p text:style-name="Normal"><text:a xlink:type="simple" xlink:href="https://hal.science/hal-03952096v1">hal-0395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981v1">Disordered metasurfaces to shape visual appearance</text:a></text:p>
              <text:p text:style-name="Normal"><text:a xlink:type="simple" xlink:href="https://hal.science/search/index/?q=*&amp;authFullName_s=Adrian Agreda">Adrian Agreda</text:a><text:span>,</text:span><text:a xlink:type="simple" xlink:href="https://hal.science/search/index/?q=*&amp;authFullName_s=Tong Wu">Tong Wu</text:a><text:span>,</text:span><text:a xlink:type="simple" xlink:href="https://hal.science/search/index/?q=*&amp;authFullName_s=Adrian Hereu">Adrian Hereu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Romain Pacanowski">Romain Pacanowski</text:a><text:span>et al.</text:span></text:p>
              <text:p text:style-name="Normal"><text:span>Colloque NanoApp 2022 : Apparence visuelle de milieux nanostructurés</text:span><text:span>, CNRS; Faculté des Sciences de l'Université Claude Bernard Lyon 1, Nov 2022, Lyon, France</text:span></text:p>
              <text:p text:style-name="Normal"><text:span>Communication dans un congrès</text:span></text:p>
              <text:p text:style-name="Normal"><text:a xlink:type="simple" xlink:href="https://hal.science/hal-04567981v1">hal-045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38v1">3D for Studying Reuse in 19th Century Cairo: the Case of Saint-Maurice Residence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Corentin Cou">Corentin Cou</text:a><text:span>,</text:span><text:a xlink:type="simple" xlink:href="https://hal.science/search/index/?q=*&amp;authFullName_s=Sarah Tournon-Valiente">Sarah Tournon-Valiente</text:a><text:span>,</text:span><text:a xlink:type="simple" xlink:href="https://hal.science/search/index/?q=*&amp;authFullName_s=Mercedes Volait">Mercedes Volait</text:a><text:span>et al.</text:span></text:p>
              <text:p text:style-name="Normal"><text:span>GCH 2021 - Eurographics Workshop on Graphics and Cultural Heritage</text:span><text:span>, Nov 2021, Bournemouth, United Kingdom.<text:s/></text:span><text:a xlink:type="simple" xlink:href="https://dx.doi.org/10.2312/gch.20211414">⟨10.2312/gch.20211414⟩</text:a></text:p>
              <text:p text:style-name="Normal"><text:span>Communication dans un congrès</text:span></text:p>
              <text:p text:style-name="Normal"><text:a xlink:type="simple" xlink:href="https://hal.science/hal-03364738v1">hal-03364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4950v4">On Learning the Best Local Balancing Strategy</text:a></text:p>
              <text:p text:style-name="Normal"><text:a xlink:type="simple" xlink:href="https://hal.science/search/index/?q=*&amp;authFullName_s=David Murray">David Murray</text:a><text:span>,</text:span><text:a xlink:type="simple" xlink:href="https://hal.science/search/index/?q=*&amp;authFullName_s=Sofiane Benzait">Sofiane Benzait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/text:p>
              <text:p text:style-name="Normal"><text:span>Eurographics 2020 - Annual Conference of the European Association for Computer Graphics</text:span><text:span>, May 2020, Norrköping / Virtual, Sweden. pp.1 - 4,<text:s/></text:span><text:a xlink:type="simple" xlink:href="https://dx.doi.org/10.2312/egs.20201009">⟨10.2312/egs.20201009⟩</text:a></text:p>
              <text:p text:style-name="Normal"><text:span>Communication dans un congrès</text:span></text:p>
              <text:p text:style-name="Normal"><text:a xlink:type="simple" xlink:href="https://inria.hal.science/hal-02494950v4">hal-0249495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62v1">Comparative study of layered material models</text:a></text:p>
              <text:p text:style-name="Normal"><text:a xlink:type="simple" xlink:href="https://hal.science/search/index/?q=*&amp;authFullName_s=Mégane Bati">Mégane Bati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Workshop on Material Appearance Modeling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hal.science/hal-02184562v1">hal-0218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41v1">Disorder Engineering in Complex Nanostructured Surfaces to Control Light Scattering and Trapping</text:a></text:p>
              <text:p text:style-name="Normal"><text:a xlink:type="simple" xlink:href="https://hal.science/search/index/?q=*&amp;authFullName_s=Kevin Vynck">Kevin Vynck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Philippe Lalanne">Philippe Lalanne</text:a></text:p>
              <text:p text:style-name="Normal"><text:span>Workshop on Correlated Disorder, Hyperuniformity and Local Self-Uniformity</text:span><text:span>, Jun 2018, Guildford, United Kingdom</text:span></text:p>
              <text:p text:style-name="Normal"><text:span>Communication dans un congrès</text:span></text:p>
              <text:p text:style-name="Normal"><text:a xlink:type="simple" xlink:href="https://hal.science/hal-01824241v1">hal-0182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76v1">Diffraction Removal in an Image-based BRDF Measurement Setup</text:a></text:p>
              <text:p text:style-name="Normal"><text:a xlink:type="simple" xlink:href="https://hal.science/search/index/?q=*&amp;authFullName_s=Antoine Lucat">Antoine Lucat</text:a><text:span>,</text:span><text:a xlink:type="simple" xlink:href="https://hal.science/search/index/?q=*&amp;authFullName_s=Ramon Hegedus">Ramon Hegedus</text:a><text:span>,</text:span><text:a xlink:type="simple" xlink:href="https://hal.science/search/index/?q=*&amp;authFullName_s=Romain Pacanowski">Romain Pacanowski</text:a></text:p>
              <text:p text:style-name="Normal"><text:span>EI 2018 - Electronic Imaging Material Appearance 2018</text:span><text:span>, Jan 2018, Burlingame, California, United States. pp.1-6</text:span></text:p>
              <text:p text:style-name="Normal"><text:span>Communication dans un congrès</text:span></text:p>
              <text:p text:style-name="Normal"><text:a xlink:type="simple" xlink:href="https://hal.science/hal-01739276v1">hal-017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28v1">Engineering nanostructured surfaces with correlated disorder for visual appearance design</text:a></text:p>
              <text:p text:style-name="Normal"><text:a xlink:type="simple" xlink:href="https://hal.science/search/index/?q=*&amp;authFullName_s=Kevin Vynck">Kevin Vynck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Philippe Lalanne">Philippe Lalanne</text:a></text:p>
              <text:p text:style-name="Normal"><text:span>Workshop on “Correlated Disorder and hyperuniformity in soft matter and photonics”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97328v1">hal-02397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742v1">The Effects of Digital Cameras Optics and Electronics for Material Acquisition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Workshop on Material Appearance Modeling</text:span><text:span>, Jun 2017, Helsinki, Finland. pp.1-4</text:span></text:p>
              <text:p text:style-name="Normal"><text:span>Communication dans un congrès</text:span></text:p>
              <text:p text:style-name="Normal"><text:a xlink:type="simple" xlink:href="https://inria.hal.science/hal-01576742v1">hal-0157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66v1">Diffraction Prediction in HDR measurements</text:a></text:p>
              <text:p text:style-name="Normal"><text:a xlink:type="simple" xlink:href="https://hal.science/search/index/?q=*&amp;authFullName_s=Antoine Lucat">Antoine Lucat</text:a><text:span>,</text:span><text:a xlink:type="simple" xlink:href="https://hal.science/search/index/?q=*&amp;authFullName_s=Ramon Hegedus">Ramon Hegedus</text:a><text:span>,</text:span><text:a xlink:type="simple" xlink:href="https://hal.science/search/index/?q=*&amp;authFullName_s=Romain Pacanowski">Romain Pacanowski</text:a></text:p>
              <text:p text:style-name="Normal"><text:span>EUROGRAPHICS WORKSHOP ON MATERIAL APPEARANCE MODELING</text:span><text:span>, Jun 2017, Helsinki, Finland</text:span></text:p>
              <text:p text:style-name="Normal"><text:span>Communication dans un congrès</text:span></text:p>
              <text:p text:style-name="Normal"><text:a xlink:type="simple" xlink:href="https://hal.science/hal-01586466v1">hal-01586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568v1">Isotropic BRDF Measurements with Quantified Uncertainties</text:a></text:p>
              <text:p text:style-name="Normal"><text:a xlink:type="simple" xlink:href="https://hal.science/search/index/?q=*&amp;authFullName_s=Ramon Hegedus">Ramon Hegedus</text:a><text:span>,</text:span><text:a xlink:type="simple" xlink:href="https://hal.science/search/index/?q=*&amp;authFullName_s=Antoine Lucat">Antoine Lucat</text:a><text:span>,</text:span><text:a xlink:type="simple" xlink:href="https://hal.science/search/index/?q=*&amp;authFullName_s=Justine Redon">Justine Redon</text:a><text:span>,</text:span><text:a xlink:type="simple" xlink:href="https://hal.science/search/index/?q=*&amp;authFullName_s=Romain Pacanowski">Romain Pacanowski</text:a></text:p>
              <text:p text:style-name="Normal"><text:span>EUROGRAPHICS WORKSHOP ON MATERIAL APPEARANCE MODELING</text:span><text:span>, Jun 2016, Dublin, Ireland</text:span></text:p>
              <text:p text:style-name="Normal"><text:span>Communication dans un congrès</text:span></text:p>
              <text:p text:style-name="Normal"><text:a xlink:type="simple" xlink:href="https://inria.hal.science/hal-01342568v1">hal-01342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5702v1">Cache-friendly micro-jittered sampling</text:a></text:p>
              <text:p text:style-name="Normal"><text:a xlink:type="simple" xlink:href="https://hal.science/search/index/?q=*&amp;authFullName_s=Arthur Dufay">Arthur Dufay</text:a><text:span>,</text:span><text:a xlink:type="simple" xlink:href="https://hal.science/search/index/?q=*&amp;authFullName_s=Pascal Lecocq">Pascal Lecocq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Xavier Granier">Xavier Granier</text:a></text:p>
              <text:p text:style-name="Normal"><text:span>SIGGRAPH 2016</text:span><text:span>, Jul 2016, Anaheim, United States.<text:s/></text:span><text:a xlink:type="simple" xlink:href="https://dx.doi.org/10.1145/2897839.2927392">⟨10.1145/2897839.2927392⟩</text:a></text:p>
              <text:p text:style-name="Normal"><text:span>Communication dans un congrès</text:span></text:p>
              <text:p text:style-name="Normal"><text:a xlink:type="simple" xlink:href="https://inria.hal.science/hal-01325702v1">hal-01325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614v1">Identifying diffraction effects in measured reflectance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Eurographics Workshop on Material Appearance Modeling</text:span><text:span>, Jun 2015, Darmstadt, Germany. pp.31-34,<text:s/></text:span><text:a xlink:type="simple" xlink:href="https://dx.doi.org/10.2312/mam.20151201">⟨10.2312/mam.20151201⟩</text:a></text:p>
              <text:p text:style-name="Normal"><text:span>Communication dans un congrès</text:span></text:p>
              <text:p text:style-name="Normal"><text:a xlink:type="simple" xlink:href="https://inria.hal.science/hal-01170614v1">hal-01170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2118v1">In Praise of an Alternative BRDF Parametrization</text:a></text:p>
              <text:p text:style-name="Normal"><text:a xlink:type="simple" xlink:href="https://hal.science/search/index/?q=*&amp;authFullName_s=Pascal Barla">Pascal Barla</text:a><text:span>,</text:span><text:a xlink:type="simple" xlink:href="https://hal.science/search/index/?q=*&amp;authFullName_s=Laurent Belcour">Laurent Belcour</text:a><text:span>,</text:span><text:a xlink:type="simple" xlink:href="https://hal.science/search/index/?q=*&amp;authFullName_s=Romain Pacanowski">Romain Pacanowski</text:a></text:p>
              <text:p text:style-name="Normal"><text:span>Workshop on Material Appearance Modeling</text:span><text:span>, Jun 2015, Darmstadt, Germany</text:span></text:p>
              <text:p text:style-name="Normal"><text:span>Communication dans un congrès</text:span></text:p>
              <text:p text:style-name="Normal"><text:a xlink:type="simple" xlink:href="https://inria.hal.science/hal-01172118v1">hal-01172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158v1">Enhancing surface features with the Radiance Scaling Meshlab Plugin</text:a></text:p>
              <text:p text:style-name="Normal"><text:a xlink:type="simple" xlink:href="https://hal.science/search/index/?q=*&amp;authFullName_s=Romain Vergne">Romain Vergne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Patrick Reuter">Patrick Reuter</text:a></text:p>
              <text:p text:style-name="Normal"><text:span>Computer Applications and Quantitative Methods in Archaeology (CAA) 2012</text:span><text:span>, Mar 2012, Southampton, United Kingdom. pp.417--421</text:span></text:p>
              <text:p text:style-name="Normal"><text:span>Communication dans un congrès</text:span></text:p>
              <text:p text:style-name="Normal"><text:a xlink:type="simple" xlink:href="https://inria.hal.science/hal-00877158v1">hal-00877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531v2">ALTA: A BRDF analysis library</text:a></text:p>
              <text:p text:style-name="Normal"><text:a xlink:type="simple" xlink:href="https://hal.science/search/index/?q=*&amp;authFullName_s=Laurent Belcour">Laurent Belcour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Romain Pacanowski">Romain Pacanowski</text:a></text:p>
              <text:p text:style-name="Normal"><text:span>EGSR Workshop on Material Appearance Modeling</text:span><text:span>, Jun 2014, Lyon, France</text:span></text:p>
              <text:p text:style-name="Normal"><text:span>Communication dans un congrès</text:span></text:p>
              <text:p text:style-name="Normal"><text:a xlink:type="simple" xlink:href="https://inria.hal.science/hal-01016531v2">hal-010165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828v1">I3D Presentation of TVCG Paper Rational BRDF</text:a></text:p>
              <text:p text:style-name="Normal"><text:a xlink:type="simple" xlink:href="https://hal.science/search/index/?q=*&amp;authFullName_s=Romain Pacanowski">Romain Pacanowski</text:a></text:p>
              <text:p text:style-name="Normal"><text:span>ACM Siggraph Symposium on Interactive 3D Graphics and Games</text:span><text:span>, Mar 2013, Orlando, United States</text:span></text:p>
              <text:p text:style-name="Normal"><text:span>Communication dans un congrès</text:span></text:p>
              <text:p text:style-name="Normal"><text:a xlink:type="simple" xlink:href="https://inria.hal.science/hal-00808828v1">hal-00808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998v1">Real-Time Importance Sampling of Dynamic Environment Maps</text:a></text:p>
              <text:p text:style-name="Normal"><text:a xlink:type="simple" xlink:href="https://hal.science/search/index/?q=*&amp;authFullName_s=Heqi Lu">Heqi Lu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/text:p>
              <text:p text:style-name="Normal"><text:span>Eurographics 2013 - Short Papers</text:span><text:span>, May 2013, Girona, Spain. pp.65-68,<text:s/></text:span><text:a xlink:type="simple" xlink:href="https://dx.doi.org/10.2312/conf/EG2013/short/065-068">⟨10.2312/conf/EG2013/short/065-068⟩</text:a></text:p>
              <text:p text:style-name="Normal"><text:span>Communication dans un congrès</text:span></text:p>
              <text:p text:style-name="Normal"><text:a xlink:type="simple" xlink:href="https://inria.hal.science/hal-00803998v1">hal-00803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828v1">Radiance Scaling for Versatile Surface Enhancement</text:a></text:p>
              <text:p text:style-name="Normal"><text:a xlink:type="simple" xlink:href="https://hal.science/search/index/?q=*&amp;authFullName_s=Romain Vergne">Romain Vergne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Christophe Schlick">Christophe Schlick</text:a></text:p>
              <text:p text:style-name="Normal"><text:span>I3D '10: Proc. symposium on Interactive 3D graphics and games</text:span><text:span>, Feb 2010, Boston, United States.<text:s/></text:span><text:a xlink:type="simple" xlink:href="https://dx.doi.org/10.1145/1730804.1730827">⟨10.1145/1730804.1730827⟩</text:a></text:p>
              <text:p text:style-name="Normal"><text:span>Communication dans un congrès</text:span></text:p>
              <text:p text:style-name="Normal"><text:a xlink:type="simple" xlink:href="https://inria.hal.science/inria-00449828v1">inria-00449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7102v1">Sketch and Paint-based Interfacefor Highlight Modeling</text:a></text:p>
              <text:p text:style-name="Normal"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Christophe Schlick">Christophe Schlick</text:a><text:span>,</text:span><text:a xlink:type="simple" xlink:href="https://hal.science/search/index/?q=*&amp;authFullName_s=Poulin Pierre">Poulin Pierre</text:a></text:p>
              <text:p text:style-name="Normal"><text:span>Fifth Eurographics conference on Sketch-Based Interfaces and Modeling</text:span><text:span>, Jun 2008, Annecy, France.<text:s/></text:span><text:a xlink:type="simple" xlink:href="https://dx.doi.org/10.2312/SBM/SBM08/017-023">⟨10.2312/SBM/SBM08/017-023⟩</text:a></text:p>
              <text:p text:style-name="Normal"><text:span>Communication dans un congrès</text:span></text:p>
              <text:p text:style-name="Normal"><text:a xlink:type="simple" xlink:href="https://inria.hal.science/inria-00277102v1">inria-0027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56v1">Managing Geometry Complexity for Illumination Computation of Cultural Heritage Scen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Christophe Schlick">Christophe Schlick</text:a></text:p>
              <text:p text:style-name="Normal"><text:span>Virtual Retrospect 2007</text:span><text:span>, Robert Vergnieux, Nov 2007, Pessac, France. pp.109-113</text:span></text:p>
              <text:p text:style-name="Normal"><text:span>Communication dans un congrès</text:span></text:p>
              <text:p text:style-name="Normal"><text:a xlink:type="simple" xlink:href="https://hal.science/hal-01770056v1">hal-01770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1654v2">Compact Structures for Interactive Global Illumination on Large Cultural Objects</text:a></text:p>
              <text:p text:style-name="Normal"><text:a xlink:type="simple" xlink:href="https://hal.science/search/index/?q=*&amp;authFullName_s=Romain Pacanowski">Romain Pacanowski</text:a><text:span>,</text:span><text:a xlink:type="simple" xlink:href="https://hal.science/search/index/?q=*&amp;authFullName_s=Mickaël Raynaud">Mickaël Raynaud</text:a><text:span>,</text:span><text:a xlink:type="simple" xlink:href="https://hal.science/search/index/?q=*&amp;authFullName_s=Julien Lacoste">Julien Lacoste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Patrick Reuter">Patrick Reuter</text:a><text:span>et al.</text:span></text:p>
              <text:p text:style-name="Normal"><text:span>The 9th International Symposium on Virtual Reality, Archaeology and Cultural Heritage VAST (2008): Short and Project Paper</text:span><text:span>, EUROGRAPHICS - EPOCH, Dec 2008, Braga, Portugal</text:span></text:p>
              <text:p text:style-name="Normal"><text:span>Communication dans un congrès</text:span></text:p>
              <text:p text:style-name="Normal"><text:a xlink:type="simple" xlink:href="https://inria.hal.science/inria-00341654v2">inria-003416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4716v1">Efficient Streaming of 3D Scenes with Complex Geometry and Complex Lighting</text:a></text:p>
              <text:p text:style-name="Normal"><text:a xlink:type="simple" xlink:href="https://hal.science/search/index/?q=*&amp;authFullName_s=Romain Pacanowski">Romain Pacanowski</text:a><text:span>,</text:span><text:a xlink:type="simple" xlink:href="https://hal.science/search/index/?q=*&amp;authFullName_s=Mickaël Raynaud">Mickaël Raynaud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Christophe Schlick">Christophe Schlick</text:a><text:span>et al.</text:span></text:p>
              <text:p text:style-name="Normal"><text:span>Web3D '08: Proceedings of the 13th international symposium on 3D web technology</text:span><text:span>, Aug 2008, Los Angeles, California, United States. pp.11-17,<text:s/></text:span><text:a xlink:type="simple" xlink:href="https://dx.doi.org/10.1145/1394209.1394214">⟨10.1145/1394209.1394214⟩</text:a></text:p>
              <text:p text:style-name="Normal"><text:span>Communication dans un congrès</text:span></text:p>
              <text:p text:style-name="Normal"><text:a xlink:type="simple" xlink:href="https://inria.hal.science/inria-00294716v1">inria-00294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60v1">Nouvelle représentation directionnelle pour l'éclairage global</text:a></text:p>
              <text:p text:style-name="Normal"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Christophe Schlick">Christophe Schlick</text:a></text:p>
              <text:p text:style-name="Normal"><text:span>18ièmes Journées de l'Association Française d'Informatique Graphique (AFIG)</text:span><text:span>, Nov 2005, Strasbourg, France</text:span></text:p>
              <text:p text:style-name="Normal"><text:span>Communication dans un congrès</text:span></text:p>
              <text:p text:style-name="Normal"><text:a xlink:type="simple" xlink:href="https://inria.hal.science/inria-00000860v1">inria-0000086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af3de" table:style-name="8af3de">
          <table:table-column table:style-name="8af3de.0"/>
          <table:table-row>
            <table:table-cell office:value-type="string">
              <text:p text:style-name="Normal"><text:a xlink:type="simple" xlink:href="https://hal.science/hal-05370974v1">Polychromie. Regards croisés sur l’usage, l’emploi et la matérialité de la polychromie dans les sociétés ancienne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Corentin Cou">Corentin Cou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Aurélie Mounier">Aurélie Mounier</text:a><text:span>et al.</text:span></text:p>
              <text:p text:style-name="Normal"><text:span>Ausonius Editions.<text:s/></text:span><text:a xlink:type="simple" xlink:href="https://una-editions.fr/polychromie-societes-anciennes/">Un@ éditions</text:a><text:span>, 9, https://una-editions.fr/polychromie-societes-anciennes/, 2025, Archéovision - Virtual Retrospect, Rémy Chapoulie, 978-2-35613-457-8.<text:s/></text:span><text:a xlink:type="simple" xlink:href="https://dx.doi.org/10.46608/archeovision1.9782356134554">⟨10.46608/archeovision1.9782356134554⟩</text:a></text:p>
              <text:p text:style-name="Normal"><text:span>Ouvrages</text:span></text:p>
              <text:p text:style-name="Normal"><text:a xlink:type="simple" xlink:href="https://hal.science/hal-05370974v1">hal-0537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61v1">The Colours of medieval English Alabaster Panels. Polychromy, production and perception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un@éditions, 2023, PrimaLun@, 978-2-35613-515-5 and 978-2-35613-517-9.<text:s/></text:span><text:a xlink:type="simple" xlink:href="https://dx.doi.org/10.46608/primaluna22.9782356135155">⟨10.46608/primaluna22.9782356135155⟩</text:a></text:p>
              <text:p text:style-name="Normal"><text:span>Ouvrages</text:span></text:p>
              <text:p text:style-name="Normal"><text:a xlink:type="simple" xlink:href="https://hal.science/hal-04354361v1">hal-0435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50v2">Les couleurs des albâtres anglais. Polychromie, production et perception médiévales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Ausonius Éditions, 2021, 978-2-35613-405-9.<text:s/></text:span><text:a xlink:type="simple" xlink:href="https://dx.doi.org/10.46608/primaluna11.9782356134042">⟨10.46608/primaluna11.9782356134042⟩</text:a></text:p>
              <text:p text:style-name="Normal"><text:span>Ouvrages</text:span></text:p>
              <text:p text:style-name="Normal"><text:a xlink:type="simple" xlink:href="https://hal.science/hal-03463050v2">hal-03463050v2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a9004" table:style-name="fa9004">
          <table:table-column table:style-name="fa9004.0"/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24b2c9" table:style-name="24b2c9">
          <table:table-column table:style-name="24b2c9.0"/>
          <table:table-row>
            <table:table-cell office:value-type="string">
              <text:p text:style-name="Normal"><text:a xlink:type="simple" xlink:href="https://hal.science/hal-04646334v1">Reconstruction of sparse hyperspectral BRDF measurements preserving their physical and topological properties</text:a></text:p>
              <text:p text:style-name="Normal"><text:a xlink:type="simple" xlink:href="https://hal.science/search/index/?q=*&amp;authFullName_s=François Margall">François Margall</text:a><text:span>,</text:span><text:a xlink:type="simple" xlink:href="https://hal.science/search/index/?q=*&amp;authFullName_s=Romain Ceolato">Romain Ceolato</text:a><text:span>,</text:span><text:a xlink:type="simple" xlink:href="https://hal.science/search/index/?q=*&amp;authFullName_s=Eric Coiro">Eric Coiro</text:a><text:span>,</text:span><text:a xlink:type="simple" xlink:href="https://hal.science/search/index/?q=*&amp;authFullName_s=Sébastien Mavromatis">Sébastien Mavromatis</text:a><text:span>,</text:span><text:a xlink:type="simple" xlink:href="https://hal.science/search/index/?q=*&amp;authFullName_s=Romain Pacanowski">Romain Pacanowski</text:a></text:p>
              <text:p text:style-name="Normal"><text:span>EUROGRAPHICS 2024 - 45th Annual Conference of the European Association for computer graphics</text:span><text:span>, Apr 2024, Limassol, Cyprus. The Eurographics Association, EG 2024 - Posters, 2024,<text:s/></text:span><text:a xlink:type="simple" xlink:href="https://dx.doi.org/10.2312/egp.20241041">⟨10.2312/egp.20241041⟩</text:a></text:p>
              <text:p text:style-name="Normal"><text:span>Poster de conférence</text:span></text:p>
              <text:p text:style-name="Normal"><text:a xlink:type="simple" xlink:href="https://hal.science/hal-04646334v1">hal-046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98v1">A la redécouverte de L'hôtel particulier de Gaston Saint-Maurice Smart 3D</text:a></text:p>
              <text:p text:style-name="Normal"><text:a xlink:type="simple" xlink:href="https://hal.science/search/index/?q=*&amp;authFullName_s=Corentin Cou">Corentin Cou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Romain Pacanowski">Romain Pacanowski</text:a><text:span>et al.</text:span></text:p>
              <text:p text:style-name="Normal"><text:span>Xavier Granier; Mehdi Chayani.<text:s/></text:span><text:span>Les rencontres du Consortium 3D SHS</text:span><text:span>, Dec 2019, Nantes, France</text:span></text:p>
              <text:p text:style-name="Normal"><text:span>Poster de conférence</text:span></text:p>
              <text:p text:style-name="Normal"><text:a xlink:type="simple" xlink:href="https://hal.science/hal-02402398v1">hal-02402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6697v1">Understanding Anisotropic Highlights for Interactive Appearance Editing</text:a></text:p>
              <text:p text:style-name="Normal"><text:a xlink:type="simple" xlink:href="https://hal.science/search/index/?q=*&amp;authFullName_s=Boris Raymond">Boris Raymond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/text:p>
              <text:p text:style-name="Normal"><text:span>PRISM2: The science of light &amp; shade</text:span><text:span>, Oct 2013, Bordeaux, France. 2013</text:span></text:p>
              <text:p text:style-name="Normal"><text:span>Poster de conférence</text:span></text:p>
              <text:p text:style-name="Normal"><text:a xlink:type="simple" xlink:href="https://inria.hal.science/hal-00976697v1">hal-0097669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c6dd0" table:style-name="6c6dd0">
          <table:table-column table:style-name="6c6dd0.0"/>
          <table:table-row>
            <table:table-cell office:value-type="string">
              <text:p text:style-name="Normal"><text:a xlink:type="simple" xlink:href="https://inria.hal.science/tel-04380582v1">Toward a complete predictive rendering pipeline for numerical prototyping and cultural heritage applications</text:a></text:p>
              <text:p text:style-name="Normal"><text:a xlink:type="simple" xlink:href="https://hal.science/search/index/?q=*&amp;authFullName_s=Romain Pacanowski">Romain Pacanowski</text:a></text:p>
              <text:p text:style-name="Normal"><text:span>Informatique [cs]. Université de Bordeaux (UB), 2023</text:span></text:p>
              <text:p text:style-name="Normal"><text:span>HDR</text:span></text:p>
              <text:p text:style-name="Normal"><text:a xlink:type="simple" xlink:href="https://inria.hal.science/tel-04380582v1">tel-04380582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4445b7" table:style-name="4445b7">
          <table:table-column table:style-name="4445b7.0"/>
          <table:table-row>
            <table:table-cell office:value-type="string">
              <text:p text:style-name="Normal"><text:a xlink:type="simple" xlink:href="https://hal.science/hal-04369808v1">Polychromie, pigments, perception : les albâtres anglais de la fin du Moyen Âge conservés sur le territoire aquitain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69808v1">hal-04369808v1</text:a></text:p>
            </table:table-cell>
          </table:table-row>
        </table:table>
        <text:p text:style-name="P28"/>
        <text:p text:style-name="Heading2"><text:span text:style-name="T10">Brevet (1)</text:span></text:p>
        <text:p text:style-name="P30"/>
        <table:table table:name="a4e750" table:style-name="a4e750">
          <table:table-column table:style-name="a4e750.0"/>
          <table:table-row>
            <table:table-cell office:value-type="string">
              <text:p text:style-name="Normal"><text:a xlink:type="simple" xlink:href="https://hal.science/hal-03760594v1">Nanostructured surface coating to generate new visual appearances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Kevin Vynck">Kevin Vynck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/text:p>
              <text:p text:style-name="Normal"><text:span>France, Patent n° : WO2022162297. 2022</text:span></text:p>
              <text:p text:style-name="Normal"><text:span>Brevet</text:span></text:p>
              <text:p text:style-name="Normal"><text:a xlink:type="simple" xlink:href="https://hal.science/hal-03760594v1">hal-03760594v1</text:a></text:p>
            </table:table-cell>
          </table:table-row>
        </table:table>
        <text:p text:style-name="P31"/>
        <text:p text:style-name="Heading2"><text:span text:style-name="T11">Chapitre d'ouvrage (10)</text:span></text:p>
        <text:p text:style-name="P33"/>
        <table:table table:name="67ee47" table:style-name="67ee47">
          <table:table-column table:style-name="67ee47.0"/>
          <table:table-row>
            <table:table-cell office:value-type="string">
              <text:p text:style-name="Normal"><text:a xlink:type="simple" xlink:href="https://hal.science/hal-03463069v1">Étude et restitution des polychromies des albatres : historiographie et méthodologi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Markus Schlicht, Aurélie Mounier, Maud Mulliez, avec la collaboration de Pascal Mora et Romain Pacanowski.<text:s/></text:span><text:span>Les couleurs des albâtres anglais. Polychromie, production et perception médiévales</text:span><text:span>, Ausonius Éditions, pp.15-22, 2021,<text:s/></text:span><text:a xlink:type="simple" xlink:href="https://dx.doi.org/10.46608/primaluna11.9782356134042.3">⟨10.46608/primaluna11.9782356134042.3⟩</text:a></text:p>
              <text:p text:style-name="Normal"><text:span>Chapitre d'ouvrage</text:span></text:p>
              <text:p text:style-name="Normal"><text:a xlink:type="simple" xlink:href="https://hal.science/hal-03463069v1">hal-0346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02v1">Introduction.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Markus Schlicht, Aurélie Mounier, Maud Mulliez, avec la collaboration de Pascal Mora et Romain Pacanowski.<text:s/></text:span><text:span>Les couleurs des albâtres anglais. Polychromie, production et perception médiévales.</text:span><text:span>, 2021</text:span></text:p>
              <text:p text:style-name="Normal"><text:span>Chapitre d'ouvrage</text:span></text:p>
              <text:p text:style-name="Normal"><text:a xlink:type="simple" xlink:href="https://hal.science/hal-03495802v1">hal-034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75v1">Conclusion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109-116, 2021,<text:s/></text:span><text:a xlink:type="simple" xlink:href="https://dx.doi.org/10.46608/primaluna11.9782356134042.9">⟨10.46608/primaluna11.9782356134042.9⟩</text:a></text:p>
              <text:p text:style-name="Normal"><text:span>Chapitre d'ouvrage</text:span></text:p>
              <text:p text:style-name="Normal"><text:a xlink:type="simple" xlink:href="https://hal.science/hal-03463175v1">hal-03463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1619v1">Efficient Spectral Rendering on the GPU for Predictive Rendering</text:a></text:p>
              <text:p text:style-name="Normal"><text:a xlink:type="simple" xlink:href="https://hal.science/search/index/?q=*&amp;authFullName_s=David Murray">David Murray</text:a><text:span>,</text:span><text:a xlink:type="simple" xlink:href="https://hal.science/search/index/?q=*&amp;authFullName_s=Alban Fichet">Alban Fichet</text:a><text:span>,</text:span><text:a xlink:type="simple" xlink:href="https://hal.science/search/index/?q=*&amp;authFullName_s=Romain Pacanowski">Romain Pacanowski</text:a></text:p>
              <text:p text:style-name="Normal"><text:span>Ray Tracing Gems II</text:span><text:span>, Springer, pp.673 - 698, 2021, 978-1-4842-7185-8.<text:s/></text:span><text:a xlink:type="simple" xlink:href="https://dx.doi.org/10.1007/978-1-4842-7185-8_42">⟨10.1007/978-1-4842-7185-8_42⟩</text:a></text:p>
              <text:p text:style-name="Normal"><text:span>Chapitre d'ouvrage</text:span></text:p>
              <text:p text:style-name="Normal"><text:a xlink:type="simple" xlink:href="https://inria.hal.science/hal-03331619v1">hal-033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14v1">UNE MISE EN COULEUR ATYPIQUE : L'ASSOMPTION DU MUSÉE D'AQUITAIN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Markus Schlicht, Aurélie Mounier, Maud Mulliez, avec la collaboration de Pascal Mora et Romain Pacanowski.<text:s/></text:span><text:span>Les couleurs des albâtres anglais. Polychromie, production et perception médiévales</text:span><text:span>, 2021</text:span></text:p>
              <text:p text:style-name="Normal"><text:span>Chapitre d'ouvrage</text:span></text:p>
              <text:p text:style-name="Normal"><text:a xlink:type="simple" xlink:href="https://hal.science/hal-03463114v1">hal-034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53v1">Sculpter et peindre un panneau d'albâtr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79-98, 2021,<text:s/></text:span><text:a xlink:type="simple" xlink:href="https://dx.doi.org/10.46608/primaluna11.9782356134042.7">⟨10.46608/primaluna11.9782356134042.7⟩</text:a></text:p>
              <text:p text:style-name="Normal"><text:span>Chapitre d'ouvrage</text:span></text:p>
              <text:p text:style-name="Normal"><text:a xlink:type="simple" xlink:href="https://hal.science/hal-03463153v1">hal-034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01v1">Principes régissant la mise en couleur des panneaux aquitains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35-64, 2021,<text:s/></text:span><text:a xlink:type="simple" xlink:href="https://dx.doi.org/10.46608/primaluna11.9782356134042.5">⟨10.46608/primaluna11.9782356134042.5⟩</text:a></text:p>
              <text:p text:style-name="Normal"><text:span>Chapitre d'ouvrage</text:span></text:p>
              <text:p text:style-name="Normal"><text:a xlink:type="simple" xlink:href="https://hal.science/hal-03463101v1">hal-034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87v1">Une mise en couleur typique : L’entrée du Paradis de Libourn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23-34, 2021,<text:s/></text:span><text:a xlink:type="simple" xlink:href="https://dx.doi.org/10.46608/primaluna11.9782356134042.4">⟨10.46608/primaluna11.9782356134042.4⟩</text:a></text:p>
              <text:p text:style-name="Normal"><text:span>Chapitre d'ouvrage</text:span></text:p>
              <text:p text:style-name="Normal"><text:a xlink:type="simple" xlink:href="https://hal.science/hal-03463087v1">hal-0346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62v1">Regarder un albâtre anglais à la fin du Moyen Âg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99-108, 2021,<text:s/></text:span><text:a xlink:type="simple" xlink:href="https://dx.doi.org/10.46608/primaluna11.9782356134042.8">⟨10.46608/primaluna11.9782356134042.8⟩</text:a></text:p>
              <text:p text:style-name="Normal"><text:span>Chapitre d'ouvrage</text:span></text:p>
              <text:p text:style-name="Normal"><text:a xlink:type="simple" xlink:href="https://hal.science/hal-03463162v1">hal-0346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92v1">Modèles de BRDF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Lionel Simonot">Lionel Simonot</text:a></text:p>
              <text:p text:style-name="Normal"><text:span>Quand la matière diffuse la lumière</text:span><text:span>, Mines ParisTech - PSL, pp.221-242, 2019, 978-2-35671-556-2</text:span></text:p>
              <text:p text:style-name="Normal"><text:span>Chapitre d'ouvrage</text:span></text:p>
              <text:p text:style-name="Normal"><text:a xlink:type="simple" xlink:href="https://hal.science/hal-02091192v1">hal-02091192v1</text:a></text:p>
            </table:table-cell>
          </table:table-row>
        </table:table>
        <text:p text:style-name="P34"/>
        <text:p text:style-name="Heading2"><text:span text:style-name="T12">Rapport (6)</text:span></text:p>
        <text:p text:style-name="P36"/>
        <table:table table:name="769edb" table:style-name="769edb">
          <table:table-column table:style-name="769edb.0"/>
          <table:table-row>
            <table:table-cell office:value-type="string">
              <text:p text:style-name="Normal"><text:a xlink:type="simple" xlink:href="https://inria.hal.science/hal-03367475v2">Visually-Uniform Reparametrization of Material Appearance through Density Redistribution</text:a></text:p>
              <text:p text:style-name="Normal"><text:a xlink:type="simple" xlink:href="https://hal.science/search/index/?q=*&amp;authFullName_s=Pascal Barla">Pascal Barla</text:a><text:span>,</text:span><text:a xlink:type="simple" xlink:href="https://hal.science/search/index/?q=*&amp;authFullName_s=Laurent Belcour">Laurent Belcour</text:a><text:span>,</text:span><text:a xlink:type="simple" xlink:href="https://hal.science/search/index/?q=*&amp;authFullName_s=Romain Pacanowski">Romain Pacanowski</text:a></text:p>
              <text:p text:style-name="Normal"><text:span>[Research Report] RR-9424, Inria Bordeaux - Sud Ouest; Unity Technologies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67475v2">hal-033674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7966v2">Numerical Analysis of Layered Materials Models</text:a></text:p>
              <text:p text:style-name="Normal"><text:a xlink:type="simple" xlink:href="https://hal.science/search/index/?q=*&amp;authFullName_s=Mégane Bati">Mégane Bati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[Research Report] Institut d'Optique Graduate School; Université de Bordeaux; CNRS;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57966v2">hal-021579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702v1">A physically accurate reflectance model combining reflection and diffraction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[Research Report] RR-8807, INRIA. 2015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24702v1">hal-01224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516v2">An Addendum to Rational Function Fitting</text:a></text:p>
              <text:p text:style-name="Normal"><text:a xlink:type="simple" xlink:href="https://hal.science/search/index/?q=*&amp;authFullName_s=Laurent Belcour">Laurent Belcour</text:a><text:span>,</text:span><text:a xlink:type="simple" xlink:href="https://hal.science/search/index/?q=*&amp;authFullName_s=Oliver Salazar-Celis">Oliver Salazar-Celis</text:a><text:span>,</text:span><text:a xlink:type="simple" xlink:href="https://hal.science/search/index/?q=*&amp;authFullName_s=Romain Pacanowski">Romain Pacanowski</text:a></text:p>
              <text:p text:style-name="Normal"><text:span>[Technical Report] p. 20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13516v2">hal-009135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042v2">Flat Bidirectional Texture Functions</text:a></text:p>
              <text:p text:style-name="Normal"><text:a xlink:type="simple" xlink:href="https://hal.science/search/index/?q=*&amp;authFullName_s=Julien Hadim">Julien Hadim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Christophe Schlick">Christophe Schlick</text:a></text:p>
              <text:p text:style-name="Normal"><text:span>[Research Report] RR-7144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0042v2">inria-004400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817v1">Volumetric Vector-Based Representation for Indirect Illumination Caching</text:a></text:p>
              <text:p text:style-name="Normal"><text:a xlink:type="simple" xlink:href="https://hal.science/search/index/?q=*&amp;authFullName_s=Romain Pacanowski">Romain Pacanowsk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Christophe Schlick">Christophe Schlick</text:a><text:span>,</text:span><text:a xlink:type="simple" xlink:href="https://hal.science/search/index/?q=*&amp;authFullName_s=Pierre Poulin">Pierre Poulin</text:a></text:p>
              <text:p text:style-name="Normal"><text:span>[Research Report] RR-6983, INRIA. 2009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2817v1">inria-00402817v1</text:a></text:p>
            </table:table-cell>
          </table:table-row>
        </table:table>
        <text:p text:style-name="P37"/>
        <text:p text:style-name="Heading2"><text:span text:style-name="T13">Document associé à des manifestations scientifiques (1)</text:span></text:p>
        <text:p text:style-name="P39"/>
        <table:table table:name="f6f269" table:style-name="f6f269">
          <table:table-column table:style-name="f6f269.0"/>
          <table:table-row>
            <table:table-cell office:value-type="string">
              <text:p text:style-name="Normal"><text:a xlink:type="simple" xlink:href="https://inria.hal.science/hal-01545440v1">Un modèle de BRDF bi-échelle combinant : Diffraction et Micro-facette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Journée "Tout sur les BRDF"</text:span><text:span>, Jun 2017, Poitier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545440v1">hal-01545440v1</text:a></text:p>
            </table:table-cell>
          </table:table-row>
        </table:table>
        <text:p text:style-name="P40"/>
        <text:p text:style-name="Heading2"><text:span text:style-name="T14">Thèse (1)</text:span></text:p>
        <text:p text:style-name="P42"/>
        <table:table table:name="29e892" table:style-name="29e892">
          <table:table-column table:style-name="29e892.0"/>
          <table:table-row>
            <table:table-cell office:value-type="string">
              <text:p text:style-name="Normal"><text:a xlink:type="simple" xlink:href="https://theses.hal.science/tel-01948900v1">Representation Modes for Lighting in Image Synthesis</text:a></text:p>
              <text:p text:style-name="Normal"><text:a xlink:type="simple" xlink:href="https://hal.science/search/index/?q=*&amp;authFullName_s=Romain Pacanowski">Romain Pacanowski</text:a></text:p>
              <text:p text:style-name="Normal"><text:span>Graphics [cs.GR]. Université de Bordeaux 1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48900v1">tel-01948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acanowski</dc:title>
    <dc:subject/>
    <dc:description>CV</dc:description>
    <dc:creator/>
    <dc:date>2026-05-17T07:25:32.000</dc:date>
    <meta:generator>PHPWord</meta:generator>
    <meta:initial-creator>CCSD</meta:initial-creator>
    <meta:creation-date>2026-05-17T07:25:32.000</meta:creation-date>
    <meta:keyword/>
    <meta:user-defined meta:name="Category"/>
    <meta:user-defined meta:name="Company"/>
    <meta:user-defined meta:name="Manager"/>
  </office:meta>
</office:document-meta>
</file>