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60dc" style:family="table">
      <style:table-properties style:rel-width="100" table:align="center"/>
    </style:style>
    <style:style style:name="5860dc.0" style:family="table-column">
      <style:table-column-properties style:column-width="0.00cm"/>
    </style:style>
    <style:style style:name="6e7351" style:family="table">
      <style:table-properties style:rel-width="100" table:align="center"/>
    </style:style>
    <style:style style:name="6e7351.0" style:family="table-column">
      <style:table-column-properties style:column-width="0.00cm"/>
    </style:style>
    <style:style style:name="4e5c3e" style:family="table">
      <style:table-properties style:rel-width="100" table:align="center"/>
    </style:style>
    <style:style style:name="4e5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AL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palme">romain-pal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225-2349">0009-0001-9225-23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860dc" table:style-name="5860dc">
          <table:table-column table:style-name="5860dc.0"/>
          <table:table-row>
            <table:table-cell office:value-type="string">
              <text:p text:style-name="Normal"><text:a xlink:type="simple" xlink:href="https://hal.science/hal-05407244v1">Dynamics of thermophilic starters in PDO Comté cheese: Insights from viability qPCR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et al.</text:span></text:p>
              <text:p text:style-name="Normal"><text:span>International Journal of Food Microbiology</text:span><text:span>, 2026, 446, pp.111530.<text:s/></text:span><text:a xlink:type="simple" xlink:href="https://dx.doi.org/10.1016/j.ijfoodmicro.2025.111530">⟨10.1016/j.ijfoodmicro.2025.111530⟩</text:a></text:p>
              <text:p text:style-name="Normal"><text:span>Article dans une revue</text:span></text:p>
              <text:p text:style-name="Normal"><text:a xlink:type="simple" xlink:href="https://hal.science/hal-05407244v1">hal-0540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225v1">Microbial composition and viability of natural whey starters used in PDO Comté cheese-making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Food Microbiology</text:span><text:span>, 2024, 121, pp.104521.<text:s/></text:span><text:a xlink:type="simple" xlink:href="https://dx.doi.org/10.1016/j.fm.2024.104521">⟨10.1016/j.fm.2024.104521⟩</text:a></text:p>
              <text:p text:style-name="Normal"><text:span>Article dans une revue</text:span></text:p>
              <text:p text:style-name="Normal"><text:a xlink:type="simple" xlink:href="https://hal.inrae.fr/hal-05289225v1">hal-0528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55v1">Influence of Cheese Composition on Aroma Content, Release,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Pascal Barbet">Pascal Barbet</text:a><text:span>et al.</text:span></text:p>
              <text:p text:style-name="Normal"><text:span>Molecules</text:span><text:span>, 2024, 29 (14), pp.3412.<text:s/></text:span><text:a xlink:type="simple" xlink:href="https://dx.doi.org/10.3390/molecules29143412">⟨10.3390/molecules29143412⟩</text:a></text:p>
              <text:p text:style-name="Normal"><text:span>Article dans une revue</text:span></text:p>
              <text:p text:style-name="Normal"><text:a xlink:type="simple" xlink:href="https://hal.inrae.fr/hal-04666955v1">hal-04666955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6e7351" table:style-name="6e7351">
          <table:table-column table:style-name="6e7351.0"/>
          <table:table-row>
            <table:table-cell office:value-type="string">
              <text:p text:style-name="Normal"><text:a xlink:type="simple" xlink:href="https://hal.science/hal-01454038v1">The characteristics of hard cooked cheeses are affected by thermophilic starter combinations, milk and technological parameter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38v1">hal-014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2v1">Combinaison of strains of Lactobacillus helveticus and Lactobacillus delbrueckii modify the antihypertensive activity in Swip-type chees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téphane Pezennec">Stéphane Pezennec</text:a><text:span>et al.</text:span></text:p>
              <text:p text:style-name="Normal"><text:span>Symposium in Drobak, Healf Aspects of Cheese</text:span><text:span>, Oct 2009, Drobak, Norway</text:span></text:p>
              <text:p text:style-name="Normal"><text:span>Communication dans un congrès</text:span></text:p>
              <text:p text:style-name="Normal"><text:a xlink:type="simple" xlink:href="https://hal.science/hal-01454172v1">hal-014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41v1">The characteristics of hard cooked cheeses are affected by thermophilic starter combinations, milk and technological parameter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41v1">hal-0145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27v1">Lactobacillus delbrueckii growth during the manufacture of swiss-type cheese largely depends on the other thermophilic lactic acid bacteria present</text:a></text:p>
              <text:p text:style-name="Normal"><text:a xlink:type="simple" xlink:href="https://hal.science/search/index/?q=*&amp;authFullName_s=Muriel Charlet">Muriel Charlet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5. IDF Symposium on Cheese Ripening</text:span><text:span>, Mar 2008, Bern, Switzerland</text:span></text:p>
              <text:p text:style-name="Normal"><text:span>Communication dans un congrès</text:span></text:p>
              <text:p text:style-name="Normal"><text:a xlink:type="simple" xlink:href="https://hal.inrae.fr/hal-02757527v1">hal-02757527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4e5c3e" table:style-name="4e5c3e">
          <table:table-column table:style-name="4e5c3e.0"/>
          <table:table-row>
            <table:table-cell office:value-type="string">
              <text:p text:style-name="Normal"><text:a xlink:type="simple" xlink:href="https://hal.inrae.fr/hal-04338205v1">Influence of the model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DIFFA23 - Direct Injection Food Flavour Analytics</text:span><text:span>, Sep 2023, San Michele d'Adige, Italy</text:span></text:p>
              <text:p text:style-name="Normal"><text:span>Poster de conférence</text:span></text:p>
              <text:p text:style-name="Normal"><text:a xlink:type="simple" xlink:href="https://hal.inrae.fr/hal-04338205v1">hal-043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9v1">Diversité microbienne et viabilité cellulaire de levains ambiants utilisés en technologie fromagère Comté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4129709v1">hal-0412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25v1">Influence of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Congrès Analytics Nante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825v1">hal-038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3v1">Variabilité du microbiote de levains ambiants utilisés en fabrication Comté selon la fromagerie et la saison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17ème congrès national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27333v1">hal-041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6v1">How do oxidoreduction conditions affect the balance of volatile compounds produced by lactic acid bacteria in a curd-based medium ?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Sabrina Jeannin">Sabrina Jeannin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Franck Dufrene">Franck Dufrene</text:a><text:span>et al.</text:span></text:p>
              <text:p text:style-name="Normal"><text:span>16ème Weurman Flavour Research Symposium</text:span><text:span>, May 2021, Dijon, France.<text:s/></text:span><text:a xlink:type="simple" xlink:href="https://dx.doi.org/10.5281/zenodo.5346105">⟨10.5281/zenodo.5346105⟩</text:a></text:p>
              <text:p text:style-name="Normal"><text:span>Poster de conférence</text:span></text:p>
              <text:p text:style-name="Normal"><text:a xlink:type="simple" xlink:href="https://hal.science/hal-04129776v1">hal-0412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843v1">Thermophilic starters, milk composition and technological parameters affect the volatile compounds of hard cooked cheese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Marie-Hélène Duployer">Marie-Hélène Duployer</text:a></text:p>
              <text:p text:style-name="Normal"><text:span>10th Cheese Symposium</text:span><text:span>, Apr 2018, Rennes, France</text:span></text:p>
              <text:p text:style-name="Normal"><text:span>Poster de conférence</text:span></text:p>
              <text:p text:style-name="Normal"><text:a xlink:type="simple" xlink:href="https://hal.inrae.fr/hal-02943843v1">hal-0294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4v1">The growth of Lactobacillus delbrueckii during the manufacturing of Swiss-type cheese largely depends on the other thermophilic lactic acid bacteria present</text:a></text:p>
              <text:p text:style-name="Normal"><text:a xlink:type="simple" xlink:href="https://hal.science/search/index/?q=*&amp;authFullName_s=Muriel Charlet">Muriel Charlet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8204v1">hal-02818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ALME</dc:title>
    <dc:subject/>
    <dc:description>CV</dc:description>
    <dc:creator/>
    <dc:date>2026-05-22T15:08:38.000</dc:date>
    <meta:generator>PHPWord</meta:generator>
    <meta:initial-creator>CCSD</meta:initial-creator>
    <meta:creation-date>2026-05-22T15:08:38.000</meta:creation-date>
    <meta:keyword/>
    <meta:user-defined meta:name="Category"/>
    <meta:user-defined meta:name="Company"/>
    <meta:user-defined meta:name="Manager"/>
  </office:meta>
</office:document-meta>
</file>