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4ffa" style:family="table">
      <style:table-properties style:rel-width="100" table:align="center"/>
    </style:style>
    <style:style style:name="834ffa.0" style:family="table-column">
      <style:table-column-properties style:column-width="0.00cm"/>
    </style:style>
    <style:style style:name="9520e0" style:family="table">
      <style:table-properties style:rel-width="100" table:align="center"/>
    </style:style>
    <style:style style:name="9520e0.0" style:family="table-column">
      <style:table-column-properties style:column-width="0.00cm"/>
    </style:style>
    <style:style style:name="54de1c" style:family="table">
      <style:table-properties style:rel-width="100" table:align="center"/>
    </style:style>
    <style:style style:name="54de1c.0" style:family="table-column">
      <style:table-column-properties style:column-width="0.00cm"/>
    </style:style>
    <style:style style:name="ea695c" style:family="table">
      <style:table-properties style:rel-width="100" table:align="center"/>
    </style:style>
    <style:style style:name="ea695c.0" style:family="table-column">
      <style:table-column-properties style:column-width="0.00cm"/>
    </style:style>
    <style:style style:name="fb2ba1" style:family="table">
      <style:table-properties style:rel-width="100" table:align="center"/>
    </style:style>
    <style:style style:name="fb2ba1.0" style:family="table-column">
      <style:table-column-properties style:column-width="0.00cm"/>
    </style:style>
    <style:style style:name="4885d4" style:family="table">
      <style:table-properties style:rel-width="100" table:align="center"/>
    </style:style>
    <style:style style:name="4885d4.0" style:family="table-column">
      <style:table-column-properties style:column-width="0.00cm"/>
    </style:style>
    <style:style style:name="d58891" style:family="table">
      <style:table-properties style:rel-width="100" table:align="center"/>
    </style:style>
    <style:style style:name="d58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ige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pigeaud">romain-pige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31-6424">0000-0002-5231-64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353754">0673537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hD-HD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9)</text:span></text:p>
        <text:p text:style-name="P21"/>
        <table:table table:name="834ffa" table:style-name="834ffa">
          <table:table-column table:style-name="834ffa.0"/>
          <table:table-row>
            <table:table-cell office:value-type="string">
              <text:p text:style-name="Normal"><text:a xlink:type="simple" xlink:href="https://hal.science/hal-05460765v1">Sortir de la grotte pour mieux y rentrer : à la recherche d’invariants</text:a></text:p>
              <text:p text:style-name="Normal"><text:a xlink:type="simple" xlink:href="https://hal.science/search/index/?q=*&amp;authFullName_s=Romain Pigeaud">Romain Pigeaud</text:a></text:p>
              <text:p text:style-name="Normal"><text:span>Sociétés Plurielles</text:span><text:span>, 2026, Autour de Bernard Lahire, « Les structures fondamentales des sociétés humaines » (2023), 9, pp.143-184.<text:s/></text:span><text:a xlink:type="simple" xlink:href="https://dx.doi.org/10.46298/societes-plurielles.2026.17331">⟨10.46298/societes-plurielles.2026.17331⟩</text:a></text:p>
              <text:p text:style-name="Normal"><text:span>Article dans une revue</text:span></text:p>
              <text:p text:style-name="Normal"><text:a xlink:type="simple" xlink:href="https://hal.science/hal-05460765v1">hal-054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445v1">Grotte ornée ou grotte ornante : interrogations autour d’un adjectif</text:a></text:p>
              <text:p text:style-name="Normal"><text:a xlink:type="simple" xlink:href="https://hal.science/search/index/?q=*&amp;authFullName_s=Romain Pigeaud">Romain Pigeaud</text:a></text:p>
              <text:p text:style-name="Normal"><text:span>Bulletin de la Société préhistorique française</text:span><text:span>, 2025, 122 (4), pp.579-588</text:span></text:p>
              <text:p text:style-name="Normal"><text:span>Article dans une revue</text:span></text:p>
              <text:p text:style-name="Normal"><text:a xlink:type="simple" xlink:href="https://hal.science/hal-05424445v1">hal-054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59v1">[Compte rendu] Laurent Nespoulous, Pierre François Souyri. Le Japon. Belin, 2023, 560 pages, 49 euros</text:a></text:p>
              <text:p text:style-name="Normal"><text:a xlink:type="simple" xlink:href="https://hal.science/search/index/?q=*&amp;authFullName_s=Romain Pigeaud">Romain Pigeaud</text:a></text:p>
              <text:p text:style-name="Normal"><text:span>Pour la science</text:span><text:span>, 2024, N° 557 – mars (3), pp.19.<text:s/></text:span><text:a xlink:type="simple" xlink:href="https://dx.doi.org/10.3917/pls.557.0019">⟨10.3917/pls.557.00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6859v1">hal-0487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9194v1">A 36,200-year-old carving from Grotte des Gorges, Amange, Jura, France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Serge David">Serge David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ian Meister">Christian Meister</text:a><text:span>,</text:span><text:a xlink:type="simple" xlink:href="https://hal.science/search/index/?q=*&amp;authFullName_s=Ewa Dutkiewicz">Ewa Dutkiewicz</text:a><text:span>et al.</text:span></text:p>
              <text:p text:style-name="Normal"><text:span>Scientific Reports</text:span><text:span>, 2023, 13 (1), pp.12895.<text:s/></text:span><text:a xlink:type="simple" xlink:href="https://dx.doi.org/10.1038/s41598-023-39897-7">⟨10.1038/s41598-023-39897-7⟩</text:a></text:p>
              <text:p text:style-name="Normal"><text:span>Article dans une revue</text:span></text:p>
              <text:p text:style-name="Normal"><text:a xlink:type="simple" xlink:href="https://shs.hal.science/halshs-04179194v1">halshs-0417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072v1">République démocratique du Congo : des datations pleines d’espoirs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Geoffroy Heimlich">Geoffroy Heimlich</text:a></text:p>
              <text:p text:style-name="Normal"><text:span>Archéologia</text:span><text:span>, 2023, 616, pp.10-11</text:span></text:p>
              <text:p text:style-name="Normal"><text:span>Article dans une revue</text:span></text:p>
              <text:p text:style-name="Normal"><text:a xlink:type="simple" xlink:href="https://shs.hal.science/halshs-03925072v1">halshs-039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86v1">Palaeolithic uses of natural reliefs and geological formations in South Western French cave art: a few examples</text:a></text:p>
              <text:p text:style-name="Normal"><text:a xlink:type="simple" xlink:href="https://hal.science/search/index/?q=*&amp;authFullName_s=Romain Pigeaud">Romain Pigeaud</text:a></text:p>
              <text:p text:style-name="Normal"><text:span>Travaux du Comité français d'Histoire de la Géologie</text:span><text:span>, 2022, 3ème série (tome 36 bis), pp.9-19</text:span></text:p>
              <text:p text:style-name="Normal"><text:span>Article dans une revue</text:span></text:p>
              <text:p text:style-name="Normal"><text:a xlink:type="simple" xlink:href="https://hal.science/hal-04430386v1">hal-04430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692v1">Still no archaeological evidence that Neanderthals created Iberian cave art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Conkey">Margaret Conkey</text:a><text:span>et al.</text:span></text:p>
              <text:p text:style-name="Normal"><text:span>Journal of Human Evolution</text:span><text:span>, 2020, 144, pp.102640.<text:s/></text:span><text:a xlink:type="simple" xlink:href="https://dx.doi.org/10.1016/j.jhevol.2019.102640">⟨10.1016/j.jhevol.2019.102640⟩</text:a></text:p>
              <text:p text:style-name="Normal"><text:span>Article dans une revue</text:span></text:p>
              <text:p text:style-name="Normal"><text:a xlink:type="simple" xlink:href="https://univ-rennes.hal.science/hal-02365692v1">hal-023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02v1">Unas fechas antiguas no hacen una nueva arqueología: la necesidad de integrar métodos arqueométricos y arqueológicos en los estudios de arte rupestre</text:a></text:p>
              <text:p text:style-name="Normal"><text:a xlink:type="simple" xlink:href="https://hal.science/search/index/?q=*&amp;authFullName_s=R. White">R. White</text:a><text:span>,</text:span><text:a xlink:type="simple" xlink:href="https://hal.science/search/index/?q=*&amp;authFullName_s=G. Bosinski">G. Bosinski</text:a><text:span>,</text:span><text:a xlink:type="simple" xlink:href="https://hal.science/search/index/?q=*&amp;authFullName_s=R. Bourrillon">R. Bourrillon</text:a><text:span>,</text:span><text:a xlink:type="simple" xlink:href="https://hal.science/search/index/?q=*&amp;authFullName_s=J. Clottes">J. Clottes</text:a><text:span>,</text:span><text:a xlink:type="simple" xlink:href="https://hal.science/search/index/?q=*&amp;authFullName_s=M. Conkey">M. Conkey</text:a><text:span>et al.</text:span></text:p>
              <text:p text:style-name="Normal"><text:span>Anejos de Nailos</text:span><text:span>, 2020, 6, pp.17-28</text:span></text:p>
              <text:p text:style-name="Normal"><text:span>Article dans une revue</text:span></text:p>
              <text:p text:style-name="Normal"><text:a xlink:type="simple" xlink:href="https://hal.science/hal-03354902v1">hal-033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55v1">Unas fechas antiguas no hacen une nueva arqueología: la necesitad de integar métodos arquemétricos y arqueológicos en los estudios de arte rupestre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W Conkey">Margaret W Conkey</text:a><text:span>et al.</text:span></text:p>
              <text:p text:style-name="Normal"><text:span>Anejos de Nailos</text:span><text:span>, 2019, 6, pp.17-28</text:span></text:p>
              <text:p text:style-name="Normal"><text:span>Article dans une revue</text:span></text:p>
              <text:p text:style-name="Normal"><text:a xlink:type="simple" xlink:href="https://hal.science/hal-04250355v1">hal-042503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2076v1">L’image dans la pierre : La domestication de l’espace dans les grottes ornées</text:a></text:p>
              <text:p text:style-name="Normal"><text:a xlink:type="simple" xlink:href="https://hal.science/search/index/?q=*&amp;authFullName_s=Romain Pigeaud">Romain Pigeaud</text:a></text:p>
              <text:p text:style-name="Normal"><text:span>L'Homme - Revue française d'anthropologie</text:span><text:span>, 2018, 227-228 (3-4), pp.101-112.<text:s/></text:span><text:a xlink:type="simple" xlink:href="https://dx.doi.org/10.4000/lhomme.32298">⟨10.4000/lhomme.32298⟩</text:a></text:p>
              <text:p text:style-name="Normal"><text:span>Article dans une revue</text:span></text:p>
              <text:p text:style-name="Normal"><text:a xlink:type="simple" xlink:href="https://univ-rennes.hal.science/hal-02162076v1">hal-021620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126v1">L’Homme préhistorique et la Mort</text:a></text:p>
              <text:p text:style-name="Normal"><text:a xlink:type="simple" xlink:href="https://hal.science/search/index/?q=*&amp;authFullName_s=Romain Pigeaud">Romain Pigeaud</text:a></text:p>
              <text:p text:style-name="Normal"><text:span>Comptes Rendus. Palevol</text:span><text:span>, 2017, 16 (2), pp.167--174.<text:s/></text:span><text:a xlink:type="simple" xlink:href="https://dx.doi.org/10.1016/j.crpv.2015.12.004">⟨10.1016/j.crpv.2015.12.004⟩</text:a></text:p>
              <text:p text:style-name="Normal"><text:span>Article dans une revue</text:span></text:p>
              <text:p text:style-name="Normal"><text:a xlink:type="simple" xlink:href="https://univ-rennes.hal.science/hal-01544126v1">hal-01544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850v1">Mayenne. Les grottes de Saulges et le nouveau musée de Préhistoire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Romain Pigeaud">Romain Pigeaud</text:a></text:p>
              <text:p text:style-name="Normal"><text:span>Archéologia</text:span><text:span>, 2017, pp.58-65</text:span></text:p>
              <text:p text:style-name="Normal"><text:span>Article dans une revue</text:span></text:p>
              <text:p text:style-name="Normal"><text:a xlink:type="simple" xlink:href="https://univ-rennes.hal.science/hal-01940850v1">hal-01940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34v1">Sur un poisson gravé magdalénien de la grotte Margot (Thorigné-en-Charnie, Mayenne) [On a Magdalenian engraved fish in the Margot cave (Thorigne-en-Charnie, Mayenne, France)]</text:a></text:p>
              <text:p text:style-name="Normal"><text:a xlink:type="simple" xlink:href="https://hal.science/search/index/?q=*&amp;authFullName_s=Florian Berrouet">Florian Berrouet</text:a><text:span>,</text:span><text:a xlink:type="simple" xlink:href="https://hal.science/search/index/?q=*&amp;authFullName_s=Pierre Citerne">Pierre Citerne</text:a><text:span>,</text:span><text:a xlink:type="simple" xlink:href="https://hal.science/search/index/?q=*&amp;authFullName_s=Emilie Guillaud">Emilie Guillau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Herve Paitiere">Herve Paitiere</text:a><text:span>et al.</text:span></text:p>
              <text:p text:style-name="Normal"><text:span>Comptes Rendus. Palevol</text:span><text:span>, 2014, 13 (8), pp.727-736.<text:s/></text:span><text:a xlink:type="simple" xlink:href="https://dx.doi.org/10.1016/j.crpv.2014.06.005">⟨10.1016/j.crpv.2014.06.005⟩</text:a></text:p>
              <text:p text:style-name="Normal"><text:span>Article dans une revue</text:span></text:p>
              <text:p text:style-name="Normal"><text:a xlink:type="simple" xlink:href="https://api.istex.fr/ark:/67375/6H6-X7GCWG7N-P/fulltext.pdf?sid=hal">istex</text:a></text:p>
              <text:p text:style-name="Normal"><text:a xlink:type="simple" xlink:href="https://univ-rennes.hal.science/hal-01147534v1">hal-011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68v1">Préhistoire. Ombres chinoises dans les grottes ornées. Un stupéfiant retour en arrière.</text:a></text:p>
              <text:p text:style-name="Normal"><text:a xlink:type="simple" xlink:href="https://hal.science/search/index/?q=*&amp;authFullName_s=Romain Pigeaud">Romain Pigeaud</text:a></text:p>
              <text:p text:style-name="Normal"><text:span>Archéologia</text:span><text:span>, 2013, 508, pp.6-9</text:span></text:p>
              <text:p text:style-name="Normal"><text:span>Article dans une revue</text:span></text:p>
              <text:p text:style-name="Normal"><text:a xlink:type="simple" xlink:href="https://hal.science/hal-03196468v1">hal-031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02v1">La grotte préhistorique de « la Roche » (Louverné, Mayenne).</text:a></text:p>
              <text:p text:style-name="Normal"><text:a xlink:type="simple" xlink:href="https://hal.science/search/index/?q=*&amp;authFullName_s=J. Treguier">J. Treguier</text:a><text:span>,</text:span><text:a xlink:type="simple" xlink:href="https://hal.science/search/index/?q=*&amp;authFullName_s=R. Pigeaud">R. Pigeaud</text:a></text:p>
              <text:p text:style-name="Normal"><text:span>Sciences etc.</text:span><text:span>, 2013, 1, pp.61-71</text:span></text:p>
              <text:p text:style-name="Normal"><text:span>Article dans une revue</text:span></text:p>
              <text:p text:style-name="Normal"><text:a xlink:type="simple" xlink:href="https://hal.science/hal-03178502v1">hal-031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01v1">Du Paléolithique au paléographique : étude des graffiti modernes dans la grotte Margot (Thorigné-en-Charnie, Mayenne)</text:a></text:p>
              <text:p text:style-name="Normal"><text:a xlink:type="simple" xlink:href="https://hal.science/search/index/?q=*&amp;authFullName_s=Jean-René Ladurée">Jean-René Ladurée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Jean-Pierre Betton">Jean-Pierre Betton</text:a><text:span>,</text:span><text:a xlink:type="simple" xlink:href="https://hal.science/search/index/?q=*&amp;authFullName_s=Florian Berrouet">Florian Berrouet</text:a></text:p>
              <text:p text:style-name="Normal"><text:span>Bulletin de la Société préhistorique française</text:span><text:span>, 2013, 110 (4), pp.605-621.<text:s/></text:span><text:a xlink:type="simple" xlink:href="https://dx.doi.org/10.3406/bspf.2013.14316">⟨10.3406/bspf.2013.14316⟩</text:a></text:p>
              <text:p text:style-name="Normal"><text:span>Article dans une revue</text:span></text:p>
              <text:p text:style-name="Normal"><text:a xlink:type="simple" xlink:href="https://hal.science/hal-03080801v1">hal-030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69v1">La grotte Margot, chambre obscure, boîte à images.</text:a></text:p>
              <text:p text:style-name="Normal"><text:a xlink:type="simple" xlink:href="https://hal.science/search/index/?q=*&amp;authFullName_s=Romain Pigeaud">Romain Pigeaud</text:a></text:p>
              <text:p text:style-name="Normal"><text:span>Dossiers d'Archéologie</text:span><text:span>, 2013, 358, pp.16-21</text:span></text:p>
              <text:p text:style-name="Normal"><text:span>Article dans une revue</text:span></text:p>
              <text:p text:style-name="Normal"><text:a xlink:type="simple" xlink:href="https://hal.science/hal-03196469v1">hal-031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68v1">Saint-Cirq-du-Bugue. La grotte du Sorcier.</text:a></text:p>
              <text:p text:style-name="Normal"><text:a xlink:type="simple" xlink:href="https://hal.science/search/index/?q=*&amp;authFullName_s=Romain Pigeaud">Romain Pigeaud</text:a></text:p>
              <text:p text:style-name="Normal"><text:span>Bilan scientifique régional Nouvelle-Aquitaine</text:span><text:span>, 2013, pp.62-63</text:span></text:p>
              <text:p text:style-name="Normal"><text:span>Article dans une revue</text:span></text:p>
              <text:p text:style-name="Normal"><text:a xlink:type="simple" xlink:href="https://hal.science/hal-03197468v1">hal-031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52v1">La grotte Margot (Thorigné-en-Charnie, Mayenne) : un sanctuaire complexe aux influences multiples ».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S. Hinguant">S. Hinguant</text:a><text:span>,</text:span><text:a xlink:type="simple" xlink:href="https://hal.science/search/index/?q=*&amp;authFullName_s=H. Paitier">H. Paitier</text:a><text:span>,</text:span><text:a xlink:type="simple" xlink:href="https://hal.science/search/index/?q=*&amp;authFullName_s=V. Pommier">V. Pommier</text:a><text:span>,</text:span><text:a xlink:type="simple" xlink:href="https://hal.science/search/index/?q=*&amp;authFullName_s=P. Bonic">P. Bonic</text:a></text:p>
              <text:p text:style-name="Normal"><text:span>Bulletin de la Société préhistorique Ariège-Pyrénées</text:span><text:span>, 2012, Préhistoire, Arts &amp; Sociétés, LXVII, pp.81-101</text:span></text:p>
              <text:p text:style-name="Normal"><text:span>Article dans une revue</text:span></text:p>
              <text:p text:style-name="Normal"><text:a xlink:type="simple" xlink:href="https://hal.science/hal-03162952v1">hal-03162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68v1">Karstic Morphologies Identified with Geophysics around Saulges Caves (Mayenne, France)</text:a></text:p>
              <text:p text:style-name="Normal"><text:a xlink:type="simple" xlink:href="https://hal.science/search/index/?q=*&amp;authFullName_s=Rémi Valois">Rémi Valois</text:a><text:span>,</text:span><text:a xlink:type="simple" xlink:href="https://hal.science/search/index/?q=*&amp;authFullName_s=Lucia Bermejo">Lucia Bermejo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Romain Pigeaud">Romain Pigeaud</text:a><text:span>et al.</text:span></text:p>
              <text:p text:style-name="Normal"><text:span>ARCHAEOLOGICAL PROSPECTION</text:span><text:span>, 2010, 17 (3), pp.151-160.<text:s/></text:span><text:a xlink:type="simple" xlink:href="https://dx.doi.org/10.1002/arp.385">⟨10.1002/arp.385⟩</text:a></text:p>
              <text:p text:style-name="Normal"><text:span>Article dans une revue</text:span></text:p>
              <text:p text:style-name="Normal"><text:a xlink:type="simple" xlink:href="https://api.istex.fr/ark:/67375/WNG-XNW21KR2-7/fulltext.pdf?sid=hal">istex</text:a></text:p>
              <text:p text:style-name="Normal"><text:a xlink:type="simple" xlink:href="https://univ-rennes.hal.science/hal-01147568v1">hal-011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916v1">Gravettian painting and associated activity at Le Moulin de Laguenay (Lissac-sur-Couze, Corrèze)</text:a></text:p>
              <text:p text:style-name="Normal"><text:a xlink:type="simple" xlink:href="https://hal.science/search/index/?q=*&amp;authFullName_s=Nicolas Mélard">Nicolas Mélar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Joël Rodet">Joël Rodet</text:a></text:p>
              <text:p text:style-name="Normal"><text:span>Antiquity</text:span><text:span>, 2010, 84 (325), pp.666 - 680.<text:s/></text:span><text:a xlink:type="simple" xlink:href="https://dx.doi.org/10.1017/S0003598X00100158">⟨10.1017/S0003598X00100158⟩</text:a></text:p>
              <text:p text:style-name="Normal"><text:span>Article dans une revue</text:span></text:p>
              <text:p text:style-name="Normal"><text:a xlink:type="simple" xlink:href="https://api.istex.fr/document/F518FCE8691B7F7683992E845EE22E5FEC95A8B3/fulltext/pdf?sid=hal">istex</text:a></text:p>
              <text:p text:style-name="Normal"><text:a xlink:type="simple" xlink:href="https://hal.science/hal-01558916v1">hal-0155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920v1">Analyses archéométriques dans la grotte ornée Mayenne-Sciences (Thorigné-en-Charnie, Mayenne)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Michel Bouchard">Michel Bouchard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iane Causse">Christiane Causse</text:a><text:span>et al.</text:span></text:p>
              <text:p text:style-name="Normal"><text:span>L'anthropologie</text:span><text:span>, 2010, 114 (1), pp.97 - 112.<text:s/></text:span><text:a xlink:type="simple" xlink:href="https://dx.doi.org/10.1016/j.anthro.2010.01.004">⟨10.1016/j.anthro.2010.01.004⟩</text:a></text:p>
              <text:p text:style-name="Normal"><text:span>Article dans une revue</text:span></text:p>
              <text:p text:style-name="Normal"><text:a xlink:type="simple" xlink:href="https://api.istex.fr/ark:/67375/6H6-VXKWZDQ6-K/fulltext.pdf?sid=hal">istex</text:a></text:p>
              <text:p text:style-name="Normal"><text:a xlink:type="simple" xlink:href="https://hal.science/hal-01558920v1">hal-0155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353v1">La Grotte ornée du Moulin de Languenay (Lissac-sur-Couze, Corrèze)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N. Mélard">N. Mélard</text:a><text:span>,</text:span><text:a xlink:type="simple" xlink:href="https://hal.science/search/index/?q=*&amp;authFullName_s=F. Bourges">F. Bourges</text:a><text:span>,</text:span><text:a xlink:type="simple" xlink:href="https://hal.science/search/index/?q=*&amp;authFullName_s=E. Laval">E. Laval</text:a><text:span>et al.</text:span></text:p>
              <text:p text:style-name="Normal"><text:span>Préhistoire du Sud-Ouest</text:span><text:span>, 2008, sous presse</text:span></text:p>
              <text:p text:style-name="Normal"><text:span>Article dans une revue</text:span></text:p>
              <text:p text:style-name="Normal"><text:a xlink:type="simple" xlink:href="https://shs.hal.science/halshs-00289353v1">halshs-0028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807v1">La grotte ornée du Moulin de Laguenay (Lissac-sur-Couze, Corrèze)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Primault Jérôme">Primault Jérôme</text:a><text:span>,</text:span><text:a xlink:type="simple" xlink:href="https://hal.science/search/index/?q=*&amp;authFullName_s=François Bourges">François Bourges</text:a><text:span>,</text:span><text:a xlink:type="simple" xlink:href="https://hal.science/search/index/?q=*&amp;authFullName_s=Matthieu Deveau">Matthieu Deveau</text:a><text:span>,</text:span><text:a xlink:type="simple" xlink:href="https://hal.science/search/index/?q=*&amp;authFullName_s=Geoffroy Heimlich">Geoffroy Heimlich</text:a><text:span>et al.</text:span></text:p>
              <text:p text:style-name="Normal"><text:span>Préhistoire du Sud-Ouest</text:span><text:span>, 2006, 13 (1), pp.37-48</text:span></text:p>
              <text:p text:style-name="Normal"><text:span>Article dans une revue</text:span></text:p>
              <text:p text:style-name="Normal"><text:a xlink:type="simple" xlink:href="https://shs.hal.science/halshs-03362807v1">halshs-033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23v1">Palaeolithic cave art in West France: an exceptional discovery: the Margot Cave (Mayenne)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J. Rodet">J. Rodet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E. Trelohan-Chauve">E. Trelohan-Chauve</text:a><text:span>et al.</text:span></text:p>
              <text:p text:style-name="Normal"><text:span>Antiquity</text:span><text:span>, 2006, 80 (309), pp.00</text:span></text:p>
              <text:p text:style-name="Normal"><text:span>Article dans une revue</text:span></text:p>
              <text:p text:style-name="Normal"><text:a xlink:type="simple" xlink:href="https://hal.science/hal-00327523v1">hal-0032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27v1">THE HORSES AT THE PARPALLÓ CAVE (GANDIA, VALÈNCIA, SPAIN)</text:a></text:p>
              <text:p text:style-name="Normal"><text:a xlink:type="simple" xlink:href="https://hal.science/search/index/?q=*&amp;authFullName_s=Romain Pigeaud">Romain Pigeaud</text:a></text:p>
              <text:p text:style-name="Normal"><text:span>SAGVNTVM. Papeles del Laboratorio de Arqueología de Valencia</text:span><text:span>, 2005, PLA V (37), pp.9-16</text:span></text:p>
              <text:p text:style-name="Normal"><text:span>Article dans une revue</text:span></text:p>
              <text:p text:style-name="Normal"><text:a xlink:type="simple" xlink:href="https://shs.hal.science/halshs-00350627v1">halshs-0035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75v1">La grotte ornée Mayenne-Sciences (Thorigné-en-Charnie, Mayenne) : un exemple d’art pariétal d’époque gravettienne en France septentrionale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Michel Bouchard">Michel Bouchard</text:a><text:span>,</text:span><text:a xlink:type="simple" xlink:href="https://hal.science/search/index/?q=*&amp;authFullName_s=Éric Laval">Éric Laval</text:a></text:p>
              <text:p text:style-name="Normal"><text:span>Gallia Préhistoire – Archéologie de la France préhistorique</text:span><text:span>, 2004, 46, pp.1-154.<text:s/></text:span><text:a xlink:type="simple" xlink:href="https://dx.doi.org/10.3406/galip.2004.2040">⟨10.3406/galip.2004.2040⟩</text:a></text:p>
              <text:p text:style-name="Normal"><text:span>Article dans une revue</text:span></text:p>
              <text:p text:style-name="Normal"><text:a xlink:type="simple" xlink:href="https://hal.science/hal-02346175v1">hal-023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03v1">Deux datations carbone 14 en spectrométrie de masse par accélérateur (SMA) pour une représentation pariétale de la grotte Mayenne-Sciences (Thorigné-en-Charnie, Mayenne) : émergence d’un art gravettien en France septentrionale ?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Hélène Cachier">Hélène Cachier</text:a></text:p>
              <text:p text:style-name="Normal"><text:span>Comptes Rendus. Palevol</text:span><text:span>, 2003, 2 (2), pp.161-168.<text:s/></text:span><text:a xlink:type="simple" xlink:href="https://dx.doi.org/10.1016/S1631-0683(03)00014-9">⟨10.1016/S1631-0683(03)00014-9⟩</text:a></text:p>
              <text:p text:style-name="Normal"><text:span>Article dans une revue</text:span></text:p>
              <text:p text:style-name="Normal"><text:a xlink:type="simple" xlink:href="https://api.istex.fr/ark:/67375/6H6-1V4WGQ8G-2/fulltext.pdf?sid=hal">istex</text:a></text:p>
              <text:p text:style-name="Normal"><text:a xlink:type="simple" xlink:href="https://hal.science/hal-03131403v1">hal-03131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46v1">Le panneau principal de la grotte ornée Mayenne-Sciences (Thorigné en Charnie, Mayenne)</text:a></text:p>
              <text:p text:style-name="Normal"><text:a xlink:type="simple" xlink:href="https://hal.science/search/index/?q=*&amp;authFullName_s=Romain Pigeaud">Romain Pigeaud</text:a></text:p>
              <text:p text:style-name="Normal"><text:span>Revue Archéologique de l'Ouest</text:span><text:span>, 2003, 20, pp.13-31</text:span></text:p>
              <text:p text:style-name="Normal"><text:span>Article dans une revue</text:span></text:p>
              <text:p text:style-name="Normal"><text:a xlink:type="simple" xlink:href="https://shs.hal.science/halshs-00350646v1">halshs-00350646v1</text:a></text:p>
            </table:table-cell>
          </table:table-row>
        </table:table>
        <text:p text:style-name="P22"/>
        <text:p text:style-name="Heading2"><text:span text:style-name="T10">Rapport (4)</text:span></text:p>
        <text:p text:style-name="P24"/>
        <table:table table:name="9520e0" table:style-name="9520e0">
          <table:table-column table:style-name="9520e0.0"/>
          <table:table-row>
            <table:table-cell office:value-type="string">
              <text:p text:style-name="Normal"><text:a xlink:type="simple" xlink:href="https://hal.science/hal-04929110v1">La Grotte des Morts. Rapport d’Aide à la Préparation de Publication</text:a></text:p>
              <text:p text:style-name="Normal"><text:a xlink:type="simple" xlink:href="https://hal.science/search/index/?q=*&amp;authFullName_s=Morgane de Parthenay">Morgane de Parthenay</text:a><text:span>,</text:span><text:a xlink:type="simple" xlink:href="https://hal.science/search/index/?q=*&amp;authFullName_s=Cédric Sarrazin">Cédric Sarrazin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Cédric Beauval">Cédric Beauval</text:a><text:span>et al.</text:span></text:p>
              <text:p text:style-name="Normal"><text:span>DRAC Nouvelle-Aquitaine, Service Régional de l’Archéologie. 2022</text:span></text:p>
              <text:p text:style-name="Normal"><text:span>Rapport</text:span></text:p>
              <text:p text:style-name="Normal"><text:a xlink:type="simple" xlink:href="https://hal.science/hal-04929110v1">hal-049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70v1">Rapport de la campagne de prospection avec relevé d’art rupestre. Grotte du Sorcier, commune de Saint-Cirq-du-Bugue (Dordogne), 19 Novembre – 6 décembre 2012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Paitier Hervé">Paitier Hervé</text:a><text:span>,</text:span><text:a xlink:type="simple" xlink:href="https://hal.science/search/index/?q=*&amp;authFullName_s=Berrouet Florian">Berrouet Florian</text:a><text:span>,</text:span><text:a xlink:type="simple" xlink:href="https://hal.science/search/index/?q=*&amp;authFullName_s=Bonic Georges">Bonic Georges</text:a><text:span>,</text:span><text:a xlink:type="simple" xlink:href="https://hal.science/search/index/?q=*&amp;authFullName_s=Bonic Pascal">Bonic Pascal</text:a><text:span>et al.</text:span></text:p>
              <text:p text:style-name="Normal"><text:span>[Rapport de recherche] DRAC Aquitain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97470v1">hal-031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10v1">Prospection avec relevés d’art rupestre (grotte de La Roche, commune de Louverné, Laval). » Rapport intermédiaire sur la campagne de relevés, d’études et d’analyses. Campagne 2012</text:a></text:p>
              <text:p text:style-name="Normal"><text:a xlink:type="simple" xlink:href="https://hal.science/search/index/?q=*&amp;authFullName_s=Romain Pigeaud">Romain Pigeaud</text:a></text:p>
              <text:p text:style-name="Normal"><text:span>[Rapport de recherche] UMR 7194 du CNRS, Département de Préhistoire du MNHN. 2013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3199710v1">hal-031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69v1">Prospection avec relevés d’art rupestre dans la vallée de l’Erve (grotte Mayenne- Sciences et grotte Margot, commune de Thorigné-en-Charnie, Mayenne). Rapport intermédiaire sur la campagne de relevés, d’études et d’analyses. Campagne 2012.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Le Quellec Jean-Loïc">Le Quellec Jean-Loïc</text:a><text:span>,</text:span><text:a xlink:type="simple" xlink:href="https://hal.science/search/index/?q=*&amp;authFullName_s=Paitier Hervé">Paitier Hervé</text:a><text:span>,</text:span><text:a xlink:type="simple" xlink:href="https://hal.science/search/index/?q=*&amp;authFullName_s=Pommier Vincent">Pommier Vincent</text:a></text:p>
              <text:p text:style-name="Normal"><text:span>[Rapport de recherche] Programme UMR 6566 du CNRS « Civilisations Atlantiques et Archéosciences », Université de Rennes-1, et USM 103 – UMR 7194 du CNRS, Département de Préhistoire du MNHN. 2013, pp.108</text:span></text:p>
              <text:p text:style-name="Normal"><text:span>Rapport</text:span><text:span><text:s/>(rapport de recherche)</text:span></text:p>
              <text:p text:style-name="Normal"><text:a xlink:type="simple" xlink:href="https://hal.science/hal-03197469v1">hal-03197469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54de1c" table:style-name="54de1c">
          <table:table-column table:style-name="54de1c.0"/>
          <table:table-row>
            <table:table-cell office:value-type="string">
              <text:p text:style-name="Normal"><text:a xlink:type="simple" xlink:href="https://hal.science/hal-03379191v1">Comment reconstituer la Préhistoire ?</text:a></text:p>
              <text:p text:style-name="Normal"><text:a xlink:type="simple" xlink:href="https://hal.science/search/index/?q=*&amp;authFullName_s=Romain Pigeaud">Romain Pigeaud</text:a></text:p>
              <text:p text:style-name="Normal"><text:span>EDP Sciences, 2021, 9782759801992.<text:s/></text:span><text:a xlink:type="simple" xlink:href="https://dx.doi.org/10.1051/978-2-7598-0199-2">⟨10.1051/978-2-7598-0199-2⟩</text:a></text:p>
              <text:p text:style-name="Normal"><text:span>Ouvrages</text:span></text:p>
              <text:p text:style-name="Normal"><text:a xlink:type="simple" xlink:href="https://hal.science/hal-03379191v1">hal-03379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2885v1">Saulges et la préhistoire en Mayenne</text:a></text:p>
              <text:p text:style-name="Normal"><text:a xlink:type="simple" xlink:href="https://hal.science/search/index/?q=*&amp;authFullName_s=Jacques Naveau">Jacques Naveau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Bertrand Jarri">Bertrand Jarri</text:a><text:span>,</text:span><text:a xlink:type="simple" xlink:href="https://hal.science/search/index/?q=*&amp;authFullName_s=Romain Pigeaud">Romain Pigeaud</text:a></text:p>
              <text:p text:style-name="Normal"><text:span>Communauté de communes des Coëvrons, 195 p., 2017, 978-2-9560036-0-1</text:span></text:p>
              <text:p text:style-name="Normal"><text:span>Ouvrages</text:span></text:p>
              <text:p text:style-name="Normal"><text:a xlink:type="simple" xlink:href="https://univ-rennes.hal.science/hal-01942885v1">hal-019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1v1">Histoires d'ancêtres - La grande aventure de la Préhistoire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ederic Serre">Frederic Serr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Romain Pigeaud">Romain Pigeaud</text:a><text:span>et al.</text:span></text:p>
              <text:p text:style-name="Normal"><text:span>Errance, pp.144, 2015</text:span></text:p>
              <text:p text:style-name="Normal"><text:span>Ouvrages</text:span></text:p>
              <text:p text:style-name="Normal"><text:a xlink:type="simple" xlink:href="https://hal.science/hal-02427571v1">hal-02427571v1</text:a></text:p>
            </table:table-cell>
          </table:table-row>
        </table:table>
        <text:p text:style-name="P28"/>
        <text:p text:style-name="Heading2"><text:span text:style-name="T12">Chapitre d'ouvrage (23)</text:span></text:p>
        <text:p text:style-name="P30"/>
        <table:table table:name="ea695c" table:style-name="ea695c">
          <table:table-column table:style-name="ea695c.0"/>
          <table:table-row>
            <table:table-cell office:value-type="string">
              <text:p text:style-name="Normal"><text:a xlink:type="simple" xlink:href="https://inrap.hal.science/hal-03152269v1">Les implications chronoclimatiques, paléoenvironnementales et culturelles du Solutréen de la grotte Rochefort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Almudena Arellano">Almudena Arellano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Céline Bemilli">Céline Bemilli</text:a><text:span>et al.</text:span></text:p>
              <text:p text:style-name="Normal"><text:span>Le Solutréen de la vallée de l'Erve (Mayenne) : Dix ans de recherche dans la grotte Rochefort</text:span><text:span>, 67,<text:s/></text:span><text:a xlink:type="simple" xlink:href="http://www.prehistoire.org/shop_515-48626-5204-800/m67-2020-le-solutreen-de-la-vallee-de-l-erve-mayenne-dix-ans-de-recherche-dans-la-grotte-rochefort-sous-la-direction-de-stephan-hinguant-et-rozenn-colleter.html">Société préhistorique française</text:a><text:span>, pp.339-342, 2020, Mémoires de la Société Préhistorique Française, 2-946745-82-2</text:span></text:p>
              <text:p text:style-name="Normal"><text:span>Chapitre d'ouvrage</text:span></text:p>
              <text:p text:style-name="Normal"><text:a xlink:type="simple" xlink:href="https://inrap.hal.science/hal-03152269v1">hal-031522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0328v1">Art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Pierre-Élie Moullé">Pierre-Élie Moullé</text:a></text:p>
              <text:p text:style-name="Normal"><text:span>Le Solutréen de la vallée de l'Erve (Mayenne) : Dix ans de recherche dans la grotte Rochefort</text:span><text:span>, 67,<text:s/></text:span><text:a xlink:type="simple" xlink:href="http://www.prehistoire.org/shop_515-48626-5204-800/m67-2020-le-solutreen-de-la-vallee-de-l-erve-mayenne-dix-ans-de-recherche-dans-la-grotte-rochefort-sous-la-direction-de-stephan-hinguant-et-rozenn-colleter.html">Société préhistorique française</text:a><text:span>, pp.283-322, 2020, Mémoires de la Société Préhistorique Française, 2-946745-82-2</text:span></text:p>
              <text:p text:style-name="Normal"><text:span>Chapitre d'ouvrage</text:span></text:p>
              <text:p text:style-name="Normal"><text:a xlink:type="simple" xlink:href="https://inrap.hal.science/hal-03150328v1">hal-031503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2272v1">Focus sur un habitat singulier : la grotte Rochefort, occupation saisonnière ou habitat pérenne ?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Romain Pigeaud">Romain Pigeaud</text:a></text:p>
              <text:p text:style-name="Normal"><text:span>Le Solutréen de la vallée de l'Erve (Mayenne) : Dix ans de recherche dans la grotte Rochefort</text:span><text:span>, 67,<text:s/></text:span><text:a xlink:type="simple" xlink:href="http://www.prehistoire.org/shop_515-48626-5204-800/m67-2020-le-solutreen-de-la-vallee-de-l-erve-mayenne-dix-ans-de-recherche-dans-la-grotte-rochefort-sous-la-direction-de-stephan-hinguant-et-rozenn-colleter.html">Société préhistorique française</text:a><text:span>, pp.343-346, 2020, Mémoires de la Société Préhistorique Française, 2-946745-82-2</text:span></text:p>
              <text:p text:style-name="Normal"><text:span>Chapitre d'ouvrage</text:span></text:p>
              <text:p text:style-name="Normal"><text:a xlink:type="simple" xlink:href="https://inrap.hal.science/hal-03152272v1">hal-031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63v1">Vers une ontologie des Paléolithiques ? L’apport de Philippe Descola à l’étude de l’art paléolithique.</text:a></text:p>
              <text:p text:style-name="Normal"><text:a xlink:type="simple" xlink:href="https://hal.science/search/index/?q=*&amp;authFullName_s=Romain Lahaye">Romain Lahaye</text:a><text:span>,</text:span><text:a xlink:type="simple" xlink:href="https://hal.science/search/index/?q=*&amp;authFullName_s=Romain Pigeaud">Romain Pigeaud</text:a></text:p>
              <text:p text:style-name="Normal"><text:span>Au seuil de la forêt. Hommage à Philippe Descola, l’anthropologue de la nature.</text:span><text:span>, Tautem, 2019, 979-10-97230-27-2</text:span></text:p>
              <text:p text:style-name="Normal"><text:span>Chapitre d'ouvrage</text:span></text:p>
              <text:p text:style-name="Normal"><text:a xlink:type="simple" xlink:href="https://hal.science/hal-04599763v1">hal-04599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73650v1">Les grottes de la vallée de l'Erve, une &amp;quot;zone refuge&amp;quot; en pleine glaciation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Romain Pigeaud">Romain Pigeaud</text:a></text:p>
              <text:p text:style-name="Normal"><text:span>Gérard Aubin, Charles Tanguy Le Roux, Cyril Marcigny (dir.).<text:s/></text:span><text:span>Sur le terrain avec les archéologues : 30 ans de découvertes dans l'Ouest de de la France</text:span><text:span>, Presses Universitaires de Rennes (PUR), pp.34-35, 2018, 978-2-7535-6464-0</text:span></text:p>
              <text:p text:style-name="Normal"><text:span>Chapitre d'ouvrage</text:span></text:p>
              <text:p text:style-name="Normal"><text:a xlink:type="simple" xlink:href="https://univ-rennes.hal.science/hal-02573650v1">hal-025736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4989v1">Les représentations animales de la grotte Margot (Thorigné-en-Charnie, Mayenne) : essai de synthèse</text:a></text:p>
              <text:p text:style-name="Normal"><text:a xlink:type="simple" xlink:href="https://hal.science/search/index/?q=*&amp;authFullName_s=Tiphaine Guigon">Tiphaine Guigon</text:a><text:span>,</text:span><text:a xlink:type="simple" xlink:href="https://hal.science/search/index/?q=*&amp;authFullName_s=Romain Pigeaud">Romain Pigeaud</text:a></text:p>
              <text:p text:style-name="Normal"><text:span>Animal symbolisé, animal exploité : du Paléolithique à la Protohistoire. Actes du 141ème Congrès du CTHS « L’animal et l’homme », Rouen, 11-16 avril 2016</text:span><text:span>,<text:s/></text:span><text:a xlink:type="simple" xlink:href="http://cths.fr/ed/edition.php?id=7400#">Comité des travaux historiques et scientifiques</text:a><text:span>, pp.383-402, 2018, 978-2-7355-0886-0</text:span></text:p>
              <text:p text:style-name="Normal"><text:span>Chapitre d'ouvrage</text:span></text:p>
              <text:p text:style-name="Normal"><text:a xlink:type="simple" xlink:href="https://univ-rennes.hal.science/hal-02154989v1">hal-0215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08v1">Les gravures figuratives des Gorges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Eric Robert">Eric Robert</text:a></text:p>
              <text:p text:style-name="Normal"><text:span>Serge David (dir.); Editions Centre jurassien du patrimoine.<text:s/></text:span><text:span>Aux origines de l’art dans le Jura : Il y a 32 000 ans la grotte des Gorges à Amange</text:span><text:span>, pp.104-124, 2018, 978-2905854018</text:span></text:p>
              <text:p text:style-name="Normal"><text:span>Chapitre d'ouvrage</text:span></text:p>
              <text:p text:style-name="Normal"><text:a xlink:type="simple" xlink:href="https://hal.science/hal-04926908v1">hal-049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85v1">L’identité culturelle des Aurignaciens de la grotte des Gorges (Amange, 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/text:p>
              <text:p text:style-name="Normal"><text:span>Harald Floss; Andreas Pastoors (dir.).<text:s/></text:span><text:span>Palaeolithic rock and cave art in Central Europe ?</text:span><text:span>, pp. 33-60, 2018</text:span></text:p>
              <text:p text:style-name="Normal"><text:span>Chapitre d'ouvrage</text:span></text:p>
              <text:p text:style-name="Normal"><text:a xlink:type="simple" xlink:href="https://hal.science/hal-04926885v1">hal-049268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7633v1">L'art mobilier de la grotte des Gorges (Amange, Jura, France). Approche méthodologique et premiers résultats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Daniel Battesti">Daniel Battesti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Marion Corbé">Marion Corbé</text:a><text:span>et al.</text:span></text:p>
              <text:p text:style-name="Normal"><text:span>Cleyet-Merle J.-J., Geneste J.-M., Man-Estier E. (dir.).<text:s/></text:span><text:span>L'art au quotidien, objets ornés du Paléolithique supérieur. Actes du colloque international, Les Eyzies-de-Tayac, 16-20 juin 2014</text:span><text:span>, pp.553-574, 2017, Paléo n° spécial 2016, 978-2-911233-12-8</text:span></text:p>
              <text:p text:style-name="Normal"><text:span>Chapitre d'ouvrage</text:span></text:p>
              <text:p text:style-name="Normal"><text:a xlink:type="simple" xlink:href="https://univ-rennes.hal.science/hal-02477633v1">hal-02477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790v1">Rituels familiers, pierres recyclées. Les plaquettes gravées du Solutréen de la grotte Rochefort (Mayenne, France)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Romain Pigeaud">Romain Pigeaud</text:a></text:p>
              <text:p text:style-name="Normal"><text:span>Cleyet-Merle J.-J., Geneste J.-M., Man-Estier E. (dir.).<text:s/></text:span><text:span>L'art au quotidien, objets ornés du Paléolithique supérieur. Actes du colloque international, Les Eyzies-de-Tayac, 16-20 juin 2014</text:span><text:span>, pp.381-399, 2017, Paléo n° spécial 2016, 978-2-911233-12-8</text:span></text:p>
              <text:p text:style-name="Normal"><text:span>Chapitre d'ouvrage</text:span></text:p>
              <text:p text:style-name="Normal"><text:a xlink:type="simple" xlink:href="https://univ-rennes.hal.science/hal-01940790v1">hal-01940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7584v1">La statuette de tortue du Roc-Saint-Cirq (Dordogne, France) : nouvelle interprétation</text:a></text:p>
              <text:p text:style-name="Normal"><text:a xlink:type="simple" xlink:href="https://hal.science/search/index/?q=*&amp;authFullName_s=Estelle Bougard">Estelle Bougar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Florian Berrouet">Florian Berrouet</text:a><text:span>,</text:span><text:a xlink:type="simple" xlink:href="https://hal.science/search/index/?q=*&amp;authFullName_s=Hervé Paitier">Hervé Paitier</text:a></text:p>
              <text:p text:style-name="Normal"><text:span>Cleyet-Merle J.-J., Geneste J.-M., Man-Estier E. (dir.).<text:s/></text:span><text:span>L'art au quotidien, objets ornés du Paléolithique supérieur. Actes du colloque international, Les Eyzies-de-Tayac, 16-20 juin 2014</text:span><text:span>, pp.473-483, 2017, Paléo n° spécial 2016, 978-2-911233-12-8</text:span></text:p>
              <text:p text:style-name="Normal"><text:span>Chapitre d'ouvrage</text:span></text:p>
              <text:p text:style-name="Normal"><text:a xlink:type="simple" xlink:href="https://univ-rennes.hal.science/hal-02477584v1">hal-024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08v1">Os longs d’oiseau.</text:a></text:p>
              <text:p text:style-name="Normal"><text:a xlink:type="simple" xlink:href="https://hal.science/search/index/?q=*&amp;authFullName_s=Mons L.,">Mons L.,</text:a><text:span>,</text:span><text:a xlink:type="simple" xlink:href="https://hal.science/search/index/?q=*&amp;authFullName_s=Romain Pigeaud">Romain Pigeaud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213-223, 2014</text:span></text:p>
              <text:p text:style-name="Normal"><text:span>Chapitre d'ouvrage</text:span></text:p>
              <text:p text:style-name="Normal"><text:a xlink:type="simple" xlink:href="https://hal.science/hal-03139308v1">hal-031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03v1">La grotte des Gorges ( Jura) : un site inédit à l'interface des territoires symboliques du Paléolithique supérieur ancien.</text:a></text:p>
              <text:p text:style-name="Normal"><text:a xlink:type="simple" xlink:href="https://hal.science/search/index/?q=*&amp;authFullName_s=S David">S David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G Bereizat">G Bereizat</text:a><text:span>,</text:span><text:a xlink:type="simple" xlink:href="https://hal.science/search/index/?q=*&amp;authFullName_s=E Robert">E Robert</text:a><text:span>et al.</text:span></text:p>
              <text:p text:style-name="Normal"><text:span>Marcel Otte &amp; Foni Le Brun Ricalens.<text:s/></text:span><text:span>Modes de contacts et de déplacements au Paléolithique eurasiatique</text:span><text:span>, 2014</text:span></text:p>
              <text:p text:style-name="Normal"><text:span>Chapitre d'ouvrage</text:span></text:p>
              <text:p text:style-name="Normal"><text:a xlink:type="simple" xlink:href="https://hal.science/hal-01897703v1">hal-0189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16v1">Modèle d’analyse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ons L.,">Mons L.,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29, 2014</text:span></text:p>
              <text:p text:style-name="Normal"><text:span>Chapitre d'ouvrage</text:span></text:p>
              <text:p text:style-name="Normal"><text:a xlink:type="simple" xlink:href="https://hal.science/hal-03139316v1">hal-031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40v1">Modèle d’analyse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S. Pean">S. Pean</text:a><text:span>,</text:span><text:a xlink:type="simple" xlink:href="https://hal.science/search/index/?q=*&amp;authFullName_s=L. Mons">L. Mons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2014</text:span></text:p>
              <text:p text:style-name="Normal"><text:span>Chapitre d'ouvrage</text:span></text:p>
              <text:p text:style-name="Normal"><text:a xlink:type="simple" xlink:href="https://hal.science/hal-03186140v1">hal-031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14v1">Cadrages : inscription de la représentation dans les limites physiques du support.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Mons L.,">Mons L.,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27-28, 2014</text:span></text:p>
              <text:p text:style-name="Normal"><text:span>Chapitre d'ouvrage</text:span></text:p>
              <text:p text:style-name="Normal"><text:a xlink:type="simple" xlink:href="https://hal.science/hal-03139314v1">hal-031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17v1">Bois de cervidés.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C. Vercoutère">C. Vercoutère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33-55, 2014</text:span></text:p>
              <text:p text:style-name="Normal"><text:span>Chapitre d'ouvrage</text:span></text:p>
              <text:p text:style-name="Normal"><text:a xlink:type="simple" xlink:href="https://hal.science/hal-03139317v1">hal-031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12v1">De la matière osseuse à l’art mobilier préhistorique : bilan et éléments de réflexion.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R. Pigeaud">R. Pigeaud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227-231, 2014</text:span></text:p>
              <text:p text:style-name="Normal"><text:span>Chapitre d'ouvrage</text:span></text:p>
              <text:p text:style-name="Normal"><text:a xlink:type="simple" xlink:href="https://hal.science/hal-03139312v1">hal-0313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20v1">Derrière la paroi. Portrait robot de l'artiste paléolithique.</text:a></text:p>
              <text:p text:style-name="Normal"><text:a xlink:type="simple" xlink:href="https://hal.science/search/index/?q=*&amp;authFullName_s=Romain Pigeaud">Romain Pigeaud</text:a></text:p>
              <text:p text:style-name="Normal"><text:span>GROENEN M. (dir.), Expressions esthétiques et comportements techniques au Paléolithique, Actes du colloque du 16e congrès de l'UISPP, 4-10 septembre 2011</text:span><text:span>, 3, pp.87-93, 2013, Oxford, BAR International Series, 2496</text:span></text:p>
              <text:p text:style-name="Normal"><text:span>Chapitre d'ouvrage</text:span></text:p>
              <text:p text:style-name="Normal"><text:a xlink:type="simple" xlink:href="https://hal.science/hal-03191120v1">hal-0319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53v1">L'amour au temps des Cro-Magnons.</text:a></text:p>
              <text:p text:style-name="Normal"><text:a xlink:type="simple" xlink:href="https://hal.science/search/index/?q=*&amp;authFullName_s=Romain Pigeaud">Romain Pigeaud</text:a></text:p>
              <text:p text:style-name="Normal"><text:span>In JOURNET N., BEDIN V. (coord.), Le sexe d'hier à aujourd'hui.</text:span><text:span>, Sciences Humaines, pp.19-23, 2013</text:span></text:p>
              <text:p text:style-name="Normal"><text:span>Chapitre d'ouvrage</text:span></text:p>
              <text:p text:style-name="Normal"><text:a xlink:type="simple" xlink:href="https://hal.science/hal-03183553v1">hal-0318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552v1">LES RITUELS DES GROTTES ORNÉES. RÊVES DE PRÉHISTORIENS, RÉALITÉS ARCHÉOLOGIQUES</text:a></text:p>
              <text:p text:style-name="Normal"><text:a xlink:type="simple" xlink:href="https://hal.science/search/index/?q=*&amp;authFullName_s=Romain Pigeaud">Romain Pigeaud</text:a></text:p>
              <text:p text:style-name="Normal"><text:span>CNRS Editions.<text:s/></text:span><text:span>BEAUNE S. de (dir.), Chasseurs-cueilleurs</text:span><text:span>, pp.161-170, 2013</text:span></text:p>
              <text:p text:style-name="Normal"><text:span>Chapitre d'ouvrage</text:span></text:p>
              <text:p text:style-name="Normal"><text:a xlink:type="simple" xlink:href="https://shs.hal.science/halshs-03183552v1">halshs-031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67v1">La grotte Margot (Thorigné-en-Charnie, Mayenne). Bilan de la campagne 2012.</text:a></text:p>
              <text:p text:style-name="Normal"><text:a xlink:type="simple" xlink:href="https://hal.science/search/index/?q=*&amp;authFullName_s=Romain Pigeaud">Romain Pigeaud</text:a></text:p>
              <text:p text:style-name="Normal"><text:span>Laboratoire d'Anthropologie de l'Université de Rennes-1.<text:s/></text:span><text:span>Journée du « CReAAH » Archéologie Archéosciences, Histoire, Rennes, 2 Avril 2011, Publication de l'UMR 6566 du CNRS « Civilisations Atlantiques et Archéosciences »</text:span><text:span>, pp.1-3, 2013</text:span></text:p>
              <text:p text:style-name="Normal"><text:span>Chapitre d'ouvrage</text:span></text:p>
              <text:p text:style-name="Normal"><text:a xlink:type="simple" xlink:href="https://hal.science/hal-03197467v1">hal-031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21v1">L'Ouest : carrefour ou périphérie ? Observations sur l’art pariétal et mobilier du Paléolithique supérieur ancien des ‘grottes de Saulges</text:a></text:p>
              <text:p text:style-name="Normal"><text:a xlink:type="simple" xlink:href="https://hal.science/search/index/?q=*&amp;authFullName_s=Romain Pigeaud">Romain Pigeaud</text:a></text:p>
              <text:p text:style-name="Normal"><text:span>Société Préhistorique Française,.<text:s/></text:span><text:span>In BODU P., CHEHMANA L., KLARIC L., MEVEL L., SORIANO S., TEYSSANDIER N. (dir.), Le Paléolithique supérieur ancien de l'Europe du Nord-Ouest, réflexions et synthèses à partir d'un projet collectif de recherche sur le centre et le sud du Bassin parisien, Actes du colloque de Sens, 15-18 Avril 2009</text:span><text:span>, pp.251-282, 2013, Mémoire LVI</text:span></text:p>
              <text:p text:style-name="Normal"><text:span>Chapitre d'ouvrage</text:span></text:p>
              <text:p text:style-name="Normal"><text:a xlink:type="simple" xlink:href="https://hal.science/hal-03191121v1">hal-03191121v1</text:a></text:p>
            </table:table-cell>
          </table:table-row>
        </table:table>
        <text:p text:style-name="P31"/>
        <text:p text:style-name="Heading2"><text:span text:style-name="T13">Communication dans un congrès (7)</text:span></text:p>
        <text:p text:style-name="P33"/>
        <table:table table:name="fb2ba1" table:style-name="fb2ba1">
          <table:table-column table:style-name="fb2ba1.0"/>
          <table:table-row>
            <table:table-cell office:value-type="string">
              <text:p text:style-name="Normal"><text:a xlink:type="simple" xlink:href="https://univ-rennes.hal.science/hal-02504367v1">Un capriné dans le « canyon ». Présence du bouquetin (&lt;i&amp;gt;Capra ibex&lt;/i&amp;gt;) au Solutréen dans la vallée de l'Erve (Mayenne, France)</text:a></text:p>
              <text:p text:style-name="Normal"><text:a xlink:type="simple" xlink:href="https://hal.science/search/index/?q=*&amp;authFullName_s=Céline Bemilli">Céline Bemilli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Pierre-Élie Moullé">Pierre-Élie Moullé</text:a><text:span>,</text:span><text:a xlink:type="simple" xlink:href="https://hal.science/search/index/?q=*&amp;authFullName_s=Romain Pigeaud">Romain Pigeaud</text:a></text:p>
              <text:p text:style-name="Normal"><text:span>Hommes et Caprinés. De la montagne à la steppe, de la chasse à l'élevage. 39e Rencontres Internationales d'Archéologie et d'Histoire d'Antibes</text:span><text:span>, Lionel Gourichon; Camille Daujeard; Jean-Philip Brugal, Oct 2018, Antibes, France. pp.121-136</text:span></text:p>
              <text:p text:style-name="Normal"><text:span>Communication dans un congrès</text:span></text:p>
              <text:p text:style-name="Normal"><text:a xlink:type="simple" xlink:href="https://univ-rennes.hal.science/hal-02504367v1">hal-025043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6225v1">Des mammouths et des hommes en Armorique : occupations humaines et variations de l’environnement au Pléistocène dans l’Ouest de la France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Jean-Pierre Lefort">Jean-Pierre Lefort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Briagell Huet">Briagell Huet</text:a><text:span>et al.</text:span></text:p>
              <text:p text:style-name="Normal"><text:span>L’Homme, la faune et le climat durant la Préhistoire</text:span><text:span>, Musée d’Anthropologie préhistorique de Monaco, Oct 2014, Monaco, Monaco. pp.91-121</text:span></text:p>
              <text:p text:style-name="Normal"><text:span>Communication dans un congrès</text:span></text:p>
              <text:p text:style-name="Normal"><text:a xlink:type="simple" xlink:href="https://univ-rennes.hal.science/hal-02476225v1">hal-02476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39273v1">Symétries et tourbillons, l'apport d'Alain Testart à l'étude de l'art paléolithique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Valérie Lecrivain">Valérie Lecrivain</text:a></text:p>
              <text:p text:style-name="Normal"><text:span>De l'ethnologie à la préhistoire ou l'édification d'une sociologie générale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rennes.hal.science/hal-02139273v1">hal-0213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09v1">Un site inédit à l’interface de territoires symboliques du Paléolithique supérieur ancien : la grotte des Gorges (Jura), in M. Otte (dir.), Modes de déplacements et de contacts dans le Paléolithique eurasiatique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'Erricoa">Francesco d'Erricoa</text:a><text:span>,</text:span><text:a xlink:type="simple" xlink:href="https://hal.science/search/index/?q=*&amp;authFullName_s=Gerald Bereiziat">Gerald Bereiziat</text:a><text:span>,</text:span><text:a xlink:type="simple" xlink:href="https://hal.science/search/index/?q=*&amp;authFullName_s=Christophe Griggo">Christophe Griggo</text:a><text:span>et al.</text:span></text:p>
              <text:p text:style-name="Normal"><text:span>A venir</text:span><text:span>, 2014, Liège, Belgique. pp. 537-567</text:span></text:p>
              <text:p text:style-name="Normal"><text:span>Communication dans un congrès</text:span></text:p>
              <text:p text:style-name="Normal"><text:a xlink:type="simple" xlink:href="https://hal.science/hal-01313509v1">hal-013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70v1">Il faudra bien ressortir ! La grotte : passage obscur, intérieur nuit.</text:a></text:p>
              <text:p text:style-name="Normal"><text:a xlink:type="simple" xlink:href="https://hal.science/search/index/?q=*&amp;authFullName_s=Romain Pigeaud">Romain Pigeaud</text:a></text:p>
              <text:p text:style-name="Normal"><text:span>Il faudra bien ressortir ! La grotte : passage obscur, intérieur nuit. L’Intérieur. XXe entretiens de La Garenne Lemot. Colloque international</text:span><text:span>, Nov 2013, Clisson, France</text:span></text:p>
              <text:p text:style-name="Normal"><text:span>Communication dans un congrès</text:span></text:p>
              <text:p text:style-name="Normal"><text:a xlink:type="simple" xlink:href="https://hal.science/hal-03201470v1">hal-032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17v1">Un site inédit à l'interface de territoires symboliques du Paléolithique supérieur ancien : la grotte des Gorges (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’errico">Francesco D’errico</text:a><text:span>et al.</text:span></text:p>
              <text:p text:style-name="Normal"><text:span>Colloque International IUSPP "Modes de contacts et de déplacements au Paléolithique eurasiatique"</text:span><text:span>, 2012, Liège, Belgique</text:span></text:p>
              <text:p text:style-name="Normal"><text:span>Communication dans un congrès</text:span></text:p>
              <text:p text:style-name="Normal"><text:a xlink:type="simple" xlink:href="https://hal.science/hal-04952017v1">hal-04952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22v1">LES RITUELS DES GROTTES ORNÉES. RÊVES DE PRÉHISTORIENS, RÉALITÉS ARCHÉOLOGIQUES</text:a></text:p>
              <text:p text:style-name="Normal"><text:a xlink:type="simple" xlink:href="https://hal.science/search/index/?q=*&amp;authFullName_s=Romain Pigeaud">Romain Pigeaud</text:a></text:p>
              <text:p text:style-name="Normal"><text:span>Restituer la vie quotidienne au Paléolithique supérieur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350622v1">halshs-00350622v1</text:a></text:p>
            </table:table-cell>
          </table:table-row>
        </table:table>
        <text:p text:style-name="P34"/>
        <text:p text:style-name="Heading2"><text:span text:style-name="T14">Autre publication scientifique (7)</text:span></text:p>
        <text:p text:style-name="P36"/>
        <table:table table:name="4885d4" table:style-name="4885d4">
          <table:table-column table:style-name="4885d4.0"/>
          <table:table-row>
            <table:table-cell office:value-type="string">
              <text:p text:style-name="Normal"><text:a xlink:type="simple" xlink:href="https://univ-rennes.hal.science/hal-01951459v1">La grotte du Sorcier (Saint-Cirq, Dordogne) : bilan de la campagne 2015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Estelle Bougard">Estelle Bougard</text:a><text:span>,</text:span><text:a xlink:type="simple" xlink:href="https://hal.science/search/index/?q=*&amp;authFullName_s=Florian Berrouet">Florian Berroue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Tiphaine Guigon">Tiphaine Guigon</text:a><text:span>et al.</text:span></text:p>
              <text:p text:style-name="Normal"><text:span>Journée du "CReAAH", Archéologie, Archéosciences, Histoire, Rennes, 2 avril 2016. Résumés des communications</text:span><text:span>, 2016, pp.28-30</text:span></text:p>
              <text:p text:style-name="Normal"><text:span>Autre publication scientifique</text:span></text:p>
              <text:p text:style-name="Normal"><text:a xlink:type="simple" xlink:href="https://univ-rennes.hal.science/hal-01951459v1">hal-019514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1427v1">Grotte Margot (Thorigné-en-Charnie, Mayenne) : bilan de la campagne 2015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Hervé Paitier">Hervé Paitier</text:a><text:span>,</text:span><text:a xlink:type="simple" xlink:href="https://hal.science/search/index/?q=*&amp;authFullName_s=Gabrielle Cogne">Gabrielle Cogne</text:a><text:span>,</text:span><text:a xlink:type="simple" xlink:href="https://hal.science/search/index/?q=*&amp;authFullName_s=Tiphaine Guigon">Tiphaine Guigon</text:a><text:span>,</text:span><text:a xlink:type="simple" xlink:href="https://hal.science/search/index/?q=*&amp;authFullName_s=Romain Lahaye">Romain Lahaye</text:a></text:p>
              <text:p text:style-name="Normal"><text:span>Journée du "CReAAH", Archéologie, Archéosciences, Histoire, Rennes, 2 avril 2016. Résumés des communications</text:span><text:span>, 2016, pp.24-27</text:span></text:p>
              <text:p text:style-name="Normal"><text:span>Autre publication scientifique</text:span></text:p>
              <text:p text:style-name="Normal"><text:a xlink:type="simple" xlink:href="https://univ-rennes.hal.science/hal-01951427v1">hal-01951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5666v1">Grotte Margot (Thorigné-en-Charnie, Mayenne) : bilan des campagnes 2013 et 2014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Hervé Paitier">Hervé Paitier</text:a><text:span>,</text:span><text:a xlink:type="simple" xlink:href="https://hal.science/search/index/?q=*&amp;authFullName_s=Michel Bouchard">Michel Bouchard</text:a><text:span>,</text:span><text:a xlink:type="simple" xlink:href="https://hal.science/search/index/?q=*&amp;authFullName_s=Tiphaine Guigon">Tiphaine Guigon</text:a></text:p>
              <text:p text:style-name="Normal"><text:span>Journée du "CReAAH", Archéologie, Archéosciences, Histoire, Rennes, 21 mars 2015. Résumés des communications</text:span><text:span>, 2015, pp.10-13</text:span></text:p>
              <text:p text:style-name="Normal"><text:span>Autre publication scientifique</text:span></text:p>
              <text:p text:style-name="Normal"><text:a xlink:type="simple" xlink:href="https://univ-rennes.hal.science/hal-02465666v1">hal-024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37v1">Les influences culturelles dans la grotte des Gorges, à Amanges (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XIX International Rock Art Conference IFRAO, Arkeos 37</text:span><text:span>, 2015, p.674</text:span></text:p>
              <text:p text:style-name="Normal"><text:span>Autre publication scientifique</text:span></text:p>
              <text:p text:style-name="Normal"><text:a xlink:type="simple" xlink:href="https://hal.science/hal-04952537v1">hal-049525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5670v1">La grotte du Sorcier (Saint-Cirq, Dordogne). Bilan des campagnes 2010-2103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Estelle Bougard">Estelle Bougard</text:a><text:span>,</text:span><text:a xlink:type="simple" xlink:href="https://hal.science/search/index/?q=*&amp;authFullName_s=Florian Berrouet">Florian Berrouet</text:a><text:span>,</text:span><text:a xlink:type="simple" xlink:href="https://hal.science/search/index/?q=*&amp;authFullName_s=Hervé Paitier">Hervé Paitier</text:a></text:p>
              <text:p text:style-name="Normal"><text:span>Journée du "CReAAH", Archéologie, Archéosciences, Histoire, Rennes, 21 mars 2015. Résumés des communications</text:span><text:span>, 2015, pp.14-17</text:span></text:p>
              <text:p text:style-name="Normal"><text:span>Autre publication scientifique</text:span></text:p>
              <text:p text:style-name="Normal"><text:a xlink:type="simple" xlink:href="https://univ-rennes.hal.science/hal-02465670v1">hal-0246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643v1">L'art mobilier : la tête d'ours sculptée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Serge David">Serge David</text:a><text:span>,</text:span><text:a xlink:type="simple" xlink:href="https://hal.science/search/index/?q=*&amp;authFullName_s=Didier Cailhol">Didier Cailhol</text:a></text:p>
              <text:p text:style-name="Normal"><text:span>2014, pp. 274-286</text:span></text:p>
              <text:p text:style-name="Normal"><text:span>Autre publication scientifique</text:span></text:p>
              <text:p text:style-name="Normal"><text:a xlink:type="simple" xlink:href="https://hal.science/halsde-00981643v1">halsde-009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639v1">L'art de la grotte des Gorges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Serge David">Serge David</text:a><text:span>,</text:span><text:a xlink:type="simple" xlink:href="https://hal.science/search/index/?q=*&amp;authFullName_s=Stephane Petrognani">Ste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'Errico">Francesco d'Errico</text:a><text:span>et al.</text:span></text:p>
              <text:p text:style-name="Normal"><text:span>2014, pp. 201-274</text:span></text:p>
              <text:p text:style-name="Normal"><text:span>Autre publication scientifique</text:span></text:p>
              <text:p text:style-name="Normal"><text:a xlink:type="simple" xlink:href="https://hal.science/halsde-00981639v1">halsde-00981639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d58891" table:style-name="d58891">
          <table:table-column table:style-name="d58891.0"/>
          <table:table-row>
            <table:table-cell office:value-type="string">
              <text:p text:style-name="Normal"><text:a xlink:type="simple" xlink:href="https://shs.hal.science/halshs-00881104v1">The Margot Cave (Mayenne): A New Palaeolithic Sanctuary in West France</text:a></text:p>
              <text:p text:style-name="Normal"><text:a xlink:type="simple" xlink:href="https://hal.science/search/index/?q=*&amp;authFullName_s=R. Pigeaud">R. Pigeaud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J. Rodet">J. Rodet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Clélia Dufayet">Clélia Dufayet</text:a><text:span>et al.</text:span></text:p>
              <text:p text:style-name="Normal"><text:span>British Archaeological Reports, pp.81-92, 2010, Proceedings of the XV World Congress UISPP (Lisbon, 4-9 September 2006)</text:span></text:p>
              <text:p text:style-name="Normal"><text:span>Proceedings/Recueil des communications</text:span></text:p>
              <text:p text:style-name="Normal"><text:a xlink:type="simple" xlink:href="https://shs.hal.science/halshs-00881104v1">halshs-00881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igeaud</dc:title>
    <dc:subject/>
    <dc:description>CV</dc:description>
    <dc:creator/>
    <dc:date>2026-05-31T09:07:59.000</dc:date>
    <meta:generator>PHPWord</meta:generator>
    <meta:initial-creator>CCSD</meta:initial-creator>
    <meta:creation-date>2026-05-31T09:07:59.000</meta:creation-date>
    <meta:keyword/>
    <meta:user-defined meta:name="Category"/>
    <meta:user-defined meta:name="Company"/>
    <meta:user-defined meta:name="Manager"/>
  </office:meta>
</office:document-meta>
</file>