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e040" style:family="table">
      <style:table-properties style:rel-width="100" table:align="center"/>
    </style:style>
    <style:style style:name="4ce040.0" style:family="table-column">
      <style:table-column-properties style:column-width="0.00cm"/>
    </style:style>
    <style:style style:name="27d3ed" style:family="table">
      <style:table-properties style:rel-width="100" table:align="center"/>
    </style:style>
    <style:style style:name="27d3ed.0" style:family="table-column">
      <style:table-column-properties style:column-width="0.00cm"/>
    </style:style>
    <style:style style:name="d0fb6e" style:family="table">
      <style:table-properties style:rel-width="100" table:align="center"/>
    </style:style>
    <style:style style:name="d0fb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Presty<text:s/></text:span><text:span text:style-name="T2">PhD Candidate at CentraleSupélec and IFP School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4ce040" table:style-name="4ce040">
          <table:table-column table:style-name="4ce040.0"/>
          <table:table-row>
            <table:table-cell office:value-type="string">
              <text:p text:style-name="Normal"><text:a xlink:type="simple" xlink:href="https://hal.science/hal-05489989v1">Global Collaboration in Carbon Dioxide Removal: Navigating a Fragmented Landscape</text:a></text:p>
              <text:p text:style-name="Normal"><text:a xlink:type="simple" xlink:href="https://hal.science/search/index/?q=*&amp;authFullName_s=Romain Presty">Romain Presty</text:a><text:span>,</text:span><text:a xlink:type="simple" xlink:href="https://hal.science/search/index/?q=*&amp;authFullName_s=Olivier Massol">Olivier Massol</text:a><text:span>,</text:span><text:a xlink:type="simple" xlink:href="https://hal.science/search/index/?q=*&amp;authFullName_s=Pascal da Costa">Pascal da Costa</text:a></text:p>
              <text:p text:style-name="Normal"><text:span>Current Sustainable/Renewable Energy Reports</text:span><text:span>, 2025, Topical Collection on Carbon Dioxide Removal, 12 (1), pp.30.<text:s/></text:span><text:a xlink:type="simple" xlink:href="https://dx.doi.org/10.1007/s40518-025-00280-x">⟨10.1007/s40518-025-00280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89989v1">hal-0548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58v1">Mapping the landscape of carbon dioxide removal research : A bibliometric analysis</text:a></text:p>
              <text:p text:style-name="Normal"><text:a xlink:type="simple" xlink:href="https://hal.science/search/index/?q=*&amp;authFullName_s=Romain Presty">Romain Presty</text:a><text:span>,</text:span><text:a xlink:type="simple" xlink:href="https://hal.science/search/index/?q=*&amp;authFullName_s=Olivier Massol">Olivier Massol</text:a><text:span>,</text:span><text:a xlink:type="simple" xlink:href="https://hal.science/search/index/?q=*&amp;authFullName_s=Emma Jagu">Emma Jagu</text:a><text:span>,</text:span><text:a xlink:type="simple" xlink:href="https://hal.science/search/index/?q=*&amp;authFullName_s=Pascal da Costa">Pascal da Costa</text:a></text:p>
              <text:p text:style-name="Normal"><text:span>Environmental Research Letters</text:span><text:span>, 2024, 19 (10), pp.103004.<text:s/></text:span><text:a xlink:type="simple" xlink:href="https://dx.doi.org/10.1088/1748-9326/ad71e0">⟨10.1088/1748-9326/ad71e0⟩</text:a></text:p>
              <text:p text:style-name="Normal"><text:span>Article dans une revue</text:span></text:p>
              <text:p text:style-name="Normal"><text:a xlink:type="simple" xlink:href="https://hal.science/hal-04688358v1">hal-04688358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27d3ed" table:style-name="27d3ed">
          <table:table-column table:style-name="27d3ed.0"/>
          <table:table-row>
            <table:table-cell office:value-type="string">
              <text:p text:style-name="Normal"><text:a xlink:type="simple" xlink:href="https://hal.science/hal-04830327v1">The Economics of Carbon Dioxide Removal Technologies using Equilibrium Modelling</text:a></text:p>
              <text:p text:style-name="Normal"><text:a xlink:type="simple" xlink:href="https://hal.science/search/index/?q=*&amp;authFullName_s=Romain Presty">Romain Presty</text:a></text:p>
              <text:p text:style-name="Normal"><text:span>International Conference on Negative CO₂ Emissions 2024</text:span><text:span>, University of Oxford, Jun 2024, Oxford, United Kingdom</text:span></text:p>
              <text:p text:style-name="Normal"><text:span>Communication dans un congrès</text:span></text:p>
              <text:p text:style-name="Normal"><text:a xlink:type="simple" xlink:href="https://hal.science/hal-04830327v1">hal-0483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474v1">The international CDR race: Insights from a bibliometric analysis</text:a></text:p>
              <text:p text:style-name="Normal"><text:a xlink:type="simple" xlink:href="https://hal.science/search/index/?q=*&amp;authFullName_s=Romain Presty">Romain Presty</text:a><text:span>,</text:span><text:a xlink:type="simple" xlink:href="https://hal.science/search/index/?q=*&amp;authFullName_s=Olivier Massol">Olivier Massol</text:a><text:span>,</text:span><text:a xlink:type="simple" xlink:href="https://hal.science/search/index/?q=*&amp;authFullName_s=Emma Jagu Schippers">Emma Jagu Schippers</text:a><text:span>,</text:span><text:a xlink:type="simple" xlink:href="https://hal.science/search/index/?q=*&amp;authFullName_s=Pascal da Costa">Pascal da Costa</text:a></text:p>
              <text:p text:style-name="Normal"><text:span>NTNU Energy Transition Week 2024 - Workshop: CDR &amp; Negative Emission Markets</text:span><text:span>, NTNU, Mar 2024, Trondheim et Loen, Norway</text:span></text:p>
              <text:p text:style-name="Normal"><text:span>Communication dans un congrès</text:span></text:p>
              <text:p text:style-name="Normal"><text:a xlink:type="simple" xlink:href="https://hal.science/hal-04528474v1">hal-0452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45v1">Collaborative Patters and Drivers in Carbon Dioxide Removal Academic Studies</text:a></text:p>
              <text:p text:style-name="Normal"><text:a xlink:type="simple" xlink:href="https://hal.science/search/index/?q=*&amp;authFullName_s=Romain Presty">Romain Presty</text:a><text:span>,</text:span><text:a xlink:type="simple" xlink:href="https://hal.science/search/index/?q=*&amp;authFullName_s=Olivier Massol">Olivier Massol</text:a><text:span>,</text:span><text:a xlink:type="simple" xlink:href="https://hal.science/search/index/?q=*&amp;authFullName_s=Pascal da Costa">Pascal da Costa</text:a></text:p>
              <text:p text:style-name="Normal"><text:span>IAEE 45th International conference Istanbul 2024</text:span><text:span>, IAEE, Boğaziçi Üniversitesi, Jun 2024, Istanbul, Turkey</text:span></text:p>
              <text:p text:style-name="Normal"><text:span>Communication dans un congrès</text:span></text:p>
              <text:p text:style-name="Normal"><text:a xlink:type="simple" xlink:href="https://hal.science/hal-04830345v1">hal-0483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56v1">The Economics of Carbon Dioxide Removal Technologies using Equilibrium Modelling</text:a></text:p>
              <text:p text:style-name="Normal"><text:a xlink:type="simple" xlink:href="https://hal.science/search/index/?q=*&amp;authFullName_s=Romain Presty">Romain Presty</text:a></text:p>
              <text:p text:style-name="Normal"><text:span>IAEE 45th International conference Istanbul 2024</text:span><text:span>, IAEE, Boğaziçi Üniversitesi, Jun 2024, Istanbul, Turkey</text:span></text:p>
              <text:p text:style-name="Normal"><text:span>Communication dans un congrès</text:span></text:p>
              <text:p text:style-name="Normal"><text:a xlink:type="simple" xlink:href="https://hal.science/hal-04830356v1">hal-04830356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d0fb6e" table:style-name="d0fb6e">
          <table:table-column table:style-name="d0fb6e.0"/>
          <table:table-row>
            <table:table-cell office:value-type="string">
              <text:p text:style-name="Normal"><text:a xlink:type="simple" xlink:href="https://hal.science/hal-04830368v1">International research efforts on Carbon Dioxide Removal technologies: A Bibliometric Analysis 3 rd International Conference on Negative CO 2 emissions</text:a></text:p>
              <text:p text:style-name="Normal"><text:a xlink:type="simple" xlink:href="https://hal.science/search/index/?q=*&amp;authFullName_s=Romain Presty">Romain Presty</text:a><text:span>,</text:span><text:a xlink:type="simple" xlink:href="https://hal.science/search/index/?q=*&amp;authFullName_s=Olivier Massol">Olivier Massol</text:a><text:span>,</text:span><text:a xlink:type="simple" xlink:href="https://hal.science/search/index/?q=*&amp;authFullName_s=Emma Jagu">Emma Jagu</text:a><text:span>,</text:span><text:a xlink:type="simple" xlink:href="https://hal.science/search/index/?q=*&amp;authFullName_s=Pascal da Costa">Pascal da Costa</text:a></text:p>
              <text:p text:style-name="Normal"><text:span>International Conference on Negative CO₂ Emissions 2024</text:span><text:span>, Jun 2024, Oxford, United Kingdom. 2024</text:span></text:p>
              <text:p text:style-name="Normal"><text:span>Poster de conférence</text:span></text:p>
              <text:p text:style-name="Normal"><text:a xlink:type="simple" xlink:href="https://hal.science/hal-04830368v1">hal-04830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Presty</dc:title>
    <dc:subject/>
    <dc:description>CV</dc:description>
    <dc:creator/>
    <dc:date>2026-05-01T02:18:11.000</dc:date>
    <meta:generator>PHPWord</meta:generator>
    <meta:initial-creator>CCSD</meta:initial-creator>
    <meta:creation-date>2026-05-01T02:18:11.000</meta:creation-date>
    <meta:keyword/>
    <meta:user-defined meta:name="Category"/>
    <meta:user-defined meta:name="Company"/>
    <meta:user-defined meta:name="Manager"/>
  </office:meta>
</office:document-meta>
</file>