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90f" style:family="table">
      <style:table-properties style:rel-width="100" table:align="center"/>
    </style:style>
    <style:style style:name="26e90f.0" style:family="table-column">
      <style:table-column-properties style:column-width="0.00cm"/>
    </style:style>
    <style:style style:name="d63324" style:family="table">
      <style:table-properties style:rel-width="100" table:align="center"/>
    </style:style>
    <style:style style:name="d63324.0" style:family="table-column">
      <style:table-column-properties style:column-width="0.00cm"/>
    </style:style>
    <style:style style:name="049d5a" style:family="table">
      <style:table-properties style:rel-width="100" table:align="center"/>
    </style:style>
    <style:style style:name="049d5a.0" style:family="table-column">
      <style:table-column-properties style:column-width="0.00cm"/>
    </style:style>
    <style:style style:name="10d5af" style:family="table">
      <style:table-properties style:rel-width="100" table:align="center"/>
    </style:style>
    <style:style style:name="10d5af.0" style:family="table-column">
      <style:table-column-properties style:column-width="0.00cm"/>
    </style:style>
    <style:style style:name="d34f82" style:family="table">
      <style:table-properties style:rel-width="100" table:align="center"/>
    </style:style>
    <style:style style:name="d34f82.0" style:family="table-column">
      <style:table-column-properties style:column-width="0.00cm"/>
    </style:style>
    <style:style style:name="a83e15" style:family="table">
      <style:table-properties style:rel-width="100" table:align="center"/>
    </style:style>
    <style:style style:name="a83e15.0" style:family="table-column">
      <style:table-column-properties style:column-width="0.00cm"/>
    </style:style>
    <style:style style:name="c64dbe" style:family="table">
      <style:table-properties style:rel-width="100" table:align="center"/>
    </style:style>
    <style:style style:name="c64dbe.0" style:family="table-column">
      <style:table-column-properties style:column-width="0.00cm"/>
    </style:style>
    <style:style style:name="6f5753" style:family="table">
      <style:table-properties style:rel-width="100" table:align="center"/>
    </style:style>
    <style:style style:name="6f5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AFF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(cv FR Hal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26e90f" table:style-name="26e90f">
          <table:table-column table:style-name="26e90f.0"/>
          <table:table-row>
            <table:table-cell office:value-type="string">
              <text:p text:style-name="Normal"><text:a xlink:type="simple" xlink:href="https://hal.science/hal-04966013v3">Netting and Background Distinction with In-Flight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Bionic Engineering</text:span><text:span>, 2025, 22 (3), pp.1143-1166.<text:s/></text:span><text:a xlink:type="simple" xlink:href="https://dx.doi.org/10.1007/s42235-025-00677-w">⟨10.1007/s42235-025-00677-w⟩</text:a></text:p>
              <text:p text:style-name="Normal"><text:span>Article dans une revue</text:span></text:p>
              <text:p text:style-name="Normal"><text:a xlink:type="simple" xlink:href="https://hal.science/hal-04966013v3">hal-049660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94v1">A versatile Multi-space DBSCAN framework for rough surface object segmentation</text:a></text:p>
              <text:p text:style-name="Normal"><text:a xlink:type="simple" xlink:href="https://hal.science/search/index/?q=*&amp;authFullName_s=Vinh Nam Huynh">Vinh Nam Huynh</text:a><text:span>,</text:span><text:a xlink:type="simple" xlink:href="https://hal.science/search/index/?q=*&amp;authFullName_s=Hoang Ha Nguyen">Hoang Ha Nguyen</text:a><text:span>,</text:span><text:a xlink:type="simple" xlink:href="https://hal.science/search/index/?q=*&amp;authFullName_s=Romain Raffin">Romain Raffin</text:a></text:p>
              <text:p text:style-name="Normal"><text:span>Multimedia Tools and Applications</text:span><text:span>, 2025, 84 (32), pp.39473-39497.<text:s/></text:span><text:a xlink:type="simple" xlink:href="https://dx.doi.org/10.1007/s11042-025-20806-1">⟨10.1007/s11042-025-20806-1⟩</text:a></text:p>
              <text:p text:style-name="Normal"><text:span>Article dans une revue</text:span></text:p>
              <text:p text:style-name="Normal"><text:a xlink:type="simple" xlink:href="https://hal.science/hal-05305194v1">hal-053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53v1">Interactive Hyper Spectral Image Rendering on GPU</text:a></text:p>
              <text:p text:style-name="Normal"><text:a xlink:type="simple" xlink:href="https://hal.science/search/index/?q=*&amp;authFullName_s=Romain Hoarau">Romain Hoarau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Thon">Sébastien Thon</text:a><text:span>,</text:span><text:a xlink:type="simple" xlink:href="https://hal.science/search/index/?q=*&amp;authFullName_s=Romain Raffin">Romain Raffin</text:a></text:p>
              <text:p text:style-name="Normal"><text:span>Journal of Virtual Reality and Broadcasting</text:span><text:span>, 2019, 15.2018 (4),<text:s/></text:span><text:a xlink:type="simple" xlink:href="https://dx.doi.org/10.48663/1860-2037/15.2018.4">⟨10.48663/1860-2037/15.2018.4⟩</text:a></text:p>
              <text:p text:style-name="Normal"><text:span>Article dans une revue</text:span></text:p>
              <text:p text:style-name="Normal"><text:a xlink:type="simple" xlink:href="https://hal.science/hal-03982853v1">hal-03982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1351v1">Variational Geometric Modeling with Black Box Constraints and DAGs</text:a></text:p>
              <text:p text:style-name="Normal"><text:a xlink:type="simple" xlink:href="https://hal.science/search/index/?q=*&amp;authFullName_s=Gilles Gouaty">Gilles Gouaty</text:a><text:span>,</text:span><text:a xlink:type="simple" xlink:href="https://hal.science/search/index/?q=*&amp;authFullName_s=Fang Lincing">Fang Lincing</text:a><text:span>,</text:span><text:a xlink:type="simple" xlink:href="https://hal.science/search/index/?q=*&amp;authFullName_s=Dominique Michelucci">Dominique Michelucci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Jean-Philippe Pernot">Jean-Philippe Pernot</text:a><text:span>et al.</text:span></text:p>
              <text:p text:style-name="Normal"><text:span>Computer-Aided Design</text:span><text:span>, 2016, 75-76, pp.1-12.<text:s/></text:span><text:a xlink:type="simple" xlink:href="https://dx.doi.org/10.1016/j.cad.2016.02.002">⟨10.1016/j.cad.2016.02.002⟩</text:a></text:p>
              <text:p text:style-name="Normal"><text:span>Article dans une revue</text:span></text:p>
              <text:p text:style-name="Normal"><text:a xlink:type="simple" xlink:href="https://amu.hal.science/hal-01281351v1">hal-012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75v1">Matching correspondence between images and 3D model in a reconstruction process</text:a></text:p>
              <text:p text:style-name="Normal"><text:a xlink:type="simple" xlink:href="https://hal.science/search/index/?q=*&amp;authFullName_s=Mau Le Tien">Mau Le Tien</text:a><text:span>,</text:span><text:a xlink:type="simple" xlink:href="https://hal.science/search/index/?q=*&amp;authFullName_s=Khoi Nguyen Tan">Khoi Nguyen Tan</text:a><text:span>,</text:span><text:a xlink:type="simple" xlink:href="https://hal.science/search/index/?q=*&amp;authFullName_s=Romain Raffin">Romain Raffin</text:a></text:p>
              <text:p text:style-name="Normal"><text:span>Journal of Science and Technology: Issue on Information and Communications Technology</text:span><text:span>, 2016, 2 (1), pp.64-69.<text:s/></text:span><text:a xlink:type="simple" xlink:href="https://dx.doi.org/10.31130/jst.2016.29">⟨10.31130/jst.2016.29⟩</text:a></text:p>
              <text:p text:style-name="Normal"><text:span>Article dans une revue</text:span></text:p>
              <text:p text:style-name="Normal"><text:a xlink:type="simple" xlink:href="https://hal.science/hal-02113975v1">hal-02113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2880v1">Modélisation de surfaces épaisses d'organes pelvien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Revue Electronique Francophone d'Informatique Graphique</text:span><text:span>, 2012, 5 (2), pp.77-87</text:span></text:p>
              <text:p text:style-name="Normal"><text:span>Article dans une revue</text:span></text:p>
              <text:p text:style-name="Normal"><text:a xlink:type="simple" xlink:href="https://amu.hal.science/hal-01482880v1">hal-0148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22v1">Modélisation de surfaces épaisses d’organes pelvien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Revue Electronique Francophone d'Informatique Graphique</text:span><text:span>, 2011, 5 (2), pp.77-87</text:span></text:p>
              <text:p text:style-name="Normal"><text:span>Article dans une revue</text:span></text:p>
              <text:p text:style-name="Normal"><text:a xlink:type="simple" xlink:href="https://hal.science/hal-01310422v1">hal-0131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20v1">Curvilinear constraints for free form deformations on subdivision surfaces</text:a></text:p>
              <text:p text:style-name="Normal"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Neveu">Marc Neveu</text:a></text:p>
              <text:p text:style-name="Normal"><text:span>Mathematical and Computer Modelling</text:span><text:span>, 2010, 51, pp.189-199.<text:s/></text:span><text:a xlink:type="simple" xlink:href="https://dx.doi.org/10.1016/j.mcm.2009.08.002">⟨10.1016/j.mcm.2009.08.002⟩</text:a></text:p>
              <text:p text:style-name="Normal"><text:span>Article dans une revue</text:span></text:p>
              <text:p text:style-name="Normal"><text:a xlink:type="simple" xlink:href="https://api.istex.fr/ark:/67375/6H6-G4W4D15K-9/fulltext.pdf?sid=hal">istex</text:a></text:p>
              <text:p text:style-name="Normal"><text:a xlink:type="simple" xlink:href="https://hal.science/hal-01329820v1">hal-013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95v1">Geometric Data Structures and Analysis in GIS: ISO 19107 Case study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ISPRS International Archives of the Photogrammetry, Remote Sensing and Spatial Information Sciences</text:span><text:span>, 2010, XXXVIII-4/W1, pp.115-120</text:span></text:p>
              <text:p text:style-name="Normal"><text:span>Article dans une revue</text:span></text:p>
              <text:p text:style-name="Normal"><text:a xlink:type="simple" xlink:href="https://hal.science/hal-01288295v1">hal-01288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2888v1">Visualisation 3D de feux de forêts sur des modèles numériques de terrains de l'IGN</text:a></text:p>
              <text:p text:style-name="Normal"><text:a xlink:type="simple" xlink:href="https://hal.science/search/index/?q=*&amp;authFullName_s=Sébastien Thon">Sébastien Thon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Romain Raffin,">Romain Raffin,</text:a></text:p>
              <text:p text:style-name="Normal"><text:span>La mise en carte des risques naturels, collection Géorisques, Presses Universitaires de la Méditerranée, ISBN 978―2-84269―846-1</text:span><text:span>, 2008, 2, pp.75--79</text:span></text:p>
              <text:p text:style-name="Normal"><text:span>Article dans une revue</text:span></text:p>
              <text:p text:style-name="Normal"><text:a xlink:type="simple" xlink:href="https://amu.hal.science/hal-01482888v1">hal-01482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2896v1">Combining GIS and forest fire simulation in a virtual reality environment for environmental management</text:a></text:p>
              <text:p text:style-name="Normal"><text:a xlink:type="simple" xlink:href="https://hal.science/search/index/?q=*&amp;authFullName_s=Sébastien Thon">Sébastien Thon</text:a><text:span>,</text:span><text:a xlink:type="simple" xlink:href="https://hal.science/search/index/?q=*&amp;authFullName_s=Romain Raffin,">Romain Raffin,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Gilles Gesquière">Gilles Gesquière</text:a></text:p>
              <text:p text:style-name="Normal"><text:span>ACE : Architecture, City and Environment</text:span><text:span>, 2007, 2 (4), pp.741--748</text:span></text:p>
              <text:p text:style-name="Normal"><text:span>Article dans une revue</text:span></text:p>
              <text:p text:style-name="Normal"><text:a xlink:type="simple" xlink:href="https://amu.hal.science/hal-01482896v1">hal-01482896v1</text:a></text:p>
            </table:table-cell>
          </table:table-row>
        </table:table>
        <text:p text:style-name="P14"/>
        <text:p text:style-name="Heading2"><text:span text:style-name="T6">Communication dans un congrès (38)</text:span></text:p>
        <text:p text:style-name="P16"/>
        <table:table table:name="d63324" table:style-name="d63324">
          <table:table-column table:style-name="d63324.0"/>
          <table:table-row>
            <table:table-cell office:value-type="string">
              <text:p text:style-name="Normal"><text:a xlink:type="simple" xlink:href="https://hal.science/hal-05044506v2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Journées du Consortium 3D pour les Humanités Numériques (HumaNum)</text:span><text:span>, S. Rassat; M. Chayani; L. Voison; A. Zasadzinski; E. Interdonato; C. Delevoie; F. Laroche; X. Granier, Nov 2024, Nancy, France</text:span></text:p>
              <text:p text:style-name="Normal"><text:span>Communication dans un congrès</text:span></text:p>
              <text:p text:style-name="Normal"><text:a xlink:type="simple" xlink:href="https://hal.science/hal-05044506v2">hal-0504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61v1">A Preprocessing Framework for MeshCNN-based Surface Segmentation of Fragmented 3D Heritage Objects</text:a></text:p>
              <text:p text:style-name="Normal"><text:a xlink:type="simple" xlink:href="https://hal.science/search/index/?q=*&amp;authFullName_s=Vinh-Nam Huynh">Vinh-Nam Huynh</text:a><text:span>,</text:span><text:a xlink:type="simple" xlink:href="https://hal.science/search/index/?q=*&amp;authFullName_s=Hoang Ha Nguyen">Hoang Ha Nguyen</text:a><text:span>,</text:span><text:a xlink:type="simple" xlink:href="https://hal.science/search/index/?q=*&amp;authFullName_s=Quoc Viet Kieu">Quoc Viet Kieu</text:a><text:span>,</text:span><text:a xlink:type="simple" xlink:href="https://hal.science/search/index/?q=*&amp;authFullName_s=Romain Raffin">Romain Raffin</text:a></text:p>
              <text:p text:style-name="Normal"><text:span>VNICT2025: The 28th Vietnam Conference of Selected ICT Problems - VNICT2025</text:span><text:span>, Nov 2025, Ninh Bình, Vietnam. pp.8534</text:span></text:p>
              <text:p text:style-name="Normal"><text:span>Communication dans un congrès</text:span></text:p>
              <text:p text:style-name="Normal"><text:a xlink:type="simple" xlink:href="https://hal.science/hal-05373961v1">hal-0537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92v1">3D Morphological Processing Operations for Edge Detection on Cultural Heritage Objects</text:a></text:p>
              <text:p text:style-name="Normal"><text:a xlink:type="simple" xlink:href="https://hal.science/search/index/?q=*&amp;authFullName_s=Vinh-Nam Huynh">Vinh-Nam Huynh</text:a><text:span>,</text:span><text:a xlink:type="simple" xlink:href="https://hal.science/search/index/?q=*&amp;authFullName_s=Hoang-Ha Nguyen">Hoang-Ha Nguyen</text:a><text:span>,</text:span><text:a xlink:type="simple" xlink:href="https://hal.science/search/index/?q=*&amp;authFullName_s=Romain Raffin,">Romain Raffin,</text:a></text:p>
              <text:p text:style-name="Normal"><text:span>Hội thảo Quốc gia lần thứ XXVII - VNICT 2024</text:span><text:span>, Oct 2024, Nha Trang City, Vietnam. pp.4063</text:span></text:p>
              <text:p text:style-name="Normal"><text:span>Communication dans un congrès</text:span></text:p>
              <text:p text:style-name="Normal"><text:a xlink:type="simple" xlink:href="https://hal.science/hal-04868192v1">hal-048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1v1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Les journées du consortium 3D pour les Humanités Numériques</text:span><text:span>, Consortium 3D, Nov 2024, Nancy, France</text:span></text:p>
              <text:p text:style-name="Normal"><text:span>Communication dans un congrès</text:span></text:p>
              <text:p text:style-name="Normal"><text:a xlink:type="simple" xlink:href="https://hal.science/hal-04822751v1">hal-048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29v1">Appariement d'artefacts archéologiques</text:a></text:p>
              <text:p text:style-name="Normal"><text:a xlink:type="simple" xlink:href="https://hal.science/search/index/?q=*&amp;authFullName_s=Ibrahim Diarra">Ibrahim Diarra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/text:p>
              <text:p text:style-name="Normal"><text:span>R-GTMG, Rencontres des Jeunes Chercheurs du Groupe de Travail en Modélisation Géométrique</text:span><text:span>, LIS, Aix-Marseille Université, Mar 2024, Marseille, France</text:span></text:p>
              <text:p text:style-name="Normal"><text:span>Communication dans un congrès</text:span></text:p>
              <text:p text:style-name="Normal"><text:a xlink:type="simple" xlink:href="https://hal.science/hal-04868129v1">hal-048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78v1">Safety Net Detection by Optic Flow Processing</text:a></text:p>
              <text:p text:style-name="Normal"><text:a xlink:type="simple" xlink:href="https://hal.science/search/index/?q=*&amp;authFullName_s=Xavier Daini">Xavier Daini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3 International Conference on Unmanned Aircraft Systems (ICUAS ’23)</text:span><text:span>, Kimon Valavanis; Anna Konert; YangQuan Chen; Andrea Monteriù, Jun 2023, Warsaw, Poland. pp.32-39,<text:s/></text:span><text:a xlink:type="simple" xlink:href="https://dx.doi.org/10.1109/ICUAS57906.2023.10156597">⟨10.1109/ICUAS57906.2023.10156597⟩</text:a></text:p>
              <text:p text:style-name="Normal"><text:span>Communication dans un congrès</text:span></text:p>
              <text:p text:style-name="Normal"><text:a xlink:type="simple" xlink:href="https://hal.science/hal-04139578v1">hal-041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63v1">Operational theater generation by a descriptive language</text:a></text:p>
              <text:p text:style-name="Normal"><text:a xlink:type="simple" xlink:href="https://hal.science/search/index/?q=*&amp;authFullName_s=Matis Ghiotto">Matis Ghiotto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Romain Raffin">Romain Raffin</text:a></text:p>
              <text:p text:style-name="Normal"><text:span>WSCG 2023 – 31. International Conference in Central Europe on Computer Graphics, Visualization and Computer Vision</text:span><text:span>, May 2023, Plzen, Czech Republic.<text:s/></text:span><text:a xlink:type="simple" xlink:href="https://dx.doi.org/10.24132/CSRN.3301.19">⟨10.24132/CSRN.3301.19⟩</text:a></text:p>
              <text:p text:style-name="Normal"><text:span>Communication dans un congrès</text:span></text:p>
              <text:p text:style-name="Normal"><text:a xlink:type="simple" xlink:href="https://hal.science/hal-04350763v1">hal-043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52v1">Indexation de documents dans une maquette numérique 3D expérience du cloître Saint-Trophime à Arles</text:a></text:p>
              <text:p text:style-name="Normal"><text:a xlink:type="simple" xlink:href="https://hal.science/search/index/?q=*&amp;authFullName_s=Romain Raffin">Romain Raffin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894652v1">hal-04894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3869v1">Analysis of geometrical features of 3D model based on the surface curvature of a set of point cloud</text:a></text:p>
              <text:p text:style-name="Normal"><text:a xlink:type="simple" xlink:href="https://hal.science/search/index/?q=*&amp;authFullName_s=Mau Le Tien">Mau Le Tien</text:a><text:span>,</text:span><text:a xlink:type="simple" xlink:href="https://hal.science/search/index/?q=*&amp;authFullName_s=Khoi Nguyen Tan">Khoi Nguyen Tan</text:a><text:span>,</text:span><text:a xlink:type="simple" xlink:href="https://hal.science/search/index/?q=*&amp;authFullName_s=Romain Raffin">Romain Raffin</text:a></text:p>
              <text:p text:style-name="Normal"><text:span>5th International Conference on Future Networks and Distributed Systems (ICFNDS 2021)</text:span><text:span>, Dec 2021, Dubai, United Arab Emirates</text:span></text:p>
              <text:p text:style-name="Normal"><text:span>Communication dans un congrès</text:span></text:p>
              <text:p text:style-name="Normal"><text:a xlink:type="simple" xlink:href="https://ube.hal.science/hal-03563869v1">hal-0356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62v1">Channel-based Spectral Image Rendering on GPU</text:a></text:p>
              <text:p text:style-name="Normal"><text:a xlink:type="simple" xlink:href="https://hal.science/search/index/?q=*&amp;authFullName_s=Romain Hoarau">Romain Hoarau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Thon">Sébastien Thon</text:a><text:span>,</text:span><text:a xlink:type="simple" xlink:href="https://hal.science/search/index/?q=*&amp;authFullName_s=Romain Raffin">Romain Raffin</text:a></text:p>
              <text:p text:style-name="Normal"><text:span>Soirée annuelle SIGGRAPH "Papiers de l’AFIG et R&amp;D"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785862v1">hal-0178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72v1">Interactive Hyper Spectral Image Rendering on GPU</text:a></text:p>
              <text:p text:style-name="Normal"><text:a xlink:type="simple" xlink:href="https://hal.science/search/index/?q=*&amp;authFullName_s=Romain Hoarau">Romain Hoarau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Thon">Sébastien Thon</text:a><text:span>,</text:span><text:a xlink:type="simple" xlink:href="https://hal.science/search/index/?q=*&amp;authFullName_s=Romain Raffin">Romain Raffin</text:a></text:p>
              <text:p text:style-name="Normal"><text:span>International Conference on Computer Graphics Theory and Applications</text:span><text:span>, Jan 2018, Funchal, Portugal.<text:s/></text:span><text:a xlink:type="simple" xlink:href="https://dx.doi.org/10.5220/0006549800710080">⟨10.5220/0006549800710080⟩</text:a></text:p>
              <text:p text:style-name="Normal"><text:span>Communication dans un congrès</text:span></text:p>
              <text:p text:style-name="Normal"><text:a xlink:type="simple" xlink:href="https://hal.science/hal-01785872v1">hal-017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90v1">Channel-based Spectral Image Rendering on GPU</text:a></text:p>
              <text:p text:style-name="Normal"><text:a xlink:type="simple" xlink:href="https://hal.science/search/index/?q=*&amp;authFullName_s=Romain Hoarau">Romain Hoarau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Thon">Sébastien Thon</text:a><text:span>,</text:span><text:a xlink:type="simple" xlink:href="https://hal.science/search/index/?q=*&amp;authFullName_s=Romain Raffin">Romain Raffin</text:a></text:p>
              <text:p text:style-name="Normal"><text:span>IGRV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785890v1">hal-01785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1357v1">A Review of Two Approaches for Joining 3D Meshes</text:a></text:p>
              <text:p text:style-name="Normal"><text:a xlink:type="simple" xlink:href="https://hal.science/search/index/?q=*&amp;authFullName_s=Anh-Cang Phan">Anh-Cang Pha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ICTCC 2016,</text:span><text:span>, Mar 2016, Rach Gia, Vietnam</text:span></text:p>
              <text:p text:style-name="Normal"><text:span>Communication dans un congrès</text:span></text:p>
              <text:p text:style-name="Normal"><text:a xlink:type="simple" xlink:href="https://amu.hal.science/hal-01281357v1">hal-0128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71v1">Vers un modeleur géométrique déclaratif</text:a></text:p>
              <text:p text:style-name="Normal"><text:a xlink:type="simple" xlink:href="https://hal.science/search/index/?q=*&amp;authFullName_s=Gilles Gouaty">Gilles Gouaty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Dominique Michelucci">Dominique Michelucci</text:a><text:span>,</text:span><text:a xlink:type="simple" xlink:href="https://hal.science/search/index/?q=*&amp;authFullName_s=Romain Raffin">Romain Raffin</text:a><text:span>et al.</text:span></text:p>
              <text:p text:style-name="Normal"><text:span>Journées du GTMG 2015</text:span><text:span>, 2015, Poitiers, Région indéterminée</text:span></text:p>
              <text:p text:style-name="Normal"><text:span>Communication dans un congrès</text:span></text:p>
              <text:p text:style-name="Normal"><text:a xlink:type="simple" xlink:href="https://hal.science/hal-01311371v1">hal-013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25v1">An Adaptive Subdivision Scheme On Composite Subdivision Meshes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23st WSCG International Conference in Central Europe on Computer Graphics, Visualization and Computer Vision 2015</text:span><text:span>, 2015, Plzen, Czech Republic. pp.35-44</text:span></text:p>
              <text:p text:style-name="Normal"><text:span>Communication dans un congrès</text:span></text:p>
              <text:p text:style-name="Normal"><text:a xlink:type="simple" xlink:href="https://hal.science/hal-01311425v1">hal-01311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47v1">Couplage d'une base de données documentaire à une visualisation interactive 3D sur l'Internet</text:a></text:p>
              <text:p text:style-name="Normal"><text:a xlink:type="simple" xlink:href="https://hal.science/search/index/?q=*&amp;authFullName_s=Romain Raffin,">Romain Raffin,</text:a><text:span>,</text:span><text:a xlink:type="simple" xlink:href="https://hal.science/search/index/?q=*&amp;authFullName_s=Jean-Luc Rey">Jean-Luc Rey</text:a></text:p>
              <text:p text:style-name="Normal"><text:span>Journées du CNR IUT</text:span><text:span>, 2013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47v1">hal-0148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1v1">Joining meshes with a local approximation and a wavelet transform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Proceeding of the 21th International Conference on Computer Graphics, Visualisation and Computer Vision, WSCG2013</text:span><text:span>, 2013, Plzen, Czech Republic. pp.29-38</text:span></text:p>
              <text:p text:style-name="Normal"><text:span>Communication dans un congrès</text:span></text:p>
              <text:p text:style-name="Normal"><text:a xlink:type="simple" xlink:href="https://hal.science/hal-01311431v1">hal-013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9v1">Mesh connection with RBF local interpolation and wavelet transform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Proceedings of the third symposium on information and communication technology, SoICT 2012</text:span><text:span>, 2012, Ha Long, Vietnam. pp.81-90</text:span></text:p>
              <text:p text:style-name="Normal"><text:span>Communication dans un congrès</text:span></text:p>
              <text:p text:style-name="Normal"><text:a xlink:type="simple" xlink:href="https://hal.science/hal-01311439v1">hal-013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40v1">Mesh connection with RBF local interpolation and wavelet transform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Proceedings of the Third International Symposium on Information and Communication Technology</text:span><text:span>, 2012, New York, NY, USA, Unknown Region. pp.81--90</text:span></text:p>
              <text:p text:style-name="Normal"><text:span>Communication dans un congrès</text:span></text:p>
              <text:p text:style-name="Normal"><text:a xlink:type="simple" xlink:href="https://hal.science/hal-01311440v1">hal-013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41v1">Discrete Geometric Modeling of Thick Pelvic Organs with a Medial Axi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Computer Vision and Graphics: Proc. ICCVG 2012</text:span><text:span>, 2012, Warsaw, Poland. pp.14-21</text:span></text:p>
              <text:p text:style-name="Normal"><text:span>Communication dans un congrès</text:span></text:p>
              <text:p text:style-name="Normal"><text:a xlink:type="simple" xlink:href="https://hal.science/hal-01311441v1">hal-013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26v1">Geometric modeling of pelvic organs with thicknes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Zhuo-Wei Chen">Zhuo-Wei Che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Pierre Joli">Pierre Joli</text:a><text:span>et al.</text:span></text:p>
              <text:p text:style-name="Normal"><text:span>3-Dimensional Image Processing (3DIP) and Applications II</text:span><text:span>, Society for Imaging Science and Technology, Jan 2012, Burlingame, CA, United States. pp.82900I,<text:s/></text:span><text:a xlink:type="simple" xlink:href="https://dx.doi.org/10.1117/12.907463">⟨10.1117/12.907463⟩</text:a></text:p>
              <text:p text:style-name="Normal"><text:span>Communication dans un congrès</text:span></text:p>
              <text:p text:style-name="Normal"><text:a xlink:type="simple" xlink:href="https://hal.science/hal-01176126v1">hal-011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74v1">Modélisation géométrique d'organes pelviens par une approche offset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Journée du GTMG 2012</text:span><text:span>, 2012, Strasbourg, France. pp.19-28</text:span></text:p>
              <text:p text:style-name="Normal"><text:span>Communication dans un congrès</text:span></text:p>
              <text:p text:style-name="Normal"><text:a xlink:type="simple" xlink:href="https://hal.science/hal-01311374v1">hal-013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7v1">Geometric modeling of pelvic organs with a discrete offset approach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,">Romain Raffin,</text:a><text:span>,</text:span><text:a xlink:type="simple" xlink:href="https://hal.science/search/index/?q=*&amp;authFullName_s=Marc Daniel">Marc Daniel</text:a></text:p>
              <text:p text:style-name="Normal"><text:span>The 20-th International Conference in Central Europe on Computer Graphics, Visualization and Computer Vision'2012</text:span><text:span>, 2012, Plzen, Czech Republic. pp.27-30</text:span></text:p>
              <text:p text:style-name="Normal"><text:span>Communication dans un congrès</text:span></text:p>
              <text:p text:style-name="Normal"><text:a xlink:type="simple" xlink:href="https://hal.science/hal-01311437v1">hal-01311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58v1">9èmes Journées des Doctorants du LSIS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9èmes Journées des Doctorants du LSIS - JDG'2012</text:span><text:span>, 2012, Unknown, Région indéterminée. pp.210-221</text:span></text:p>
              <text:p text:style-name="Normal"><text:span>Communication dans un congrès</text:span></text:p>
              <text:p text:style-name="Normal"><text:a xlink:type="simple" xlink:href="https://amu.hal.science/hal-01488258v1">hal-014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5v1">3D modelling and analysis: ISO standard tools for air traffic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Jagannath Aryal">Jagannath Aryal</text:a></text:p>
              <text:p text:style-name="Normal"><text:span>The 20-th International Conference in Central Europe on Computer Graphics, Visualization and Computer Vision'2012</text:span><text:span>, 2012, Unknown, Unknown Region. pp.327--334</text:span></text:p>
              <text:p text:style-name="Normal"><text:span>Communication dans un congrès</text:span></text:p>
              <text:p text:style-name="Normal"><text:a xlink:type="simple" xlink:href="https://hal.science/hal-01311435v1">hal-013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75v1">Modélisation géométrique de la dynamique pelvienne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Jean-Christophe Chambelland">Jean-Christophe Chambelland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Journées du GTMG 2011</text:span><text:span>, 2011, Grenoble, France. pp.93-102</text:span></text:p>
              <text:p text:style-name="Normal"><text:span>Communication dans un congrès</text:span></text:p>
              <text:p text:style-name="Normal"><text:a xlink:type="simple" xlink:href="https://hal.science/hal-01311375v1">hal-0131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77v1">Modélisation de surfaces épaisses d'organes pelvien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Journées de l'AFIG 2011</text:span><text:span>, 2011, Bidart, France. pp.45-53</text:span></text:p>
              <text:p text:style-name="Normal"><text:span>Communication dans un congrès</text:span></text:p>
              <text:p text:style-name="Normal"><text:a xlink:type="simple" xlink:href="https://hal.science/hal-01311377v1">hal-01311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73v1">ISO 19107 new implementation and proposal in GeoAPI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Boulder (Colorado) Technical Committee Meetings (OGC 2011)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73v1">hal-0148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46v1">Implementing non-linear interpolation for aerial trajectories</text:a></text:p>
              <text:p text:style-name="Normal"><text:a xlink:type="simple" xlink:href="https://hal.science/search/index/?q=*&amp;authFullName_s=Romain Raffin">Romain Raffin</text:a><text:span>,</text:span><text:a xlink:type="simple" xlink:href="https://hal.science/search/index/?q=*&amp;authFullName_s=Axel Francois">Axel Francois</text:a><text:span>,</text:span><text:a xlink:type="simple" xlink:href="https://hal.science/search/index/?q=*&amp;authFullName_s=Marc Daniel">Marc Daniel</text:a></text:p>
              <text:p text:style-name="Normal"><text:span>Technical Committee Meetings (OGC 2011)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311446v1">hal-013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44v1">Geometric modeling of pelvic organ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Jean-Christophe Chambelland">Jean-Christophe Chambelland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Marc-Emmanuel Bellemare">Marc-Emmanuel Bellemare</text:a></text:p>
              <text:p text:style-name="Normal"><text:span>33rd Annual International Conference of the IEEE Engineering in Medicine and Biology Society, EMBC2011</text:span><text:span>, IEEE, Aug 2011, Boston (MA), United States. pp.4329-4332</text:span></text:p>
              <text:p text:style-name="Normal"><text:span>Communication dans un congrès</text:span></text:p>
              <text:p text:style-name="Normal"><text:a xlink:type="simple" xlink:href="https://hal.science/hal-01311444v1">hal-013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48v1">Using geometry to help converting a discrete mesh to parametric surface via subdivision</text:a></text:p>
              <text:p text:style-name="Normal"><text:a xlink:type="simple" xlink:href="https://hal.science/search/index/?q=*&amp;authFullName_s=Romain Raffin">Romain Raffin</text:a><text:span>,</text:span><text:a xlink:type="simple" xlink:href="https://hal.science/search/index/?q=*&amp;authFullName_s=Khoi Nguyen Tan">Khoi Nguyen Tan</text:a><text:span>,</text:span><text:a xlink:type="simple" xlink:href="https://hal.science/search/index/?q=*&amp;authFullName_s=Marc Daniel">Marc Daniel</text:a></text:p>
              <text:p text:style-name="Normal"><text:span>Curves and Surfaces 2010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311448v1">hal-013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50v1">3D ISO analysis and modeling for GIS - First steps in the norm implementation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,">Romain Raffin,</text:a><text:span>,</text:span><text:a xlink:type="simple" xlink:href="https://hal.science/search/index/?q=*&amp;authFullName_s=Marc Daniel">Marc Daniel</text:a></text:p>
              <text:p text:style-name="Normal"><text:span>International Conference on Design &amp; Decision Support Systems in Architecture and Urban Planning (DDSS)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311450v1">hal-013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85v1">Geometric data structures and analysis in GIS: ISO 19107 case study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5th International 3D GeoInfo Conference 2010</text:span><text:span>, Nov 2010, Berlin, Germany</text:span></text:p>
              <text:p text:style-name="Normal"><text:span>Communication dans un congrès</text:span></text:p>
              <text:p text:style-name="Normal"><text:a xlink:type="simple" xlink:href="https://hal.science/hal-01317585v1">hal-013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80v1">Analyse et modélisation 3D pour des Systèmes d'Information Géographique</text:a></text:p>
              <text:p text:style-name="Normal"><text:a xlink:type="simple" xlink:href="https://hal.science/search/index/?q=*&amp;authFullName_s=Axel Francois">Axel Francois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/text:p>
              <text:p text:style-name="Normal"><text:span>Journées du GTMG 2009</text:span><text:span>, 2009, Unknown, Région indéterminée</text:span></text:p>
              <text:p text:style-name="Normal"><text:span>Communication dans un congrès</text:span></text:p>
              <text:p text:style-name="Normal"><text:a xlink:type="simple" xlink:href="https://hal.science/hal-01311380v1">hal-013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52v1">B-spline surface reconstruction by inverse subdivisions</text:a></text:p>
              <text:p text:style-name="Normal"><text:a xlink:type="simple" xlink:href="https://hal.science/search/index/?q=*&amp;authFullName_s=Khoi Nguyen Tan">Khoi Nguyen Ta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Le Cung">Le Cung</text:a></text:p>
              <text:p text:style-name="Normal"><text:span>IEEE-RIVF International Conference on Computing and Communication Technologies</text:span><text:span>, 2009, Unknown, Vietnam. pp.336--339</text:span></text:p>
              <text:p text:style-name="Normal"><text:span>Communication dans un congrès</text:span></text:p>
              <text:p text:style-name="Normal"><text:a xlink:type="simple" xlink:href="https://hal.science/hal-01311452v1">hal-013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54v1">Free form deformation on subdivision surfaces.</text:a></text:p>
              <text:p text:style-name="Normal"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Neveu">Marc Neveu</text:a></text:p>
              <text:p text:style-name="Normal"><text:span>International Conference on Articulated Motion and Deformable Objects</text:span><text:span>, Jul 2006, Mallorca, Spain</text:span></text:p>
              <text:p text:style-name="Normal"><text:span>Communication dans un congrès</text:span></text:p>
              <text:p text:style-name="Normal"><text:a xlink:type="simple" xlink:href="https://hal.science/hal-02450954v1">hal-024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64v1">Déformations libres de surfaces de subdivision.</text:a></text:p>
              <text:p text:style-name="Normal"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/text:p>
              <text:p text:style-name="Normal"><text:span>Journées du GTMG</text:span><text:span>, Mar 2005, Poitiers, France</text:span></text:p>
              <text:p text:style-name="Normal"><text:span>Communication dans un congrès</text:span></text:p>
              <text:p text:style-name="Normal"><text:a xlink:type="simple" xlink:href="https://hal.science/hal-02450864v1">hal-024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42v1">Constrained free form deformation on subdivision surfaces</text:a></text:p>
              <text:p text:style-name="Normal"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Neveu">Marc Neveu</text:a></text:p>
              <text:p text:style-name="Normal"><text:span>international conference of computational methods in sciences and engineering</text:span><text:span>, Oct 2005, Loutraki, Greece</text:span></text:p>
              <text:p text:style-name="Normal"><text:span>Communication dans un congrès</text:span></text:p>
              <text:p text:style-name="Normal"><text:a xlink:type="simple" xlink:href="https://hal.science/hal-02450842v1">hal-0245084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049d5a" table:style-name="049d5a">
          <table:table-column table:style-name="049d5a.0"/>
          <table:table-row>
            <table:table-cell office:value-type="string">
              <text:p text:style-name="Normal"><text:a xlink:type="simple" xlink:href="https://hal.science/hal-01785882v1">Interactive Hyper Spectral Image Rendering on GPU</text:a></text:p>
              <text:p text:style-name="Normal"><text:a xlink:type="simple" xlink:href="https://hal.science/search/index/?q=*&amp;authFullName_s=Romain Hoarau">Romain Hoarau</text:a><text:span>,</text:span><text:a xlink:type="simple" xlink:href="https://hal.science/search/index/?q=*&amp;authFullName_s=Eric Coiro">Eric Coiro</text:a><text:span>,</text:span><text:a xlink:type="simple" xlink:href="https://hal.science/search/index/?q=*&amp;authFullName_s=Sébastien Thon">Sébastien Thon</text:a><text:span>,</text:span><text:a xlink:type="simple" xlink:href="https://hal.science/search/index/?q=*&amp;authFullName_s=Romain Raffin">Romain Raffin</text:a></text:p>
              <text:p text:style-name="Normal"><text:span>High-Performance Graphics</text:span><text:span>, Jul 2017, Los Angeles, United States</text:span></text:p>
              <text:p text:style-name="Normal"><text:span>Poster de conférence</text:span></text:p>
              <text:p text:style-name="Normal"><text:a xlink:type="simple" xlink:href="https://hal.science/hal-01785882v1">hal-0178588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10d5af" table:style-name="10d5af">
          <table:table-column table:style-name="10d5af.0"/>
          <table:table-row>
            <table:table-cell office:value-type="string">
              <text:p text:style-name="Normal"><text:a xlink:type="simple" xlink:href="https://hal.science/hal-01390462v1">A Review of Two Approaches for Joining 3D Meshes</text:a></text:p>
              <text:p text:style-name="Normal"><text:a xlink:type="simple" xlink:href="https://hal.science/search/index/?q=*&amp;authFullName_s=Cang Phan Anh">Cang Phan Anh</text:a><text:span>,</text:span><text:a xlink:type="simple" xlink:href="https://hal.science/search/index/?q=*&amp;authFullName_s=Romain Raffin,">Romain Raffin,</text:a><text:span>,</text:span><text:a xlink:type="simple" xlink:href="https://hal.science/search/index/?q=*&amp;authFullName_s=Marc Daniel">Marc Daniel</text:a></text:p>
              <text:p text:style-name="Normal"><text:span>Nature of Computation and Communication</text:span><text:span>, Springer International Publishing, pp 82-96, 2016, Lecture Notes of the Institute for Computer Sciences, Social Informatics and Telecommunications Engineering,<text:s/></text:span><text:a xlink:type="simple" xlink:href="https://dx.doi.org/10.1007/978-3-319-46909-6_9">⟨10.1007/978-3-319-46909-6_9⟩</text:a></text:p>
              <text:p text:style-name="Normal"><text:span>Chapitre d'ouvrage</text:span></text:p>
              <text:p text:style-name="Normal"><text:a xlink:type="simple" xlink:href="https://hal.science/hal-01390462v1">hal-01390462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d34f82" table:style-name="d34f82">
          <table:table-column table:style-name="d34f82.0"/>
          <table:table-row>
            <table:table-cell office:value-type="string">
              <text:p text:style-name="Normal"><text:a xlink:type="simple" xlink:href="https://hal.science/hal-05374840v1">Panoramic optic-flow profile guiding aerial exploration through turns in simulated environments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840v1">hal-053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53v1">Underwater Netting Detection and Distance Estimation using Optic 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Loïck Degorre">Loïck Degorre</text:a><text:span>,</text:span><text:a xlink:type="simple" xlink:href="https://hal.science/search/index/?q=*&amp;authFullName_s=Christophe Viel">Christophe Viel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0953v1">hal-051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0v1">Flexible Mesh Segmentation through Integration of Geometric and Topological Features of Reeb Graphs</text:a></text:p>
              <text:p text:style-name="Normal"><text:a xlink:type="simple" xlink:href="https://hal.science/search/index/?q=*&amp;authFullName_s=Beguet Florian">Beguet Florian</text:a><text:span>,</text:span><text:a xlink:type="simple" xlink:href="https://hal.science/search/index/?q=*&amp;authFullName_s=Lanquetin Sandrine">Lanquetin Sandrine</text:a><text:span>,</text:span><text:a xlink:type="simple" xlink:href="https://hal.science/search/index/?q=*&amp;authFullName_s=Romain Raffin">Romain Raff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68060v1">hal-04868060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a83e15" table:style-name="a83e15">
          <table:table-column table:style-name="a83e15.0"/>
          <table:table-row>
            <table:table-cell office:value-type="string">
              <text:p text:style-name="Normal"><text:a xlink:type="simple" xlink:href="https://amu.hal.science/hal-01488822v1">Déformations de modèles géométriques</text:a></text:p>
              <text:p text:style-name="Normal"><text:a xlink:type="simple" xlink:href="https://hal.science/search/index/?q=*&amp;authFullName_s=Romain Raffin">Romain Raffin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Raphaël La Greca">Raphaël La Greca</text:a></text:p>
              <text:p text:style-name="Normal"><text:span>[Rapport de recherche] LSIS.RR.2007.001, LSIS. 200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22v1">hal-0148882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c64dbe" table:style-name="c64dbe">
          <table:table-column table:style-name="c64dbe.0"/>
          <table:table-row>
            <table:table-cell office:value-type="string">
              <text:p text:style-name="Normal"><text:a xlink:type="simple" xlink:href="https://hal.science/tel-02465111v1">Contribution à l’étude des surfaces discrètes et continues, transformation et reconstruction</text:a></text:p>
              <text:p text:style-name="Normal"><text:a xlink:type="simple" xlink:href="https://hal.science/search/index/?q=*&amp;authFullName_s=Romain Raffin">Romain Raffin</text:a></text:p>
              <text:p text:style-name="Normal"><text:span>Synthèse d'image et réalité virtuelle [cs.GR]. Aix-Marseille Université, 2013</text:span></text:p>
              <text:p text:style-name="Normal"><text:span>HDR</text:span></text:p>
              <text:p text:style-name="Normal"><text:a xlink:type="simple" xlink:href="https://hal.science/tel-02465111v1">tel-02465111v1</text:a></text:p>
            </table:table-cell>
          </table:table-row>
        </table:table>
        <text:p text:style-name="P32"/>
        <text:p text:style-name="Heading2"><text:span text:style-name="T12">Vidéo (4)</text:span></text:p>
        <text:p text:style-name="P34"/>
        <table:table table:name="6f5753" table:style-name="6f5753">
          <table:table-column table:style-name="6f5753.0"/>
          <table:table-row>
            <table:table-cell office:value-type="string">
              <text:p text:style-name="Normal"><text:a xlink:type="simple" xlink:href="https://hal.science/hal-05147469v1">Netting detection with flight direction parallel to surface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69v1">hal-051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94v1">Video S2 Netting detection with any flight direction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494v1">hal-051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21v1">Video S3 NOWA Method Workflow</text:a></text:p>
              <text:p text:style-name="Normal"><text:a xlink:type="simple" xlink:href="https://hal.science/search/index/?q=*&amp;authFullName_s=Xavier Daïni">Xavier Daïni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47521v1">hal-051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22v1">Indexation de documents dans une maquette numérique 3D : expérience du cloître Saint-Trophime à Arles</text:a></text:p>
              <text:p text:style-name="Normal"><text:a xlink:type="simple" xlink:href="https://hal.science/search/index/?q=*&amp;authFullName_s=Romain Raffin">Romain Raff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01522v1">hal-04901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AFFIN</dc:title>
    <dc:subject/>
    <dc:description>CV</dc:description>
    <dc:creator/>
    <dc:date>2026-05-23T22:48:10.000</dc:date>
    <meta:generator>PHPWord</meta:generator>
    <meta:initial-creator>CCSD</meta:initial-creator>
    <meta:creation-date>2026-05-23T22:48:10.000</meta:creation-date>
    <meta:keyword/>
    <meta:user-defined meta:name="Category"/>
    <meta:user-defined meta:name="Company"/>
    <meta:user-defined meta:name="Manager"/>
  </office:meta>
</office:document-meta>
</file>