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352" style:family="table">
      <style:table-properties style:rel-width="100" table:align="center"/>
    </style:style>
    <style:style style:name="0ee352.0" style:family="table-column">
      <style:table-column-properties style:column-width="0.00cm"/>
    </style:style>
    <style:style style:name="141791" style:family="table">
      <style:table-properties style:rel-width="100" table:align="center"/>
    </style:style>
    <style:style style:name="141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Re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sociologie à l'Université de Limoges</text:span></text:p>
        <text:p text:style-name="P8"><text:span text:style-name="T4">Titre provisoire de la thèse : Le logement en Bail Réel Solidaire, une marchandise vertueuse ? Genèse, mise en oeuvre et réception d’un dispositif présenté comme anti-rente et anti-spéculatif</text:span></text:p>
        <text:p text:style-name="P10"><text:span text:style-name="T5">Direction : Olivier Masclet (Université de Limoges)</text:span></text:p>
        <text:list text:style-name="listStyle_0">
          <text:list-item>
            <text:p text:style-name="P13"><text:span text:style-name="T6">Sociologie du pouvoir</text:span></text:p>
          </text:list-item>
        </text:list>
        <text:list text:style-name="listStyle_0">
          <text:list-item>
            <text:p text:style-name="P15"><text:span text:style-name="T7">Sociologie économique</text:span></text:p>
          </text:list-item>
        </text:list>
        <text:list text:style-name="listStyle_0">
          <text:list-item>
            <text:p text:style-name="P17"><text:span text:style-name="T8">Sociologie du logement</text:span></text:p>
          </text:list-item>
        </text:list>
        <text:list text:style-name="listStyle_0">
          <text:list-item>
            <text:p text:style-name="P19"><text:span text:style-name="T9">Sociologie urbaine</text:span></text:p>
          </text:list-item>
        </text:list>
        <text:list text:style-name="listStyle_0">
          <text:list-item>
            <text:p text:style-name="P21"><text:span text:style-name="T10">Sociologie politique des circuits financiers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Communication dans un congrès (4)</text:span></text:p>
        <text:p text:style-name="P27"/>
        <table:table table:name="0ee352" table:style-name="0ee352">
          <table:table-column table:style-name="0ee352.0"/>
          <table:table-row>
            <table:table-cell office:value-type="string">
              <text:p text:style-name="Normal"><text:a xlink:type="simple" xlink:href="https://hal.science/hal-04988455v1">La méthode des recherches en ligne par mots clés successives, apports et limites</text:a></text:p>
              <text:p text:style-name="Normal"><text:a xlink:type="simple" xlink:href="https://hal.science/search/index/?q=*&amp;authFullName_s=Romain Renier">Romain Renier</text:a></text:p>
              <text:p text:style-name="Normal"><text:span>Séminaire du GRESCO - Méthodes</text:span><text:span>, GRESCO, Feb 2025, Poitiers, France</text:span></text:p>
              <text:p text:style-name="Normal"><text:span>Communication dans un congrès</text:span></text:p>
              <text:p text:style-name="Normal"><text:a xlink:type="simple" xlink:href="https://hal.science/hal-04988455v1">hal-0498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442v1">Politique du logement, pouvoir des territoires et pouvoir sur les territoires. Luttes de définitions, d’usages et de mises en œuvre d’une réforme de la propriété justifiée par le « droit à la ville » et le ZAN</text:a></text:p>
              <text:p text:style-name="Normal"><text:a xlink:type="simple" xlink:href="https://hal.science/search/index/?q=*&amp;authFullName_s=Romain Renier">Romain Renier</text:a></text:p>
              <text:p text:style-name="Normal"><text:span>11ème Congrès de l'Association Française de Sociologie, "Environnement(s) &amp; inégalités"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210442v1">hal-0521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389v1">Qui en veut à la propriété libérale « à la française » ? Le dispositif Organismes de foncier solidaire - Bail Réel Solidaire, révélateur de nouvelles divisions sur le logement</text:a></text:p>
              <text:p text:style-name="Normal"><text:a xlink:type="simple" xlink:href="https://hal.science/search/index/?q=*&amp;authFullName_s=Romain Renier">Romain Renier</text:a></text:p>
              <text:p text:style-name="Normal"><text:span>Séminaire du GRESCO - Chantier de recherche</text:span><text:span>, GRESCO, Mar 2024, Limoges, France</text:span></text:p>
              <text:p text:style-name="Normal"><text:span>Communication dans un congrès</text:span></text:p>
              <text:p text:style-name="Normal"><text:a xlink:type="simple" xlink:href="https://hal.science/hal-04988389v1">hal-049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296v1">Le Bail Réel Solidaire, entre stratégie de résistance et adaptation d’une ville populaire de banlieue à la financiarisation de l’économie résidentielle</text:a></text:p>
              <text:p text:style-name="Normal"><text:a xlink:type="simple" xlink:href="https://hal.science/search/index/?q=*&amp;authFullName_s=Romain Renier">Romain Renier</text:a></text:p>
              <text:p text:style-name="Normal"><text:span>Production de la ville, dans la ville [Atelier doctoral RT 9 2023]</text:span><text:span>, Réseau Thématique 9 de sociologie de l’urbain et des territoires de l’Association française de sociologie, Dec 2023, Nantes, France</text:span></text:p>
              <text:p text:style-name="Normal"><text:span>Communication dans un congrès</text:span></text:p>
              <text:p text:style-name="Normal"><text:a xlink:type="simple" xlink:href="https://hal.science/hal-04988296v1">hal-04988296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141791" table:style-name="141791">
          <table:table-column table:style-name="141791.0"/>
          <table:table-row>
            <table:table-cell office:value-type="string">
              <text:p text:style-name="Normal"><text:a xlink:type="simple" xlink:href="https://hal.science/hal-04988338v1">Tous moyens ? Idées reçues sur les classes moyennes. Chapitre 11 - &amp;quot;Les classes moyennes ne peuvent plus se loger</text:a></text:p>
              <text:p text:style-name="Normal"><text:a xlink:type="simple" xlink:href="https://hal.science/search/index/?q=*&amp;authFullName_s=Romain Renier">Romain Renier</text:a></text:p>
              <text:p text:style-name="Normal"><text:span>Tous moyens ? Idées reçues sur les classes moyennes</text:span><text:span>,<text:s/></text:span><text:a xlink:type="simple" xlink:href="https://www.lecavalierbleu.com/">Le Cavalier Bleu</text:a><text:span>, A paraître, Idées reçues</text:span></text:p>
              <text:p text:style-name="Normal"><text:span>Chapitre d'ouvrage</text:span></text:p>
              <text:p text:style-name="Normal"><text:a xlink:type="simple" xlink:href="https://hal.science/hal-04988338v1">hal-04988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Renier</dc:title>
    <dc:subject/>
    <dc:description>CV</dc:description>
    <dc:creator/>
    <dc:date>2026-05-06T12:49:15.000</dc:date>
    <meta:generator>PHPWord</meta:generator>
    <meta:initial-creator>CCSD</meta:initial-creator>
    <meta:creation-date>2026-05-06T12:49:15.000</meta:creation-date>
    <meta:keyword/>
    <meta:user-defined meta:name="Category"/>
    <meta:user-defined meta:name="Company"/>
    <meta:user-defined meta:name="Manager"/>
  </office:meta>
</office:document-meta>
</file>