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239f" style:family="table">
      <style:table-properties style:rel-width="100" table:align="center"/>
    </style:style>
    <style:style style:name="a7239f.0" style:family="table-column">
      <style:table-column-properties style:column-width="0.00cm"/>
    </style:style>
    <style:style style:name="2f7bde" style:family="table">
      <style:table-properties style:rel-width="100" table:align="center"/>
    </style:style>
    <style:style style:name="2f7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OCCAMATI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7239f" table:style-name="a7239f">
          <table:table-column table:style-name="a7239f.0"/>
          <table:table-row>
            <table:table-cell office:value-type="string">
              <text:p text:style-name="Normal"><text:a xlink:type="simple" xlink:href="https://hal.science/hal-05395361v1">Classifying Conventions: a Conceptual Framework and Practical Guide to Reflect on Digitally-Supported Cooperative Work Practices</text:a></text:p>
              <text:p text:style-name="Normal"><text:a xlink:type="simple" xlink:href="https://hal.science/search/index/?q=*&amp;authFullName_s=Romain Roccamatisi">Romain Roccamatis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yriam Lewkowicz">Myriam Lewkowicz</text:a></text:p>
              <text:p text:style-name="Normal"><text:span>ECCE 2025: 36th Annual Conference of the European Association of Cognitive Ergonomics</text:span><text:span>, 2025, Tallinn Estonia, Estonia. pp.1-4,<text:s/></text:span><text:a xlink:type="simple" xlink:href="https://dx.doi.org/10.1145/3746175.3746203">⟨10.1145/3746175.3746203⟩</text:a></text:p>
              <text:p text:style-name="Normal"><text:span>Communication dans un congrès</text:span></text:p>
              <text:p text:style-name="Normal"><text:a xlink:type="simple" xlink:href="https://hal.science/hal-05395361v1">hal-053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14v1">Towards a better quality of life at work: How to collectively define digital communication conventions</text:a></text:p>
              <text:p text:style-name="Normal"><text:a xlink:type="simple" xlink:href="https://hal.science/search/index/?q=*&amp;authFullName_s=Romain Roccamatisi">Romain Roccamatisi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Nadia Gauducheau">Nadia Gauducheau</text:a></text:p>
              <text:p text:style-name="Normal"><text:span>The 22nd European Conference on Computer-Supported Cooperative Work</text:span><text:span>, ECSCW, Jun 2024, Rimini, Italy.<text:s/></text:span><text:a xlink:type="simple" xlink:href="https://dx.doi.org/10.48340/ecscw2024_po05">⟨10.48340/ecscw2024_po05⟩</text:a></text:p>
              <text:p text:style-name="Normal"><text:span>Communication dans un congrès</text:span></text:p>
              <text:p text:style-name="Normal"><text:a xlink:type="simple" xlink:href="https://hal.science/hal-04792514v1">hal-0479251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f7bde" table:style-name="2f7bde">
          <table:table-column table:style-name="2f7bde.0"/>
          <table:table-row>
            <table:table-cell office:value-type="string">
              <text:p text:style-name="Normal"><text:a xlink:type="simple" xlink:href="https://utc.hal.science/hal-03667521v1">A first Approach to Tactile Maps and Web Contents for Visually Impaired and Blind People with a Sensory Supplementation System (Tactos)</text:a></text:p>
              <text:p text:style-name="Normal"><text:a xlink:type="simple" xlink:href="https://hal.science/search/index/?q=*&amp;authFullName_s=Dominique Aubert">Dominique Aubert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Tobias Ollive">Tobias Ollive</text:a><text:span>,</text:span><text:a xlink:type="simple" xlink:href="https://hal.science/search/index/?q=*&amp;authFullName_s=Romain Roccamatisi">Romain Roccamatisi</text:a></text:p>
              <text:p text:style-name="Normal"><text:span>Cahiers COSTECH - Cahiers Connaissance, organisation et systèmes techniques</text:span><text:span>, 2022, 5,<text:s/></text:span><text:a xlink:type="simple" xlink:href="https://dx.doi.org/10.34746/cahierscostech124">⟨10.34746/cahierscostech124⟩</text:a></text:p>
              <text:p text:style-name="Normal"><text:span>Article dans une revue</text:span></text:p>
              <text:p text:style-name="Normal"><text:a xlink:type="simple" xlink:href="https://utc.hal.science/hal-03667521v1">hal-03667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OCCAMATISI</dc:title>
    <dc:subject/>
    <dc:description>CV</dc:description>
    <dc:creator/>
    <dc:date>2026-06-01T02:31:04.000</dc:date>
    <meta:generator>PHPWord</meta:generator>
    <meta:initial-creator>CCSD</meta:initial-creator>
    <meta:creation-date>2026-06-01T02:31:04.000</meta:creation-date>
    <meta:keyword/>
    <meta:user-defined meta:name="Category"/>
    <meta:user-defined meta:name="Company"/>
    <meta:user-defined meta:name="Manager"/>
  </office:meta>
</office:document-meta>
</file>