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25b" style:family="table">
      <style:table-properties style:rel-width="100" table:align="center"/>
    </style:style>
    <style:style style:name="1ee25b.0" style:family="table-column">
      <style:table-column-properties style:column-width="0.00cm"/>
    </style:style>
    <style:style style:name="52ad80" style:family="table">
      <style:table-properties style:rel-width="100" table:align="center"/>
    </style:style>
    <style:style style:name="52ad80.0" style:family="table-column">
      <style:table-column-properties style:column-width="0.00cm"/>
    </style:style>
    <style:style style:name="486c18" style:family="table">
      <style:table-properties style:rel-width="100" table:align="center"/>
    </style:style>
    <style:style style:name="486c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Sau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ee25b" table:style-name="1ee25b">
          <table:table-column table:style-name="1ee25b.0"/>
          <table:table-row>
            <table:table-cell office:value-type="string">
              <text:p text:style-name="Normal"><text:a xlink:type="simple" xlink:href="https://hal.science/hal-01415415v1">A Robust Methodology for Performance Analysis on Hybrid Embedded Multicore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10th International Symposium on Embedded Multicore/Many-core Systems-on-Chip (MCSoC 2016),<text:s/></text:span><text:span>, Sep 2016, Lyon, France. pp.77 - 84,<text:s/></text:span><text:a xlink:type="simple" xlink:href="https://dx.doi.org/10.1109/MCSoC.2016.35">⟨10.1109/MCSoC.2016.35⟩</text:a></text:p>
              <text:p text:style-name="Normal"><text:span>Communication dans un congrès</text:span></text:p>
              <text:p text:style-name="Normal"><text:a xlink:type="simple" xlink:href="https://hal.science/hal-01415415v1">hal-014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09v1">The embeddability of lane detection algorithms on heterogeneous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<text:s/>IEEE International Conference on Image Processing (ICIP)</text:span><text:span>, Sep 2015, Quebec City, Canada.<text:s/></text:span><text:a xlink:type="simple" xlink:href="https://dx.doi.org/10.1109/ICIP.2015.7351697">⟨10.1109/ICIP.2015.7351697⟩</text:a></text:p>
              <text:p text:style-name="Normal"><text:span>Communication dans un congrès</text:span></text:p>
              <text:p text:style-name="Normal"><text:a xlink:type="simple" xlink:href="https://hal.science/hal-01244409v1">hal-0124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398v1">Towards an Automatic Prediction of Image Processing Algorithms Performances on Embedded Heterogeneous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2015 International Conference on Parallel Processing Workshops (ICPPW)</text:span><text:span>, Sep 2015, Beijing, China.<text:s/></text:span><text:a xlink:type="simple" xlink:href="https://dx.doi.org/10.1109/ICPPW.2015.14">⟨10.1109/ICPPW.2015.14⟩</text:a></text:p>
              <text:p text:style-name="Normal"><text:span>Communication dans un congrès</text:span></text:p>
              <text:p text:style-name="Normal"><text:a xlink:type="simple" xlink:href="https://hal.science/hal-01244398v1">hal-0124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121v1">Optimal Performance Prediction of ADAS Algorithms on Embedded Parallel Architecture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High Performance Computing and Communications (HPCC)</text:span><text:span>, Aug 2015, New York, United States. pp.213-218,<text:s/></text:span><text:a xlink:type="simple" xlink:href="https://dx.doi.org/10.1109/HPCC-CSS-ICESS.2015.95">⟨10.1109/HPCC-CSS-ICESS.2015.95⟩</text:a></text:p>
              <text:p text:style-name="Normal"><text:span>Communication dans un congrès</text:span></text:p>
              <text:p text:style-name="Normal"><text:a xlink:type="simple" xlink:href="https://hal.science/hal-01240121v1">hal-0124012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2ad80" table:style-name="52ad80">
          <table:table-column table:style-name="52ad80.0"/>
          <table:table-row>
            <table:table-cell office:value-type="string">
              <text:p text:style-name="Normal"><text:a xlink:type="simple" xlink:href="https://hal.science/hal-01943046v1">A novel global methodology to analyze the embeddability of real-time image processing algorithms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Journal of Real-Time Image Processing</text:span><text:span>, 2018, 14 (3), pp.565-583.<text:s/></text:span><text:a xlink:type="simple" xlink:href="https://dx.doi.org/10.1007/s11554-017-0686-3">⟨10.1007/s11554-017-0686-3⟩</text:a></text:p>
              <text:p text:style-name="Normal"><text:span>Article dans une revue</text:span></text:p>
              <text:p text:style-name="Normal"><text:a xlink:type="simple" xlink:href="https://hal.science/hal-01943046v1">hal-0194304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486c18" table:style-name="486c18">
          <table:table-column table:style-name="486c18.0"/>
          <table:table-row>
            <table:table-cell office:value-type="string">
              <text:p text:style-name="Normal"><text:a xlink:type="simple" xlink:href="https://hal.science/hal-01793060v1">, «Méthode de détermination d’une performance temporelle d’une unité de traitement électronique exécutant un algorithme» 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8. 2017</text:span></text:p>
              <text:p text:style-name="Normal"><text:span>Brevet</text:span></text:p>
              <text:p text:style-name="Normal"><text:a xlink:type="simple" xlink:href="https://hal.science/hal-01793060v1">hal-0179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057v1">, «Procédé d’estimation du temps d’exécution d’une partie de code par un processeur» au nom de RENAULT s.a.s et du Centre National de la Recherche Scientifique. Déposé à l'INPI</text:a></text:p>
              <text:p text:style-name="Normal"><text:a xlink:type="simple" xlink:href="https://hal.science/search/index/?q=*&amp;authFullName_s=Romain Saussard">Romain Saussard</text:a><text:span>,</text:span><text:a xlink:type="simple" xlink:href="https://hal.science/search/index/?q=*&amp;authFullName_s=Boubker Bouzid">Boubker Bouzid</text:a><text:span>,</text:span><text:a xlink:type="simple" xlink:href="https://hal.science/search/index/?q=*&amp;authFullName_s=Marius Vasiliu">Marius Vasiliu</text:a><text:span>,</text:span><text:a xlink:type="simple" xlink:href="https://hal.science/search/index/?q=*&amp;authFullName_s=Roger Reynaud">Roger Reynaud</text:a></text:p>
              <text:p text:style-name="Normal"><text:span>France, N° de brevet: 1751507. 2017</text:span></text:p>
              <text:p text:style-name="Normal"><text:span>Brevet</text:span></text:p>
              <text:p text:style-name="Normal"><text:a xlink:type="simple" xlink:href="https://hal.science/hal-01793057v1">hal-01793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Saussard</dc:title>
    <dc:subject/>
    <dc:description>CV</dc:description>
    <dc:creator/>
    <dc:date>2026-03-15T18:33:00.000</dc:date>
    <meta:generator>PHPWord</meta:generator>
    <meta:initial-creator>CCSD</meta:initial-creator>
    <meta:creation-date>2026-03-15T18:33:00.000</meta:creation-date>
    <meta:keyword/>
    <meta:user-defined meta:name="Category"/>
    <meta:user-defined meta:name="Company"/>
    <meta:user-defined meta:name="Manager"/>
  </office:meta>
</office:document-meta>
</file>