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851efe" style:family="table">
      <style:table-properties style:rel-width="100" table:align="center"/>
    </style:style>
    <style:style style:name="851efe.0" style:family="table-column">
      <style:table-column-properties style:column-width="0.00cm"/>
    </style:style>
    <style:style style:name="e0823a" style:family="table">
      <style:table-properties style:rel-width="100" table:align="center"/>
    </style:style>
    <style:style style:name="e0823a.0" style:family="table-column">
      <style:table-column-properties style:column-width="0.00cm"/>
    </style:style>
    <style:style style:name="febdc9" style:family="table">
      <style:table-properties style:rel-width="100" table:align="center"/>
    </style:style>
    <style:style style:name="febdc9.0" style:family="table-column">
      <style:table-column-properties style:column-width="0.00cm"/>
    </style:style>
    <style:style style:name="b37a63" style:family="table">
      <style:table-properties style:rel-width="100" table:align="center"/>
    </style:style>
    <style:style style:name="b37a63.0" style:family="table-column">
      <style:table-column-properties style:column-width="0.00cm"/>
    </style:style>
    <style:style style:name="000e93" style:family="table">
      <style:table-properties style:rel-width="100" table:align="center"/>
    </style:style>
    <style:style style:name="000e93.0" style:family="table-column">
      <style:table-column-properties style:column-width="0.00cm"/>
    </style:style>
    <style:style style:name="fa0351" style:family="table">
      <style:table-properties style:rel-width="100" table:align="center"/>
    </style:style>
    <style:style style:name="fa03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Serizel<text:s/></text:span></text:p>
        <text:p text:style-name="P2"/>
        <text:p text:style-name="P3"/>
        <text:p text:style-name="Heading2"><text:span text:style-name="T2">Présentation</text:span></text:p>
        <text:p text:style-name="P5"/>
        <text:p text:style-name="P6"><text:span text:style-name="T3">I was born in Lille, France. I received the M.Eng. degree in Automatic System Engineering from ENSEM (Nancy, France) in 2005 and the M.Sc. degree in Signal Processing from Université Rennes 1 (Rennes, France) in 2006. I received the Ph.D. degree in Engineering Sciences from the Katholieke Universiteit Leuven (KUL), Belgium in June 2011. From June 2011 to December 2012 I was a research assistant with Prof. Marc Moonen research group at the Electrical Engineering Department (ESAT-SCD) of the KUL. From January 2013 to September 2014 i was a postdoctoral researcher with the Human Language Technology (HLT) group at the Fondazione Bruno Kessler (FBK) in Trento (Italy). From October 2014 to August 2016 I was a postdoctoral researcher with the department of signal and image processing (TSI) at telecom ParisTech in Paris (France) where I am working on speaker diarization, speaker recognition and respresentation learning for audio in the framework of the<text:s/></text:span><text:a xlink:type="simple" xlink:href="http://www.lasie-project.eu/">LASIE</text:a><text:span text:style-name="T4"><text:s/>project. I am now an assistant professor at Université de Lorraine doing my research in Laboratoire lorrain de recherche en informatique et ses applications (Loria) with the Multispeech research group and teaching at IUT Charlemagne.</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851efe" table:style-name="851efe">
          <table:table-column table:style-name="851efe.0"/>
          <table:table-row>
            <table:table-cell office:value-type="string">
              <text:p text:style-name="Normal"><text:a xlink:type="simple" xlink:href="https://hal.science/hal-05135495v1">Posterior Transition Modeling for Unsupervised Diffusion-Based Speech Enhancement</text:a></text:p>
              <text:p text:style-name="Normal"><text:a xlink:type="simple" xlink:href="https://hal.science/search/index/?q=*&amp;authFullName_s=Mostafa Sadeghi">Mostafa Sadeghi</text:a><text:span>,</text:span><text:a xlink:type="simple" xlink:href="https://hal.science/search/index/?q=*&amp;authFullName_s=Jean-Eudes Ayilo">Jean-Eudes Ayilo</text:a><text:span>,</text:span><text:a xlink:type="simple" xlink:href="https://hal.science/search/index/?q=*&amp;authFullName_s=Romain Serizel">Romain Serizel</text:a><text:span>,</text:span><text:a xlink:type="simple" xlink:href="https://hal.science/search/index/?q=*&amp;authFullName_s=Xavier Alameda-Pineda">Xavier Alameda-Pineda</text:a></text:p>
              <text:p text:style-name="Normal"><text:span>IEEE Signal Processing Letters</text:span><text:span>, 2025, 32, pp.2694-2698.<text:s/></text:span><text:a xlink:type="simple" xlink:href="https://dx.doi.org/10.1109/LSP.2025.3583967">⟨10.1109/LSP.2025.3583967⟩</text:a></text:p>
              <text:p text:style-name="Normal"><text:span>Article dans une revue</text:span></text:p>
              <text:p text:style-name="Normal"><text:a xlink:type="simple" xlink:href="https://hal.science/hal-05135495v1">hal-05135495v1</text:a></text:p>
            </table:table-cell>
          </table:table-row>
          <table:table-row>
            <table:table-cell office:value-type="string">
              <text:p text:style-name="Normal"><text:a xlink:type="simple" xlink:href="https://hal.science/hal-04645900v1">Evaluating and predicting the audibility of acoustic alarms in the workplace using experimental methods and deep learning</text:a></text:p>
              <text:p text:style-name="Normal"><text:a xlink:type="simple" xlink:href="https://hal.science/search/index/?q=*&amp;authFullName_s=François Effa">François Effa</text:a><text:span>,</text:span><text:a xlink:type="simple" xlink:href="https://hal.science/search/index/?q=*&amp;authFullName_s=Jean-Pierre Arz">Jean-Pierre Arz</text:a><text:span>,</text:span><text:a xlink:type="simple" xlink:href="https://hal.science/search/index/?q=*&amp;authFullName_s=Romain Serizel">Romain Serizel</text:a><text:span>,</text:span><text:a xlink:type="simple" xlink:href="https://hal.science/search/index/?q=*&amp;authFullName_s=Nicolas Grimault">Nicolas Grimault</text:a></text:p>
              <text:p text:style-name="Normal"><text:span>Applied Acoustics</text:span><text:span>, 2024, 219, pp.109955.<text:s/></text:span><text:a xlink:type="simple" xlink:href="https://dx.doi.org/10.1016/j.apacoust.2024.109955">⟨10.1016/j.apacoust.2024.109955⟩</text:a></text:p>
              <text:p text:style-name="Normal"><text:span>Article dans une revue</text:span></text:p>
              <text:p text:style-name="Normal"><text:a xlink:type="simple" xlink:href="https://hal.science/hal-04645900v1">hal-04645900v1</text:a></text:p>
            </table:table-cell>
          </table:table-row>
          <table:table-row>
            <table:table-cell office:value-type="string">
              <text:p text:style-name="Normal"><text:a xlink:type="simple" xlink:href="https://hal.science/hal-05302537v1">Reducing noise with augmented reality in indoor soundscapes</text:a></text:p>
              <text:p text:style-name="Normal"><text:a xlink:type="simple" xlink:href="https://hal.science/search/index/?q=*&amp;authFullName_s=Nicolas Misdariis">Nicolas Misdariis</text:a><text:span>,</text:span><text:a xlink:type="simple" xlink:href="https://hal.science/search/index/?q=*&amp;authFullName_s=Mathieu Lagrange">Mathieu Lagrange</text:a><text:span>,</text:span><text:a xlink:type="simple" xlink:href="https://hal.science/search/index/?q=*&amp;authFullName_s=Romain Serizel">Romain Serizel</text:a></text:p>
              <text:p text:style-name="Normal"><text:span>Journal of the Acoustical Society of America</text:span><text:span>, 2024, 155 (3_Supplement), pp.A179-A179.<text:s/></text:span><text:a xlink:type="simple" xlink:href="https://dx.doi.org/10.1121/10.0027235">⟨10.1121/10.0027235⟩</text:a></text:p>
              <text:p text:style-name="Normal"><text:span>Article dans une revue</text:span></text:p>
              <text:p text:style-name="Normal"><text:a xlink:type="simple" xlink:href="https://hal.science/hal-05302537v1">hal-05302537v1</text:a></text:p>
            </table:table-cell>
          </table:table-row>
          <table:table-row>
            <table:table-cell office:value-type="string">
              <text:p text:style-name="Normal"><text:a xlink:type="simple" xlink:href="https://hal.science/hal-04854449v1">A Phoneme-Scale Assessment of Multichannel Speech Enhancement Algorithms</text:a></text:p>
              <text:p text:style-name="Normal"><text:a xlink:type="simple" xlink:href="https://hal.science/search/index/?q=*&amp;authFullName_s=Nasser-Eddine Monir">Nasser-Eddine Monir</text:a><text:span>,</text:span><text:a xlink:type="simple" xlink:href="https://hal.science/search/index/?q=*&amp;authFullName_s=Paul Magron">Paul Magron</text:a><text:span>,</text:span><text:a xlink:type="simple" xlink:href="https://hal.science/search/index/?q=*&amp;authFullName_s=Romain Serizel">Romain Serizel</text:a></text:p>
              <text:p text:style-name="Normal"><text:span>Trends in Hearing</text:span><text:span>, 2024, 28,<text:s/></text:span><text:a xlink:type="simple" xlink:href="https://dx.doi.org/10.1177/23312165241292205">⟨10.1177/23312165241292205⟩</text:a></text:p>
              <text:p text:style-name="Normal"><text:span>Article dans une revue</text:span></text:p>
              <text:p text:style-name="Normal"><text:a xlink:type="simple" xlink:href="https://hal.science/hal-04854449v1">hal-04854449v1</text:a></text:p>
            </table:table-cell>
          </table:table-row>
          <table:table-row>
            <table:table-cell office:value-type="string">
              <text:p text:style-name="Normal"><text:a xlink:type="simple" xlink:href="https://hal.science/hal-02985867v3">DNN-based mask estimation for distributed speech enhancement in spatially unconstrained microphone arrays</text:a></text:p>
              <text:p text:style-name="Normal"><text:a xlink:type="simple" xlink:href="https://hal.science/search/index/?q=*&amp;authFullName_s=Nicolas Furnon">Nicolas Furnon</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Irina Illina">Irina Illina</text:a></text:p>
              <text:p text:style-name="Normal"><text:span>IEEE/ACM Transactions on Audio, Speech and Language Processing</text:span><text:span>, 2021, 29, pp.2310 - 2323.<text:s/></text:span><text:a xlink:type="simple" xlink:href="https://dx.doi.org/10.1109/TASLP.2021.3092838">⟨10.1109/TASLP.2021.3092838⟩</text:a></text:p>
              <text:p text:style-name="Normal"><text:span>Article dans une revue</text:span></text:p>
              <text:p text:style-name="Normal"><text:a xlink:type="simple" xlink:href="https://hal.science/hal-02985867v3">hal-02985867v3</text:a></text:p>
            </table:table-cell>
          </table:table-row>
          <table:table-row>
            <table:table-cell office:value-type="string">
              <text:p text:style-name="Normal"><text:a xlink:type="simple" xlink:href="https://inria.hal.science/hal-02372579v4">Joint NN-Supported Multichannel Reduction of Acoustic Echo, Reverberation and Noise</text:a></text:p>
              <text:p text:style-name="Normal"><text:a xlink:type="simple" xlink:href="https://hal.science/search/index/?q=*&amp;authFullName_s=Guillaume Carbajal">Guillaume Carbajal</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Eric Humbert">Eric Humbert</text:a></text:p>
              <text:p text:style-name="Normal"><text:span>IEEE/ACM Transactions on Audio, Speech and Language Processing</text:span><text:span>, 2020,<text:s/></text:span><text:a xlink:type="simple" xlink:href="https://dx.doi.org/10.1109/TASLP.2020.3008974">⟨10.1109/TASLP.2020.3008974⟩</text:a></text:p>
              <text:p text:style-name="Normal"><text:span>Article dans une revue</text:span></text:p>
              <text:p text:style-name="Normal"><text:a xlink:type="simple" xlink:href="https://inria.hal.science/hal-02372579v4">hal-02372579v4</text:a></text:p>
            </table:table-cell>
          </table:table-row>
          <table:table-row>
            <table:table-cell office:value-type="string">
              <text:p text:style-name="Normal"><text:a xlink:type="simple" xlink:href="https://hal.science/hal-02161897v1">Audio-Based Search and Rescue with a Drone: Highlights from the IEEE Signal Processing Cup 2019 Student Competition</text:a></text:p>
              <text:p text:style-name="Normal"><text:a xlink:type="simple" xlink:href="https://hal.science/search/index/?q=*&amp;authFullName_s=Antoine Deleforge">Antoine Deleforge</text:a><text:span>,</text:span><text:a xlink:type="simple" xlink:href="https://hal.science/search/index/?q=*&amp;authFullName_s=Diego Di Carlo">Diego Di Carlo</text:a><text:span>,</text:span><text:a xlink:type="simple" xlink:href="https://hal.science/search/index/?q=*&amp;authFullName_s=Martin Strauss">Martin Strauss</text:a><text:span>,</text:span><text:a xlink:type="simple" xlink:href="https://hal.science/search/index/?q=*&amp;authFullName_s=Romain Serizel">Romain Serizel</text:a><text:span>,</text:span><text:a xlink:type="simple" xlink:href="https://hal.science/search/index/?q=*&amp;authFullName_s=Lucio Marcenaro">Lucio Marcenaro</text:a></text:p>
              <text:p text:style-name="Normal"><text:span>IEEE Signal Processing Magazine</text:span><text:span>, 2019, 36 (5), pp.138-144.<text:s/></text:span><text:a xlink:type="simple" xlink:href="https://dx.doi.org/10.1109/MSP.2019.2924687">⟨10.1109/MSP.2019.2924687⟩</text:a></text:p>
              <text:p text:style-name="Normal"><text:span>Article dans une revue</text:span></text:p>
              <text:p text:style-name="Normal"><text:a xlink:type="simple" xlink:href="https://hal.science/hal-02161897v1">hal-02161897v1</text:a></text:p>
            </table:table-cell>
          </table:table-row>
          <table:table-row>
            <table:table-cell office:value-type="string">
              <text:p text:style-name="Normal"><text:a xlink:type="simple" xlink:href="https://inria.hal.science/hal-01839883v2">CRNN-based multiple DoA estimation using acoustic intensity features for Ambisonics recordings</text:a></text:p>
              <text:p text:style-name="Normal"><text:a xlink:type="simple" xlink:href="https://hal.science/search/index/?q=*&amp;authFullName_s=Lauréline Perotin">Lauréline Perotin</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Alexandre Guérin">Alexandre Guérin</text:a></text:p>
              <text:p text:style-name="Normal"><text:span>IEEE Journal of Selected Topics in Signal Processing</text:span><text:span>, 2019, Special Issue on Acoustic Source Localization and Tracking in Dynamic Real-life Scenes, 13 (1), pp.22-33.<text:s/></text:span><text:a xlink:type="simple" xlink:href="https://dx.doi.org/10.1109/jstsp.2019.2900164">⟨10.1109/jstsp.2019.2900164⟩</text:a></text:p>
              <text:p text:style-name="Normal"><text:span>Article dans une revue</text:span></text:p>
              <text:p text:style-name="Normal"><text:a xlink:type="simple" xlink:href="https://inria.hal.science/hal-01839883v2">hal-01839883v2</text:a></text:p>
            </table:table-cell>
          </table:table-row>
          <table:table-row>
            <table:table-cell office:value-type="string">
              <text:p text:style-name="Normal"><text:a xlink:type="simple" xlink:href="https://inria.hal.science/hal-01634449v1">Rank-1 Constrained Multichannel Wiener Filter for Speech Recognition in Noisy Environments</text:a></text:p>
              <text:p text:style-name="Normal"><text:a xlink:type="simple" xlink:href="https://hal.science/search/index/?q=*&amp;authFullName_s=Ziteng Wang">Ziteng Wang</text:a><text:span>,</text:span><text:a xlink:type="simple" xlink:href="https://hal.science/search/index/?q=*&amp;authFullName_s=Emmanuel Vincent">Emmanuel Vincent</text:a><text:span>,</text:span><text:a xlink:type="simple" xlink:href="https://hal.science/search/index/?q=*&amp;authFullName_s=Romain Serizel">Romain Serizel</text:a><text:span>,</text:span><text:a xlink:type="simple" xlink:href="https://hal.science/search/index/?q=*&amp;authFullName_s=Yonghong Yan">Yonghong Yan</text:a></text:p>
              <text:p text:style-name="Normal"><text:span>Computer Speech and Language</text:span><text:span>, 2018, 49, pp.37-51.<text:s/></text:span><text:a xlink:type="simple" xlink:href="https://dx.doi.org/10.1016/j.csl.2017.11.003">⟨10.1016/j.csl.2017.11.003⟩</text:a></text:p>
              <text:p text:style-name="Normal"><text:span>Article dans une revue</text:span></text:p>
              <text:p text:style-name="Normal"><text:a xlink:type="simple" xlink:href="https://inria.hal.science/hal-01634449v1">hal-01634449v1</text:a></text:p>
            </table:table-cell>
          </table:table-row>
          <table:table-row>
            <table:table-cell office:value-type="string">
              <text:p text:style-name="Normal"><text:a xlink:type="simple" xlink:href="https://hal.science/hal-01362864v2">Feature Learning with Matrix Factorization Applied to Acoustic Scene Classification</text:a></text:p>
              <text:p text:style-name="Normal"><text:a xlink:type="simple" xlink:href="https://hal.science/search/index/?q=*&amp;authFullName_s=Victor Bisot">Victor Bisot</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ACM Transactions on Audio, Speech and Language Processing</text:span><text:span>, 2017, 25 (6), pp.1216 - 1229.<text:s/></text:span><text:a xlink:type="simple" xlink:href="https://dx.doi.org/10.1109/TASLP.2017.2690570">⟨10.1109/TASLP.2017.2690570⟩</text:a></text:p>
              <text:p text:style-name="Normal"><text:span>Article dans une revue</text:span></text:p>
              <text:p text:style-name="Normal"><text:a xlink:type="simple" xlink:href="https://hal.science/hal-01362864v2">hal-01362864v2</text:a></text:p>
            </table:table-cell>
          </table:table-row>
          <table:table-row>
            <table:table-cell office:value-type="string">
              <text:p text:style-name="Normal"><text:a xlink:type="simple" xlink:href="https://inria.hal.science/hal-01390905v1">Deep-neural network approaches for speech recognition with heterogeneous groups of speakers including children</text:a></text:p>
              <text:p text:style-name="Normal"><text:a xlink:type="simple" xlink:href="https://hal.science/search/index/?q=*&amp;authFullName_s=Romain Serizel">Romain Serizel</text:a><text:span>,</text:span><text:a xlink:type="simple" xlink:href="https://hal.science/search/index/?q=*&amp;authFullName_s=Diego Giuliani">Diego Giuliani</text:a></text:p>
              <text:p text:style-name="Normal"><text:span>Natural Language Engineering</text:span><text:span>, 2016, 1, pp.0 - 0</text:span></text:p>
              <text:p text:style-name="Normal"><text:span>Article dans une revue</text:span></text:p>
              <text:p text:style-name="Normal"><text:a xlink:type="simple" xlink:href="https://inria.hal.science/hal-01390905v1">hal-01390905v1</text:a></text:p>
            </table:table-cell>
          </table:table-row>
          <table:table-row>
            <table:table-cell office:value-type="string">
              <text:p text:style-name="Normal"><text:a xlink:type="simple" xlink:href="https://inria.hal.science/hal-01390918v1">Low-rank Approximation Based Multichannel Wiener Filter Algorithms for Noise Reduction with Application in Cochlear Implant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Bas van Dijk">Bas van Dijk</text:a><text:span>,</text:span><text:a xlink:type="simple" xlink:href="https://hal.science/search/index/?q=*&amp;authFullName_s=Jan Wouters">Jan Wouters</text:a></text:p>
              <text:p text:style-name="Normal"><text:span>IEEE/ACM Transactions on Audio, Speech and Language Processing</text:span><text:span>, 2014, 22, pp.785 - 799.<text:s/></text:span><text:a xlink:type="simple" xlink:href="https://dx.doi.org/10.1109/TASLP.2014.2304240">⟨10.1109/TASLP.2014.2304240⟩</text:a></text:p>
              <text:p text:style-name="Normal"><text:span>Article dans une revue</text:span></text:p>
              <text:p text:style-name="Normal"><text:a xlink:type="simple" xlink:href="https://inria.hal.science/hal-01390918v1">hal-01390918v1</text:a></text:p>
            </table:table-cell>
          </table:table-row>
          <table:table-row>
            <table:table-cell office:value-type="string">
              <text:p text:style-name="Normal"><text:a xlink:type="simple" xlink:href="https://hal.science/hal-01393937v1">Binaural Integrated Active Noise Control and Noise Reduction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IEEE Transactions on Audio, Speech and Language Processing</text:span><text:span>, 2013, 21 (5), pp.1113-1118</text:span></text:p>
              <text:p text:style-name="Normal"><text:span>Article dans une revue</text:span></text:p>
              <text:p text:style-name="Normal"><text:a xlink:type="simple" xlink:href="https://hal.science/hal-01393937v1">hal-01393937v1</text:a></text:p>
            </table:table-cell>
          </table:table-row>
          <table:table-row>
            <table:table-cell office:value-type="string">
              <text:p text:style-name="Normal"><text:a xlink:type="simple" xlink:href="https://hal.science/hal-01393931v1">A Speech Distortion Weighting Based Approach to Integrated Active Noise Control and Noise Reduction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Signal Processing</text:span><text:span>, 2013, 93 (9), pp.2440-2452</text:span></text:p>
              <text:p text:style-name="Normal"><text:span>Article dans une revue</text:span></text:p>
              <text:p text:style-name="Normal"><text:a xlink:type="simple" xlink:href="https://hal.science/hal-01393931v1">hal-01393931v1</text:a></text:p>
            </table:table-cell>
          </table:table-row>
          <table:table-row>
            <table:table-cell office:value-type="string">
              <text:p text:style-name="Normal"><text:a xlink:type="simple" xlink:href="https://hal.science/hal-01393939v1">A Zone of Quiet Based Approach to Integrated Active Noise Control and Noise Reduction for Speech Enhancement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IEEE Transactions on Audio, Speech and Language Processing</text:span><text:span>, 2012, 20 (6), pp.1685 - 1697</text:span></text:p>
              <text:p text:style-name="Normal"><text:span>Article dans une revue</text:span></text:p>
              <text:p text:style-name="Normal"><text:a xlink:type="simple" xlink:href="https://hal.science/hal-01393939v1">hal-01393939v1</text:a></text:p>
            </table:table-cell>
          </table:table-row>
          <table:table-row>
            <table:table-cell office:value-type="string">
              <text:p text:style-name="Normal"><text:a xlink:type="simple" xlink:href="https://hal.science/hal-01393940v1">Output SNR analysis of integrated active noise control and noise reduction in hearing aids under a single speech source scenario</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Signal Processing</text:span><text:span>, 2011, 91 (8), pp.1719-1729</text:span></text:p>
              <text:p text:style-name="Normal"><text:span>Article dans une revue</text:span></text:p>
              <text:p text:style-name="Normal"><text:a xlink:type="simple" xlink:href="https://hal.science/hal-01393940v1">hal-01393940v1</text:a></text:p>
            </table:table-cell>
          </table:table-row>
          <table:table-row>
            <table:table-cell office:value-type="string">
              <text:p text:style-name="Normal"><text:a xlink:type="simple" xlink:href="https://inria.hal.science/inria-00459254v1">Accuracy Constraint Determination in Fixed-Point System Design</text:a></text:p>
              <text:p text:style-name="Normal"><text:a xlink:type="simple" xlink:href="https://hal.science/search/index/?q=*&amp;authFullName_s=Daniel Menard">Daniel Menard</text:a><text:span>,</text:span><text:a xlink:type="simple" xlink:href="https://hal.science/search/index/?q=*&amp;authFullName_s=Romain Serizel">Romain Serizel</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EURASIP Journal on Embedded Systems</text:span><text:span>, 2008, 2008 (1),<text:s/></text:span><text:a xlink:type="simple" xlink:href="https://dx.doi.org/10.1155/2008/242584">⟨10.1155/2008/242584⟩</text:a></text:p>
              <text:p text:style-name="Normal"><text:span>Article dans une revue</text:span></text:p>
              <text:p text:style-name="Normal"><text:a xlink:type="simple" xlink:href="https://inria.hal.science/inria-00459254v1">inria-00459254v1</text:a></text:p>
            </table:table-cell>
          </table:table-row>
        </table:table>
        <text:p text:style-name="P15"/>
        <text:p text:style-name="Heading2"><text:span text:style-name="T7">Communication dans un congrès (86)</text:span></text:p>
        <text:p text:style-name="P17"/>
        <table:table table:name="e0823a" table:style-name="e0823a">
          <table:table-column table:style-name="e0823a.0"/>
          <table:table-row>
            <table:table-cell office:value-type="string">
              <text:p text:style-name="Normal"><text:a xlink:type="simple" xlink:href="https://hal.science/hal-04718254v2">Diffusion-based Unsupervised Audio-visual Speech Enhancement</text:a></text:p>
              <text:p text:style-name="Normal"><text:a xlink:type="simple" xlink:href="https://hal.science/search/index/?q=*&amp;authFullName_s=Jean-Eudes Ayilo">Jean-Eudes Ayilo</text:a><text:span>,</text:span><text:a xlink:type="simple" xlink:href="https://hal.science/search/index/?q=*&amp;authFullName_s=Mostafa Sadeghi">Mostafa Sadeghi</text:a><text:span>,</text:span><text:a xlink:type="simple" xlink:href="https://hal.science/search/index/?q=*&amp;authFullName_s=Romain Serizel">Romain Serizel</text:a><text:span>,</text:span><text:a xlink:type="simple" xlink:href="https://hal.science/search/index/?q=*&amp;authFullName_s=Xavier Alameda-Pineda">Xavier Alameda-Pineda</text:a></text:p>
              <text:p text:style-name="Normal"><text:span>ICASSP 2025 - International Conference on Acoustics Speech and Signal Processing</text:span><text:span>, IEEE, Apr 2025, Hyderabad, India. pp.1-5</text:span></text:p>
              <text:p text:style-name="Normal"><text:span>Communication dans un congrès</text:span></text:p>
              <text:p text:style-name="Normal"><text:a xlink:type="simple" xlink:href="https://hal.science/hal-04718254v2">hal-04718254v2</text:a></text:p>
            </table:table-cell>
          </table:table-row>
          <table:table-row>
            <table:table-cell office:value-type="string">
              <text:p text:style-name="Normal"><text:a xlink:type="simple" xlink:href="https://hal.univ-lorraine.fr/hal-05468341v1">A decade of DCASE: Achievements, practices, evaluations and future challenges</text:a></text:p>
              <text:p text:style-name="Normal"><text:a xlink:type="simple" xlink:href="https://hal.science/search/index/?q=*&amp;authFullName_s=Annamaria Mesaros">Annamaria Mesaros</text:a><text:span>,</text:span><text:a xlink:type="simple" xlink:href="https://hal.science/search/index/?q=*&amp;authFullName_s=Romain Serizel">Romain Serizel</text:a><text:span>,</text:span><text:a xlink:type="simple" xlink:href="https://hal.science/search/index/?q=*&amp;authFullName_s=Toni Heittola">Toni Heittola</text:a><text:span>,</text:span><text:a xlink:type="simple" xlink:href="https://hal.science/search/index/?q=*&amp;authFullName_s=Tuomas Virtanen">Tuomas Virtanen</text:a><text:span>,</text:span><text:a xlink:type="simple" xlink:href="https://hal.science/search/index/?q=*&amp;authFullName_s=Mark Plumbley">Mark Plumbley</text:a></text:p>
              <text:p text:style-name="Normal"><text:span>ICASSP 2025 - 2025 IEEE International Conference on Acoustics, Speech and Signal Processing (ICASSP)</text:span><text:span>, Apr 2025, Hyderabad, France. pp.1-5,<text:s/></text:span><text:a xlink:type="simple" xlink:href="https://dx.doi.org/10.1109/ICASSP49660.2025.10887673">⟨10.1109/ICASSP49660.2025.10887673⟩</text:a></text:p>
              <text:p text:style-name="Normal"><text:span>Communication dans un congrès</text:span></text:p>
              <text:p text:style-name="Normal"><text:a xlink:type="simple" xlink:href="https://hal.univ-lorraine.fr/hal-05468341v1">hal-05468341v1</text:a></text:p>
            </table:table-cell>
          </table:table-row>
          <table:table-row>
            <table:table-cell office:value-type="string">
              <text:p text:style-name="Normal"><text:a xlink:type="simple" xlink:href="https://hal.science/hal-05001491v2">Speaker Embeddings to Improve Tracking of Intermittent and Moving Speakers</text:a></text:p>
              <text:p text:style-name="Normal"><text:a xlink:type="simple" xlink:href="https://hal.science/search/index/?q=*&amp;authFullName_s=Taous Iatariene">Taous Iatariene</text:a><text:span>,</text:span><text:a xlink:type="simple" xlink:href="https://hal.science/search/index/?q=*&amp;authFullName_s=Can Cui">Can Cui</text:a><text:span>,</text:span><text:a xlink:type="simple" xlink:href="https://hal.science/search/index/?q=*&amp;authFullName_s=Alexandre Guérin">Alexandre Guérin</text:a><text:span>,</text:span><text:a xlink:type="simple" xlink:href="https://hal.science/search/index/?q=*&amp;authFullName_s=Romain Serizel">Romain Serizel</text:a></text:p>
              <text:p text:style-name="Normal"><text:span>33rd European Signal Processing Conference (EUSIPCO 2025)</text:span><text:span>, Sep 2025, Palerme (Italie), Italy</text:span></text:p>
              <text:p text:style-name="Normal"><text:span>Communication dans un congrès</text:span></text:p>
              <text:p text:style-name="Normal"><text:a xlink:type="simple" xlink:href="https://hal.science/hal-05001491v2">hal-05001491v2</text:a></text:p>
            </table:table-cell>
          </table:table-row>
          <table:table-row>
            <table:table-cell office:value-type="string">
              <text:p text:style-name="Normal"><text:a xlink:type="simple" xlink:href="https://hal.univ-lorraine.fr/hal-05468351v1">Diffused Responsibility: Analyzing the Energy Consumption of Generative Text-to-Audio Diffusion Models</text:a></text:p>
              <text:p text:style-name="Normal"><text:a xlink:type="simple" xlink:href="https://hal.science/search/index/?q=*&amp;authFullName_s=Riccardo Passoni">Riccardo Passoni</text:a><text:span>,</text:span><text:a xlink:type="simple" xlink:href="https://hal.science/search/index/?q=*&amp;authFullName_s=Francesca Ronchini">Francesca Ronchini</text:a><text:span>,</text:span><text:a xlink:type="simple" xlink:href="https://hal.science/search/index/?q=*&amp;authFullName_s=Luca Comanducci">Luca Comanducci</text:a><text:span>,</text:span><text:a xlink:type="simple" xlink:href="https://hal.science/search/index/?q=*&amp;authFullName_s=Romain Serizel">Romain Serizel</text:a><text:span>,</text:span><text:a xlink:type="simple" xlink:href="https://hal.science/search/index/?q=*&amp;authFullName_s=Fabio Antonacci">Fabio Antonacci</text:a></text:p>
              <text:p text:style-name="Normal"><text:span>IEEE Workshop on Applications of Signal Processing to Audio and Acoustics</text:span><text:span>, Oct 2025, Granlibakken Tahoe, United States</text:span></text:p>
              <text:p text:style-name="Normal"><text:span>Communication dans un congrès</text:span></text:p>
              <text:p text:style-name="Normal"><text:a xlink:type="simple" xlink:href="https://hal.univ-lorraine.fr/hal-05468351v1">hal-05468351v1</text:a></text:p>
            </table:table-cell>
          </table:table-row>
          <table:table-row>
            <table:table-cell office:value-type="string">
              <text:p text:style-name="Normal"><text:a xlink:type="simple" xlink:href="https://hal.science/hal-05212018v1">Towards Low-Latency Tracking of Multiple Speakers With Short-Context Speaker Embeddings</text:a></text:p>
              <text:p text:style-name="Normal"><text:a xlink:type="simple" xlink:href="https://hal.science/search/index/?q=*&amp;authFullName_s=Taous Iatariene">Taous Iatariene</text:a><text:span>,</text:span><text:a xlink:type="simple" xlink:href="https://hal.science/search/index/?q=*&amp;authFullName_s=Alexandre Guérin">Alexandre Guérin</text:a><text:span>,</text:span><text:a xlink:type="simple" xlink:href="https://hal.science/search/index/?q=*&amp;authFullName_s=Romain Serizel">Romain Serizel</text:a></text:p>
              <text:p text:style-name="Normal"><text:span>2025 IEEE 27th International Workshop on Multimedia Signal Processing (MMSP)</text:span><text:span>, Sep 2025, Beijin, China</text:span></text:p>
              <text:p text:style-name="Normal"><text:span>Communication dans un congrès</text:span></text:p>
              <text:p text:style-name="Normal"><text:a xlink:type="simple" xlink:href="https://hal.science/hal-05212018v1">hal-05212018v1</text:a></text:p>
            </table:table-cell>
          </table:table-row>
          <table:table-row>
            <table:table-cell office:value-type="string">
              <text:p text:style-name="Normal"><text:a xlink:type="simple" xlink:href="https://hal.science/hal-05328713v1">Evaluating Multichannel Speech Enhancement Algorithms at the Phoneme Scale Across Genders</text:a></text:p>
              <text:p text:style-name="Normal"><text:a xlink:type="simple" xlink:href="https://hal.science/search/index/?q=*&amp;authFullName_s=Nasser-Eddine Monir">Nasser-Eddine Monir</text:a><text:span>,</text:span><text:a xlink:type="simple" xlink:href="https://hal.science/search/index/?q=*&amp;authFullName_s=Paul Magron">Paul Magron</text:a><text:span>,</text:span><text:a xlink:type="simple" xlink:href="https://hal.science/search/index/?q=*&amp;authFullName_s=Romain Serizel">Romain Serizel</text:a></text:p>
              <text:p text:style-name="Normal"><text:span>33rd European Signal Processing Conference</text:span><text:span>, Sep 2025, Palerme, Italy.<text:s/></text:span><text:a xlink:type="simple" xlink:href="https://dx.doi.org/10.48550/arXiv.2506.18691">⟨10.48550/arXiv.2506.18691⟩</text:a></text:p>
              <text:p text:style-name="Normal"><text:span>Communication dans un congrès</text:span></text:p>
              <text:p text:style-name="Normal"><text:a xlink:type="simple" xlink:href="https://hal.science/hal-05328713v1">hal-05328713v1</text:a></text:p>
            </table:table-cell>
          </table:table-row>
          <table:table-row>
            <table:table-cell office:value-type="string">
              <text:p text:style-name="Normal"><text:a xlink:type="simple" xlink:href="https://hal.science/hal-05328729v1">Frequency-Weighted Training Losses for Phoneme-Level DNN-based Speech Enhancement</text:a></text:p>
              <text:p text:style-name="Normal"><text:a xlink:type="simple" xlink:href="https://hal.science/search/index/?q=*&amp;authFullName_s=Nasser-Eddine Monir">Nasser-Eddine Monir</text:a><text:span>,</text:span><text:a xlink:type="simple" xlink:href="https://hal.science/search/index/?q=*&amp;authFullName_s=Paul Magron">Paul Magron</text:a><text:span>,</text:span><text:a xlink:type="simple" xlink:href="https://hal.science/search/index/?q=*&amp;authFullName_s=Romain Serizel">Romain Serizel</text:a></text:p>
              <text:p text:style-name="Normal"><text:span>IEEE 27th International Workshop on Multimedia Signal Processing</text:span><text:span>, Sep 2025, Beijing, China.<text:s/></text:span><text:a xlink:type="simple" xlink:href="https://dx.doi.org/10.48550/arXiv.2506.18714">⟨10.48550/arXiv.2506.18714⟩</text:a></text:p>
              <text:p text:style-name="Normal"><text:span>Communication dans un congrès</text:span></text:p>
              <text:p text:style-name="Normal"><text:a xlink:type="simple" xlink:href="https://hal.science/hal-05328729v1">hal-05328729v1</text:a></text:p>
            </table:table-cell>
          </table:table-row>
          <table:table-row>
            <table:table-cell office:value-type="string">
              <text:p text:style-name="Normal"><text:a xlink:type="simple" xlink:href="https://hal.science/hal-05172656v1">Phoneme-Level Speech Intelligibility Reduction</text:a></text:p>
              <text:p text:style-name="Normal"><text:a xlink:type="simple" xlink:href="https://hal.science/search/index/?q=*&amp;authFullName_s=Aine Drelingyte">Aine Drelingyte</text:a><text:span>,</text:span><text:a xlink:type="simple" xlink:href="https://hal.science/search/index/?q=*&amp;authFullName_s=Romain Serizel">Romain Serizel</text:a><text:span>,</text:span><text:a xlink:type="simple" xlink:href="https://hal.science/search/index/?q=*&amp;authFullName_s=Mathieu Lagrange">Mathieu Lagrange</text:a></text:p>
              <text:p text:style-name="Normal"><text:span>EUSIPCO 2025 - 33rd European Signal Processing Conference</text:span><text:span>, Sep 2025, Palerme, Italy</text:span></text:p>
              <text:p text:style-name="Normal"><text:span>Communication dans un congrès</text:span></text:p>
              <text:p text:style-name="Normal"><text:a xlink:type="simple" xlink:href="https://hal.science/hal-05172656v1">hal-05172656v1</text:a></text:p>
            </table:table-cell>
          </table:table-row>
          <table:table-row>
            <table:table-cell office:value-type="string">
              <text:p text:style-name="Normal"><text:a xlink:type="simple" xlink:href="https://hal.science/hal-05058365v1">Tracking of Intermittent and Moving Speakers : Dataset and Metrics</text:a></text:p>
              <text:p text:style-name="Normal"><text:a xlink:type="simple" xlink:href="https://hal.science/search/index/?q=*&amp;authFullName_s=Taous Iatariene">Taous Iatariene</text:a><text:span>,</text:span><text:a xlink:type="simple" xlink:href="https://hal.science/search/index/?q=*&amp;authFullName_s=Alexandre Guérin">Alexandre Guérin</text:a><text:span>,</text:span><text:a xlink:type="simple" xlink:href="https://hal.science/search/index/?q=*&amp;authFullName_s=Romain Serizel">Romain Serizel</text:a></text:p>
              <text:p text:style-name="Normal"><text:span>Proceedings of the 11th Convention of the European Acoustics Association Forum Acusticum 2025</text:span><text:span>, Jun 2025, Malaga, Espagne, Spain</text:span></text:p>
              <text:p text:style-name="Normal"><text:span>Communication dans un congrès</text:span></text:p>
              <text:p text:style-name="Normal"><text:a xlink:type="simple" xlink:href="https://hal.science/hal-05058365v1">hal-05058365v1</text:a></text:p>
            </table:table-cell>
          </table:table-row>
          <table:table-row>
            <table:table-cell office:value-type="string">
              <text:p text:style-name="Normal"><text:a xlink:type="simple" xlink:href="https://imt.hal.science/hal-04620733v1">Mixture of Mixups for Multi-label Classification of Rare Anuran Sounds</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span>,</text:span><text:a xlink:type="simple" xlink:href="https://hal.science/search/index/?q=*&amp;authFullName_s=Jeremy Froidevaux">Jeremy Froidevaux</text:a><text:span>,</text:span><text:a xlink:type="simple" xlink:href="https://hal.science/search/index/?q=*&amp;authFullName_s=Vincent Lostanlen">Vincent Lostanlen</text:a></text:p>
              <text:p text:style-name="Normal"><text:span>EUSIPCO 2024: 32nd European Signal Processing Conference</text:span><text:span>, Aug 2024, Lyon, France. pp.1282-1286,<text:s/></text:span><text:a xlink:type="simple" xlink:href="https://dx.doi.org/10.23919/EUSIPCO63174.2024.10715140">⟨10.23919/EUSIPCO63174.2024.10715140⟩</text:a></text:p>
              <text:p text:style-name="Normal"><text:span>Communication dans un congrès</text:span></text:p>
              <text:p text:style-name="Normal"><text:a xlink:type="simple" xlink:href="https://imt.hal.science/hal-04620733v1">hal-04620733v1</text:a></text:p>
            </table:table-cell>
          </table:table-row>
          <table:table-row>
            <table:table-cell office:value-type="string">
              <text:p text:style-name="Normal"><text:a xlink:type="simple" xlink:href="https://inria.hal.science/hal-03833827v2">A weighted-variance variational autoencoder model for speech enhancement</text:a></text:p>
              <text:p text:style-name="Normal"><text:a xlink:type="simple" xlink:href="https://hal.science/search/index/?q=*&amp;authFullName_s=Ali Golmakani">Ali Golmakani</text:a><text:span>,</text:span><text:a xlink:type="simple" xlink:href="https://hal.science/search/index/?q=*&amp;authFullName_s=Mostafa Sadeghi">Mostafa Sadeghi</text:a><text:span>,</text:span><text:a xlink:type="simple" xlink:href="https://hal.science/search/index/?q=*&amp;authFullName_s=Xavier Alameda-Pineda">Xavier Alameda-Pineda</text:a><text:span>,</text:span><text:a xlink:type="simple" xlink:href="https://hal.science/search/index/?q=*&amp;authFullName_s=Romain Serizel">Romain Serizel</text:a></text:p>
              <text:p text:style-name="Normal"><text:span>ICASSP 2024 - International Conference on Acoustics Speech and Signal Processing</text:span><text:span>, IEEE, Apr 2024, Seoul (Korea), South Korea. pp.1-5,<text:s/></text:span><text:a xlink:type="simple" xlink:href="https://dx.doi.org/10.1109/ICASSP48485.2024.10446294">⟨10.1109/ICASSP48485.2024.10446294⟩</text:a></text:p>
              <text:p text:style-name="Normal"><text:span>Communication dans un congrès</text:span></text:p>
              <text:p text:style-name="Normal"><text:a xlink:type="simple" xlink:href="https://inria.hal.science/hal-03833827v2">hal-03833827v2</text:a></text:p>
            </table:table-cell>
          </table:table-row>
          <table:table-row>
            <table:table-cell office:value-type="string">
              <text:p text:style-name="Normal"><text:a xlink:type="simple" xlink:href="https://hal.science/hal-04697122v1">Normalizing Energy Consumption for Hardware-Independent Evaluation</text:a></text:p>
              <text:p text:style-name="Normal"><text:a xlink:type="simple" xlink:href="https://hal.science/search/index/?q=*&amp;authFullName_s=Constance Douwes">Constance Douwes</text:a><text:span>,</text:span><text:a xlink:type="simple" xlink:href="https://hal.science/search/index/?q=*&amp;authFullName_s=Romain Serizel">Romain Serizel</text:a></text:p>
              <text:p text:style-name="Normal"><text:span>2024 IEEE International Workshop on Machine Learning for Signal Processing</text:span><text:span>, Sep 2024, London, United Kingdom</text:span></text:p>
              <text:p text:style-name="Normal"><text:span>Communication dans un congrès</text:span></text:p>
              <text:p text:style-name="Normal"><text:a xlink:type="simple" xlink:href="https://hal.science/hal-04697122v1">hal-04697122v1</text:a></text:p>
            </table:table-cell>
          </table:table-row>
          <table:table-row>
            <table:table-cell office:value-type="string">
              <text:p text:style-name="Normal"><text:a xlink:type="simple" xlink:href="https://hal.science/hal-04210707v2">Unsupervised speech enhancement with diffusion-based generative models</text:a></text:p>
              <text:p text:style-name="Normal"><text:a xlink:type="simple" xlink:href="https://hal.science/search/index/?q=*&amp;authFullName_s=Berné Nortier">Berné Nortier</text:a><text:span>,</text:span><text:a xlink:type="simple" xlink:href="https://hal.science/search/index/?q=*&amp;authFullName_s=Mostafa Sadeghi">Mostafa Sadeghi</text:a><text:span>,</text:span><text:a xlink:type="simple" xlink:href="https://hal.science/search/index/?q=*&amp;authFullName_s=Romain Serizel">Romain Serizel</text:a></text:p>
              <text:p text:style-name="Normal"><text:span>International Conference on Acoustics Speech and Signal Processing (ICASSP)</text:span><text:span>, IEEE, Apr 2024, Seoul (Korea), South Korea.<text:s/></text:span><text:a xlink:type="simple" xlink:href="https://dx.doi.org/10.48550/arXiv.2309.10450">⟨10.48550/arXiv.2309.10450⟩</text:a></text:p>
              <text:p text:style-name="Normal"><text:span>Communication dans un congrès</text:span></text:p>
              <text:p text:style-name="Normal"><text:a xlink:type="simple" xlink:href="https://hal.science/hal-04210707v2">hal-04210707v2</text:a></text:p>
            </table:table-cell>
          </table:table-row>
          <table:table-row>
            <table:table-cell office:value-type="string">
              <text:p text:style-name="Normal"><text:a xlink:type="simple" xlink:href="https://imt-atlantique.hal.science/hal-04925735v1">Self-Supervised Learning for Few-Shot Bird Sound Classification</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p>
              <text:p text:style-name="Normal"><text:span>ICASSPW 2024: IEEE International Conference on Acoustics, Speech, and Signal Processing Workshops</text:span><text:span>, Apr 2024, Seoul, South Korea.<text:s/></text:span><text:a xlink:type="simple" xlink:href="https://dx.doi.org/10.1109/ICASSPW62465.2024.10627576">⟨10.1109/ICASSPW62465.2024.10627576⟩</text:a></text:p>
              <text:p text:style-name="Normal"><text:span>Communication dans un congrès</text:span></text:p>
              <text:p text:style-name="Normal"><text:a xlink:type="simple" xlink:href="https://imt-atlantique.hal.science/hal-04925735v1">hal-04925735v1</text:a></text:p>
            </table:table-cell>
          </table:table-row>
          <table:table-row>
            <table:table-cell office:value-type="string">
              <text:p text:style-name="Normal"><text:a xlink:type="simple" xlink:href="https://hal.science/hal-04210679v2">Posterior sampling algorithms for unsupervised speech enhancement with recurrent variational autoencoder</text:a></text:p>
              <text:p text:style-name="Normal"><text:a xlink:type="simple" xlink:href="https://hal.science/search/index/?q=*&amp;authFullName_s=Mostafa Sadeghi">Mostafa Sadeghi</text:a><text:span>,</text:span><text:a xlink:type="simple" xlink:href="https://hal.science/search/index/?q=*&amp;authFullName_s=Romain Serizel">Romain Serizel</text:a></text:p>
              <text:p text:style-name="Normal"><text:span>International Conference on Acoustics Speech and Signal Processing (ICASSP)</text:span><text:span>, IEEE, Apr 2024, Seoul (Korea), South Korea.<text:s/></text:span><text:a xlink:type="simple" xlink:href="https://dx.doi.org/10.48550/arXiv.2309.10439">⟨10.48550/arXiv.2309.10439⟩</text:a></text:p>
              <text:p text:style-name="Normal"><text:span>Communication dans un congrès</text:span></text:p>
              <text:p text:style-name="Normal"><text:a xlink:type="simple" xlink:href="https://hal.science/hal-04210679v2">hal-04210679v2</text:a></text:p>
            </table:table-cell>
          </table:table-row>
          <table:table-row>
            <table:table-cell office:value-type="string">
              <text:p text:style-name="Normal"><text:a xlink:type="simple" xlink:href="https://hal.science/hal-04536499v1">RoboVox: A Single/Multi-channel Far-field Speaker Recognition Benchmark for a Mobile Robot</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Michael Rouvier">Michael Rouvier</text:a><text:span>,</text:span><text:a xlink:type="simple" xlink:href="https://hal.science/search/index/?q=*&amp;authFullName_s=Jean-Francois Bonastre">Jean-Francois Bonastre</text:a><text:span>,</text:span><text:a xlink:type="simple" xlink:href="https://hal.science/search/index/?q=*&amp;authFullName_s=Romain Serizel">Romain Serizel</text:a><text:span>et al.</text:span></text:p>
              <text:p text:style-name="Normal"><text:span>LREC_COLING</text:span><text:span>, ELRA, May 2024, Turino, Italy</text:span></text:p>
              <text:p text:style-name="Normal"><text:span>Communication dans un congrès</text:span></text:p>
              <text:p text:style-name="Normal"><text:a xlink:type="simple" xlink:href="https://hal.science/hal-04536499v1">hal-04536499v1</text:a></text:p>
            </table:table-cell>
          </table:table-row>
          <table:table-row>
            <table:table-cell office:value-type="string">
              <text:p text:style-name="Normal"><text:a xlink:type="simple" xlink:href="https://hal.science/hal-04697137v1">From Computation to Consumption: Exploring the Compute-Energy Link for Training and Testing Neural Networks for SED Systems</text:a></text:p>
              <text:p text:style-name="Normal"><text:a xlink:type="simple" xlink:href="https://hal.science/search/index/?q=*&amp;authFullName_s=Constance Douwes">Constance Douwes</text:a><text:span>,</text:span><text:a xlink:type="simple" xlink:href="https://hal.science/search/index/?q=*&amp;authFullName_s=Romain Serizel">Romain Serizel</text:a></text:p>
              <text:p text:style-name="Normal"><text:span>Detection and Classification of Acoustic Scenes and Events 2024</text:span><text:span>, Oct 2024, Tokyo, Japan</text:span></text:p>
              <text:p text:style-name="Normal"><text:span>Communication dans un congrès</text:span></text:p>
              <text:p text:style-name="Normal"><text:a xlink:type="simple" xlink:href="https://hal.science/hal-04697137v1">hal-04697137v1</text:a></text:p>
            </table:table-cell>
          </table:table-row>
          <table:table-row>
            <table:table-cell office:value-type="string">
              <text:p text:style-name="Normal"><text:a xlink:type="simple" xlink:href="https://imt-atlantique.hal.science/hal-04925734v1">Regularized Contrastive Pre-Training for Few-Shot Bioacoustic Sound Detection</text:a></text:p>
              <text:p text:style-name="Normal"><text:a xlink:type="simple" xlink:href="https://hal.science/search/index/?q=*&amp;authFullName_s=Ilyass Moummad">Ilyass Moummad</text:a><text:span>,</text:span><text:a xlink:type="simple" xlink:href="https://hal.science/search/index/?q=*&amp;authFullName_s=Nicolas Farrugia">Nicolas Farrugia</text:a><text:span>,</text:span><text:a xlink:type="simple" xlink:href="https://hal.science/search/index/?q=*&amp;authFullName_s=Romain Serizel">Romain Serizel</text:a></text:p>
              <text:p text:style-name="Normal"><text:span>ICASSP 2024: IEEE International Conference on Acoustics, Speech and Signal Processing</text:span><text:span>, Apr 2024, Seoul, South Korea.<text:s/></text:span><text:a xlink:type="simple" xlink:href="https://dx.doi.org/10.1109/ICASSP48485.2024.10446409">⟨10.1109/ICASSP48485.2024.10446409⟩</text:a></text:p>
              <text:p text:style-name="Normal"><text:span>Communication dans un congrès</text:span></text:p>
              <text:p text:style-name="Normal"><text:a xlink:type="simple" xlink:href="https://imt-atlantique.hal.science/hal-04925734v1">hal-04925734v1</text:a></text:p>
            </table:table-cell>
          </table:table-row>
          <table:table-row>
            <table:table-cell office:value-type="string">
              <text:p text:style-name="Normal"><text:a xlink:type="simple" xlink:href="https://inria.hal.science/hal-04892368v1">Performance and Energy Balance: A Comprehensive Study of State-of-the-Art Sound Event Detection Systems</text:a></text:p>
              <text:p text:style-name="Normal"><text:a xlink:type="simple" xlink:href="https://hal.science/search/index/?q=*&amp;authFullName_s=Francesca Ronchini">Francesca Ronchini</text:a><text:span>,</text:span><text:a xlink:type="simple" xlink:href="https://hal.science/search/index/?q=*&amp;authFullName_s=Romain Serizel">Romain Serizel</text:a></text:p>
              <text:p text:style-name="Normal"><text:span>ICASSP 2024 - 2024 IEEE International Conference on Acoustics, Speech and Signal Processing (ICASSP)</text:span><text:span>, Apr 2024, Seoul, South Korea. pp.1096-1100,<text:s/></text:span><text:a xlink:type="simple" xlink:href="https://dx.doi.org/10.1109/ICASSP48485.2024.10445834">⟨10.1109/ICASSP48485.2024.10445834⟩</text:a></text:p>
              <text:p text:style-name="Normal"><text:span>Communication dans un congrès</text:span></text:p>
              <text:p text:style-name="Normal"><text:a xlink:type="simple" xlink:href="https://inria.hal.science/hal-04892368v1">hal-04892368v1</text:a></text:p>
            </table:table-cell>
          </table:table-row>
          <table:table-row>
            <table:table-cell office:value-type="string">
              <text:p text:style-name="Normal"><text:a xlink:type="simple" xlink:href="https://hal.science/hal-04210729v2">Diffusion-based speech enhancement with a weighted generative-supervised learning loss</text:a></text:p>
              <text:p text:style-name="Normal"><text:a xlink:type="simple" xlink:href="https://hal.science/search/index/?q=*&amp;authFullName_s=Jean-Eudes Ayilo">Jean-Eudes Ayilo</text:a><text:span>,</text:span><text:a xlink:type="simple" xlink:href="https://hal.science/search/index/?q=*&amp;authFullName_s=Mostafa Sadeghi">Mostafa Sadeghi</text:a><text:span>,</text:span><text:a xlink:type="simple" xlink:href="https://hal.science/search/index/?q=*&amp;authFullName_s=Romain Serizel">Romain Serizel</text:a></text:p>
              <text:p text:style-name="Normal"><text:span>International Conference on Acoustics Speech and Signal Processing (ICASSP)</text:span><text:span>, IEEE, Apr 2024, Seoul (Korea), South Korea.<text:s/></text:span><text:a xlink:type="simple" xlink:href="https://dx.doi.org/10.48550/arXiv.2309.10457">⟨10.48550/arXiv.2309.10457⟩</text:a></text:p>
              <text:p text:style-name="Normal"><text:span>Communication dans un congrès</text:span></text:p>
              <text:p text:style-name="Normal"><text:a xlink:type="simple" xlink:href="https://hal.science/hal-04210729v2">hal-04210729v2</text:a></text:p>
            </table:table-cell>
          </table:table-row>
          <table:table-row>
            <table:table-cell office:value-type="string">
              <text:p text:style-name="Normal"><text:a xlink:type="simple" xlink:href="https://inria.hal.science/hal-04667593v1">Multi-channel extension of pre-trained models for speaker verification</text:a></text:p>
              <text:p text:style-name="Normal"><text:a xlink:type="simple" xlink:href="https://hal.science/search/index/?q=*&amp;authFullName_s=Ladislav Mošner">Ladislav Mošner</text:a><text:span>,</text:span><text:a xlink:type="simple" xlink:href="https://hal.science/search/index/?q=*&amp;authFullName_s=Romain Serizel">Romain Serizel</text:a><text:span>,</text:span><text:a xlink:type="simple" xlink:href="https://hal.science/search/index/?q=*&amp;authFullName_s=Lukáš Burget">Lukáš Burget</text:a><text:span>,</text:span><text:a xlink:type="simple" xlink:href="https://hal.science/search/index/?q=*&amp;authFullName_s=Oldřich Plchot">Oldřich Plchot</text:a><text:span>,</text:span><text:a xlink:type="simple" xlink:href="https://hal.science/search/index/?q=*&amp;authFullName_s=Emmanuel Vincent">Emmanuel Vincent</text:a><text:span>et al.</text:span></text:p>
              <text:p text:style-name="Normal"><text:span>Interspeech</text:span><text:span>, Sep 2024, Kos, Greece</text:span></text:p>
              <text:p text:style-name="Normal"><text:span>Communication dans un congrès</text:span></text:p>
              <text:p text:style-name="Normal"><text:a xlink:type="simple" xlink:href="https://inria.hal.science/hal-04667593v1">hal-04667593v1</text:a></text:p>
            </table:table-cell>
          </table:table-row>
          <table:table-row>
            <table:table-cell office:value-type="string">
              <text:p text:style-name="Normal"><text:a xlink:type="simple" xlink:href="https://imt.hal.science/hal-04383609v1">Pretraining Representations for Bioacoustic Few-Shot Detection using Supervised Contrastive Learning</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Nicolas Farrugia">Nicolas Farrugia</text:a></text:p>
              <text:p text:style-name="Normal"><text:span>Detection and Classification of Acoustic Scenes and Events 2023</text:span><text:span>, Sep 2023, TAMPERE, Finland</text:span></text:p>
              <text:p text:style-name="Normal"><text:span>Communication dans un congrès</text:span></text:p>
              <text:p text:style-name="Normal"><text:a xlink:type="simple" xlink:href="https://imt.hal.science/hal-04383609v1">hal-04383609v1</text:a></text:p>
            </table:table-cell>
          </table:table-row>
          <table:table-row>
            <table:table-cell office:value-type="string">
              <text:p text:style-name="Normal"><text:a xlink:type="simple" xlink:href="https://inria.hal.science/hal-04385022v1">Post-Processing Independent Evaluation of Sound Event Detection Systems</text:a></text:p>
              <text:p text:style-name="Normal"><text:a xlink:type="simple" xlink:href="https://hal.science/search/index/?q=*&amp;authFullName_s=Janek Ebbers">Janek Ebbers</text:a><text:span>,</text:span><text:a xlink:type="simple" xlink:href="https://hal.science/search/index/?q=*&amp;authFullName_s=Reinhold Haeb-Umbach">Reinhold Haeb-Umbach</text:a><text:span>,</text:span><text:a xlink:type="simple" xlink:href="https://hal.science/search/index/?q=*&amp;authFullName_s=Romain Serizel">Romain Serizel</text:a></text:p>
              <text:p text:style-name="Normal"><text:span>DCASE 2023 - 8th Workshop on Detection and Classification of Acoustic Scenes and Events</text:span><text:span>, Sep 2023, Tampere, Finland.<text:s/></text:span><text:a xlink:type="simple" xlink:href="https://dx.doi.org/10.48550/arXiv.2306.15440">⟨10.48550/arXiv.2306.15440⟩</text:a></text:p>
              <text:p text:style-name="Normal"><text:span>Communication dans un congrès</text:span></text:p>
              <text:p text:style-name="Normal"><text:a xlink:type="simple" xlink:href="https://inria.hal.science/hal-04385022v1">hal-04385022v1</text:a></text:p>
            </table:table-cell>
          </table:table-row>
          <table:table-row>
            <table:table-cell office:value-type="string">
              <text:p text:style-name="Normal"><text:a xlink:type="simple" xlink:href="https://hal.science/hal-04151411v1">Self-supervised learning with diffusion-based multichannel speech enhancement for speaker verification under noisy conditions</text:a></text:p>
              <text:p text:style-name="Normal"><text:a xlink:type="simple" xlink:href="https://hal.science/search/index/?q=*&amp;authFullName_s=Sandipana Dowerah">Sandipana Dowerah</text:a><text:span>,</text:span><text:a xlink:type="simple" xlink:href="https://hal.science/search/index/?q=*&amp;authFullName_s=Ajinkya Kulkarni">Ajinkya Kulkarni</text:a><text:span>,</text:span><text:a xlink:type="simple" xlink:href="https://hal.science/search/index/?q=*&amp;authFullName_s=Romain Serizel">Romain Serizel</text:a><text:span>,</text:span><text:a xlink:type="simple" xlink:href="https://hal.science/search/index/?q=*&amp;authFullName_s=Denis Jouvet">Denis Jouvet</text:a></text:p>
              <text:p text:style-name="Normal"><text:span>INTERSPEECH 2023</text:span><text:span>, Aug 2023, Dublin (Ireland), Ireland. pp.3849-3853,<text:s/></text:span><text:a xlink:type="simple" xlink:href="https://dx.doi.org/10.21437/Interspeech.2023-1890">⟨10.21437/Interspeech.2023-1890⟩</text:a></text:p>
              <text:p text:style-name="Normal"><text:span>Communication dans un congrès</text:span></text:p>
              <text:p text:style-name="Normal"><text:a xlink:type="simple" xlink:href="https://hal.science/hal-04151411v1">hal-04151411v1</text:a></text:p>
            </table:table-cell>
          </table:table-row>
          <table:table-row>
            <table:table-cell office:value-type="string">
              <text:p text:style-name="Normal"><text:a xlink:type="simple" xlink:href="https://hal.sorbonne-universite.fr/hal-04286654v1">Monitoring environmental impact of DCASE systems: Why and how ?</text:a></text:p>
              <text:p text:style-name="Normal"><text:a xlink:type="simple" xlink:href="https://hal.science/search/index/?q=*&amp;authFullName_s=Constance Douwes">Constance Douwes</text:a><text:span>,</text:span><text:a xlink:type="simple" xlink:href="https://hal.science/search/index/?q=*&amp;authFullName_s=Francesca Ronchini">Francesca Ronchini</text:a><text:span>,</text:span><text:a xlink:type="simple" xlink:href="https://hal.science/search/index/?q=*&amp;authFullName_s=Romain Serizel">Romain Serizel</text:a></text:p>
              <text:p text:style-name="Normal"><text:span>Detection and Classification of Acoustic Scene and Events (DCASE) Workshop</text:span><text:span>, Sep 2023, Tampere (Finlande), Finland</text:span></text:p>
              <text:p text:style-name="Normal"><text:span>Communication dans un congrès</text:span></text:p>
              <text:p text:style-name="Normal"><text:a xlink:type="simple" xlink:href="https://hal.sorbonne-universite.fr/hal-04286654v1">hal-04286654v1</text:a></text:p>
            </table:table-cell>
          </table:table-row>
          <table:table-row>
            <table:table-cell office:value-type="string">
              <text:p text:style-name="Normal"><text:a xlink:type="simple" xlink:href="https://inria.hal.science/hal-03850797v1">Performance above all ? energy consumption vs. performance for machine listening, a study on dcase task 4 baseline</text:a></text:p>
              <text:p text:style-name="Normal"><text:a xlink:type="simple" xlink:href="https://hal.science/search/index/?q=*&amp;authFullName_s=Romain Serizel">Romain Serizel</text:a><text:span>,</text:span><text:a xlink:type="simple" xlink:href="https://hal.science/search/index/?q=*&amp;authFullName_s=Samuele Cornell">Samuele Cornell</text:a><text:span>,</text:span><text:a xlink:type="simple" xlink:href="https://hal.science/search/index/?q=*&amp;authFullName_s=Nicolas Turpault">Nicolas Turpault</text:a></text:p>
              <text:p text:style-name="Normal"><text:span>ICASSP 2023 - 2023 IEEE International Conference on Acoustics, Speech and Signal Processing (ICASSP)</text:span><text:span>, Jun 2023, Rhodes Island, France. pp.1-5,<text:s/></text:span><text:a xlink:type="simple" xlink:href="https://dx.doi.org/10.1109/ICASSP49357.2023.10095938">⟨10.1109/ICASSP49357.2023.10095938⟩</text:a></text:p>
              <text:p text:style-name="Normal"><text:span>Communication dans un congrès</text:span></text:p>
              <text:p text:style-name="Normal"><text:a xlink:type="simple" xlink:href="https://inria.hal.science/hal-03850797v1">hal-03850797v1</text:a></text:p>
            </table:table-cell>
          </table:table-row>
          <table:table-row>
            <table:table-cell office:value-type="string">
              <text:p text:style-name="Normal"><text:a xlink:type="simple" xlink:href="https://inria.hal.science/hal-03833836v2">Fast and efficient speech enhancement with variational autoencoders</text:a></text:p>
              <text:p text:style-name="Normal"><text:a xlink:type="simple" xlink:href="https://hal.science/search/index/?q=*&amp;authFullName_s=Mostafa Sadeghi">Mostafa Sadeghi</text:a><text:span>,</text:span><text:a xlink:type="simple" xlink:href="https://hal.science/search/index/?q=*&amp;authFullName_s=Romain Serizel">Romain Serizel</text:a></text:p>
              <text:p text:style-name="Normal"><text:span>International Conference on Acoustics Speech and Signal Processing (ICASSP)</text:span><text:span>, IEEE, Jun 2023, Rhodes island, Greece</text:span></text:p>
              <text:p text:style-name="Normal"><text:span>Communication dans un congrès</text:span></text:p>
              <text:p text:style-name="Normal"><text:a xlink:type="simple" xlink:href="https://inria.hal.science/hal-03833836v2">hal-03833836v2</text:a></text:p>
            </table:table-cell>
          </table:table-row>
          <table:table-row>
            <table:table-cell office:value-type="string">
              <text:p text:style-name="Normal"><text:a xlink:type="simple" xlink:href="https://hal.science/hal-03671583v2">Joint optimization of diffusion probabilistic-based multichannel speech enhancement with far-field speaker verification</text:a></text:p>
              <text:p text:style-name="Normal"><text:a xlink:type="simple" xlink:href="https://hal.science/search/index/?q=*&amp;authFullName_s=Sandipana Dowerah">Sandipana Dowerah</text:a><text:span>,</text:span><text:a xlink:type="simple" xlink:href="https://hal.science/search/index/?q=*&amp;authFullName_s=Romain Serizel">Romain Serizel</text:a><text:span>,</text:span><text:a xlink:type="simple" xlink:href="https://hal.science/search/index/?q=*&amp;authFullName_s=Denis Jouvet">Denis Jouvet</text:a><text:span>,</text:span><text:a xlink:type="simple" xlink:href="https://hal.science/search/index/?q=*&amp;authFullName_s=M Mohammadamini">M Mohammadamini</text:a><text:span>,</text:span><text:a xlink:type="simple" xlink:href="https://hal.science/search/index/?q=*&amp;authFullName_s=Driss Matrouf">Driss Matrouf</text:a></text:p>
              <text:p text:style-name="Normal"><text:span>IEEE SLT 2022</text:span><text:span>, Jan 2023, Doha, Qatar</text:span></text:p>
              <text:p text:style-name="Normal"><text:span>Communication dans un congrès</text:span></text:p>
              <text:p text:style-name="Normal"><text:a xlink:type="simple" xlink:href="https://hal.science/hal-03671583v2">hal-03671583v2</text:a></text:p>
            </table:table-cell>
          </table:table-row>
          <table:table-row>
            <table:table-cell office:value-type="string">
              <text:p text:style-name="Normal"><text:a xlink:type="simple" xlink:href="https://inria.hal.science/hal-04385004v1">Lightweight Annotation and Class Weight Training for Automatic Estimation of Alarm Audibility in Noise</text:a></text:p>
              <text:p text:style-name="Normal"><text:a xlink:type="simple" xlink:href="https://hal.science/search/index/?q=*&amp;authFullName_s=François Effa">François Effa</text:a><text:span>,</text:span><text:a xlink:type="simple" xlink:href="https://hal.science/search/index/?q=*&amp;authFullName_s=Romain Serizel">Romain Serizel</text:a><text:span>,</text:span><text:a xlink:type="simple" xlink:href="https://hal.science/search/index/?q=*&amp;authFullName_s=Jean-Pierre Arz">Jean-Pierre Arz</text:a><text:span>,</text:span><text:a xlink:type="simple" xlink:href="https://hal.science/search/index/?q=*&amp;authFullName_s=Nicolas Grimault">Nicolas Grimault</text:a></text:p>
              <text:p text:style-name="Normal"><text:span>ICASSP 2023 - 2023 IEEE International Conference on Acoustics, Speech and Signal Processing</text:span><text:span>, Jun 2023, Rhodes Island, Greece. pp.1-5,<text:s/></text:span><text:a xlink:type="simple" xlink:href="https://dx.doi.org/10.1109/ICASSP49357.2023.10094730">⟨10.1109/ICASSP49357.2023.10094730⟩</text:a></text:p>
              <text:p text:style-name="Normal"><text:span>Communication dans un congrès</text:span></text:p>
              <text:p text:style-name="Normal"><text:a xlink:type="simple" xlink:href="https://inria.hal.science/hal-04385004v1">hal-04385004v1</text:a></text:p>
            </table:table-cell>
          </table:table-row>
          <table:table-row>
            <table:table-cell office:value-type="string">
              <text:p text:style-name="Normal"><text:a xlink:type="simple" xlink:href="https://inria.hal.science/hal-03933981v1">SPICE+: Evaluation of automatic audio captioning systems with pre-trained language models</text:a></text:p>
              <text:p text:style-name="Normal"><text:a xlink:type="simple" xlink:href="https://hal.science/search/index/?q=*&amp;authFullName_s=Félix Gontier">Félix Gontier</text:a><text:span>,</text:span><text:a xlink:type="simple" xlink:href="https://hal.science/search/index/?q=*&amp;authFullName_s=Romain Serizel">Romain Serizel</text:a><text:span>,</text:span><text:a xlink:type="simple" xlink:href="https://hal.science/search/index/?q=*&amp;authFullName_s=Christophe Cerisara">Christophe Cerisara</text:a></text:p>
              <text:p text:style-name="Normal"><text:span>IEEE International Conference on Acoustics, Speech, and Signal Processing (ICASSP 2023)</text:span><text:span>, Jun 2023, Rhodes Island, Greece</text:span></text:p>
              <text:p text:style-name="Normal"><text:span>Communication dans un congrès</text:span></text:p>
              <text:p text:style-name="Normal"><text:a xlink:type="simple" xlink:href="https://inria.hal.science/hal-03933981v1">hal-03933981v1</text:a></text:p>
            </table:table-cell>
          </table:table-row>
          <table:table-row>
            <table:table-cell office:value-type="string">
              <text:p text:style-name="Normal"><text:a xlink:type="simple" xlink:href="https://hal.science/hal-04193377v1">BinauRec: A dataset to test the influence of the use of room impulse responses on binaural speech enhancement</text:a></text:p>
              <text:p text:style-name="Normal"><text:a xlink:type="simple" xlink:href="https://hal.science/search/index/?q=*&amp;authFullName_s=Louis Delebecque">Louis Delebecque</text:a><text:span>,</text:span><text:a xlink:type="simple" xlink:href="https://hal.science/search/index/?q=*&amp;authFullName_s=Romain Serizel">Romain Serizel</text:a></text:p>
              <text:p text:style-name="Normal"><text:span>EUSIPCO23</text:span><text:span>, EURASIP, Sep 2023, Helsiinki, Finland.<text:s/></text:span><text:a xlink:type="simple" xlink:href="https://dx.doi.org/10.23919/EUSIPCO58844.2023.10289772">⟨10.23919/EUSIPCO58844.2023.10289772⟩</text:a></text:p>
              <text:p text:style-name="Normal"><text:span>Communication dans un congrès</text:span></text:p>
              <text:p text:style-name="Normal"><text:a xlink:type="simple" xlink:href="https://hal.science/hal-04193377v1">hal-04193377v1</text:a></text:p>
            </table:table-cell>
          </table:table-row>
          <table:table-row>
            <table:table-cell office:value-type="string">
              <text:p text:style-name="Normal"><text:a xlink:type="simple" xlink:href="https://inria.hal.science/hal-04385071v1">From Discrete Tokens to High-Fidelity Audio Using Multi-Band Diffusion</text:a></text:p>
              <text:p text:style-name="Normal"><text:a xlink:type="simple" xlink:href="https://hal.science/search/index/?q=*&amp;authFullName_s=Robin San Roman">Robin San Roman</text:a><text:span>,</text:span><text:a xlink:type="simple" xlink:href="https://hal.science/search/index/?q=*&amp;authFullName_s=Yossi Adi">Yossi Adi</text:a><text:span>,</text:span><text:a xlink:type="simple" xlink:href="https://hal.science/search/index/?q=*&amp;authFullName_s=Antoine Deleforge">Antoine Deleforge</text:a><text:span>,</text:span><text:a xlink:type="simple" xlink:href="https://hal.science/search/index/?q=*&amp;authFullName_s=Romain Serizel">Romain Serizel</text:a><text:span>,</text:span><text:a xlink:type="simple" xlink:href="https://hal.science/search/index/?q=*&amp;authFullName_s=Gabriel Synnaeve">Gabriel Synnaeve</text:a><text:span>et al.</text:span></text:p>
              <text:p text:style-name="Normal"><text:span>NeurIPS 2023 - Conference on Neural Information Processing Systems</text:span><text:span>, Dec 2023, New Orleans, United States.<text:s/></text:span><text:a xlink:type="simple" xlink:href="https://dx.doi.org/10.48550/arXiv.2308.02560">⟨10.48550/arXiv.2308.02560⟩</text:a></text:p>
              <text:p text:style-name="Normal"><text:span>Communication dans un congrès</text:span></text:p>
              <text:p text:style-name="Normal"><text:a xlink:type="simple" xlink:href="https://inria.hal.science/hal-04385071v1">hal-04385071v1</text:a></text:p>
            </table:table-cell>
          </table:table-row>
          <table:table-row>
            <table:table-cell office:value-type="string">
              <text:p text:style-name="Normal"><text:a xlink:type="simple" xlink:href="https://inria.hal.science/hal-03833814v2">Audio-visual speech enhancement with a deep kalman filter generative model</text:a></text:p>
              <text:p text:style-name="Normal"><text:a xlink:type="simple" xlink:href="https://hal.science/search/index/?q=*&amp;authFullName_s=Ali Golmakani">Ali Golmakani</text:a><text:span>,</text:span><text:a xlink:type="simple" xlink:href="https://hal.science/search/index/?q=*&amp;authFullName_s=Mostafa Sadeghi">Mostafa Sadeghi</text:a><text:span>,</text:span><text:a xlink:type="simple" xlink:href="https://hal.science/search/index/?q=*&amp;authFullName_s=Romain Serizel">Romain Serizel</text:a></text:p>
              <text:p text:style-name="Normal"><text:span>International Conference on Acoustics Speech and Signal Processing (ICASSP)</text:span><text:span>, IEEE, Jun 2023, Rhodes island, Greece</text:span></text:p>
              <text:p text:style-name="Normal"><text:span>Communication dans un congrès</text:span></text:p>
              <text:p text:style-name="Normal"><text:a xlink:type="simple" xlink:href="https://inria.hal.science/hal-03833814v2">hal-03833814v2</text:a></text:p>
            </table:table-cell>
          </table:table-row>
          <table:table-row>
            <table:table-cell office:value-type="string">
              <text:p text:style-name="Normal"><text:a xlink:type="simple" xlink:href="https://hal.science/hal-03894965v1">Integrating isolated examples with weakly-supervised sound event detection: a direct approach</text:a></text:p>
              <text:p text:style-name="Normal"><text:a xlink:type="simple" xlink:href="https://hal.science/search/index/?q=*&amp;authFullName_s=Mohammad Abdollahi">Mohammad Abdollahi</text:a><text:span>,</text:span><text:a xlink:type="simple" xlink:href="https://hal.science/search/index/?q=*&amp;authFullName_s=Romain Serizel">Romain Serizel</text:a><text:span>,</text:span><text:a xlink:type="simple" xlink:href="https://hal.science/search/index/?q=*&amp;authFullName_s=Alain Rakotomamonjy">Alain Rakotomamonjy</text:a><text:span>,</text:span><text:a xlink:type="simple" xlink:href="https://hal.science/search/index/?q=*&amp;authFullName_s=Gilles Gasso">Gilles Gasso</text:a></text:p>
              <text:p text:style-name="Normal"><text:span>7th Workshop on Detection and Classification of Acoustic Scenes and Events (DCASE)</text:span><text:span>, Nov 2022, Nancy, France</text:span></text:p>
              <text:p text:style-name="Normal"><text:span>Communication dans un congrès</text:span></text:p>
              <text:p text:style-name="Normal"><text:a xlink:type="simple" xlink:href="https://hal.science/hal-03894965v1">hal-03894965v1</text:a></text:p>
            </table:table-cell>
          </table:table-row>
          <table:table-row>
            <table:table-cell office:value-type="string">
              <text:p text:style-name="Normal"><text:a xlink:type="simple" xlink:href="https://hal.science/hal-03710445v2">Barlow Twins self-supervised learning for robust speaker recognition</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Jean-François A Bonastre">Jean-François A Bonastre</text:a><text:span>,</text:span><text:a xlink:type="simple" xlink:href="https://hal.science/search/index/?q=*&amp;authFullName_s=Sandipana Dowerah">Sandipana Dowerah</text:a><text:span>,</text:span><text:a xlink:type="simple" xlink:href="https://hal.science/search/index/?q=*&amp;authFullName_s=Romain Serizel">Romain Serizel</text:a><text:span>et al.</text:span></text:p>
              <text:p text:style-name="Normal"><text:span>Interspeech 2022 - Human and Humanizing Speech Technology</text:span><text:span>, Sep 2022, Incheon, South Korea.<text:s/></text:span><text:a xlink:type="simple" xlink:href="https://dx.doi.org/10.21437/Interspeech.2022-11301">⟨10.21437/Interspeech.2022-11301⟩</text:a></text:p>
              <text:p text:style-name="Normal"><text:span>Communication dans un congrès</text:span></text:p>
              <text:p text:style-name="Normal"><text:a xlink:type="simple" xlink:href="https://hal.science/hal-03710445v2">hal-03710445v2</text:a></text:p>
            </table:table-cell>
          </table:table-row>
          <table:table-row>
            <table:table-cell office:value-type="string">
              <text:p text:style-name="Normal"><text:a xlink:type="simple" xlink:href="https://hal.science/hal-04010329v1">CONVOLUTIONAL NEURAL NETWORK FOR AUDIBILITY ASSESSMENT OF ACOUSTIC ALARMS</text:a></text:p>
              <text:p text:style-name="Normal"><text:a xlink:type="simple" xlink:href="https://hal.science/search/index/?q=*&amp;authFullName_s=François Effa">François Effa</text:a><text:span>,</text:span><text:a xlink:type="simple" xlink:href="https://hal.science/search/index/?q=*&amp;authFullName_s=Romain Serizel">Romain Serizel</text:a><text:span>,</text:span><text:a xlink:type="simple" xlink:href="https://hal.science/search/index/?q=*&amp;authFullName_s=Jean-Pierre Arz">Jean-Pierre Arz</text:a><text:span>,</text:span><text:a xlink:type="simple" xlink:href="https://hal.science/search/index/?q=*&amp;authFullName_s=Nicolas Grimault">Nicolas Grimault</text:a></text:p>
              <text:p text:style-name="Normal"><text:span>International Conference on Acoustics, Speech and Signal Processing Search form Search ICASSP IEEE 2023</text:span><text:span>, Jun 2023, Rhodes, Greece</text:span></text:p>
              <text:p text:style-name="Normal"><text:span>Communication dans un congrès</text:span></text:p>
              <text:p text:style-name="Normal"><text:a xlink:type="simple" xlink:href="https://hal.science/hal-04010329v1">hal-04010329v1</text:a></text:p>
            </table:table-cell>
          </table:table-row>
          <table:table-row>
            <table:table-cell office:value-type="string">
              <text:p text:style-name="Normal"><text:a xlink:type="simple" xlink:href="https://hal.science/hal-03650549v1">Learning noise robust ResNet-based speaker embedding for speaker recognition</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Jean-François Bonastre">Jean-François Bonastre</text:a><text:span>,</text:span><text:a xlink:type="simple" xlink:href="https://hal.science/search/index/?q=*&amp;authFullName_s=Sandipana Dowerah">Sandipana Dowerah</text:a><text:span>,</text:span><text:a xlink:type="simple" xlink:href="https://hal.science/search/index/?q=*&amp;authFullName_s=Romain Serizel">Romain Serizel</text:a><text:span>et al.</text:span></text:p>
              <text:p text:style-name="Normal"><text:span>Odyssey 2022 : The Speaker and Language Recognition Workshop</text:span><text:span>, Jun 2022, Beijing, China</text:span></text:p>
              <text:p text:style-name="Normal"><text:span>Communication dans un congrès</text:span></text:p>
              <text:p text:style-name="Normal"><text:a xlink:type="simple" xlink:href="https://hal.science/hal-03650549v1">hal-03650549v1</text:a></text:p>
            </table:table-cell>
          </table:table-row>
          <table:table-row>
            <table:table-cell office:value-type="string">
              <text:p text:style-name="Normal"><text:a xlink:type="simple" xlink:href="https://inria.hal.science/hal-03562763v1">Threshold independent evaluation of sound event detection scores</text:a></text:p>
              <text:p text:style-name="Normal"><text:a xlink:type="simple" xlink:href="https://hal.science/search/index/?q=*&amp;authFullName_s=Janek Ebbers">Janek Ebbers</text:a><text:span>,</text:span><text:a xlink:type="simple" xlink:href="https://hal.science/search/index/?q=*&amp;authFullName_s=Reinhold Haeb-Umbach">Reinhold Haeb-Umbach</text:a><text:span>,</text:span><text:a xlink:type="simple" xlink:href="https://hal.science/search/index/?q=*&amp;authFullName_s=Romain Serizel">Romain Serizel</text:a></text:p>
              <text:p text:style-name="Normal"><text:span>ICASSP 2022 - IEEE International Conference on Acoustics, Speech and Signal Processing</text:span><text:span>, May 2022, Singapore, Singapore.<text:s/></text:span><text:a xlink:type="simple" xlink:href="https://dx.doi.org/10.1109/ICASSP43922.2022.9747556">⟨10.1109/ICASSP43922.2022.9747556⟩</text:a></text:p>
              <text:p text:style-name="Normal"><text:span>Communication dans un congrès</text:span></text:p>
              <text:p text:style-name="Normal"><text:a xlink:type="simple" xlink:href="https://inria.hal.science/hal-03562763v1">hal-03562763v1</text:a></text:p>
            </table:table-cell>
          </table:table-row>
          <table:table-row>
            <table:table-cell office:value-type="string">
              <text:p text:style-name="Normal"><text:a xlink:type="simple" xlink:href="https://hal.science/hal-03848387v1">Evaluation de l’audibilité ressentie des alarmes sonores dans le bruit</text:a></text:p>
              <text:p text:style-name="Normal"><text:a xlink:type="simple" xlink:href="https://hal.science/search/index/?q=*&amp;authFullName_s=Jean-Pierre Arz">Jean-Pierre Arz</text:a><text:span>,</text:span><text:a xlink:type="simple" xlink:href="https://hal.science/search/index/?q=*&amp;authFullName_s=François Effa">François Effa</text:a><text:span>,</text:span><text:a xlink:type="simple" xlink:href="https://hal.science/search/index/?q=*&amp;authFullName_s=Nicolas Grimault">Nicolas Grimault</text:a><text:span>,</text:span><text:a xlink:type="simple" xlink:href="https://hal.science/search/index/?q=*&amp;authFullName_s=Romain Serizel">Romain Serizel</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87v1">hal-03848387v1</text:a></text:p>
            </table:table-cell>
          </table:table-row>
          <table:table-row>
            <table:table-cell office:value-type="string">
              <text:p text:style-name="Normal"><text:a xlink:type="simple" xlink:href="https://hal.science/hal-03619903v2">How to Leverage DNN-based speech enhancement for multi-channel speaker verification?</text:a></text:p>
              <text:p text:style-name="Normal"><text:a xlink:type="simple" xlink:href="https://hal.science/search/index/?q=*&amp;authFullName_s=Sandipana Dowerah">Sandipana Dowerah</text:a><text:span>,</text:span><text:a xlink:type="simple" xlink:href="https://hal.science/search/index/?q=*&amp;authFullName_s=Romain Serizel">Romain Serizel</text:a><text:span>,</text:span><text:a xlink:type="simple" xlink:href="https://hal.science/search/index/?q=*&amp;authFullName_s=Denis Jouvet">Denis Jouvet</text:a><text:span>,</text:span><text:a xlink:type="simple" xlink:href="https://hal.science/search/index/?q=*&amp;authFullName_s=Mohammad Mohammadamini">Mohammad Mohammadamini</text:a><text:span>,</text:span><text:a xlink:type="simple" xlink:href="https://hal.science/search/index/?q=*&amp;authFullName_s=Driss Matrouf">Driss Matrouf</text:a></text:p>
              <text:p text:style-name="Normal"><text:span>4th International Conference on Advances in Signal Processing and Artificial Intelligence (ASPAI' 2022)</text:span><text:span>, Oct 2022, Corfu, Greece</text:span></text:p>
              <text:p text:style-name="Normal"><text:span>Communication dans un congrès</text:span></text:p>
              <text:p text:style-name="Normal"><text:a xlink:type="simple" xlink:href="https://hal.science/hal-03619903v2">hal-03619903v2</text:a></text:p>
            </table:table-cell>
          </table:table-row>
          <table:table-row>
            <table:table-cell office:value-type="string">
              <text:p text:style-name="Normal"><text:a xlink:type="simple" xlink:href="https://hal.science/hal-03848388v1">Modélisation de la détection d’alarmes sonores dans le bruit</text:a></text:p>
              <text:p text:style-name="Normal"><text:a xlink:type="simple" xlink:href="https://hal.science/search/index/?q=*&amp;authFullName_s=François Effa">François Effa</text:a><text:span>,</text:span><text:a xlink:type="simple" xlink:href="https://hal.science/search/index/?q=*&amp;authFullName_s=Jean-Pierre Arz">Jean-Pierre Arz</text:a><text:span>,</text:span><text:a xlink:type="simple" xlink:href="https://hal.science/search/index/?q=*&amp;authFullName_s=Nicolas Grimault">Nicolas Grimault</text:a><text:span>,</text:span><text:a xlink:type="simple" xlink:href="https://hal.science/search/index/?q=*&amp;authFullName_s=Ossen El Sawaf">Ossen El Sawaf</text:a><text:span>,</text:span><text:a xlink:type="simple" xlink:href="https://hal.science/search/index/?q=*&amp;authFullName_s=Romain Serizel">Romain Serizel</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88v1">hal-03848388v1</text:a></text:p>
            </table:table-cell>
          </table:table-row>
          <table:table-row>
            <table:table-cell office:value-type="string">
              <text:p text:style-name="Normal"><text:a xlink:type="simple" xlink:href="https://inria.hal.science/hal-03554305v2">A benchmark of state-of-the-art sound event detection systems evaluated on synthetic soundscapes</text:a></text:p>
              <text:p text:style-name="Normal"><text:a xlink:type="simple" xlink:href="https://hal.science/search/index/?q=*&amp;authFullName_s=Francesca Ronchini">Francesca Ronchini</text:a><text:span>,</text:span><text:a xlink:type="simple" xlink:href="https://hal.science/search/index/?q=*&amp;authFullName_s=Romain Serizel">Romain Serizel</text:a></text:p>
              <text:p text:style-name="Normal"><text:span>ICASSP 2022 - IEEE International Conference on Acoustics, Speech and Signal Processing</text:span><text:span>, May 2022, Singapore/Virtual, Singapore.<text:s/></text:span><text:a xlink:type="simple" xlink:href="https://dx.doi.org/10.1109/ICASSP43922.2022.9747577">⟨10.1109/ICASSP43922.2022.9747577⟩</text:a></text:p>
              <text:p text:style-name="Normal"><text:span>Communication dans un congrès</text:span></text:p>
              <text:p text:style-name="Normal"><text:a xlink:type="simple" xlink:href="https://inria.hal.science/hal-03554305v2">hal-03554305v2</text:a></text:p>
            </table:table-cell>
          </table:table-row>
          <table:table-row>
            <table:table-cell office:value-type="string">
              <text:p text:style-name="Normal"><text:a xlink:type="simple" xlink:href="https://hal.science/hal-03669919v1">A Comprehensive Exploration of Noise Robustness and Noise Compensation in ResNet and TDNN-based Speaker Recognition Systems</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Jean-François Bonastre">Jean-François Bonastre</text:a><text:span>,</text:span><text:a xlink:type="simple" xlink:href="https://hal.science/search/index/?q=*&amp;authFullName_s=Sandipana Dowerah">Sandipana Dowerah</text:a><text:span>,</text:span><text:a xlink:type="simple" xlink:href="https://hal.science/search/index/?q=*&amp;authFullName_s=Romain Serizel">Romain Serizel</text:a><text:span>et al.</text:span></text:p>
              <text:p text:style-name="Normal"><text:span>EUSIPCO 2022 - 30th European Signal Processing Conference</text:span><text:span>, Aug 2022, Belgrade, Serbia</text:span></text:p>
              <text:p text:style-name="Normal"><text:span>Communication dans un congrès</text:span></text:p>
              <text:p text:style-name="Normal"><text:a xlink:type="simple" xlink:href="https://hal.science/hal-03669919v1">hal-03669919v1</text:a></text:p>
            </table:table-cell>
          </table:table-row>
          <table:table-row>
            <table:table-cell office:value-type="string">
              <text:p text:style-name="Normal"><text:a xlink:type="simple" xlink:href="https://inria.hal.science/hal-02984675v1">Sound Event Detection and Separation: a Benchmark on Desed Synthetic Soundscapes</text:a></text:p>
              <text:p text:style-name="Normal"><text:a xlink:type="simple" xlink:href="https://hal.science/search/index/?q=*&amp;authFullName_s=Nicolas Turpault">Nicolas Turpault</text:a><text:span>,</text:span><text:a xlink:type="simple" xlink:href="https://hal.science/search/index/?q=*&amp;authFullName_s=Romain Serizel">Romain Serizel</text:a><text:span>,</text:span><text:a xlink:type="simple" xlink:href="https://hal.science/search/index/?q=*&amp;authFullName_s=Scott Wisdom">Scott Wisdom</text:a><text:span>,</text:span><text:a xlink:type="simple" xlink:href="https://hal.science/search/index/?q=*&amp;authFullName_s=Hakan Erdogan">Hakan Erdogan</text:a><text:span>,</text:span><text:a xlink:type="simple" xlink:href="https://hal.science/search/index/?q=*&amp;authFullName_s=John R Hershey">John R Hershey</text:a><text:span>et al.</text:span></text:p>
              <text:p text:style-name="Normal"><text:span>ICASSP 2021 - 46th International Conference on Acoustics, Speech, and Signal Processing</text:span><text:span>, Jun 2021, Toronto/Virtual, Canada.<text:s/></text:span><text:a xlink:type="simple" xlink:href="https://dx.doi.org/10.1109/ICASSP39728.2021.9414789">⟨10.1109/ICASSP39728.2021.9414789⟩</text:a></text:p>
              <text:p text:style-name="Normal"><text:span>Communication dans un congrès</text:span></text:p>
              <text:p text:style-name="Normal"><text:a xlink:type="simple" xlink:href="https://inria.hal.science/hal-02984675v1">hal-02984675v1</text:a></text:p>
            </table:table-cell>
          </table:table-row>
          <table:table-row>
            <table:table-cell office:value-type="string">
              <text:p text:style-name="Normal"><text:a xlink:type="simple" xlink:href="https://inria.hal.science/hal-02984693v1">What’s All the FUSS About Free Universal Sound Separation Data?</text:a></text:p>
              <text:p text:style-name="Normal"><text:a xlink:type="simple" xlink:href="https://hal.science/search/index/?q=*&amp;authFullName_s=Scott Wisdom">Scott Wisdom</text:a><text:span>,</text:span><text:a xlink:type="simple" xlink:href="https://hal.science/search/index/?q=*&amp;authFullName_s=Hakan Erdogan">Hakan Erdogan</text:a><text:span>,</text:span><text:a xlink:type="simple" xlink:href="https://hal.science/search/index/?q=*&amp;authFullName_s=Daniel P W Ellis">Daniel P W Ellis</text:a><text:span>,</text:span><text:a xlink:type="simple" xlink:href="https://hal.science/search/index/?q=*&amp;authFullName_s=Romain Serizel">Romain Serizel</text:a><text:span>,</text:span><text:a xlink:type="simple" xlink:href="https://hal.science/search/index/?q=*&amp;authFullName_s=Nicolas Turpault">Nicolas Turpault</text:a><text:span>et al.</text:span></text:p>
              <text:p text:style-name="Normal"><text:span>ICASSP 2021 - 46th International Conference on Acoustics, Speech, and Signal Processing</text:span><text:span>, Jun 2021, Toronto/Virtual, Canada.<text:s/></text:span><text:a xlink:type="simple" xlink:href="https://dx.doi.org/10.1109/ICASSP39728.2021.9414774">⟨10.1109/ICASSP39728.2021.9414774⟩</text:a></text:p>
              <text:p text:style-name="Normal"><text:span>Communication dans un congrès</text:span></text:p>
              <text:p text:style-name="Normal"><text:a xlink:type="simple" xlink:href="https://inria.hal.science/hal-02984693v1">hal-02984693v1</text:a></text:p>
            </table:table-cell>
          </table:table-row>
          <table:table-row>
            <table:table-cell office:value-type="string">
              <text:p text:style-name="Normal"><text:a xlink:type="simple" xlink:href="https://inria.hal.science/hal-03522488v1">Automated audio captioning by fine-tuning bart with audioset tags</text:a></text:p>
              <text:p text:style-name="Normal"><text:a xlink:type="simple" xlink:href="https://hal.science/search/index/?q=*&amp;authFullName_s=Félix Gontier">Félix Gontier</text:a><text:span>,</text:span><text:a xlink:type="simple" xlink:href="https://hal.science/search/index/?q=*&amp;authFullName_s=Romain Serizel">Romain Serizel</text:a><text:span>,</text:span><text:a xlink:type="simple" xlink:href="https://hal.science/search/index/?q=*&amp;authFullName_s=Christophe Cerisara">Christophe Cerisara</text:a></text:p>
              <text:p text:style-name="Normal"><text:span>DCASE 2021 - 6th Workshop on Detection and Classification of Acoustic Scenes and Events</text:span><text:span>, Nov 2021, Virtual, Spain</text:span></text:p>
              <text:p text:style-name="Normal"><text:span>Communication dans un congrès</text:span></text:p>
              <text:p text:style-name="Normal"><text:a xlink:type="simple" xlink:href="https://inria.hal.science/hal-03522488v1">hal-03522488v1</text:a></text:p>
            </table:table-cell>
          </table:table-row>
          <table:table-row>
            <table:table-cell office:value-type="string">
              <text:p text:style-name="Normal"><text:a xlink:type="simple" xlink:href="https://hal.science/hal-03259801v1">Attention-based distributed speech enhancement for unconstrained microphone arrays with varying number of nodes</text:a></text:p>
              <text:p text:style-name="Normal"><text:a xlink:type="simple" xlink:href="https://hal.science/search/index/?q=*&amp;authFullName_s=Nicolas Furnon">Nicolas Furnon</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Irina Illina">Irina Illina</text:a></text:p>
              <text:p text:style-name="Normal"><text:span>EUSIPCO 2021 - 29th European Signal Processing Conference</text:span><text:span>, IEEE, Aug 2021, Dublin / Virtual, Ireland.<text:s/></text:span><text:a xlink:type="simple" xlink:href="https://dx.doi.org/10.23919/EUSIPCO54536.2021.9616358">⟨10.23919/EUSIPCO54536.2021.9616358⟩</text:a></text:p>
              <text:p text:style-name="Normal"><text:span>Communication dans un congrès</text:span></text:p>
              <text:p text:style-name="Normal"><text:a xlink:type="simple" xlink:href="https://hal.science/hal-03259801v1">hal-03259801v1</text:a></text:p>
            </table:table-cell>
          </table:table-row>
          <table:table-row>
            <table:table-cell office:value-type="string">
              <text:p text:style-name="Normal"><text:a xlink:type="simple" xlink:href="https://hal.science/hal-02907037v2">UIAI System for Short-Duration Speaker Verification Challenge 2020</text:a></text:p>
              <text:p text:style-name="Normal"><text:a xlink:type="simple" xlink:href="https://hal.science/search/index/?q=*&amp;authFullName_s=Md Sahidullah">Md Sahidullah</text:a><text:span>,</text:span><text:a xlink:type="simple" xlink:href="https://hal.science/search/index/?q=*&amp;authFullName_s=Achintya Kumar Sarkar">Achintya Kumar Sarkar</text:a><text:span>,</text:span><text:a xlink:type="simple" xlink:href="https://hal.science/search/index/?q=*&amp;authFullName_s=Ville Vestman">Ville Vestman</text:a><text:span>,</text:span><text:a xlink:type="simple" xlink:href="https://hal.science/search/index/?q=*&amp;authFullName_s=Xuechen Liu">Xuechen Liu</text:a><text:span>,</text:span><text:a xlink:type="simple" xlink:href="https://hal.science/search/index/?q=*&amp;authFullName_s=Romain Serizel">Romain Serizel</text:a><text:span>et al.</text:span></text:p>
              <text:p text:style-name="Normal"><text:span>SLT 2021 - IEEE Spoken Language Technology Workshop</text:span><text:span>, IEEE, Jan 2021, Shenzhen / Virtual, China.<text:s/></text:span><text:a xlink:type="simple" xlink:href="https://dx.doi.org/10.1109/SLT48900.2021.9383596">⟨10.1109/SLT48900.2021.9383596⟩</text:a></text:p>
              <text:p text:style-name="Normal"><text:span>Communication dans un congrès</text:span></text:p>
              <text:p text:style-name="Normal"><text:a xlink:type="simple" xlink:href="https://hal.science/hal-02907037v2">hal-02907037v2</text:a></text:p>
            </table:table-cell>
          </table:table-row>
          <table:table-row>
            <table:table-cell office:value-type="string">
              <text:p text:style-name="Normal"><text:a xlink:type="simple" xlink:href="https://hal.science/hal-02567542v2">Foreground-Background Ambient Sound Scene Separation</text:a></text:p>
              <text:p text:style-name="Normal"><text:a xlink:type="simple" xlink:href="https://hal.science/search/index/?q=*&amp;authFullName_s=Michel Olvera">Michel Olvera</text:a><text:span>,</text:span><text:a xlink:type="simple" xlink:href="https://hal.science/search/index/?q=*&amp;authFullName_s=Emmanuel Vincent">Emmanuel Vincent</text:a><text:span>,</text:span><text:a xlink:type="simple" xlink:href="https://hal.science/search/index/?q=*&amp;authFullName_s=Romain Serizel">Romain Serizel</text:a><text:span>,</text:span><text:a xlink:type="simple" xlink:href="https://hal.science/search/index/?q=*&amp;authFullName_s=Gilles Gasso">Gilles Gasso</text:a></text:p>
              <text:p text:style-name="Normal"><text:span>EUSIPCO 2020 - 28th European Signal Processing Conference</text:span><text:span>, Jan 2021, Amsterdam / Virtual, Netherlands.<text:s/></text:span><text:a xlink:type="simple" xlink:href="https://dx.doi.org/10.23919/Eusipco47968.2020.9287436">⟨10.23919/Eusipco47968.2020.9287436⟩</text:a></text:p>
              <text:p text:style-name="Normal"><text:span>Communication dans un congrès</text:span></text:p>
              <text:p text:style-name="Normal"><text:a xlink:type="simple" xlink:href="https://hal.science/hal-02567542v2">hal-02567542v2</text:a></text:p>
            </table:table-cell>
          </table:table-row>
          <table:table-row>
            <table:table-cell office:value-type="string">
              <text:p text:style-name="Normal"><text:a xlink:type="simple" xlink:href="https://hal.science/hal-02985794v3">Distributed speech separation in spatially unconstrained microphone arrays</text:a></text:p>
              <text:p text:style-name="Normal"><text:a xlink:type="simple" xlink:href="https://hal.science/search/index/?q=*&amp;authFullName_s=Nicolas Furnon">Nicolas Furnon</text:a><text:span>,</text:span><text:a xlink:type="simple" xlink:href="https://hal.science/search/index/?q=*&amp;authFullName_s=Romain Serizel">Romain Serizel</text:a><text:span>,</text:span><text:a xlink:type="simple" xlink:href="https://hal.science/search/index/?q=*&amp;authFullName_s=Irina Illina">Irina Illina</text:a><text:span>,</text:span><text:a xlink:type="simple" xlink:href="https://hal.science/search/index/?q=*&amp;authFullName_s=Slim Essid">Slim Essid</text:a></text:p>
              <text:p text:style-name="Normal"><text:span>ICASSP 2021 - 46th International Conference on Acoustics, Speech, and Signal Processing</text:span><text:span>, Jun 2021, Toronto / Virtual, Canada.<text:s/></text:span><text:a xlink:type="simple" xlink:href="https://dx.doi.org/10.1109/ICASSP39728.2021.9414758">⟨10.1109/ICASSP39728.2021.9414758⟩</text:a></text:p>
              <text:p text:style-name="Normal"><text:span>Communication dans un congrès</text:span></text:p>
              <text:p text:style-name="Normal"><text:a xlink:type="simple" xlink:href="https://hal.science/hal-02985794v3">hal-02985794v3</text:a></text:p>
            </table:table-cell>
          </table:table-row>
          <table:table-row>
            <table:table-cell office:value-type="string">
              <text:p text:style-name="Normal"><text:a xlink:type="simple" xlink:href="https://inria.hal.science/hal-02978422v1">Improving Sound Event Detection Metrics: Insights from DCASE 2020</text:a></text:p>
              <text:p text:style-name="Normal"><text:a xlink:type="simple" xlink:href="https://hal.science/search/index/?q=*&amp;authFullName_s=Giacomo Ferroni">Giacomo Ferroni</text:a><text:span>,</text:span><text:a xlink:type="simple" xlink:href="https://hal.science/search/index/?q=*&amp;authFullName_s=Nicolas Turpault">Nicolas Turpault</text:a><text:span>,</text:span><text:a xlink:type="simple" xlink:href="https://hal.science/search/index/?q=*&amp;authFullName_s=Juan Azcarreta">Juan Azcarreta</text:a><text:span>,</text:span><text:a xlink:type="simple" xlink:href="https://hal.science/search/index/?q=*&amp;authFullName_s=Francesco Tuveri">Francesco Tuveri</text:a><text:span>,</text:span><text:a xlink:type="simple" xlink:href="https://hal.science/search/index/?q=*&amp;authFullName_s=Romain Serizel">Romain Serizel</text:a><text:span>et al.</text:span></text:p>
              <text:p text:style-name="Normal"><text:span>ICASSP 2021 - 46th International Conference on Acoustics, Speech, and Signal Processing</text:span><text:span>, Jun 2021, Toronto/Virtual, Canada.<text:s/></text:span><text:a xlink:type="simple" xlink:href="https://dx.doi.org/10.1109/ICASSP39728.2021.9414711">⟨10.1109/ICASSP39728.2021.9414711⟩</text:a></text:p>
              <text:p text:style-name="Normal"><text:span>Communication dans un congrès</text:span></text:p>
              <text:p text:style-name="Normal"><text:a xlink:type="simple" xlink:href="https://inria.hal.science/hal-02978422v1">hal-02978422v1</text:a></text:p>
            </table:table-cell>
          </table:table-row>
          <table:table-row>
            <table:table-cell office:value-type="string">
              <text:p text:style-name="Normal"><text:a xlink:type="simple" xlink:href="https://inria.hal.science/hal-03355184v1">The impact of non-target events in synthetic soundscapes for sound event detection</text:a></text:p>
              <text:p text:style-name="Normal"><text:a xlink:type="simple" xlink:href="https://hal.science/search/index/?q=*&amp;authFullName_s=Francesca Ronchini">Francesca Ronchini</text:a><text:span>,</text:span><text:a xlink:type="simple" xlink:href="https://hal.science/search/index/?q=*&amp;authFullName_s=Romain Serizel">Romain Serizel</text:a><text:span>,</text:span><text:a xlink:type="simple" xlink:href="https://hal.science/search/index/?q=*&amp;authFullName_s=Nicolas Turpault">Nicolas Turpault</text:a><text:span>,</text:span><text:a xlink:type="simple" xlink:href="https://hal.science/search/index/?q=*&amp;authFullName_s=Samuele Cornell">Samuele Cornell</text:a></text:p>
              <text:p text:style-name="Normal"><text:span>DCASE 2021 - Detection and Classification of Acoustic Scenes and Events</text:span><text:span>, Nov 2021, Barcelona/Virtual, Spain</text:span></text:p>
              <text:p text:style-name="Normal"><text:span>Communication dans un congrès</text:span></text:p>
              <text:p text:style-name="Normal"><text:a xlink:type="simple" xlink:href="https://inria.hal.science/hal-03355184v1">hal-03355184v1</text:a></text:p>
            </table:table-cell>
          </table:table-row>
          <table:table-row>
            <table:table-cell office:value-type="string">
              <text:p text:style-name="Normal"><text:a xlink:type="simple" xlink:href="https://hal.science/hal-03224675v1">Compensate multiple distortions for speaker recognition systems</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Jean-Francois Bonastre">Jean-Francois Bonastre</text:a><text:span>,</text:span><text:a xlink:type="simple" xlink:href="https://hal.science/search/index/?q=*&amp;authFullName_s=Romain Serizel">Romain Serizel</text:a><text:span>,</text:span><text:a xlink:type="simple" xlink:href="https://hal.science/search/index/?q=*&amp;authFullName_s=Sandipana Dowerah">Sandipana Dowerah</text:a><text:span>et al.</text:span></text:p>
              <text:p text:style-name="Normal"><text:span>EUSIPCO 2021 - 29th European Signal Processing Conference</text:span><text:span>, Aug 2021, Dublin / Virtual, Ireland.<text:s/></text:span><text:a xlink:type="simple" xlink:href="https://dx.doi.org/10.23919/EUSIPCO54536.2021.9615983">⟨10.23919/EUSIPCO54536.2021.9615983⟩</text:a></text:p>
              <text:p text:style-name="Normal"><text:span>Communication dans un congrès</text:span></text:p>
              <text:p text:style-name="Normal"><text:a xlink:type="simple" xlink:href="https://hal.science/hal-03224675v1">hal-03224675v1</text:a></text:p>
            </table:table-cell>
          </table:table-row>
          <table:table-row>
            <table:table-cell office:value-type="string">
              <text:p text:style-name="Normal"><text:a xlink:type="simple" xlink:href="https://hal.science/hal-02389159v3">DNN-Based Distributed Multichannel Mask Estimation for Speech Enhancement in Microphone Arrays</text:a></text:p>
              <text:p text:style-name="Normal"><text:a xlink:type="simple" xlink:href="https://hal.science/search/index/?q=*&amp;authFullName_s=Nicolas Furnon">Nicolas Furnon</text:a><text:span>,</text:span><text:a xlink:type="simple" xlink:href="https://hal.science/search/index/?q=*&amp;authFullName_s=Romain Serizel">Romain Serizel</text:a><text:span>,</text:span><text:a xlink:type="simple" xlink:href="https://hal.science/search/index/?q=*&amp;authFullName_s=Irina Illina">Irina Illina</text:a><text:span>,</text:span><text:a xlink:type="simple" xlink:href="https://hal.science/search/index/?q=*&amp;authFullName_s=Slim Essid">Slim Essid</text:a></text:p>
              <text:p text:style-name="Normal"><text:span>ICASSP 2020 - 45th International Conference on Acoustics, Speech, and Signal Processing</text:span><text:span>, May 2020, Barcelona, Spain</text:span></text:p>
              <text:p text:style-name="Normal"><text:span>Communication dans un congrès</text:span></text:p>
              <text:p text:style-name="Normal"><text:a xlink:type="simple" xlink:href="https://hal.science/hal-02389159v3">hal-02389159v3</text:a></text:p>
            </table:table-cell>
          </table:table-row>
          <table:table-row>
            <table:table-cell office:value-type="string">
              <text:p text:style-name="Normal"><text:a xlink:type="simple" xlink:href="https://inria.hal.science/hal-02891700v4">Improving Sound Event Detection In Domestic Environments Using Sound Separation</text:a></text:p>
              <text:p text:style-name="Normal"><text:a xlink:type="simple" xlink:href="https://hal.science/search/index/?q=*&amp;authFullName_s=Nicolas Turpault">Nicolas Turpault</text:a><text:span>,</text:span><text:a xlink:type="simple" xlink:href="https://hal.science/search/index/?q=*&amp;authFullName_s=Scott Wisdom">Scott Wisdom</text:a><text:span>,</text:span><text:a xlink:type="simple" xlink:href="https://hal.science/search/index/?q=*&amp;authFullName_s=Hakan Erdogan">Hakan Erdogan</text:a><text:span>,</text:span><text:a xlink:type="simple" xlink:href="https://hal.science/search/index/?q=*&amp;authFullName_s=John R Hershey">John R Hershey</text:a><text:span>,</text:span><text:a xlink:type="simple" xlink:href="https://hal.science/search/index/?q=*&amp;authFullName_s=Romain Serizel">Romain Serizel</text:a><text:span>et al.</text:span></text:p>
              <text:p text:style-name="Normal"><text:span>DCASE Workshop 2020 - Detection and Classification of Acoustic Scenes and Events</text:span><text:span>, Nov 2020, Tokyo / Virtual, Japan</text:span></text:p>
              <text:p text:style-name="Normal"><text:span>Communication dans un congrès</text:span></text:p>
              <text:p text:style-name="Normal"><text:a xlink:type="simple" xlink:href="https://inria.hal.science/hal-02891700v4">hal-02891700v4</text:a></text:p>
            </table:table-cell>
          </table:table-row>
          <table:table-row>
            <table:table-cell office:value-type="string">
              <text:p text:style-name="Normal"><text:a xlink:type="simple" xlink:href="https://inria.hal.science/hal-02506387v1">A brief introduction to multichannel noise reduction with deep neural networks</text:a></text:p>
              <text:p text:style-name="Normal"><text:a xlink:type="simple" xlink:href="https://hal.science/search/index/?q=*&amp;authFullName_s=Romain Serizel">Romain Serizel</text:a></text:p>
              <text:p text:style-name="Normal"><text:span>SpiN 2020 - 12th Speech in Noise Workshop</text:span><text:span>, Jan 2020, Toulouse, France</text:span></text:p>
              <text:p text:style-name="Normal"><text:span>Communication dans un congrès</text:span></text:p>
              <text:p text:style-name="Normal"><text:a xlink:type="simple" xlink:href="https://inria.hal.science/hal-02506387v1">hal-02506387v1</text:a></text:p>
            </table:table-cell>
          </table:table-row>
          <table:table-row>
            <table:table-cell office:value-type="string">
              <text:p text:style-name="Normal"><text:a xlink:type="simple" xlink:href="https://inria.hal.science/hal-02891665v2">Training Sound Event Detection On A Heterogeneous Dataset</text:a></text:p>
              <text:p text:style-name="Normal"><text:a xlink:type="simple" xlink:href="https://hal.science/search/index/?q=*&amp;authFullName_s=Nicolas Turpault">Nicolas Turpault</text:a><text:span>,</text:span><text:a xlink:type="simple" xlink:href="https://hal.science/search/index/?q=*&amp;authFullName_s=Romain Serizel">Romain Serizel</text:a></text:p>
              <text:p text:style-name="Normal"><text:span>DCASE Workshop</text:span><text:span>, Nov 2020, Tokyo, Japan</text:span></text:p>
              <text:p text:style-name="Normal"><text:span>Communication dans un congrès</text:span></text:p>
              <text:p text:style-name="Normal"><text:a xlink:type="simple" xlink:href="https://inria.hal.science/hal-02891665v2">hal-02891665v2</text:a></text:p>
            </table:table-cell>
          </table:table-row>
          <table:table-row>
            <table:table-cell office:value-type="string">
              <text:p text:style-name="Normal"><text:a xlink:type="simple" xlink:href="https://inria.hal.science/hal-02355573v2">Sound event detection in synthetic domestic environments</text:a></text:p>
              <text:p text:style-name="Normal"><text:a xlink:type="simple" xlink:href="https://hal.science/search/index/?q=*&amp;authFullName_s=Romain Serizel">Romain Serizel</text:a><text:span>,</text:span><text:a xlink:type="simple" xlink:href="https://hal.science/search/index/?q=*&amp;authFullName_s=Nicolas Turpault">Nicolas Turpault</text:a><text:span>,</text:span><text:a xlink:type="simple" xlink:href="https://hal.science/search/index/?q=*&amp;authFullName_s=Ankit Shah">Ankit Shah</text:a><text:span>,</text:span><text:a xlink:type="simple" xlink:href="https://hal.science/search/index/?q=*&amp;authFullName_s=Justin Salamon">Justin Salamon</text:a></text:p>
              <text:p text:style-name="Normal"><text:span>ICASSP 2020 - 45th International Conference on Acoustics, Speech, and Signal Processing</text:span><text:span>, May 2020, Barcelona, Spain</text:span></text:p>
              <text:p text:style-name="Normal"><text:span>Communication dans un congrès</text:span></text:p>
              <text:p text:style-name="Normal"><text:a xlink:type="simple" xlink:href="https://inria.hal.science/hal-02355573v2">hal-02355573v2</text:a></text:p>
            </table:table-cell>
          </table:table-row>
          <table:table-row>
            <table:table-cell office:value-type="string">
              <text:p text:style-name="Normal"><text:a xlink:type="simple" xlink:href="https://inria.hal.science/hal-02467401v4">Limitations of weak labels for embedding and tagging</text:a></text:p>
              <text:p text:style-name="Normal"><text:a xlink:type="simple" xlink:href="https://hal.science/search/index/?q=*&amp;authFullName_s=Nicolas Turpault">Nicolas Turpault</text:a><text:span>,</text:span><text:a xlink:type="simple" xlink:href="https://hal.science/search/index/?q=*&amp;authFullName_s=Romain Serizel">Romain Serizel</text:a><text:span>,</text:span><text:a xlink:type="simple" xlink:href="https://hal.science/search/index/?q=*&amp;authFullName_s=Emmanuel Vincent">Emmanuel Vincent</text:a></text:p>
              <text:p text:style-name="Normal"><text:span>ICASSP 2020 - 45th International Conference on Acoustics, Speech, and Signal Processing</text:span><text:span>, May 2020, Barcelona, Spain</text:span></text:p>
              <text:p text:style-name="Normal"><text:span>Communication dans un congrès</text:span></text:p>
              <text:p text:style-name="Normal"><text:a xlink:type="simple" xlink:href="https://inria.hal.science/hal-02467401v4">hal-02467401v4</text:a></text:p>
            </table:table-cell>
          </table:table-row>
          <table:table-row>
            <table:table-cell office:value-type="string">
              <text:p text:style-name="Normal"><text:a xlink:type="simple" xlink:href="https://inria.hal.science/hal-02160855v2">Sound event detection in domestic environments with weakly labeled data and soundscape synthesis</text:a></text:p>
              <text:p text:style-name="Normal"><text:a xlink:type="simple" xlink:href="https://hal.science/search/index/?q=*&amp;authFullName_s=Nicolas Turpault">Nicolas Turpault</text:a><text:span>,</text:span><text:a xlink:type="simple" xlink:href="https://hal.science/search/index/?q=*&amp;authFullName_s=Romain Serizel">Romain Serizel</text:a><text:span>,</text:span><text:a xlink:type="simple" xlink:href="https://hal.science/search/index/?q=*&amp;authFullName_s=Ankit Parag Shah">Ankit Parag Shah</text:a><text:span>,</text:span><text:a xlink:type="simple" xlink:href="https://hal.science/search/index/?q=*&amp;authFullName_s=Justin Salamon">Justin Salamon</text:a></text:p>
              <text:p text:style-name="Normal"><text:span>Workshop on Detection and Classification of Acoustic Scenes and Events</text:span><text:span>, Oct 2019, New York City, United States</text:span></text:p>
              <text:p text:style-name="Normal"><text:span>Communication dans un congrès</text:span></text:p>
              <text:p text:style-name="Normal"><text:a xlink:type="simple" xlink:href="https://inria.hal.science/hal-02160855v2">hal-02160855v2</text:a></text:p>
            </table:table-cell>
          </table:table-row>
          <table:table-row>
            <table:table-cell office:value-type="string">
              <text:p text:style-name="Normal"><text:a xlink:type="simple" xlink:href="https://hal.science/hal-02025824v1">Semi-supervised triplet loss based learning of ambient audio embeddings</text:a></text:p>
              <text:p text:style-name="Normal"><text:a xlink:type="simple" xlink:href="https://hal.science/search/index/?q=*&amp;authFullName_s=Nicolas Turpault">Nicolas Turpault</text:a><text:span>,</text:span><text:a xlink:type="simple" xlink:href="https://hal.science/search/index/?q=*&amp;authFullName_s=Romain Serizel">Romain Serizel</text:a><text:span>,</text:span><text:a xlink:type="simple" xlink:href="https://hal.science/search/index/?q=*&amp;authFullName_s=Emmanuel Vincent">Emmanuel Vincent</text:a></text:p>
              <text:p text:style-name="Normal"><text:span>ICASSP 2019</text:span><text:span>, May 2019, Brighton, United Kingdom</text:span></text:p>
              <text:p text:style-name="Normal"><text:span>Communication dans un congrès</text:span></text:p>
              <text:p text:style-name="Normal"><text:a xlink:type="simple" xlink:href="https://hal.science/hal-02025824v1">hal-02025824v1</text:a></text:p>
            </table:table-cell>
          </table:table-row>
          <table:table-row>
            <table:table-cell office:value-type="string">
              <text:p text:style-name="Normal"><text:a xlink:type="simple" xlink:href="https://inria.hal.science/hal-02125985v2">Regression versus classification for neural network based audio source localization</text:a></text:p>
              <text:p text:style-name="Normal"><text:a xlink:type="simple" xlink:href="https://hal.science/search/index/?q=*&amp;authFullName_s=Lauréline Perotin">Lauréline Perotin</text:a><text:span>,</text:span><text:a xlink:type="simple" xlink:href="https://hal.science/search/index/?q=*&amp;authFullName_s=Alexandre Défossez">Alexandre Défossez</text:a><text:span>,</text:span><text:a xlink:type="simple" xlink:href="https://hal.science/search/index/?q=*&amp;authFullName_s=Emmanuel Vincent">Emmanuel Vincent</text:a><text:span>,</text:span><text:a xlink:type="simple" xlink:href="https://hal.science/search/index/?q=*&amp;authFullName_s=Romain Serizel">Romain Serizel</text:a><text:span>,</text:span><text:a xlink:type="simple" xlink:href="https://hal.science/search/index/?q=*&amp;authFullName_s=Alexandre Guérin">Alexandre Guérin</text:a></text:p>
              <text:p text:style-name="Normal"><text:span>WASPAA 2019 - IEEE Workshop on Applications of Signal Processing to Audio and Acoustics</text:span><text:span>, IEEE, Oct 2019, New Paltz, United States</text:span></text:p>
              <text:p text:style-name="Normal"><text:span>Communication dans un congrès</text:span></text:p>
              <text:p text:style-name="Normal"><text:a xlink:type="simple" xlink:href="https://inria.hal.science/hal-02125985v2">hal-02125985v2</text:a></text:p>
            </table:table-cell>
          </table:table-row>
          <table:table-row>
            <table:table-cell office:value-type="string">
              <text:p text:style-name="Normal"><text:a xlink:type="simple" xlink:href="https://inria.hal.science/hal-02114652v2">Sound Event Detection from Partially Annotated Data: Trends and Challenges</text:a></text:p>
              <text:p text:style-name="Normal"><text:a xlink:type="simple" xlink:href="https://hal.science/search/index/?q=*&amp;authFullName_s=Romain Serizel">Romain Serizel</text:a><text:span>,</text:span><text:a xlink:type="simple" xlink:href="https://hal.science/search/index/?q=*&amp;authFullName_s=Nicolas Turpault">Nicolas Turpault</text:a></text:p>
              <text:p text:style-name="Normal"><text:span>IcETRAN conference</text:span><text:span>, Jun 2019, Srebrno Jezero, Serbia</text:span></text:p>
              <text:p text:style-name="Normal"><text:span>Communication dans un congrès</text:span></text:p>
              <text:p text:style-name="Normal"><text:a xlink:type="simple" xlink:href="https://inria.hal.science/hal-02114652v2">hal-02114652v2</text:a></text:p>
            </table:table-cell>
          </table:table-row>
          <table:table-row>
            <table:table-cell office:value-type="string">
              <text:p text:style-name="Normal"><text:a xlink:type="simple" xlink:href="https://inria.hal.science/hal-01850270v1">Large-Scale Weakly Labeled Semi-Supervised Sound Event Detection in Domestic Environments</text:a></text:p>
              <text:p text:style-name="Normal"><text:a xlink:type="simple" xlink:href="https://hal.science/search/index/?q=*&amp;authFullName_s=Romain Serizel">Romain Serizel</text:a><text:span>,</text:span><text:a xlink:type="simple" xlink:href="https://hal.science/search/index/?q=*&amp;authFullName_s=Nicolas Turpault">Nicolas Turpault</text:a><text:span>,</text:span><text:a xlink:type="simple" xlink:href="https://hal.science/search/index/?q=*&amp;authFullName_s=Hamid Eghbal-Zadeh">Hamid Eghbal-Zadeh</text:a><text:span>,</text:span><text:a xlink:type="simple" xlink:href="https://hal.science/search/index/?q=*&amp;authFullName_s=Ankit Parag Shah">Ankit Parag Shah</text:a></text:p>
              <text:p text:style-name="Normal"><text:span>Workshop on Detection and Classification of Acoustic Scenes and Events</text:span><text:span>, Nov 2018, Woking, United Kingdom</text:span></text:p>
              <text:p text:style-name="Normal"><text:span>Communication dans un congrès</text:span></text:p>
              <text:p text:style-name="Normal"><text:a xlink:type="simple" xlink:href="https://inria.hal.science/hal-01850270v1">hal-01850270v1</text:a></text:p>
            </table:table-cell>
          </table:table-row>
          <table:table-row>
            <table:table-cell office:value-type="string">
              <text:p text:style-name="Normal"><text:a xlink:type="simple" xlink:href="https://inria.hal.science/hal-01723630v2">Multiple-input neural network-based residual echo suppression</text:a></text:p>
              <text:p text:style-name="Normal"><text:a xlink:type="simple" xlink:href="https://hal.science/search/index/?q=*&amp;authFullName_s=Guillaume Carbajal">Guillaume Carbajal</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Eric Humbert">Eric Humbert</text:a></text:p>
              <text:p text:style-name="Normal"><text:span>ICASSP 2018 - IEEE International Conference on Acoustics, Speech and Signal Processing</text:span><text:span>, Apr 2018, Calgary, Canada. pp.1-5</text:span></text:p>
              <text:p text:style-name="Normal"><text:span>Communication dans un congrès</text:span></text:p>
              <text:p text:style-name="Normal"><text:a xlink:type="simple" xlink:href="https://inria.hal.science/hal-01723630v2">hal-01723630v2</text:a></text:p>
            </table:table-cell>
          </table:table-row>
          <table:table-row>
            <table:table-cell office:value-type="string">
              <text:p text:style-name="Normal"><text:a xlink:type="simple" xlink:href="https://inria.hal.science/hal-01699759v2">Multichannel speech separation with recurrent neural networks from high-order ambisonics recordings</text:a></text:p>
              <text:p text:style-name="Normal"><text:a xlink:type="simple" xlink:href="https://hal.science/search/index/?q=*&amp;authFullName_s=Lauréline Perotin">Lauréline Perotin</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Alexandre Guérin">Alexandre Guérin</text:a></text:p>
              <text:p text:style-name="Normal"><text:span>43rd IEEE International Conference on Acoustics, Speech, and Signal Processing (ICASSP 2018)</text:span><text:span>, Apr 2018, Calgary, Canada</text:span></text:p>
              <text:p text:style-name="Normal"><text:span>Communication dans un congrès</text:span></text:p>
              <text:p text:style-name="Normal"><text:a xlink:type="simple" xlink:href="https://inria.hal.science/hal-01699759v2">hal-01699759v2</text:a></text:p>
            </table:table-cell>
          </table:table-row>
          <table:table-row>
            <table:table-cell office:value-type="string">
              <text:p text:style-name="Normal"><text:a xlink:type="simple" xlink:href="https://hal-lirmm.ccsd.cnrs.fr/lirmm-01766795v1">Multichannel Audio Modeling with Elliptically Stable Tensor Decomposition</text:a></text:p>
              <text:p text:style-name="Normal"><text:a xlink:type="simple" xlink:href="https://hal.science/search/index/?q=*&amp;authFullName_s=Mathieu Fontaine">Mathieu Fontaine</text:a><text:span>,</text:span><text:a xlink:type="simple" xlink:href="https://hal.science/search/index/?q=*&amp;authFullName_s=Fabian-Robert Stöter">Fabian-Robert Stöter</text:a><text:span>,</text:span><text:a xlink:type="simple" xlink:href="https://hal.science/search/index/?q=*&amp;authFullName_s=Antoine Liutkus">Antoine Liutkus</text:a><text:span>,</text:span><text:a xlink:type="simple" xlink:href="https://hal.science/search/index/?q=*&amp;authFullName_s=Umut Şimşekli">Umut Şimşekli</text:a><text:span>,</text:span><text:a xlink:type="simple" xlink:href="https://hal.science/search/index/?q=*&amp;authFullName_s=Romain Serizel">Romain Serizel</text:a><text:span>et al.</text:span></text:p>
              <text:p text:style-name="Normal"><text:span>LVA/ICA 2018 - 14th International Conference on Latent Variable Analysis and Signal Separation</text:span><text:span>, Jul 2018, Surrey, United Kingdom. pp.13-23,<text:s/></text:span><text:a xlink:type="simple" xlink:href="https://dx.doi.org/10.1007/978-3-319-93764-9_2">⟨10.1007/978-3-319-93764-9_2⟩</text:a></text:p>
              <text:p text:style-name="Normal"><text:span>Communication dans un congrès</text:span></text:p>
              <text:p text:style-name="Normal"><text:a xlink:type="simple" xlink:href="https://hal-lirmm.ccsd.cnrs.fr/lirmm-01766795v1">lirmm-01766795v1</text:a></text:p>
            </table:table-cell>
          </table:table-row>
          <table:table-row>
            <table:table-cell office:value-type="string">
              <text:p text:style-name="Normal"><text:a xlink:type="simple" xlink:href="https://inria.hal.science/hal-01840453v1">CRNN-based joint azimuth and elevation localization with the Ambisonics intensity vector</text:a></text:p>
              <text:p text:style-name="Normal"><text:a xlink:type="simple" xlink:href="https://hal.science/search/index/?q=*&amp;authFullName_s=Lauréline Perotin">Lauréline Perotin</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Alexandre Guérin">Alexandre Guérin</text:a></text:p>
              <text:p text:style-name="Normal"><text:span>IWAENC 2018 - 16th International Workshop on Acoustic Signal Enhancement</text:span><text:span>, Sep 2018, Tokyo, Japan</text:span></text:p>
              <text:p text:style-name="Normal"><text:span>Communication dans un congrès</text:span></text:p>
              <text:p text:style-name="Normal"><text:a xlink:type="simple" xlink:href="https://inria.hal.science/hal-01840453v1">hal-01840453v1</text:a></text:p>
            </table:table-cell>
          </table:table-row>
          <table:table-row>
            <table:table-cell office:value-type="string">
              <text:p text:style-name="Normal"><text:a xlink:type="simple" xlink:href="https://hal.science/hal-01576857v1">Leveraging deep neural networks with nonnegative representations for improved environmental sound classification</text:a></text:p>
              <text:p text:style-name="Normal"><text:a xlink:type="simple" xlink:href="https://hal.science/search/index/?q=*&amp;authFullName_s=Victor Bisot">Victor Bisot</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Workshop on Machine Learning for Signal Processing MLSP</text:span><text:span>, Sep 2017, Tokyo, Japan</text:span></text:p>
              <text:p text:style-name="Normal"><text:span>Communication dans un congrès</text:span></text:p>
              <text:p text:style-name="Normal"><text:a xlink:type="simple" xlink:href="https://hal.science/hal-01576857v1">hal-01576857v1</text:a></text:p>
            </table:table-cell>
          </table:table-row>
          <table:table-row>
            <table:table-cell office:value-type="string">
              <text:p text:style-name="Normal"><text:a xlink:type="simple" xlink:href="https://inria.hal.science/hal-01484744v1">Supervised Group Nonnegative Matrix Factorisation With Similarity Constraints And Applications To Speaker Identification</text:a></text:p>
              <text:p text:style-name="Normal"><text:a xlink:type="simple" xlink:href="https://hal.science/search/index/?q=*&amp;authFullName_s=Romain Serizel">Romain Serizel</text:a><text:span>,</text:span><text:a xlink:type="simple" xlink:href="https://hal.science/search/index/?q=*&amp;authFullName_s=Victor Bisot">Victor Bisot</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Conference on Acoustics, Speech, and Signal Processing (ICASSP)</text:span><text:span>, Mar 2017, New Orleans, United States</text:span></text:p>
              <text:p text:style-name="Normal"><text:span>Communication dans un congrès</text:span></text:p>
              <text:p text:style-name="Normal"><text:a xlink:type="simple" xlink:href="https://inria.hal.science/hal-01484744v1">hal-01484744v1</text:a></text:p>
            </table:table-cell>
          </table:table-row>
          <table:table-row>
            <table:table-cell office:value-type="string">
              <text:p text:style-name="Normal"><text:a xlink:type="simple" xlink:href="https://inria.hal.science/hal-01636627v1">Nonnegative Feature Learning Methods for Acoustic Scene Classification</text:a></text:p>
              <text:p text:style-name="Normal"><text:a xlink:type="simple" xlink:href="https://hal.science/search/index/?q=*&amp;authFullName_s=Victor Bisot">Victor Bisot</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DCASE 2017 - Workshop on Detection and Classification of Acoustic Scenes and Events</text:span><text:span>, Nov 2017, Munich, Germany</text:span></text:p>
              <text:p text:style-name="Normal"><text:span>Communication dans un congrès</text:span></text:p>
              <text:p text:style-name="Normal"><text:a xlink:type="simple" xlink:href="https://inria.hal.science/hal-01636627v1">hal-01636627v1</text:a></text:p>
            </table:table-cell>
          </table:table-row>
          <table:table-row>
            <table:table-cell office:value-type="string">
              <text:p text:style-name="Normal"><text:a xlink:type="simple" xlink:href="https://hal.science/hal-02943480v1">SUPERVISED NONNEGATIVE MATRIX FACTORIZATION FOR ACOUSTIC SCENE CLASSIFICATION</text:a></text:p>
              <text:p text:style-name="Normal"><text:a xlink:type="simple" xlink:href="https://hal.science/search/index/?q=*&amp;authFullName_s=Victor Bisot">Victor Bisot</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evaluation campaign on detection and classification of acousitc scenes and events (DCASE 2016)</text:span><text:span>, Sep 2016, Budapest, Hungary</text:span></text:p>
              <text:p text:style-name="Normal"><text:span>Communication dans un congrès</text:span></text:p>
              <text:p text:style-name="Normal"><text:a xlink:type="simple" xlink:href="https://hal.science/hal-02943480v1">hal-02943480v1</text:a></text:p>
            </table:table-cell>
          </table:table-row>
          <table:table-row>
            <table:table-cell office:value-type="string">
              <text:p text:style-name="Normal"><text:a xlink:type="simple" xlink:href="https://hal.science/hal-01393959v1">Machine listening techniques as a complement to video image analysis in forensics</text:a></text:p>
              <text:p text:style-name="Normal"><text:a xlink:type="simple" xlink:href="https://hal.science/search/index/?q=*&amp;authFullName_s=Romain Serizel">Romain Serizel</text:a><text:span>,</text:span><text:a xlink:type="simple" xlink:href="https://hal.science/search/index/?q=*&amp;authFullName_s=Victor Bisot">Victor Bisot</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Conference on Image Processing</text:span><text:span>, Sep 2016, Phoenix, AZ, United States. pp.948-952,<text:s/></text:span><text:a xlink:type="simple" xlink:href="https://dx.doi.org/10.1109/ICIP.2016.7532497">⟨10.1109/ICIP.2016.7532497⟩</text:a></text:p>
              <text:p text:style-name="Normal"><text:span>Communication dans un congrès</text:span></text:p>
              <text:p text:style-name="Normal"><text:a xlink:type="simple" xlink:href="https://hal.science/hal-01393959v1">hal-01393959v1</text:a></text:p>
            </table:table-cell>
          </table:table-row>
          <table:table-row>
            <table:table-cell office:value-type="string">
              <text:p text:style-name="Normal"><text:a xlink:type="simple" xlink:href="https://telecom-paris.hal.science/hal-02287267v1">Acoustic scene classification with matrix factorization for unsupervised feature learning</text:a></text:p>
              <text:p text:style-name="Normal"><text:a xlink:type="simple" xlink:href="https://hal.science/search/index/?q=*&amp;authFullName_s=Victor Bisot">Victor Bisot</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CASSP</text:span><text:span>, Mar 2016, Shangai, China</text:span></text:p>
              <text:p text:style-name="Normal"><text:span>Communication dans un congrès</text:span></text:p>
              <text:p text:style-name="Normal"><text:a xlink:type="simple" xlink:href="https://telecom-paris.hal.science/hal-02287267v1">hal-02287267v1</text:a></text:p>
            </table:table-cell>
          </table:table-row>
          <table:table-row>
            <table:table-cell office:value-type="string">
              <text:p text:style-name="Normal"><text:a xlink:type="simple" xlink:href="https://hal.science/hal-01393968v1">Group Non-Negative Matrix Factorisation With Speaker And Session Similarity Constraints For Speaker Identification</text:a></text:p>
              <text:p text:style-name="Normal"><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Conference on Acoustics, Speech, and Signal Processing</text:span><text:span>, Mar 2016, Shangai, China</text:span></text:p>
              <text:p text:style-name="Normal"><text:span>Communication dans un congrès</text:span></text:p>
              <text:p text:style-name="Normal"><text:a xlink:type="simple" xlink:href="https://hal.science/hal-01393968v1">hal-01393968v1</text:a></text:p>
            </table:table-cell>
          </table:table-row>
          <table:table-row>
            <table:table-cell office:value-type="string">
              <text:p text:style-name="Normal"><text:a xlink:type="simple" xlink:href="https://telecom-paris.hal.science/hal-02288453v1">Group nonnegative matrix factorisation with speaker and session variability compensation for speaker identification</text:a></text:p>
              <text:p text:style-name="Normal"><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CASSP</text:span><text:span>, Mar 2016, Shangai, China. pp.5470 - 5474</text:span></text:p>
              <text:p text:style-name="Normal"><text:span>Communication dans un congrès</text:span></text:p>
              <text:p text:style-name="Normal"><text:a xlink:type="simple" xlink:href="https://telecom-paris.hal.science/hal-02288453v1">hal-02288453v1</text:a></text:p>
            </table:table-cell>
          </table:table-row>
          <table:table-row>
            <table:table-cell office:value-type="string">
              <text:p text:style-name="Normal"><text:a xlink:type="simple" xlink:href="https://hal.science/hal-01393964v1">Mini-batch stochastic approaches for accelerated multiplicative updates in nonnegative matrix factorisation with beta-divergence</text:a></text:p>
              <text:p text:style-name="Normal"><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IEEE International Workshop on Machine Learning for Signal Processing (MLSP 2016)</text:span><text:span>, Sep 2016, Salerne, Italy</text:span></text:p>
              <text:p text:style-name="Normal"><text:span>Communication dans un congrès</text:span></text:p>
              <text:p text:style-name="Normal"><text:a xlink:type="simple" xlink:href="https://hal.science/hal-01393964v1">hal-01393964v1</text:a></text:p>
            </table:table-cell>
          </table:table-row>
          <table:table-row>
            <table:table-cell office:value-type="string">
              <text:p text:style-name="Normal"><text:a xlink:type="simple" xlink:href="https://telecom-paris.hal.science/hal-02287014v1">A brief introduction to deep neural networks and their application to automatic speech recognition</text:a></text:p>
              <text:p text:style-name="Normal"><text:a xlink:type="simple" xlink:href="https://hal.science/search/index/?q=*&amp;authFullName_s=Romain Serizel">Romain Serizel</text:a></text:p>
              <text:p text:style-name="Normal"><text:span>Séminaire de l'équipe Perception</text:span><text:span>, Feb 2015, Grenoble, France</text:span></text:p>
              <text:p text:style-name="Normal"><text:span>Communication dans un congrès</text:span></text:p>
              <text:p text:style-name="Normal"><text:a xlink:type="simple" xlink:href="https://telecom-paris.hal.science/hal-02287014v1">hal-02287014v1</text:a></text:p>
            </table:table-cell>
          </table:table-row>
          <table:table-row>
            <table:table-cell office:value-type="string">
              <text:p text:style-name="Normal"><text:a xlink:type="simple" xlink:href="https://hal.science/hal-01393972v1">Vocal tract length normalisation approaches to DNN-based children's and adults' speech recognition</text:a></text:p>
              <text:p text:style-name="Normal"><text:a xlink:type="simple" xlink:href="https://hal.science/search/index/?q=*&amp;authFullName_s=Romain Serizel">Romain Serizel</text:a><text:span>,</text:span><text:a xlink:type="simple" xlink:href="https://hal.science/search/index/?q=*&amp;authFullName_s=Diego Giuliani">Diego Giuliani</text:a></text:p>
              <text:p text:style-name="Normal"><text:span>2014 IEEE Spoken Language Technology Workshop (SLT 2014)</text:span><text:span>, Dec 2014, South Lake Tahoe, CA, United States. pp.135-140,<text:s/></text:span><text:a xlink:type="simple" xlink:href="https://dx.doi.org/10.1109/SLT.2014.7078563">⟨10.1109/SLT.2014.7078563⟩</text:a></text:p>
              <text:p text:style-name="Normal"><text:span>Communication dans un congrès</text:span></text:p>
              <text:p text:style-name="Normal"><text:a xlink:type="simple" xlink:href="https://hal.science/hal-01393972v1">hal-01393972v1</text:a></text:p>
            </table:table-cell>
          </table:table-row>
          <table:table-row>
            <table:table-cell office:value-type="string">
              <text:p text:style-name="Normal"><text:a xlink:type="simple" xlink:href="https://hal.science/hal-01393975v1">Deep neural network adaptation for children's and adults' speech recognition</text:a></text:p>
              <text:p text:style-name="Normal"><text:a xlink:type="simple" xlink:href="https://hal.science/search/index/?q=*&amp;authFullName_s=Romain Serizel">Romain Serizel</text:a><text:span>,</text:span><text:a xlink:type="simple" xlink:href="https://hal.science/search/index/?q=*&amp;authFullName_s=Diego Giuliani">Diego Giuliani</text:a></text:p>
              <text:p text:style-name="Normal"><text:span>Italian Computational Linguistics Conference (CLiC-it)</text:span><text:span>, Dec 2014, Pise, Italy</text:span></text:p>
              <text:p text:style-name="Normal"><text:span>Communication dans un congrès</text:span></text:p>
              <text:p text:style-name="Normal"><text:a xlink:type="simple" xlink:href="https://hal.science/hal-01393975v1">hal-01393975v1</text:a></text:p>
            </table:table-cell>
          </table:table-row>
          <table:table-row>
            <table:table-cell office:value-type="string">
              <text:p text:style-name="Normal"><text:a xlink:type="simple" xlink:href="https://hal.science/hal-01393980v1">Rank-1 Approximation Based Multichannel Wiener Filtering Algorithms For Noise Reduction In Cochlear Implant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Bas Van Dijk">Bas Van Dijk</text:a><text:span>,</text:span><text:a xlink:type="simple" xlink:href="https://hal.science/search/index/?q=*&amp;authFullName_s=Jan Wouters">Jan Wouters</text:a></text:p>
              <text:p text:style-name="Normal"><text:span>IEEE International Conference on Acoustics, Speech, and Signal Processing (ICASSP)</text:span><text:span>, May 2013, Vancouver, Canada</text:span></text:p>
              <text:p text:style-name="Normal"><text:span>Communication dans un congrès</text:span></text:p>
              <text:p text:style-name="Normal"><text:a xlink:type="simple" xlink:href="https://hal.science/hal-01393980v1">hal-01393980v1</text:a></text:p>
            </table:table-cell>
          </table:table-row>
          <table:table-row>
            <table:table-cell office:value-type="string">
              <text:p text:style-name="Normal"><text:a xlink:type="simple" xlink:href="https://hal.science/hal-01393977v1">Output SNR analysis of integrated active noise control and noise reduction in hearing aids under a single speech source scenario</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European Signal Processing Conference (EUSIPCO)</text:span><text:span>, Aug 2010, Aalborg, Denmark</text:span></text:p>
              <text:p text:style-name="Normal"><text:span>Communication dans un congrès</text:span></text:p>
              <text:p text:style-name="Normal"><text:a xlink:type="simple" xlink:href="https://hal.science/hal-01393977v1">hal-01393977v1</text:a></text:p>
            </table:table-cell>
          </table:table-row>
          <table:table-row>
            <table:table-cell office:value-type="string">
              <text:p text:style-name="Normal"><text:a xlink:type="simple" xlink:href="https://hal.science/hal-01393985v1">A Weighted Approach for Integrated Active Noise Control and Noise Reduction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European Signal Processing Conference (EUSIPCO)</text:span><text:span>, Aug 2009, Glasgow, United Kingdom</text:span></text:p>
              <text:p text:style-name="Normal"><text:span>Communication dans un congrès</text:span></text:p>
              <text:p text:style-name="Normal"><text:a xlink:type="simple" xlink:href="https://hal.science/hal-01393985v1">hal-01393985v1</text:a></text:p>
            </table:table-cell>
          </table:table-row>
          <table:table-row>
            <table:table-cell office:value-type="string">
              <text:p text:style-name="Normal"><text:a xlink:type="simple" xlink:href="https://hal.science/hal-01393983v1">A Zone of Quiet Based Approach to Integrated Active Noise Control and Noise Reduction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IEEE Workshop on Applications of Signal Processing to Audio and Acoustics (WASPAA)</text:span><text:span>, Oct 2009, New Paltz, United States</text:span></text:p>
              <text:p text:style-name="Normal"><text:span>Communication dans un congrès</text:span></text:p>
              <text:p text:style-name="Normal"><text:a xlink:type="simple" xlink:href="https://hal.science/hal-01393983v1">hal-01393983v1</text:a></text:p>
            </table:table-cell>
          </table:table-row>
          <table:table-row>
            <table:table-cell office:value-type="string">
              <text:p text:style-name="Normal"><text:a xlink:type="simple" xlink:href="https://hal.science/hal-01393988v1">Combined Active Noise Control and noise reduction in Hearing Aids</text:a></text:p>
              <text:p text:style-name="Normal"><text:a xlink:type="simple" xlink:href="https://hal.science/search/index/?q=*&amp;authFullName_s=Romain Serizel">Romain Serizel</text:a><text:span>,</text:span><text:a xlink:type="simple" xlink:href="https://hal.science/search/index/?q=*&amp;authFullName_s=Marc Moonen">Marc Moonen</text:a><text:span>,</text:span><text:a xlink:type="simple" xlink:href="https://hal.science/search/index/?q=*&amp;authFullName_s=Jan Wouters">Jan Wouters</text:a><text:span>,</text:span><text:a xlink:type="simple" xlink:href="https://hal.science/search/index/?q=*&amp;authFullName_s=Søren Holdt Jensen">Søren Holdt Jensen</text:a></text:p>
              <text:p text:style-name="Normal"><text:span><text:s/>International Workshop on Acoustic Echo and Noise Control (IWAENC)</text:span><text:span>, Sep 2008, Seattle, United States</text:span></text:p>
              <text:p text:style-name="Normal"><text:span>Communication dans un congrès</text:span></text:p>
              <text:p text:style-name="Normal"><text:a xlink:type="simple" xlink:href="https://hal.science/hal-01393988v1">hal-01393988v1</text:a></text:p>
            </table:table-cell>
          </table:table-row>
          <table:table-row>
            <table:table-cell office:value-type="string">
              <text:p text:style-name="Normal"><text:a xlink:type="simple" xlink:href="https://inria.hal.science/inria-00459290v1">Noise model for Accuracy Constraint Determination in Fixed-Point Systems</text:a></text:p>
              <text:p text:style-name="Normal"><text:a xlink:type="simple" xlink:href="https://hal.science/search/index/?q=*&amp;authFullName_s=Daniel Menard">Daniel Menard</text:a><text:span>,</text:span><text:a xlink:type="simple" xlink:href="https://hal.science/search/index/?q=*&amp;authFullName_s=Romain Serizel">Romain Serizel</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Workshop on Design and Architectures for Signal and Image Processing DASIP 2007</text:span><text:span>, Nov 2007, Grenoble, France</text:span></text:p>
              <text:p text:style-name="Normal"><text:span>Communication dans un congrès</text:span></text:p>
              <text:p text:style-name="Normal"><text:a xlink:type="simple" xlink:href="https://inria.hal.science/inria-00459290v1">inria-00459290v1</text:a></text:p>
            </table:table-cell>
          </table:table-row>
        </table:table>
        <text:p text:style-name="P18"/>
        <text:p text:style-name="Heading2"><text:span text:style-name="T8">Chapitre d'ouvrage (2)</text:span></text:p>
        <text:p text:style-name="P20"/>
        <table:table table:name="febdc9" table:style-name="febdc9">
          <table:table-column table:style-name="febdc9.0"/>
          <table:table-row>
            <table:table-cell office:value-type="string">
              <text:p text:style-name="Normal"><text:a xlink:type="simple" xlink:href="https://hal.science/hal-01620341v1">Multiview approaches to event detection and scene analysis</text:a></text:p>
              <text:p text:style-name="Normal"><text:a xlink:type="simple" xlink:href="https://hal.science/search/index/?q=*&amp;authFullName_s=Slim Essid">Slim Essid</text:a><text:span>,</text:span><text:a xlink:type="simple" xlink:href="https://hal.science/search/index/?q=*&amp;authFullName_s=Sanjeel Parekh">Sanjeel Parekh</text:a><text:span>,</text:span><text:a xlink:type="simple" xlink:href="https://hal.science/search/index/?q=*&amp;authFullName_s=Ngoc Q. K. Duong">Ngoc Q. K. Duong</text:a><text:span>,</text:span><text:a xlink:type="simple" xlink:href="https://hal.science/search/index/?q=*&amp;authFullName_s=Romain Serizel">Romain Serizel</text:a><text:span>,</text:span><text:a xlink:type="simple" xlink:href="https://hal.science/search/index/?q=*&amp;authFullName_s=Alexey Ozerov">Alexey Ozerov</text:a><text:span>et al.</text:span></text:p>
              <text:p text:style-name="Normal"><text:span>Tuomas Virtanen; Mark D. Plumbley; Dan Ellis.<text:s/></text:span><text:span>Computational Analysis of Sound Scenes and Events</text:span><text:span>,<text:s/></text:span><text:a xlink:type="simple" xlink:href="http://www.springer.com/gp/book/9783319634494">Springer</text:a><text:span>, pp.243-276, 2017, 978-3319634494.<text:s/></text:span><text:a xlink:type="simple" xlink:href="https://dx.doi.org/10.1007/978-3-319-63450-0_9">⟨10.1007/978-3-319-63450-0_9⟩</text:a></text:p>
              <text:p text:style-name="Normal"><text:span>Chapitre d'ouvrage</text:span></text:p>
              <text:p text:style-name="Normal"><text:a xlink:type="simple" xlink:href="https://hal.science/hal-01620341v1">hal-01620341v1</text:a></text:p>
            </table:table-cell>
          </table:table-row>
          <table:table-row>
            <table:table-cell office:value-type="string">
              <text:p text:style-name="Normal"><text:a xlink:type="simple" xlink:href="https://hal.science/hal-01575619v1">Acoustic Features for Environmental Sound Analysis</text:a></text:p>
              <text:p text:style-name="Normal"><text:a xlink:type="simple" xlink:href="https://hal.science/search/index/?q=*&amp;authFullName_s=Romain Serizel">Romain Serizel</text:a><text:span>,</text:span><text:a xlink:type="simple" xlink:href="https://hal.science/search/index/?q=*&amp;authFullName_s=Victor Bisot">Victor Bisot</text:a><text:span>,</text:span><text:a xlink:type="simple" xlink:href="https://hal.science/search/index/?q=*&amp;authFullName_s=Slim Essid">Slim Essid</text:a><text:span>,</text:span><text:a xlink:type="simple" xlink:href="https://hal.science/search/index/?q=*&amp;authFullName_s=Gael Richard">Gael Richard</text:a></text:p>
              <text:p text:style-name="Normal"><text:span>Tuomas Virtanen; Mark D. Plumbley; Dan Ellis.<text:s/></text:span><text:span>Computational Analysis of Sound Scenes and Events</text:span><text:span>, Springer International Publishing AG, pp.71-101, 2017, 978-3-319-63449-4.<text:s/></text:span><text:a xlink:type="simple" xlink:href="https://dx.doi.org/10.1007/978-3-319-63450-0_4">⟨10.1007/978-3-319-63450-0_4⟩</text:a></text:p>
              <text:p text:style-name="Normal"><text:span>Chapitre d'ouvrage</text:span></text:p>
              <text:p text:style-name="Normal"><text:a xlink:type="simple" xlink:href="https://hal.science/hal-01575619v1">hal-01575619v1</text:a></text:p>
            </table:table-cell>
          </table:table-row>
        </table:table>
        <text:p text:style-name="P21"/>
        <text:p text:style-name="Heading2"><text:span text:style-name="T9">Pré-publication, Document de travail (10)</text:span></text:p>
        <text:p text:style-name="P23"/>
        <table:table table:name="b37a63" table:style-name="b37a63">
          <table:table-column table:style-name="b37a63.0"/>
          <table:table-row>
            <table:table-cell office:value-type="string">
              <text:p text:style-name="Normal"><text:a xlink:type="simple" xlink:href="https://inria.hal.science/hal-05443978v2">Metric analysis for spatial semantic segmentation of sound scenes</text:a></text:p>
              <text:p text:style-name="Normal"><text:a xlink:type="simple" xlink:href="https://hal.science/search/index/?q=*&amp;authFullName_s=Mayank Mishra">Mayank Mishra</text:a><text:span>,</text:span><text:a xlink:type="simple" xlink:href="https://hal.science/search/index/?q=*&amp;authFullName_s=Paul Magron">Paul Magron</text:a><text:span>,</text:span><text:a xlink:type="simple" xlink:href="https://hal.science/search/index/?q=*&amp;authFullName_s=Romain Serizel">Romain Serizel</text:a></text:p>
              <text:p text:style-name="Normal"><text:span>2026</text:span></text:p>
              <text:p text:style-name="Normal"><text:span>Pré-publication, Document de travail</text:span></text:p>
              <text:p text:style-name="Normal"><text:a xlink:type="simple" xlink:href="https://inria.hal.science/hal-05443978v2">hal-05443978v2</text:a></text:p>
            </table:table-cell>
          </table:table-row>
          <table:table-row>
            <table:table-cell office:value-type="string">
              <text:p text:style-name="Normal"><text:a xlink:type="simple" xlink:href="https://hal.science/hal-04696391v1">Domain-Invariant Representation Learning of Bird Sounds</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Emmanouil Benetos">Emmanouil Benetos</text:a><text:span>,</text:span><text:a xlink:type="simple" xlink:href="https://hal.science/search/index/?q=*&amp;authFullName_s=Nicolas Farrugia">Nicolas Farrugia</text:a></text:p>
              <text:p text:style-name="Normal"><text:span>2024</text:span></text:p>
              <text:p text:style-name="Normal"><text:span>Pré-publication, Document de travail</text:span></text:p>
              <text:p text:style-name="Normal"><text:a xlink:type="simple" xlink:href="https://hal.science/hal-04696391v1">hal-04696391v1</text:a></text:p>
            </table:table-cell>
          </table:table-row>
          <table:table-row>
            <table:table-cell office:value-type="string">
              <text:p text:style-name="Normal"><text:a xlink:type="simple" xlink:href="https://hal.science/hal-04716743v1">Latent Watermarking of Audio Generative Models</text:a></text:p>
              <text:p text:style-name="Normal"><text:a xlink:type="simple" xlink:href="https://hal.science/search/index/?q=*&amp;authFullName_s=Robin San Roman">Robin San Roman</text:a><text:span>,</text:span><text:a xlink:type="simple" xlink:href="https://hal.science/search/index/?q=*&amp;authFullName_s=Pierre Fernandez">Pierre Fernandez</text:a><text:span>,</text:span><text:a xlink:type="simple" xlink:href="https://hal.science/search/index/?q=*&amp;authFullName_s=Antoine Deleforge">Antoine Deleforge</text:a><text:span>,</text:span><text:a xlink:type="simple" xlink:href="https://hal.science/search/index/?q=*&amp;authFullName_s=Yossi Adi">Yossi Adi</text:a><text:span>,</text:span><text:a xlink:type="simple" xlink:href="https://hal.science/search/index/?q=*&amp;authFullName_s=Romain Serizel">Romain Serizel</text:a></text:p>
              <text:p text:style-name="Normal"><text:span>2024</text:span></text:p>
              <text:p text:style-name="Normal"><text:span>Pré-publication, Document de travail</text:span></text:p>
              <text:p text:style-name="Normal"><text:a xlink:type="simple" xlink:href="https://hal.science/hal-04716743v1">hal-04716743v1</text:a></text:p>
            </table:table-cell>
          </table:table-row>
          <table:table-row>
            <table:table-cell office:value-type="string">
              <text:p text:style-name="Normal"><text:a xlink:type="simple" xlink:href="https://hal.science/hal-04697014v1">Energy Consumption Trends in Sound Event Detection Systems</text:a></text:p>
              <text:p text:style-name="Normal"><text:a xlink:type="simple" xlink:href="https://hal.science/search/index/?q=*&amp;authFullName_s=Constance Douwes">Constance Douwes</text:a><text:span>,</text:span><text:a xlink:type="simple" xlink:href="https://hal.science/search/index/?q=*&amp;authFullName_s=Romain Serizel">Romain Serizel</text:a></text:p>
              <text:p text:style-name="Normal"><text:span>2024</text:span></text:p>
              <text:p text:style-name="Normal"><text:span>Pré-publication, Document de travail</text:span></text:p>
              <text:p text:style-name="Normal"><text:a xlink:type="simple" xlink:href="https://hal.science/hal-04697014v1">hal-04697014v1</text:a></text:p>
            </table:table-cell>
          </table:table-row>
          <table:table-row>
            <table:table-cell office:value-type="string">
              <text:p text:style-name="Normal"><text:a xlink:type="simple" xlink:href="https://hal.science/hal-03564767v1">Le comportement des systèmes de reconnaissance du locuteur de l'état de l'art face aux variabiliés acoustiques</text:a></text:p>
              <text:p text:style-name="Normal"><text:a xlink:type="simple" xlink:href="https://hal.science/search/index/?q=*&amp;authFullName_s=Mohammad Mohammadamini">Mohammad Mohammadamini</text:a><text:span>,</text:span><text:a xlink:type="simple" xlink:href="https://hal.science/search/index/?q=*&amp;authFullName_s=Driss Matrouf">Driss Matrouf</text:a><text:span>,</text:span><text:a xlink:type="simple" xlink:href="https://hal.science/search/index/?q=*&amp;authFullName_s=Jean-François Bonatsre">Jean-François Bonatsre</text:a><text:span>,</text:span><text:a xlink:type="simple" xlink:href="https://hal.science/search/index/?q=*&amp;authFullName_s=Sandipana Dowerah">Sandipana Dowerah</text:a><text:span>,</text:span><text:a xlink:type="simple" xlink:href="https://hal.science/search/index/?q=*&amp;authFullName_s=Romain Serizel">Romain Serizel</text:a><text:span>et al.</text:span></text:p>
              <text:p text:style-name="Normal"><text:span>2022</text:span></text:p>
              <text:p text:style-name="Normal"><text:span>Pré-publication, Document de travail</text:span></text:p>
              <text:p text:style-name="Normal"><text:a xlink:type="simple" xlink:href="https://hal.science/hal-03564767v1">hal-03564767v1</text:a></text:p>
            </table:table-cell>
          </table:table-row>
          <table:table-row>
            <table:table-cell office:value-type="string">
              <text:p text:style-name="Normal"><text:a xlink:type="simple" xlink:href="https://hal.science/hal-03604983v1">Towards an efficient computation of masks for multichannel speech enhancement</text:a></text:p>
              <text:p text:style-name="Normal"><text:a xlink:type="simple" xlink:href="https://hal.science/search/index/?q=*&amp;authFullName_s=Louis Delebecque">Louis Delebecque</text:a><text:span>,</text:span><text:a xlink:type="simple" xlink:href="https://hal.science/search/index/?q=*&amp;authFullName_s=Romain Serizel">Romain Serizel</text:a><text:span>,</text:span><text:a xlink:type="simple" xlink:href="https://hal.science/search/index/?q=*&amp;authFullName_s=Nicolas Furnon">Nicolas Furnon</text:a></text:p>
              <text:p text:style-name="Normal"><text:span>2022</text:span></text:p>
              <text:p text:style-name="Normal"><text:span>Pré-publication, Document de travail</text:span></text:p>
              <text:p text:style-name="Normal"><text:a xlink:type="simple" xlink:href="https://hal.science/hal-03604983v1">hal-03604983v1</text:a></text:p>
            </table:table-cell>
          </table:table-row>
          <table:table-row>
            <table:table-cell office:value-type="string">
              <text:p text:style-name="Normal"><text:a xlink:type="simple" xlink:href="https://hal.science/hal-03487420v1">MULTICHANNEL SPEECH ENHANCEMENT FOR SPEAKER VERIFICATION IN NOISY AND REVERBERANT ENVIRONMENTS</text:a></text:p>
              <text:p text:style-name="Normal"><text:a xlink:type="simple" xlink:href="https://hal.science/search/index/?q=*&amp;authFullName_s=Sandipana Dowerah">Sandipana Dowerah</text:a><text:span>,</text:span><text:a xlink:type="simple" xlink:href="https://hal.science/search/index/?q=*&amp;authFullName_s=Romain Serizel">Romain Serizel</text:a><text:span>,</text:span><text:a xlink:type="simple" xlink:href="https://hal.science/search/index/?q=*&amp;authFullName_s=Denis Jouvet">Denis Jouvet</text:a><text:span>,</text:span><text:a xlink:type="simple" xlink:href="https://hal.science/search/index/?q=*&amp;authFullName_s=Mohammad Mohammadamini">Mohammad Mohammadamini</text:a><text:span>,</text:span><text:a xlink:type="simple" xlink:href="https://hal.science/search/index/?q=*&amp;authFullName_s=Driss Matrouf">Driss Matrouf</text:a></text:p>
              <text:p text:style-name="Normal"><text:span>2021</text:span></text:p>
              <text:p text:style-name="Normal"><text:span>Pré-publication, Document de travail</text:span></text:p>
              <text:p text:style-name="Normal"><text:a xlink:type="simple" xlink:href="https://hal.science/hal-03487420v1">hal-03487420v1</text:a></text:p>
            </table:table-cell>
          </table:table-row>
          <table:table-row>
            <table:table-cell office:value-type="string">
              <text:p text:style-name="Normal"><text:a xlink:type="simple" xlink:href="https://hal.science/hal-04173974v1">SAMbA: Speech enhancement with Asynchronous ad-hoc Microphone Arrays</text:a></text:p>
              <text:p text:style-name="Normal"><text:a xlink:type="simple" xlink:href="https://hal.science/search/index/?q=*&amp;authFullName_s=Nicolas Furnon">Nicolas Furnon</text:a><text:span>,</text:span><text:a xlink:type="simple" xlink:href="https://hal.science/search/index/?q=*&amp;authFullName_s=Romain Serizel">Romain Serizel</text:a><text:span>,</text:span><text:a xlink:type="simple" xlink:href="https://hal.science/search/index/?q=*&amp;authFullName_s=Slim Essid">Slim Essid</text:a><text:span>,</text:span><text:a xlink:type="simple" xlink:href="https://hal.science/search/index/?q=*&amp;authFullName_s=Irina Illina">Irina Illina</text:a></text:p>
              <text:p text:style-name="Normal"><text:span>2021</text:span></text:p>
              <text:p text:style-name="Normal"><text:span>Pré-publication, Document de travail</text:span></text:p>
              <text:p text:style-name="Normal"><text:a xlink:type="simple" xlink:href="https://hal.science/hal-04173974v1">hal-04173974v1</text:a></text:p>
            </table:table-cell>
          </table:table-row>
          <table:table-row>
            <table:table-cell office:value-type="string">
              <text:p text:style-name="Normal"><text:a xlink:type="simple" xlink:href="https://inria.hal.science/hal-03203692v1">Analysis of weak labels for sound event tagging</text:a></text:p>
              <text:p text:style-name="Normal"><text:a xlink:type="simple" xlink:href="https://hal.science/search/index/?q=*&amp;authFullName_s=Nicolas Turpault">Nicolas Turpault</text:a><text:span>,</text:span><text:a xlink:type="simple" xlink:href="https://hal.science/search/index/?q=*&amp;authFullName_s=Romain Serizel">Romain Serizel</text:a><text:span>,</text:span><text:a xlink:type="simple" xlink:href="https://hal.science/search/index/?q=*&amp;authFullName_s=Emmanuel Vincent">Emmanuel Vincent</text:a></text:p>
              <text:p text:style-name="Normal"><text:span>2021</text:span></text:p>
              <text:p text:style-name="Normal"><text:span>Pré-publication, Document de travail</text:span></text:p>
              <text:p text:style-name="Normal"><text:a xlink:type="simple" xlink:href="https://inria.hal.science/hal-03203692v1">hal-03203692v1</text:a></text:p>
            </table:table-cell>
          </table:table-row>
          <table:table-row>
            <table:table-cell office:value-type="string">
              <text:p text:style-name="Normal"><text:a xlink:type="simple" xlink:href="https://inria.hal.science/hal-02352840v2">The Speed Submission to DIHARD II: Contributions &amp; Lessons Learned</text:a></text:p>
              <text:p text:style-name="Normal"><text:a xlink:type="simple" xlink:href="https://hal.science/search/index/?q=*&amp;authFullName_s=Md Sahidullah">Md Sahidullah</text:a><text:span>,</text:span><text:a xlink:type="simple" xlink:href="https://hal.science/search/index/?q=*&amp;authFullName_s=Jose Patino">Jose Patino</text:a><text:span>,</text:span><text:a xlink:type="simple" xlink:href="https://hal.science/search/index/?q=*&amp;authFullName_s=Samuele Cornell">Samuele Cornell</text:a><text:span>,</text:span><text:a xlink:type="simple" xlink:href="https://hal.science/search/index/?q=*&amp;authFullName_s=Ruiqing Yin">Ruiqing Yin</text:a><text:span>,</text:span><text:a xlink:type="simple" xlink:href="https://hal.science/search/index/?q=*&amp;authFullName_s=Sunit Sivasankaran">Sunit Sivasankaran</text:a><text:span>et al.</text:span></text:p>
              <text:p text:style-name="Normal"><text:span>2019</text:span></text:p>
              <text:p text:style-name="Normal"><text:span>Pré-publication, Document de travail</text:span></text:p>
              <text:p text:style-name="Normal"><text:a xlink:type="simple" xlink:href="https://inria.hal.science/hal-02352840v2">hal-02352840v2</text:a></text:p>
            </table:table-cell>
          </table:table-row>
        </table:table>
        <text:p text:style-name="P24"/>
        <text:p text:style-name="Heading2"><text:span text:style-name="T10">Rapport (3)</text:span></text:p>
        <text:p text:style-name="P26"/>
        <table:table table:name="000e93" table:style-name="000e93">
          <table:table-column table:style-name="000e93.0"/>
          <table:table-row>
            <table:table-cell office:value-type="string">
              <text:p text:style-name="Normal"><text:a xlink:type="simple" xlink:href="https://imt-atlantique.hal.science/hal-04165306v1">Supervised contrastive learning for pre-training bioacoustic few-shot systems</text:a></text:p>
              <text:p text:style-name="Normal"><text:a xlink:type="simple" xlink:href="https://hal.science/search/index/?q=*&amp;authFullName_s=Ilyass Moummad">Ilyass Moummad</text:a><text:span>,</text:span><text:a xlink:type="simple" xlink:href="https://hal.science/search/index/?q=*&amp;authFullName_s=Romain Serizel">Romain Serizel</text:a><text:span>,</text:span><text:a xlink:type="simple" xlink:href="https://hal.science/search/index/?q=*&amp;authFullName_s=Nicolas Farrugia">Nicolas Farrugia</text:a></text:p>
              <text:p text:style-name="Normal"><text:span>IMT Atlantique; LORIA. 2023</text:span></text:p>
              <text:p text:style-name="Normal"><text:span>Rapport</text:span></text:p>
              <text:p text:style-name="Normal"><text:a xlink:type="simple" xlink:href="https://imt-atlantique.hal.science/hal-04165306v1">hal-04165306v1</text:a></text:p>
            </table:table-cell>
          </table:table-row>
          <table:table-row>
            <table:table-cell office:value-type="string">
              <text:p text:style-name="Normal"><text:a xlink:type="simple" xlink:href="https://hal.science/hal-04453630v1">Robovox: Far-Field Speaker Recognition By A Mobile Robot (Evaluation Plan)</text:a></text:p>
              <text:p text:style-name="Normal"><text:a xlink:type="simple" xlink:href="https://hal.science/search/index/?q=*&amp;authFullName_s=Mohammad Mohammadamini">Mohammad Mohammadamini</text:a><text:span>,</text:span><text:a xlink:type="simple" xlink:href="https://hal.science/search/index/?q=*&amp;authFullName_s=Mickael Rouvier">Mickael Rouvier</text:a><text:span>,</text:span><text:a xlink:type="simple" xlink:href="https://hal.science/search/index/?q=*&amp;authFullName_s=Driss Matrouf">Driss Matrouf</text:a><text:span>,</text:span><text:a xlink:type="simple" xlink:href="https://hal.science/search/index/?q=*&amp;authFullName_s=Jean-François Bonastre">Jean-François Bonastre</text:a><text:span>,</text:span><text:a xlink:type="simple" xlink:href="https://hal.science/search/index/?q=*&amp;authFullName_s=Romain Serizel">Romain Serizel</text:a><text:span>et al.</text:span></text:p>
              <text:p text:style-name="Normal"><text:span>Avignon Université. 2023</text:span></text:p>
              <text:p text:style-name="Normal"><text:span>Rapport</text:span></text:p>
              <text:p text:style-name="Normal"><text:a xlink:type="simple" xlink:href="https://hal.science/hal-04453630v1">hal-04453630v1</text:a></text:p>
            </table:table-cell>
          </table:table-row>
          <table:table-row>
            <table:table-cell office:value-type="string">
              <text:p text:style-name="Normal"><text:a xlink:type="simple" xlink:href="https://inria.hal.science/hal-02372431v4">Joint NN-Supported Multichannel Reduction of Acoustic Echo, Reverberation and Noise: Supporting Document</text:a></text:p>
              <text:p text:style-name="Normal"><text:a xlink:type="simple" xlink:href="https://hal.science/search/index/?q=*&amp;authFullName_s=Guillaume Carbajal">Guillaume Carbajal</text:a><text:span>,</text:span><text:a xlink:type="simple" xlink:href="https://hal.science/search/index/?q=*&amp;authFullName_s=Romain Serizel">Romain Serizel</text:a><text:span>,</text:span><text:a xlink:type="simple" xlink:href="https://hal.science/search/index/?q=*&amp;authFullName_s=Emmanuel Vincent">Emmanuel Vincent</text:a><text:span>,</text:span><text:a xlink:type="simple" xlink:href="https://hal.science/search/index/?q=*&amp;authFullName_s=Eric Humbert">Eric Humbert</text:a></text:p>
              <text:p text:style-name="Normal"><text:span>[Research Report] RR-9303, INRIA Nancy; Invoxia SAS. 2019</text:span></text:p>
              <text:p text:style-name="Normal"><text:span>Rapport</text:span><text:span><text:s/>(rapport de recherche)</text:span></text:p>
              <text:p text:style-name="Normal"><text:a xlink:type="simple" xlink:href="https://inria.hal.science/hal-02372431v4">hal-02372431v4</text:a></text:p>
            </table:table-cell>
          </table:table-row>
        </table:table>
        <text:p text:style-name="P27"/>
        <text:p text:style-name="Heading2"><text:span text:style-name="T11">HDR (1)</text:span></text:p>
        <text:p text:style-name="P29"/>
        <table:table table:name="fa0351" table:style-name="fa0351">
          <table:table-column table:style-name="fa0351.0"/>
          <table:table-row>
            <table:table-cell office:value-type="string">
              <text:p text:style-name="Normal"><text:a xlink:type="simple" xlink:href="https://inria.hal.science/tel-03612609v1">Contributions to speech processing and ambient sound analysis</text:a></text:p>
              <text:p text:style-name="Normal"><text:a xlink:type="simple" xlink:href="https://hal.science/search/index/?q=*&amp;authFullName_s=Romain Serizel">Romain Serizel</text:a></text:p>
              <text:p text:style-name="Normal"><text:span>Computer Science [cs]. Université de Lorraine, 2022</text:span></text:p>
              <text:p text:style-name="Normal"><text:span>HDR</text:span></text:p>
              <text:p text:style-name="Normal"><text:a xlink:type="simple" xlink:href="https://inria.hal.science/tel-03612609v1">tel-03612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Serizel</dc:title>
    <dc:subject/>
    <dc:description>CV</dc:description>
    <dc:creator/>
    <dc:date>2026-05-30T13:32:38.000</dc:date>
    <meta:generator>PHPWord</meta:generator>
    <meta:initial-creator>CCSD</meta:initial-creator>
    <meta:creation-date>2026-05-30T13:32:38.000</meta:creation-date>
    <meta:keyword/>
    <meta:user-defined meta:name="Category"/>
    <meta:user-defined meta:name="Company"/>
    <meta:user-defined meta:name="Manager"/>
  </office:meta>
</office:document-meta>
</file>