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c48f15" style:family="table">
      <style:table-properties style:rel-width="100" table:align="center"/>
    </style:style>
    <style:style style:name="c48f15.0" style:family="table-column">
      <style:table-column-properties style:column-width="0.00cm"/>
    </style:style>
    <style:style style:name="5eb0c3" style:family="table">
      <style:table-properties style:rel-width="100" table:align="center"/>
    </style:style>
    <style:style style:name="5eb0c3.0" style:family="table-column">
      <style:table-column-properties style:column-width="0.00cm"/>
    </style:style>
    <style:style style:name="72f381" style:family="table">
      <style:table-properties style:rel-width="100" table:align="center"/>
    </style:style>
    <style:style style:name="72f381.0" style:family="table-column">
      <style:table-column-properties style:column-width="0.00cm"/>
    </style:style>
    <style:style style:name="175f21" style:family="table">
      <style:table-properties style:rel-width="100" table:align="center"/>
    </style:style>
    <style:style style:name="175f21.0" style:family="table-column">
      <style:table-column-properties style:column-width="0.00cm"/>
    </style:style>
    <style:style style:name="c2a66c" style:family="table">
      <style:table-properties style:rel-width="100" table:align="center"/>
    </style:style>
    <style:style style:name="c2a66c.0" style:family="table-column">
      <style:table-column-properties style:column-width="0.00cm"/>
    </style:style>
    <style:style style:name="87b3d8" style:family="table">
      <style:table-properties style:rel-width="100" table:align="center"/>
    </style:style>
    <style:style style:name="87b3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Simenel<text:s/></text:span><text:span text:style-name="T2">Chercheur - Anthropolog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ain-simenel">romain-simenel</text:a></text:p>
          </text:list-item>
        </text:list>
        <text:p text:style-name="P8"/>
        <text:p text:style-name="Heading2"><text:span text:style-name="T5">Présentation</text:span></text:p>
        <text:p text:style-name="P10"/>
        <text:p text:style-name="P11"><text:span text:style-name="T6">Ethnologue et anthropologue, chercheur à l’Institut de Recherche pour le Développement (IRD), Romain Simenel étudie le phénomène de la transmission sous l’angle des relations entre sociétés et environnements, ou plus simplement entre humains et autres existants.</text:span></text:p>
        <text:p text:style-name="P13"><text:span text:style-name="T7">En poste au laboratoire Paloc de l’IRD et du Muséum d’Histoire Naturelle à Paris, ses dernières recherches portent sur les formes de transmission culturelle entre enfants qui se réalisent au contact de l’environnement. Son approche s’intéresse à la capacité des enfants à apprendre entre eux à partir de leur expérience des autres existants, plantes ou animaux. De la transmission de la langue, des savoirs apicoles ou encore de la pratique de la gravure rupestre entre enfants bergers, à celle de l’écriture arabe dans les écoles coraniques, ses terrains marocains et maintenant indiens lui permettent d’expliquer comment la dimension sociale, cognitive et langagière de l'esprit humain s'articulent dans l’expérience sensible de l'environnement. Affecté depuis 2021 au CSDS de Delhi et visiting scholar au CSH, il travaille actuellement sur le rôle du rituel dans la gestion de l’environnement dans deux terrains différents, le nord de l’Himachal Pradesh et l’ouest du Tamil Nadu.</text:span></text:p>
        <text:p text:style-name="P15"/>
        <text:p text:style-name="Heading2"><text:span text:style-name="T8">Publications</text:span></text:p>
        <text:p text:style-name="P17"/>
        <text:p text:style-name="P18"/>
        <text:p text:style-name="Heading2"><text:span text:style-name="T9">Article dans une revue (12)</text:span></text:p>
        <text:p text:style-name="P20"/>
        <table:table table:name="c48f15" table:style-name="c48f15">
          <table:table-column table:style-name="c48f15.0"/>
          <table:table-row>
            <table:table-cell office:value-type="string">
              <text:p text:style-name="Normal"><text:a xlink:type="simple" xlink:href="https://hal.science/hal-04446282v1">Purification of Siddha Drug POORAM and its Physicochemical and Biochemical Evaluation</text:a></text:p>
              <text:p text:style-name="Normal"><text:a xlink:type="simple" xlink:href="https://hal.science/search/index/?q=*&amp;authFullName_s=Sariha, C.">Sariha, C.</text:a><text:span>,</text:span><text:a xlink:type="simple" xlink:href="https://hal.science/search/index/?q=*&amp;authFullName_s=Natesan Balachandran">Natesan Balachandran</text:a><text:span>,</text:span><text:a xlink:type="simple" xlink:href="https://hal.science/search/index/?q=*&amp;authFullName_s=Romain Simenel">Romain Simenel</text:a><text:span>,</text:span><text:a xlink:type="simple" xlink:href="https://hal.science/search/index/?q=*&amp;authFullName_s=V Kumaresan">V Kumaresan</text:a></text:p>
              <text:p text:style-name="Normal"><text:span>World Scientific News</text:span><text:span>, 2023, 182, pp.1-15</text:span></text:p>
              <text:p text:style-name="Normal"><text:span>Article dans une revue</text:span></text:p>
              <text:p text:style-name="Normal"><text:a xlink:type="simple" xlink:href="https://hal.science/hal-04446282v1">hal-04446282v1</text:a></text:p>
            </table:table-cell>
          </table:table-row>
          <table:table-row>
            <table:table-cell office:value-type="string">
              <text:p text:style-name="Normal"><text:a xlink:type="simple" xlink:href="https://hal.parisnanterre.fr/hal-04448700v1">L’ethnographe aux prises avec les multiples formes de l’islam</text:a></text:p>
              <text:p text:style-name="Normal"><text:a xlink:type="simple" xlink:href="https://hal.science/search/index/?q=*&amp;authFullName_s=Anouk Cohen">Anouk Cohen</text:a><text:span>,</text:span><text:a xlink:type="simple" xlink:href="https://hal.science/search/index/?q=*&amp;authFullName_s=Romain Simenel">Romain Simenel</text:a><text:span>,</text:span><text:a xlink:type="simple" xlink:href="https://hal.science/search/index/?q=*&amp;authFullName_s=Raymond Jamous">Raymond Jamous</text:a></text:p>
              <text:p text:style-name="Normal"><text:span>Ateliers d'anthropologie</text:span><text:span>, 2023, FloriLESC 2023,<text:s/></text:span><text:a xlink:type="simple" xlink:href="https://dx.doi.org/10.4000/ateliers.18473">⟨10.4000/ateliers.18473⟩</text:a></text:p>
              <text:p text:style-name="Normal"><text:span>Article dans une revue</text:span></text:p>
              <text:p text:style-name="Normal"><text:a xlink:type="simple" xlink:href="https://hal.parisnanterre.fr/hal-04448700v1">hal-04448700v1</text:a></text:p>
            </table:table-cell>
          </table:table-row>
          <table:table-row>
            <table:table-cell office:value-type="string">
              <text:p text:style-name="Normal"><text:a xlink:type="simple" xlink:href="https://hal.science/hal-02482248v1">Comment devient-on Indigène ou Chérif par une origine juive ? Trajectoires généalogiques pour repenser le lien au sol en Amazonie et au Maroc</text:a></text:p>
              <text:p text:style-name="Normal"><text:a xlink:type="simple" xlink:href="https://hal.science/search/index/?q=*&amp;authFullName_s=Romain Simenel">Romain Simenel</text:a><text:span>,</text:span><text:a xlink:type="simple" xlink:href="https://hal.science/search/index/?q=*&amp;authFullName_s=Émilie Stoll">Émilie Stoll</text:a></text:p>
              <text:p text:style-name="Normal"><text:span>Lusotopie</text:span><text:span>, 2020, Judaísmos nas lusotopias contemporâneas, 18 (2), pp.218-246.<text:s/></text:span><text:a xlink:type="simple" xlink:href="https://dx.doi.org/10.1163/17683084-12341744">⟨10.1163/17683084-12341744⟩</text:a></text:p>
              <text:p text:style-name="Normal"><text:span>Article dans une revue</text:span></text:p>
              <text:p text:style-name="Normal"><text:a xlink:type="simple" xlink:href="https://hal.science/hal-02482248v1">hal-02482248v1</text:a></text:p>
            </table:table-cell>
          </table:table-row>
          <table:table-row>
            <table:table-cell office:value-type="string">
              <text:p text:style-name="Normal"><text:a xlink:type="simple" xlink:href="https://shs.hal.science/halshs-02273302v1">Azrou Klane (région d’Assa-Zag, vallée du bas Drâa, Maroc) : une nouvelle scène rupestre complexe attribuable à la phase « bovidienne » finale</text:a></text:p>
              <text:p text:style-name="Normal"><text:a xlink:type="simple" xlink:href="https://hal.science/search/index/?q=*&amp;authFullName_s=Gwenola Graff">Gwenola Graff</text:a><text:span>,</text:span><text:a xlink:type="simple" xlink:href="https://hal.science/search/index/?q=*&amp;authFullName_s=Maxence Bailly">Maxence Bailly</text:a><text:span>,</text:span><text:a xlink:type="simple" xlink:href="https://hal.science/search/index/?q=*&amp;authFullName_s=Abdelkhaled Lemjidi">Abdelkhaled Lemjidi</text:a><text:span>,</text:span><text:a xlink:type="simple" xlink:href="https://hal.science/search/index/?q=*&amp;authFullName_s=Abdelhadi Ewague">Abdelhadi Ewague</text:a><text:span>,</text:span><text:a xlink:type="simple" xlink:href="https://hal.science/search/index/?q=*&amp;authFullName_s=Guy André">Guy André</text:a><text:span>et al.</text:span></text:p>
              <text:p text:style-name="Normal"><text:span>L'anthropologie</text:span><text:span>, 2019, 123 (1), pp.156-169.<text:s/></text:span><text:a xlink:type="simple" xlink:href="https://dx.doi.org/10.1016/j.anthro.2019.02.002">⟨10.1016/j.anthro.2019.02.002⟩</text:a></text:p>
              <text:p text:style-name="Normal"><text:span>Article dans une revue</text:span></text:p>
              <text:p text:style-name="Normal"><text:a xlink:type="simple" xlink:href="https://shs.hal.science/halshs-02273302v1">halshs-02273302v1</text:a></text:p>
            </table:table-cell>
          </table:table-row>
          <table:table-row>
            <table:table-cell office:value-type="string">
              <text:p text:style-name="Normal"><text:a xlink:type="simple" xlink:href="https://hal.science/hal-01594954v1">Mediterranean forests, land use and climate change : a social-ecological perspective</text:a></text:p>
              <text:p text:style-name="Normal"><text:a xlink:type="simple" xlink:href="https://hal.science/search/index/?q=*&amp;authFullName_s=Thierry Gauquelin">Thierry Gauquelin</text:a><text:span>,</text:span><text:a xlink:type="simple" xlink:href="https://hal.science/search/index/?q=*&amp;authFullName_s=Geneviève Michon">Geneviève Michon</text:a><text:span>,</text:span><text:a xlink:type="simple" xlink:href="https://hal.science/search/index/?q=*&amp;authFullName_s=Richard Joffre">Richard Joffre</text:a><text:span>,</text:span><text:a xlink:type="simple" xlink:href="https://hal.science/search/index/?q=*&amp;authFullName_s=Robin Duponnois">Robin Duponnois</text:a><text:span>,</text:span><text:a xlink:type="simple" xlink:href="https://hal.science/search/index/?q=*&amp;authFullName_s=Didier Genin">Didier Genin</text:a><text:span>et al.</text:span></text:p>
              <text:p text:style-name="Normal"><text:span>Regional Environmental Change</text:span><text:span>, 2018, 18 (3), pp.623-636.<text:s/></text:span><text:a xlink:type="simple" xlink:href="https://dx.doi.org/10.1007/s10113-016-0994-3">⟨10.1007/s10113-016-0994-3⟩</text:a></text:p>
              <text:p text:style-name="Normal"><text:span>Article dans une revue</text:span></text:p>
              <text:p text:style-name="Normal"><text:a xlink:type="simple" xlink:href="https://hal.science/hal-01594954v1">hal-01594954v1</text:a></text:p>
            </table:table-cell>
          </table:table-row>
          <table:table-row>
            <table:table-cell office:value-type="string">
              <text:p text:style-name="Normal"><text:a xlink:type="simple" xlink:href="https://hal.science/hal-02925370v1">From the solitary bee to the social bee : the inventiveness of children in the acquisition of beekeeping skills (southwestern Morocco)</text:a></text:p>
              <text:p text:style-name="Normal"><text:a xlink:type="simple" xlink:href="https://hal.science/search/index/?q=*&amp;authFullName_s=Romain Simenel">Romain Simenel</text:a><text:span>,</text:span><text:a xlink:type="simple" xlink:href="https://hal.science/search/index/?q=*&amp;authFullName_s=Yildiz Aumeeruddy-Thomas">Yildiz Aumeeruddy-Thomas</text:a><text:span>,</text:span><text:a xlink:type="simple" xlink:href="https://hal.science/search/index/?q=*&amp;authFullName_s=Morgane Salzard">Morgane Salzard</text:a><text:span>,</text:span><text:a xlink:type="simple" xlink:href="https://hal.science/search/index/?q=*&amp;authFullName_s=Lahoucine Amzil">Lahoucine Amzil</text:a></text:p>
              <text:p text:style-name="Normal"><text:span>AnthropoChildren</text:span><text:span>, 2017</text:span></text:p>
              <text:p text:style-name="Normal"><text:span>Article dans une revue</text:span></text:p>
              <text:p text:style-name="Normal"><text:a xlink:type="simple" xlink:href="https://hal.science/hal-02925370v1">hal-02925370v1</text:a></text:p>
            </table:table-cell>
          </table:table-row>
          <table:table-row>
            <table:table-cell office:value-type="string">
              <text:p text:style-name="Normal"><text:a xlink:type="simple" xlink:href="https://hal.science/hal-01840646v1">Du récit de l’explorateur au rapport de l’administrateur : Quand les archives coloniales et post-coloniales lèvent le voile sur l’imbroglio territorial du Sahara Occidental ». Compte rendu de l’ouvrage de Jilali El Adnani Le Sahara à l’épreuve de la colonisation</text:a></text:p>
              <text:p text:style-name="Normal"><text:a xlink:type="simple" xlink:href="https://hal.science/search/index/?q=*&amp;authFullName_s=Romain Simenel">Romain Simenel</text:a></text:p>
              <text:p text:style-name="Normal"><text:span>The Maghreb review</text:span><text:span>, 2016, 41 (2), pp.345-353</text:span></text:p>
              <text:p text:style-name="Normal"><text:span>Article dans une revue</text:span></text:p>
              <text:p text:style-name="Normal"><text:a xlink:type="simple" xlink:href="https://hal.science/hal-01840646v1">hal-01840646v1</text:a></text:p>
            </table:table-cell>
          </table:table-row>
          <table:table-row>
            <table:table-cell office:value-type="string">
              <text:p text:style-name="Normal"><text:a xlink:type="simple" xlink:href="https://hal.science/hal-01175523v1">Ethnoecology of pollination and pollinators: Knowledge and practice in three societies</text:a></text:p>
              <text:p text:style-name="Normal"><text:a xlink:type="simple" xlink:href="https://hal.science/search/index/?q=*&amp;authFullName_s=Marie Roué">Marie Roué</text:a><text:span>,</text:span><text:a xlink:type="simple" xlink:href="https://hal.science/search/index/?q=*&amp;authFullName_s=Vincent Battesti">Vincent Battesti</text:a><text:span>,</text:span><text:a xlink:type="simple" xlink:href="https://hal.science/search/index/?q=*&amp;authFullName_s=Nicolas Césard">Nicolas Césard</text:a><text:span>,</text:span><text:a xlink:type="simple" xlink:href="https://hal.science/search/index/?q=*&amp;authFullName_s=Romain Simenel">Romain Simenel</text:a></text:p>
              <text:p text:style-name="Normal"><text:span>Revue d’ethnoécologie</text:span><text:span>, 2015, 7/2015, pp.2229.<text:s/></text:span><text:a xlink:type="simple" xlink:href="https://dx.doi.org/10.4000/ethnoecologie.2229">⟨10.4000/ethnoecologie.2229⟩</text:a></text:p>
              <text:p text:style-name="Normal"><text:span>Article dans une revue</text:span></text:p>
              <text:p text:style-name="Normal"><text:a xlink:type="simple" xlink:href="https://hal.science/hal-01175523v1">hal-01175523v1</text:a></text:p>
            </table:table-cell>
          </table:table-row>
          <table:table-row>
            <table:table-cell office:value-type="string">
              <text:p text:style-name="Normal"><text:a xlink:type="simple" xlink:href="https://hal.science/hal-01840656v1">La domestication de l’abeille par le territoire : un exemple d’apiculture holiste dans le Sud ouest marocain</text:a></text:p>
              <text:p text:style-name="Normal"><text:a xlink:type="simple" xlink:href="https://hal.science/search/index/?q=*&amp;authFullName_s=Romain Simenel">Romain Simenel</text:a><text:span>,</text:span><text:a xlink:type="simple" xlink:href="https://hal.science/search/index/?q=*&amp;authFullName_s=Antonin Adam">Antonin Adam</text:a><text:span>,</text:span><text:a xlink:type="simple" xlink:href="https://hal.science/search/index/?q=*&amp;authFullName_s=Audrey Crousilles">Audrey Crousilles</text:a><text:span>,</text:span><text:a xlink:type="simple" xlink:href="https://hal.science/search/index/?q=*&amp;authFullName_s=Lahoucine Amzil">Lahoucine Amzil</text:a><text:span>,</text:span><text:a xlink:type="simple" xlink:href="https://hal.science/search/index/?q=*&amp;authFullName_s=Yildiz Thomas">Yildiz Thomas</text:a></text:p>
              <text:p text:style-name="Normal"><text:span>Techniques et Cultures</text:span><text:span>, 2015, 63, pp.258-279.<text:s/></text:span><text:a xlink:type="simple" xlink:href="https://dx.doi.org/10.4000/tc.7516">⟨10.4000/tc.7516⟩</text:a></text:p>
              <text:p text:style-name="Normal"><text:span>Article dans une revue</text:span></text:p>
              <text:p text:style-name="Normal"><text:a xlink:type="simple" xlink:href="https://hal.science/hal-01840656v1">hal-01840656v1</text:a></text:p>
            </table:table-cell>
          </table:table-row>
          <table:table-row>
            <table:table-cell office:value-type="string">
              <text:p text:style-name="Normal"><text:a xlink:type="simple" xlink:href="https://amu.hal.science/hal-02100598v1">Patrimony for Resilience : Evidence from the Forest Agdal in the Moroccan High Atlas Mountains</text:a></text:p>
              <text:p text:style-name="Normal"><text:a xlink:type="simple" xlink:href="https://hal.science/search/index/?q=*&amp;authFullName_s=Laurent Auclair">Laurent Auclair</text:a><text:span>,</text:span><text:a xlink:type="simple" xlink:href="https://hal.science/search/index/?q=*&amp;authFullName_s=Patrick Baudot">Patrick Baudot</text:a><text:span>,</text:span><text:a xlink:type="simple" xlink:href="https://hal.science/search/index/?q=*&amp;authFullName_s=Didier Genin">Didier Genin</text:a><text:span>,</text:span><text:a xlink:type="simple" xlink:href="https://hal.science/search/index/?q=*&amp;authFullName_s=Bruno Romagny">Bruno Romagny</text:a><text:span>,</text:span><text:a xlink:type="simple" xlink:href="https://hal.science/search/index/?q=*&amp;authFullName_s=Romain Simenel">Romain Simenel</text:a></text:p>
              <text:p text:style-name="Normal"><text:span>Ecology and Society</text:span><text:span>, 2011, 16 (4),<text:s/></text:span><text:a xlink:type="simple" xlink:href="https://dx.doi.org/10.5751/ES-04429-160424">⟨10.5751/ES-04429-160424⟩</text:a></text:p>
              <text:p text:style-name="Normal"><text:span>Article dans une revue</text:span></text:p>
              <text:p text:style-name="Normal"><text:a xlink:type="simple" xlink:href="https://amu.hal.science/hal-02100598v1">hal-02100598v1</text:a></text:p>
            </table:table-cell>
          </table:table-row>
          <table:table-row>
            <table:table-cell office:value-type="string">
              <text:p text:style-name="Normal"><text:a xlink:type="simple" xlink:href="https://amu.hal.science/hal-02100603v1">Endogenous Berber Forest Management and the Functional Shaping of Rural Forests in Southern Morocco : Implications for Shared Forest Management Options</text:a></text:p>
              <text:p text:style-name="Normal"><text:a xlink:type="simple" xlink:href="https://hal.science/search/index/?q=*&amp;authFullName_s=Didier Genin">Didier Genin</text:a><text:span>,</text:span><text:a xlink:type="simple" xlink:href="https://hal.science/search/index/?q=*&amp;authFullName_s=Romain Simenel">Romain Simenel</text:a></text:p>
              <text:p text:style-name="Normal"><text:span>Human Ecology</text:span><text:span>, 2011, 39 (3), pp.257-269.<text:s/></text:span><text:a xlink:type="simple" xlink:href="https://dx.doi.org/10.1007/s10745-011-9390-2">⟨10.1007/s10745-011-9390-2⟩</text:a></text:p>
              <text:p text:style-name="Normal"><text:span>Article dans une revue</text:span></text:p>
              <text:p text:style-name="Normal"><text:a xlink:type="simple" xlink:href="https://api.istex.fr/ark:/67375/VQC-W8CWH8CM-G/fulltext.pdf?sid=hal">istex</text:a></text:p>
              <text:p text:style-name="Normal"><text:a xlink:type="simple" xlink:href="https://amu.hal.science/hal-02100603v1">hal-02100603v1</text:a></text:p>
            </table:table-cell>
          </table:table-row>
          <table:table-row>
            <table:table-cell office:value-type="string">
              <text:p text:style-name="Normal"><text:a xlink:type="simple" xlink:href="https://hal.science/hal-03061673v1">L’argan, l’huile qui cache la forêt domestique</text:a></text:p>
              <text:p text:style-name="Normal"><text:a xlink:type="simple" xlink:href="https://hal.science/search/index/?q=*&amp;authFullName_s=Geneviève Michon">Geneviève Michon</text:a><text:span>,</text:span><text:a xlink:type="simple" xlink:href="https://hal.science/search/index/?q=*&amp;authFullName_s=Romain Simenel">Romain Simenel</text:a><text:span>,</text:span><text:a xlink:type="simple" xlink:href="https://hal.science/search/index/?q=*&amp;authFullName_s=Laurent Auclair">Laurent Auclair</text:a><text:span>,</text:span><text:a xlink:type="simple" xlink:href="https://hal.science/search/index/?q=*&amp;authFullName_s=Yildiz Thomas">Yildiz Thomas</text:a><text:span>,</text:span><text:a xlink:type="simple" xlink:href="https://hal.science/search/index/?q=*&amp;authFullName_s=Bruno Romagny">Bruno Romagny</text:a><text:span>et al.</text:span></text:p>
              <text:p text:style-name="Normal"><text:span>Autrepart - Revue de sciences sociales au Sud</text:span><text:span>, 2009, 50 (2), pp.51-74</text:span></text:p>
              <text:p text:style-name="Normal"><text:span>Article dans une revue</text:span></text:p>
              <text:p text:style-name="Normal"><text:a xlink:type="simple" xlink:href="https://hal.science/hal-03061673v1">hal-03061673v1</text:a></text:p>
            </table:table-cell>
          </table:table-row>
        </table:table>
        <text:p text:style-name="P21"/>
        <text:p text:style-name="Heading2"><text:span text:style-name="T10">Communication dans un congrès (2)</text:span></text:p>
        <text:p text:style-name="P23"/>
        <table:table table:name="5eb0c3" table:style-name="5eb0c3">
          <table:table-column table:style-name="5eb0c3.0"/>
          <table:table-row>
            <table:table-cell office:value-type="string">
              <text:p text:style-name="Normal"><text:a xlink:type="simple" xlink:href="https://hal.science/hal-04892770v1">La dépollution des eaux par les plantes</text:a></text:p>
              <text:p text:style-name="Normal"><text:a xlink:type="simple" xlink:href="https://hal.science/search/index/?q=*&amp;authFullName_s=Balachandran Natesan">Balachandran Natesan</text:a><text:span>,</text:span><text:a xlink:type="simple" xlink:href="https://hal.science/search/index/?q=*&amp;authFullName_s=Romain Simenel">Romain Simenel</text:a></text:p>
              <text:p text:style-name="Normal"><text:span>Paper presented at the conference "Poisons and Poisonings under the One Health era" held at National Museum of Natural History</text:span><text:span>, Institute of Research for Development (IRD), DIM One Health, National Museum of Natural History, University of Paris-Est-Créteil-Val-de-Marne, Sep 2024, Paris, France</text:span></text:p>
              <text:p text:style-name="Normal"><text:span>Communication dans un congrès</text:span></text:p>
              <text:p text:style-name="Normal"><text:a xlink:type="simple" xlink:href="https://hal.science/hal-04892770v1">hal-04892770v1</text:a></text:p>
            </table:table-cell>
          </table:table-row>
          <table:table-row>
            <table:table-cell office:value-type="string">
              <text:p text:style-name="Normal"><text:a xlink:type="simple" xlink:href="https://hal.science/hal-04913599v1">The Poisons of the Gods: An introduction to the concept of Pashana in South India</text:a></text:p>
              <text:p text:style-name="Normal"><text:a xlink:type="simple" xlink:href="https://hal.science/search/index/?q=*&amp;authFullName_s=Romain Simenel">Romain Simenel</text:a><text:span>,</text:span><text:a xlink:type="simple" xlink:href="https://hal.science/search/index/?q=*&amp;authFullName_s=Balachandran Natesan">Balachandran Natesan</text:a></text:p>
              <text:p text:style-name="Normal"><text:span>Paper presented at the conference "Poisons and Poisonings under the One Health era" held at National Museum of Natural History</text:span><text:span>, Institute of Research for Development (IRD), DIM One Health, National Museum of Natural History, University of Paris-Est-Créteil-Val-de-Marne, Sep 2024, Paris, France</text:span></text:p>
              <text:p text:style-name="Normal"><text:span>Communication dans un congrès</text:span></text:p>
              <text:p text:style-name="Normal"><text:a xlink:type="simple" xlink:href="https://hal.science/hal-04913599v1">hal-04913599v1</text:a></text:p>
            </table:table-cell>
          </table:table-row>
        </table:table>
        <text:p text:style-name="P24"/>
        <text:p text:style-name="Heading2"><text:span text:style-name="T11">Proceedings/Recueil des communications (1)</text:span></text:p>
        <text:p text:style-name="P26"/>
        <table:table table:name="72f381" table:style-name="72f381">
          <table:table-column table:style-name="72f381.0"/>
          <table:table-row>
            <table:table-cell office:value-type="string">
              <text:p text:style-name="Normal"><text:a xlink:type="simple" xlink:href="https://hal.inrae.fr/hal-02810497v1">Forêts domestiques, savoir-faire et savoirs naturalistes : quelles natures, quelles démarches, pour quels patrimoines ?</text:a></text:p>
              <text:p text:style-name="Normal"><text:a xlink:type="simple" xlink:href="https://hal.science/search/index/?q=*&amp;authFullName_s=Jean Sorba">Jean Sorba</text:a><text:span>,</text:span><text:a xlink:type="simple" xlink:href="https://hal.science/search/index/?q=*&amp;authFullName_s=Genevieve Michon">Genevieve Michon</text:a><text:span>,</text:span><text:a xlink:type="simple" xlink:href="https://hal.science/search/index/?q=*&amp;authFullName_s=Romain Simenel">Romain Simenel</text:a></text:p>
              <text:p text:style-name="Normal"><text:span>Colloque Vivre du patrimoine</text:span><text:span>, Jan 2009, Corte, France.<text:s/></text:span><text:a xlink:type="simple" xlink:href="https://archives-publications.inrae.fr/368890.pdf">L'Harmattan</text:a><text:span>, 614 p., 2011, 978-2-296-54964-7</text:span></text:p>
              <text:p text:style-name="Normal"><text:span>Proceedings/Recueil des communications</text:span></text:p>
              <text:p text:style-name="Normal"><text:a xlink:type="simple" xlink:href="https://hal.inrae.fr/hal-02810497v1">hal-02810497v1</text:a></text:p>
            </table:table-cell>
          </table:table-row>
        </table:table>
        <text:p text:style-name="P27"/>
        <text:p text:style-name="Heading2"><text:span text:style-name="T12">Ouvrages (6)</text:span></text:p>
        <text:p text:style-name="P29"/>
        <table:table table:name="175f21" table:style-name="175f21">
          <table:table-column table:style-name="175f21.0"/>
          <table:table-row>
            <table:table-cell office:value-type="string">
              <text:p text:style-name="Normal"><text:a xlink:type="simple" xlink:href="https://hal.science/hal-04694412v1">La Grande Migration des plantes et des humains</text:a></text:p>
              <text:p text:style-name="Normal"><text:a xlink:type="simple" xlink:href="https://hal.science/search/index/?q=*&amp;authFullName_s=Émilie Stoll">Émilie Stoll</text:a><text:span>,</text:span><text:a xlink:type="simple" xlink:href="https://hal.science/search/index/?q=*&amp;authFullName_s=Romain Simenel">Romain Simenel</text:a></text:p>
              <text:p text:style-name="Normal"><text:span>Muséum national d'Histoire naturelle.<text:s/></text:span><text:a xlink:type="simple" xlink:href="https://www.mnhn.fr/fr/la-grande-migration-des-plantes-et-des-humains">Delachaux et Niestlé</text:a><text:span>, pp.256, 2024, 978-2-603-03137-7</text:span></text:p>
              <text:p text:style-name="Normal"><text:span>Ouvrages</text:span><text:span><text:s/>(ouvrage de synthèse)</text:span></text:p>
              <text:p text:style-name="Normal"><text:a xlink:type="simple" xlink:href="https://hal.science/hal-04694412v1">hal-04694412v1</text:a></text:p>
            </table:table-cell>
          </table:table-row>
          <table:table-row>
            <table:table-cell office:value-type="string">
              <text:p text:style-name="Normal"><text:a xlink:type="simple" xlink:href="https://hal.science/hal-04473084v1">L'écologie des mondes = Ecology of our worlds</text:a></text:p>
              <text:p text:style-name="Normal"><text:a xlink:type="simple" xlink:href="https://hal.science/search/index/?q=*&amp;authFullName_s=Romain Simenel">Romain Simenel</text:a><text:span>,</text:span><text:a xlink:type="simple" xlink:href="https://hal.science/search/index/?q=*&amp;authFullName_s=Marie-Lise Sabrié">Marie-Lise Sabrié</text:a><text:span>,</text:span><text:a xlink:type="simple" xlink:href="https://hal.science/search/index/?q=*&amp;authFullName_s=Valérie Verdier">Valérie Verdier</text:a><text:span>,</text:span><text:a xlink:type="simple" xlink:href="https://hal.science/search/index/?q=*&amp;authFullName_s=P. Descola">P. Descola</text:a><text:span>,</text:span><text:a xlink:type="simple" xlink:href="https://hal.science/search/index/?q=*&amp;authFullName_s=D. Chakrabarty">D. Chakrabarty</text:a><text:span>et al.</text:span></text:p>
              <text:p text:style-name="Normal"><text:span>IRD, 144 p., 2021, 978-2-7099-2883-0</text:span></text:p>
              <text:p text:style-name="Normal"><text:span>Ouvrages</text:span></text:p>
              <text:p text:style-name="Normal"><text:a xlink:type="simple" xlink:href="https://hal.science/hal-04473084v1">hal-04473084v1</text:a></text:p>
            </table:table-cell>
          </table:table-row>
          <table:table-row>
            <table:table-cell office:value-type="string">
              <text:p text:style-name="Normal"><text:a xlink:type="simple" xlink:href="https://hal.science/hal-01848332v1">L'écologie des mondes : paroles d'ici et d'ailleurs sur le climat et l'environnement/Ecology of our worlds : views on climate and the environment</text:a></text:p>
              <text:p text:style-name="Normal"><text:a xlink:type="simple" xlink:href="https://hal.science/search/index/?q=*&amp;authFullName_s=Romain Simenel">Romain Simenel</text:a><text:span>,</text:span><text:a xlink:type="simple" xlink:href="https://hal.science/search/index/?q=*&amp;authFullName_s=N. Modi">N. Modi</text:a><text:span>,</text:span><text:a xlink:type="simple" xlink:href="https://hal.science/search/index/?q=*&amp;authFullName_s=François Hollande">François Hollande</text:a></text:p>
              <text:p text:style-name="Normal"><text:span>IRD, 2015, 978-2-7099-2176-3</text:span></text:p>
              <text:p text:style-name="Normal"><text:span>Ouvrages</text:span></text:p>
              <text:p text:style-name="Normal"><text:a xlink:type="simple" xlink:href="https://hal.science/hal-01848332v1">hal-01848332v1</text:a></text:p>
            </table:table-cell>
          </table:table-row>
          <table:table-row>
            <table:table-cell office:value-type="string">
              <text:p text:style-name="Normal"><text:a xlink:type="simple" xlink:href="https://hal.science/hal-01841928v1">Ne mange pas ce livre ! L’enjeu des manuscrits au Sahara</text:a></text:p>
              <text:p text:style-name="Normal"><text:a xlink:type="simple" xlink:href="https://hal.science/search/index/?q=*&amp;authFullName_s=Romain Simenel">Romain Simenel</text:a></text:p>
              <text:p text:style-name="Normal"><text:span>Royaume des Idées, pp.107, 2014, 978-9954-1-0475-0</text:span></text:p>
              <text:p text:style-name="Normal"><text:span>Ouvrages</text:span></text:p>
              <text:p text:style-name="Normal"><text:a xlink:type="simple" xlink:href="https://hal.science/hal-01841928v1">hal-01841928v1</text:a></text:p>
            </table:table-cell>
          </table:table-row>
          <table:table-row>
            <table:table-cell office:value-type="string">
              <text:p text:style-name="Normal"><text:a xlink:type="simple" xlink:href="https://hal.science/hal-01841929v1">De Bojador à Boujdour, aux carrefours du cosmopolitisme Ouest Saharien</text:a></text:p>
              <text:p text:style-name="Normal"><text:a xlink:type="simple" xlink:href="https://hal.science/search/index/?q=*&amp;authFullName_s=Romain Simenel">Romain Simenel</text:a></text:p>
              <text:p text:style-name="Normal"><text:span>La Croisée des Chemins, pp.297, 2014, Histoire et Sociétés du Maroc Saharien, 9789954104835</text:span></text:p>
              <text:p text:style-name="Normal"><text:span>Ouvrages</text:span></text:p>
              <text:p text:style-name="Normal"><text:a xlink:type="simple" xlink:href="https://hal.science/hal-01841929v1">hal-01841929v1</text:a></text:p>
            </table:table-cell>
          </table:table-row>
          <table:table-row>
            <table:table-cell office:value-type="string">
              <text:p text:style-name="Normal"><text:a xlink:type="simple" xlink:href="https://amu.hal.science/hal-01523130v1">Mondes et places du marché en Méditerranée. Formes sociales et spatiales de l'échange</text:a></text:p>
              <text:p text:style-name="Normal"><text:a xlink:type="simple" xlink:href="https://hal.science/search/index/?q=*&amp;authFullName_s=Michel Péraldi">Michel Péraldi</text:a><text:span>,</text:span><text:a xlink:type="simple" xlink:href="https://hal.science/search/index/?q=*&amp;authFullName_s=Franck Mermier">Franck Mermier</text:a><text:span>,</text:span><text:a xlink:type="simple" xlink:href="https://hal.science/search/index/?q=*&amp;authFullName_s=Mona Abaza">Mona Abaza</text:a><text:span>,</text:span><text:a xlink:type="simple" xlink:href="https://hal.science/search/index/?q=*&amp;authFullName_s=Karine Bennafla">Karine Bennafla</text:a><text:span>,</text:span><text:a xlink:type="simple" xlink:href="https://hal.science/search/index/?q=*&amp;authFullName_s=Deborah Kapchan">Deborah Kapchan</text:a><text:span>et al.</text:span></text:p>
              <text:p text:style-name="Normal"><text:span>Centre Jacques Berque / Karthala / Institut français du Proche-Orient, 2010, 978-2-8111-0416-0</text:span></text:p>
              <text:p text:style-name="Normal"><text:span>Ouvrages</text:span></text:p>
              <text:p text:style-name="Normal"><text:a xlink:type="simple" xlink:href="https://amu.hal.science/hal-01523130v1">hal-01523130v1</text:a></text:p>
            </table:table-cell>
          </table:table-row>
        </table:table>
        <text:p text:style-name="P30"/>
        <text:p text:style-name="Heading2"><text:span text:style-name="T13">Chapitre d'ouvrage (13)</text:span></text:p>
        <text:p text:style-name="P32"/>
        <table:table table:name="c2a66c" table:style-name="c2a66c">
          <table:table-column table:style-name="c2a66c.0"/>
          <table:table-row>
            <table:table-cell office:value-type="string">
              <text:p text:style-name="Normal"><text:a xlink:type="simple" xlink:href="https://hal.science/hal-04782987v1">Introduction. La Grande Migration des Plantes et des Humains</text:a></text:p>
              <text:p text:style-name="Normal"><text:a xlink:type="simple" xlink:href="https://hal.science/search/index/?q=*&amp;authFullName_s=Romain Simenel">Romain Simenel</text:a><text:span>,</text:span><text:a xlink:type="simple" xlink:href="https://hal.science/search/index/?q=*&amp;authFullName_s=Émilie Stoll">Émilie Stoll</text:a></text:p>
              <text:p text:style-name="Normal"><text:span>éditions du Muséum national d'Histoire naturelle.<text:s/></text:span><text:span>La Grande Migration des Plantes et des Humains</text:span><text:span>,<text:s/></text:span><text:a xlink:type="simple" xlink:href="https://www.delachauxetniestle.com/livre/la-grande-migration-des-plantes-et-des-humains/9782603031377">Delachaux et Niestlé</text:a><text:span>, pp.7-15, 2024, 978-2-603-03137-7</text:span></text:p>
              <text:p text:style-name="Normal"><text:span>Chapitre d'ouvrage</text:span></text:p>
              <text:p text:style-name="Normal"><text:a xlink:type="simple" xlink:href="https://hal.science/hal-04782987v1">hal-04782987v1</text:a></text:p>
            </table:table-cell>
          </table:table-row>
          <table:table-row>
            <table:table-cell office:value-type="string">
              <text:p text:style-name="Normal"><text:a xlink:type="simple" xlink:href="https://hal.science/hal-04694568v1">(Ré)appropriations végétales dans un monde globalisé : conclusion</text:a></text:p>
              <text:p text:style-name="Normal"><text:a xlink:type="simple" xlink:href="https://hal.science/search/index/?q=*&amp;authFullName_s=Émilie Stoll">Émilie Stoll</text:a><text:span>,</text:span><text:a xlink:type="simple" xlink:href="https://hal.science/search/index/?q=*&amp;authFullName_s=Romain Simenel">Romain Simenel</text:a></text:p>
              <text:p text:style-name="Normal"><text:span>Muséum national d'Histoire naturelle.<text:s/></text:span><text:span>La grande migration des plantes et des humains</text:span><text:span>,<text:s/></text:span><text:a xlink:type="simple" xlink:href="https://www.mnhn.fr/fr/la-grande-migration-des-plantes-et-des-humains">Delachaux et Niestlé</text:a><text:span>, pp.229-237, 2024, 978-2-603-03137-7</text:span></text:p>
              <text:p text:style-name="Normal"><text:span>Chapitre d'ouvrage</text:span></text:p>
              <text:p text:style-name="Normal"><text:a xlink:type="simple" xlink:href="https://hal.science/hal-04694568v1">hal-04694568v1</text:a></text:p>
            </table:table-cell>
          </table:table-row>
          <table:table-row>
            <table:table-cell office:value-type="string">
              <text:p text:style-name="Normal"><text:a xlink:type="simple" xlink:href="https://hal.science/hal-01845552v1">Des terroirs apicoles aux territoires mellifères ? : reconfiguration des pratiques et des espaces apicoles du Sud marocain</text:a></text:p>
              <text:p text:style-name="Normal"><text:a xlink:type="simple" xlink:href="https://hal.science/search/index/?q=*&amp;authFullName_s=Antonin Adam">Antonin Adam</text:a><text:span>,</text:span><text:a xlink:type="simple" xlink:href="https://hal.science/search/index/?q=*&amp;authFullName_s=Geneviève Michon">Geneviève Michon</text:a><text:span>,</text:span><text:a xlink:type="simple" xlink:href="https://hal.science/search/index/?q=*&amp;authFullName_s=Mohamed Alifriqui">Mohamed Alifriqui</text:a><text:span>,</text:span><text:a xlink:type="simple" xlink:href="https://hal.science/search/index/?q=*&amp;authFullName_s=Said Boujrouf">Said Boujrouf</text:a><text:span>,</text:span><text:a xlink:type="simple" xlink:href="https://hal.science/search/index/?q=*&amp;authFullName_s=Lahoucine Amzil">Lahoucine Amzil</text:a><text:span>et al.</text:span></text:p>
              <text:p text:style-name="Normal"><text:span>Berriane, Mohamed and Michon, Geneviève.<text:s/></text:span><text:span>Les terroirs au Sud, vers un nouveau modèle ? : une expérience marocaine</text:span><text:span>, IRD ; Faculté des Lettres et des Sciences humaines, pp.125-144, 2016, 978-2-7099-2243-2.<text:s/></text:span><text:a xlink:type="simple" xlink:href="https://dx.doi.org/10.4000/books.irdeditions.25859">⟨10.4000/books.irdeditions.25859⟩</text:a></text:p>
              <text:p text:style-name="Normal"><text:span>Chapitre d'ouvrage</text:span></text:p>
              <text:p text:style-name="Normal"><text:a xlink:type="simple" xlink:href="https://hal.science/hal-01845552v1">hal-01845552v1</text:a></text:p>
            </table:table-cell>
          </table:table-row>
          <table:table-row>
            <table:table-cell office:value-type="string">
              <text:p text:style-name="Normal"><text:a xlink:type="simple" xlink:href="https://hal.science/hal-01845705v1">Mediterranean forests, biocultural heritage and climate change : a social-ecological perspective</text:a></text:p>
              <text:p text:style-name="Normal"><text:a xlink:type="simple" xlink:href="https://hal.science/search/index/?q=*&amp;authFullName_s=Thierry Gauquelin">Thierry Gauquelin</text:a><text:span>,</text:span><text:a xlink:type="simple" xlink:href="https://hal.science/search/index/?q=*&amp;authFullName_s=Geneviève Michon">Geneviève Michon</text:a><text:span>,</text:span><text:a xlink:type="simple" xlink:href="https://hal.science/search/index/?q=*&amp;authFullName_s=Richard Joffre">Richard Joffre</text:a><text:span>,</text:span><text:a xlink:type="simple" xlink:href="https://hal.science/search/index/?q=*&amp;authFullName_s=Robin Duponnois">Robin Duponnois</text:a><text:span>,</text:span><text:a xlink:type="simple" xlink:href="https://hal.science/search/index/?q=*&amp;authFullName_s=Didier Genin">Didier Genin</text:a><text:span>et al.</text:span></text:p>
              <text:p text:style-name="Normal"><text:span>Thiébault, Stéphanie; Moatti, Jean-Paul.<text:s/></text:span><text:span>The Mediterranean region under climate change: a scientific update</text:span><text:span>, IRD Editions; AllEnvi, pp.339-348, 2016, Synthèses, 978-2-7099-2219-7.<text:s/></text:span><text:a xlink:type="simple" xlink:href="https://dx.doi.org/10.4000/books.irdeditions.23604">⟨10.4000/books.irdeditions.23604⟩</text:a></text:p>
              <text:p text:style-name="Normal"><text:span>Chapitre d'ouvrage</text:span></text:p>
              <text:p text:style-name="Normal"><text:a xlink:type="simple" xlink:href="https://hal.science/hal-01845705v1">hal-01845705v1</text:a></text:p>
            </table:table-cell>
          </table:table-row>
          <table:table-row>
            <table:table-cell office:value-type="string">
              <text:p text:style-name="Normal"><text:a xlink:type="simple" xlink:href="https://hal.science/hal-01845555v1">Le terroir au Maroc à l'épreuve de la construction sociopolitique des territoires dans la durée</text:a></text:p>
              <text:p text:style-name="Normal"><text:a xlink:type="simple" xlink:href="https://hal.science/search/index/?q=*&amp;authFullName_s=Mohammed Aderghal">Mohammed Aderghal</text:a><text:span>,</text:span><text:a xlink:type="simple" xlink:href="https://hal.science/search/index/?q=*&amp;authFullName_s=Romain Simenel">Romain Simenel</text:a></text:p>
              <text:p text:style-name="Normal"><text:span>Berriane, Mohamed and Michon, Geneviève.<text:s/></text:span><text:span>Les terroirs au Sud, vers un nouveau modèle ? : une expérience marocaine</text:span><text:span>, IRD ; Faculté des Lettres et des Sciences humaines, pp.51-68, 2016, 978-2-7099-2243-2.<text:s/></text:span><text:a xlink:type="simple" xlink:href="https://dx.doi.org/10.4000/books.irdeditions.25895">⟨10.4000/books.irdeditions.25895⟩</text:a></text:p>
              <text:p text:style-name="Normal"><text:span>Chapitre d'ouvrage</text:span></text:p>
              <text:p text:style-name="Normal"><text:a xlink:type="simple" xlink:href="https://hal.science/hal-01845555v1">hal-01845555v1</text:a></text:p>
            </table:table-cell>
          </table:table-row>
          <table:table-row>
            <table:table-cell office:value-type="string">
              <text:p text:style-name="Normal"><text:a xlink:type="simple" xlink:href="https://hal.science/hal-01845558v1">Dynamiques d'innovations des arrière-pays arides marocains : le cas du figuier de Barbarie, une ressource territoriale en émergence ?</text:a></text:p>
              <text:p text:style-name="Normal"><text:a xlink:type="simple" xlink:href="https://hal.science/search/index/?q=*&amp;authFullName_s=Angela Barthes">Angela Barthes</text:a><text:span>,</text:span><text:a xlink:type="simple" xlink:href="https://hal.science/search/index/?q=*&amp;authFullName_s=Patrick Baudot">Patrick Baudot</text:a><text:span>,</text:span><text:a xlink:type="simple" xlink:href="https://hal.science/search/index/?q=*&amp;authFullName_s=Mohamed Alifriqui">Mohamed Alifriqui</text:a><text:span>,</text:span><text:a xlink:type="simple" xlink:href="https://hal.science/search/index/?q=*&amp;authFullName_s=Geneviève Michon">Geneviève Michon</text:a><text:span>,</text:span><text:a xlink:type="simple" xlink:href="https://hal.science/search/index/?q=*&amp;authFullName_s=Didier Genin">Didier Genin</text:a><text:span>et al.</text:span></text:p>
              <text:p text:style-name="Normal"><text:span>Geneviève, Berriane Mohamed and Michon.<text:s/></text:span><text:span>Les terroirs au Sud, vers un nouveau modèle ? : une expérience marocaine</text:span><text:span>, IRD ; Faculté des Lettres et des Sciences humaines, pp.145-158, 2016, 978-2-7099-2243-2.<text:s/></text:span><text:a xlink:type="simple" xlink:href="https://dx.doi.org/10.4000/books.irdeditions.25859">⟨10.4000/books.irdeditions.25859⟩</text:a></text:p>
              <text:p text:style-name="Normal"><text:span>Chapitre d'ouvrage</text:span></text:p>
              <text:p text:style-name="Normal"><text:a xlink:type="simple" xlink:href="https://hal.science/hal-01845558v1">hal-01845558v1</text:a></text:p>
            </table:table-cell>
          </table:table-row>
          <table:table-row>
            <table:table-cell office:value-type="string">
              <text:p text:style-name="Normal"><text:a xlink:type="simple" xlink:href="https://hal.science/hal-01847233v1">Revisiter l’anthropologie espagnole des Ouled Tidrarin du Sahara occidental à la lumière de ses implications politiques contemporaines</text:a></text:p>
              <text:p text:style-name="Normal"><text:a xlink:type="simple" xlink:href="https://hal.science/search/index/?q=*&amp;authFullName_s=Romain Simenel">Romain Simenel</text:a></text:p>
              <text:p text:style-name="Normal"><text:span>Boulay, Sébastien and Freire, Francisco.<text:s/></text:span><text:span>Culture et Politique dans l’Ouest Saharien</text:span><text:span>, L’Etrave, pp.243-270, 2016</text:span></text:p>
              <text:p text:style-name="Normal"><text:span>Chapitre d'ouvrage</text:span></text:p>
              <text:p text:style-name="Normal"><text:a xlink:type="simple" xlink:href="https://hal.science/hal-01847233v1">hal-01847233v1</text:a></text:p>
            </table:table-cell>
          </table:table-row>
          <table:table-row>
            <table:table-cell office:value-type="string">
              <text:p text:style-name="Normal"><text:a xlink:type="simple" xlink:href="https://hal.science/hal-01847234v1">The argan agroecosystem: local meanings of argan tree and bee diversity within man-made territories</text:a></text:p>
              <text:p text:style-name="Normal"><text:a xlink:type="simple" xlink:href="https://hal.science/search/index/?q=*&amp;authFullName_s=Romain Simenel">Romain Simenel</text:a><text:span>,</text:span><text:a xlink:type="simple" xlink:href="https://hal.science/search/index/?q=*&amp;authFullName_s=Y. Aumeeruddy-Thomas">Y. Aumeeruddy-Thomas</text:a></text:p>
              <text:p text:style-name="Normal"><text:span>Thiébault, Stéphanie; Moatti, Jean-Paul.<text:s/></text:span><text:span>The Mediterranean region under climate change: a scientific update</text:span><text:span>,<text:s/></text:span><text:a xlink:type="simple" xlink:href="https://www.editions.ird.fr/produit/433/9782709922210/The%20Mediterranean%20Region%20under%20Climate%20Change">IRD Editions; AllEnvi</text:a><text:span>, pp.543-550, 2016, Synthèses, 978-2-7099-2219-7.<text:s/></text:span><text:a xlink:type="simple" xlink:href="https://dx.doi.org/10.4000/books.irdeditions.23901">⟨10.4000/books.irdeditions.23901⟩</text:a></text:p>
              <text:p text:style-name="Normal"><text:span>Chapitre d'ouvrage</text:span></text:p>
              <text:p text:style-name="Normal"><text:a xlink:type="simple" xlink:href="https://hal.science/hal-01847234v1">hal-01847234v1</text:a></text:p>
            </table:table-cell>
          </table:table-row>
          <table:table-row>
            <table:table-cell office:value-type="string">
              <text:p text:style-name="Normal"><text:a xlink:type="simple" xlink:href="https://hal.science/hal-01847242v1">De la concession de l'archéologue (Egypte) au terroir de l'ethnologue et du géographe (Maroc) : comment les nations encadrent le terrain des SHS au Sud pour en faire une expertise ?</text:a></text:p>
              <text:p text:style-name="Normal"><text:a xlink:type="simple" xlink:href="https://hal.science/search/index/?q=*&amp;authFullName_s=Romain Simenel">Romain Simenel</text:a><text:span>,</text:span><text:a xlink:type="simple" xlink:href="https://hal.science/search/index/?q=*&amp;authFullName_s=Gwenola Graff">Gwenola Graff</text:a><text:span>,</text:span><text:a xlink:type="simple" xlink:href="https://hal.science/search/index/?q=*&amp;authFullName_s=M. Aderghal">M. Aderghal</text:a></text:p>
              <text:p text:style-name="Normal"><text:span>De Suremain, Charles-Édouard; Galipaud, Jean-Christophe.<text:s/></text:span><text:span>Fabric-acteurs de patrimoine : implication, participation et postures du chercheur dans la patrimonialisation</text:span><text:span>, L'Etrave; IRD, pp.129-168, 2015, 978-2-359-92031-4</text:span></text:p>
              <text:p text:style-name="Normal"><text:span>Chapitre d'ouvrage</text:span></text:p>
              <text:p text:style-name="Normal"><text:a xlink:type="simple" xlink:href="https://hal.science/hal-01847242v1">hal-01847242v1</text:a></text:p>
            </table:table-cell>
          </table:table-row>
          <table:table-row>
            <table:table-cell office:value-type="string">
              <text:p text:style-name="Normal"><text:a xlink:type="simple" xlink:href="https://hal.science/hal-01845720v1">Paysages gravés : approche comparée de l'art rupestre au sud de la Méditerranée (Egype/Maroc)</text:a></text:p>
              <text:p text:style-name="Normal"><text:a xlink:type="simple" xlink:href="https://hal.science/search/index/?q=*&amp;authFullName_s=Gwenola Graff">Gwenola Graff</text:a><text:span>,</text:span><text:a xlink:type="simple" xlink:href="https://hal.science/search/index/?q=*&amp;authFullName_s=Laurent Auclair">Laurent Auclair</text:a><text:span>,</text:span><text:a xlink:type="simple" xlink:href="https://hal.science/search/index/?q=*&amp;authFullName_s=Abdelhadek Lemjidi">Abdelhadek Lemjidi</text:a><text:span>,</text:span><text:a xlink:type="simple" xlink:href="https://hal.science/search/index/?q=*&amp;authFullName_s=Abdelhadi Ewague">Abdelhadi Ewague</text:a><text:span>,</text:span><text:a xlink:type="simple" xlink:href="https://hal.science/search/index/?q=*&amp;authFullName_s=Romain Simenel">Romain Simenel</text:a></text:p>
              <text:p text:style-name="Normal"><text:span>Galipaud, Jean-Christophe and Guillaud, Dominique.<text:s/></text:span><text:span>Une archéologie pour le développement</text:span><text:span>, Ed. La Discussion, pp.47-55, 2014, Patrimoines</text:span></text:p>
              <text:p text:style-name="Normal"><text:span>Chapitre d'ouvrage</text:span></text:p>
              <text:p text:style-name="Normal"><text:a xlink:type="simple" xlink:href="https://hal.science/hal-01845720v1">hal-01845720v1</text:a></text:p>
            </table:table-cell>
          </table:table-row>
          <table:table-row>
            <table:table-cell office:value-type="string">
              <text:p text:style-name="Normal"><text:a xlink:type="simple" xlink:href="https://hal.science/hal-01847247v1">Les femmes berbères gardiennes des secrets de l'arganier : le détournement des pratiques locales</text:a></text:p>
              <text:p text:style-name="Normal"><text:a xlink:type="simple" xlink:href="https://hal.science/search/index/?q=*&amp;authFullName_s=Romain Simenel">Romain Simenel</text:a><text:span>,</text:span><text:a xlink:type="simple" xlink:href="https://hal.science/search/index/?q=*&amp;authFullName_s=Bruno Romagny">Bruno Romagny</text:a><text:span>,</text:span><text:a xlink:type="simple" xlink:href="https://hal.science/search/index/?q=*&amp;authFullName_s=Laurent Auclair">Laurent Auclair</text:a></text:p>
              <text:p text:style-name="Normal"><text:span>Guetat-Bernard, Hélène and Saussey, Magalie.<text:s/></text:span><text:span>Genre et savoirs. Pratiques et innovations rurales au Sud</text:span><text:span>, A travers champ, IRD, pp.179-201, 2014, 978-2709918343.<text:s/></text:span><text:a xlink:type="simple" xlink:href="https://dx.doi.org/10.4000/books.irdeditions.9151">⟨10.4000/books.irdeditions.9151⟩</text:a></text:p>
              <text:p text:style-name="Normal"><text:span>Chapitre d'ouvrage</text:span></text:p>
              <text:p text:style-name="Normal"><text:a xlink:type="simple" xlink:href="https://hal.science/hal-01847247v1">hal-01847247v1</text:a></text:p>
            </table:table-cell>
          </table:table-row>
          <table:table-row>
            <table:table-cell office:value-type="string">
              <text:p text:style-name="Normal"><text:a xlink:type="simple" xlink:href="https://hal.science/hal-01436685v1">Paysages gravés: Approche comparée de l’art rupestre au sud de la Méditerranée (Egypte /Maroc)</text:a></text:p>
              <text:p text:style-name="Normal"><text:a xlink:type="simple" xlink:href="https://hal.science/search/index/?q=*&amp;authFullName_s=Gwenola Graff">Gwenola Graff</text:a><text:span>,</text:span><text:a xlink:type="simple" xlink:href="https://hal.science/search/index/?q=*&amp;authFullName_s=Laurent Auclair">Laurent Auclair</text:a><text:span>,</text:span><text:a xlink:type="simple" xlink:href="https://hal.science/search/index/?q=*&amp;authFullName_s=Abelkhalek Lemjidi">Abelkhalek Lemjidi</text:a><text:span>,</text:span><text:a xlink:type="simple" xlink:href="https://hal.science/search/index/?q=*&amp;authFullName_s=Romain Simenel">Romain Simenel</text:a></text:p>
              <text:p text:style-name="Normal"><text:span>Galipaud, J.-C.; Guillaud, D.<text:s/></text:span><text:span><text:s/>Une archéologie pour le développement</text:span><text:span>, Editions La Discussion, pp.47-55, 2014, Collection Patrimoines</text:span></text:p>
              <text:p text:style-name="Normal"><text:span>Chapitre d'ouvrage</text:span></text:p>
              <text:p text:style-name="Normal"><text:a xlink:type="simple" xlink:href="https://hal.science/hal-01436685v1">hal-01436685v1</text:a></text:p>
            </table:table-cell>
          </table:table-row>
          <table:table-row>
            <table:table-cell office:value-type="string">
              <text:p text:style-name="Normal"><text:a xlink:type="simple" xlink:href="https://hal.science/hal-01847248v1">La creencia en los genios. Reflexiones sobre el onanismo desde la dualidad (sur de Marruecos)</text:a></text:p>
              <text:p text:style-name="Normal"><text:a xlink:type="simple" xlink:href="https://hal.science/search/index/?q=*&amp;authFullName_s=Romain Simenel">Romain Simenel</text:a></text:p>
              <text:p text:style-name="Normal"><text:span>Karadimas, Dimitri and Tinat, Karine.<text:s/></text:span><text:span>Sexo y Fe. Lecturas anthropologicas de creencias sexuales y practicas religiosas</text:span><text:span>, El Colegio de Mexico, pp.173-182, 2014</text:span></text:p>
              <text:p text:style-name="Normal"><text:span>Chapitre d'ouvrage</text:span></text:p>
              <text:p text:style-name="Normal"><text:a xlink:type="simple" xlink:href="https://hal.science/hal-01847248v1">hal-01847248v1</text:a></text:p>
            </table:table-cell>
          </table:table-row>
        </table:table>
        <text:p text:style-name="P33"/>
        <text:p text:style-name="Heading2"><text:span text:style-name="T14">Pré-publication, Document de travail (1)</text:span></text:p>
        <text:p text:style-name="P35"/>
        <table:table table:name="87b3d8" table:style-name="87b3d8">
          <table:table-column table:style-name="87b3d8.0"/>
          <table:table-row>
            <table:table-cell office:value-type="string">
              <text:p text:style-name="Normal"><text:a xlink:type="simple" xlink:href="https://hal.science/hal-03447404v1">Quand le forestier endosse les habits du saint… la gestion des frontières communautaires dans le Haut Atlas et l’arganeraie (Maroc)</text:a></text:p>
              <text:p text:style-name="Normal"><text:a xlink:type="simple" xlink:href="https://hal.science/search/index/?q=*&amp;authFullName_s=Laurent Auclair">Laurent Auclair</text:a><text:span>,</text:span><text:a xlink:type="simple" xlink:href="https://hal.science/search/index/?q=*&amp;authFullName_s=Romain Simenel">Romain Simenel</text:a></text:p>
              <text:p text:style-name="Normal"><text:span>2021</text:span></text:p>
              <text:p text:style-name="Normal"><text:span>Pré-publication, Document de travail</text:span></text:p>
              <text:p text:style-name="Normal"><text:a xlink:type="simple" xlink:href="https://hal.science/hal-03447404v1">hal-03447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Simenel</dc:title>
    <dc:subject/>
    <dc:description>CV</dc:description>
    <dc:creator/>
    <dc:date>2026-05-08T15:33:48.000</dc:date>
    <meta:generator>PHPWord</meta:generator>
    <meta:initial-creator>CCSD</meta:initial-creator>
    <meta:creation-date>2026-05-08T15:33:48.000</meta:creation-date>
    <meta:keyword/>
    <meta:user-defined meta:name="Category"/>
    <meta:user-defined meta:name="Company"/>
    <meta:user-defined meta:name="Manager"/>
  </office:meta>
</office:document-meta>
</file>