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9448" style:family="table">
      <style:table-properties style:rel-width="100" table:align="center"/>
    </style:style>
    <style:style style:name="969448.0" style:family="table-column">
      <style:table-column-properties style:column-width="0.00cm"/>
    </style:style>
    <style:style style:name="6a94a1" style:family="table">
      <style:table-properties style:rel-width="100" table:align="center"/>
    </style:style>
    <style:style style:name="6a94a1.0" style:family="table-column">
      <style:table-column-properties style:column-width="0.00cm"/>
    </style:style>
    <style:style style:name="4213db" style:family="table">
      <style:table-properties style:rel-width="100" table:align="center"/>
    </style:style>
    <style:style style:name="4213db.0" style:family="table-column">
      <style:table-column-properties style:column-width="0.00cm"/>
    </style:style>
    <style:style style:name="ba3f6a" style:family="table">
      <style:table-properties style:rel-width="100" table:align="center"/>
    </style:style>
    <style:style style:name="ba3f6a.0" style:family="table-column">
      <style:table-column-properties style:column-width="0.00cm"/>
    </style:style>
    <style:style style:name="da9ebe" style:family="table">
      <style:table-properties style:rel-width="100" table:align="center"/>
    </style:style>
    <style:style style:name="da9ebe.0" style:family="table-column">
      <style:table-column-properties style:column-width="0.00cm"/>
    </style:style>
    <style:style style:name="d800e8" style:family="table">
      <style:table-properties style:rel-width="100" table:align="center"/>
    </style:style>
    <style:style style:name="d800e8.0" style:family="table-column">
      <style:table-column-properties style:column-width="0.00cm"/>
    </style:style>
    <style:style style:name="09c346" style:family="table">
      <style:table-properties style:rel-width="100" table:align="center"/>
    </style:style>
    <style:style style:name="09c3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SORD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969448" table:style-name="969448">
          <table:table-column table:style-name="969448.0"/>
          <table:table-row>
            <table:table-cell office:value-type="string">
              <text:p text:style-name="Normal"><text:a xlink:type="simple" xlink:href="https://hal.science/hal-05262739v1">A narrative review of the impact of anthropogenic light and noise on owl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Aurelie Coulon">Aurelie Coulon</text:a><text:span>,</text:span><text:a xlink:type="simple" xlink:href="https://hal.science/search/index/?q=*&amp;authFullName_s=Yorick Reyjol">Yorick Reyjol</text:a></text:p>
              <text:p text:style-name="Normal"><text:span>Ibis</text:span><text:span>, 2026, 168 (1), pp.5-24.<text:s/></text:span><text:a xlink:type="simple" xlink:href="https://dx.doi.org/10.1111/ibi.13435">⟨10.1111/ibi.13435⟩</text:a></text:p>
              <text:p text:style-name="Normal"><text:span>Article dans une revue</text:span></text:p>
              <text:p text:style-name="Normal"><text:a xlink:type="simple" xlink:href="https://hal.science/hal-05262739v1">hal-052627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170002v1">What evidence exists on the impacts of artificial light on terrestrial non-flying mammals native to Europe? A systematic map and a narrative review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Taku Tanaka">Taku Tanaka</text:a><text:span>,</text:span><text:a xlink:type="simple" xlink:href="https://hal.science/search/index/?q=*&amp;authFullName_s=Chloé Thierry">Chloé Thierry</text:a></text:p>
              <text:p text:style-name="Normal"><text:span>Frontiers in Ecology and Evolution</text:span><text:span>, 2025, 13, pp.18.<text:s/></text:span><text:a xlink:type="simple" xlink:href="https://dx.doi.org/10.3389/fevo.2025.1544308">⟨10.3389/fevo.2025.1544308⟩</text:a></text:p>
              <text:p text:style-name="Normal"><text:span>Article dans une revue</text:span></text:p>
              <text:p text:style-name="Normal"><text:a xlink:type="simple" xlink:href="https://mnhn.hal.science/mnhn-05170002v1">mnhn-051700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195586v1">Manifesto for multidimensional ecological networks: a perspective to better account for the complexity of habitat loss and fragmentation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Jérémie Cornuau">Jérémie Cornuau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Fabien Paquier">Fabien Paquier</text:a><text:span>,</text:span><text:a xlink:type="simple" xlink:href="https://hal.science/search/index/?q=*&amp;authFullName_s=Yorick Reyjol">Yorick Reyjol</text:a><text:span>et al.</text:span></text:p>
              <text:p text:style-name="Normal"><text:span>Landscape Ecology</text:span><text:span>, 2025, 40 (6), pp.110.<text:s/></text:span><text:a xlink:type="simple" xlink:href="https://dx.doi.org/10.1007/s10980-025-02123-y">⟨10.1007/s10980-025-02123-y⟩</text:a></text:p>
              <text:p text:style-name="Normal"><text:span>Article dans une revue</text:span></text:p>
              <text:p text:style-name="Normal"><text:a xlink:type="simple" xlink:href="https://mnhn.hal.science/mnhn-05195586v1">mnhn-05195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2685v1">Does artificial light interfere with the activity of nocturnal mammals? An experimental study using road underpasse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Clotilde Chassoulier">Clotilde Chassoulier</text:a><text:span>,</text:span><text:a xlink:type="simple" xlink:href="https://hal.science/search/index/?q=*&amp;authFullName_s=Stéphane Aulagnier">Stéphane Aulagnier</text:a><text:span>,</text:span><text:a xlink:type="simple" xlink:href="https://hal.science/search/index/?q=*&amp;authFullName_s=Aurélie Coulon">Aurélie Coulon</text:a><text:span>et al.</text:span></text:p>
              <text:p text:style-name="Normal"><text:span>Biological Conservation</text:span><text:span>, 2025, 302, pp.110960.<text:s/></text:span><text:a xlink:type="simple" xlink:href="https://dx.doi.org/10.1016/j.biocon.2024.110960">⟨10.1016/j.biocon.2024.110960⟩</text:a></text:p>
              <text:p text:style-name="Normal"><text:span>Article dans une revue</text:span></text:p>
              <text:p text:style-name="Normal"><text:a xlink:type="simple" xlink:href="https://hal.inrae.fr/hal-04902685v1">hal-0490268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169961v1">Prise en compte des enjeux de pollution lumineuse sur les sites d’entreprises</text:a></text:p>
              <text:p text:style-name="Normal"><text:a xlink:type="simple" xlink:href="https://hal.science/search/index/?q=*&amp;authFullName_s=Chloé Thierry">Chloé Thierry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Marine Hulard">Marine Hulard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Julie Charton">Julie Charton</text:a></text:p>
              <text:p text:style-name="Normal"><text:span>Sciences Eaux &amp; Territoires</text:span><text:span>, 2025, 48, pp.7.<text:s/></text:span><text:a xlink:type="simple" xlink:href="https://dx.doi.org/10.20870/Revue-SET.2025.48.8229">⟨10.20870/Revue-SET.2025.48.8229⟩</text:a></text:p>
              <text:p text:style-name="Normal"><text:span>Article dans une revue</text:span></text:p>
              <text:p text:style-name="Normal"><text:a xlink:type="simple" xlink:href="https://mnhn.hal.science/mnhn-05169961v1">mnhn-0516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687v1">What is the evidence for the impacts of airborne anthropogenic noise on wildlife? A systematic map update</text:a></text:p>
              <text:p text:style-name="Normal"><text:a xlink:type="simple" xlink:href="https://hal.science/search/index/?q=*&amp;authFullName_s=Léa Terray">Léa Terray</text:a><text:span>,</text:span><text:a xlink:type="simple" xlink:href="https://hal.science/search/index/?q=*&amp;authFullName_s=Benjamin Petiteau">Benjamin Petiteau</text:a><text:span>,</text:span><text:a xlink:type="simple" xlink:href="https://hal.science/search/index/?q=*&amp;authFullName_s=Guillaume Dutilleux">Guillaume Dutilleux</text:a><text:span>,</text:span><text:a xlink:type="simple" xlink:href="https://hal.science/search/index/?q=*&amp;authFullName_s=Sylvie Vanpeene">Sylvie Vanpeene</text:a><text:span>,</text:span><text:a xlink:type="simple" xlink:href="https://hal.science/search/index/?q=*&amp;authFullName_s=Pamela Amiard">Pamela Amiard</text:a><text:span>et al.</text:span></text:p>
              <text:p text:style-name="Normal"><text:span>Environmental Evidence</text:span><text:span>, 2025, 14 (1), pp.14.<text:s/></text:span><text:a xlink:type="simple" xlink:href="https://dx.doi.org/10.1186/s13750-025-00368-3">⟨10.1186/s13750-025-00368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94687v1">hal-0519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65v1">Existing evidence on the potential of soils constructed from mineral wastes to support biodiversity: a systematic map</text:a></text:p>
              <text:p text:style-name="Normal"><text:a xlink:type="simple" xlink:href="https://hal.science/search/index/?q=*&amp;authFullName_s=Dakis-Yaoba Ouédraogo">Dakis-Yaoba Ouédraogo</text:a><text:span>,</text:span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Florie Pozzi">Florie Pozzi</text:a><text:span>,</text:span><text:a xlink:type="simple" xlink:href="https://hal.science/search/index/?q=*&amp;authFullName_s=Irina Mikajlo">Irina Mikajlo</text:a><text:span>et al.</text:span></text:p>
              <text:p text:style-name="Normal"><text:span>Environmental Evidence</text:span><text:span>, 2024, 13 (1), pp.9.<text:s/></text:span><text:a xlink:type="simple" xlink:href="https://dx.doi.org/10.1186/s13750-024-00332-7">⟨10.1186/s13750-024-00332-7⟩</text:a></text:p>
              <text:p text:style-name="Normal"><text:span>Article dans une revue</text:span></text:p>
              <text:p text:style-name="Normal"><text:a xlink:type="simple" xlink:href="https://hal.science/hal-04585365v1">hal-0458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26v1">Light pollution and its impacts on animal behavior</text:a></text:p>
              <text:p text:style-name="Normal"><text:a xlink:type="simple" xlink:href="https://hal.science/search/index/?q=*&amp;authFullName_s=Romain Sordello">Romain Sordello</text:a></text:p>
              <text:p text:style-name="Normal"><text:span>Reference Module in Life Sciences</text:span><text:span>, 2024,<text:s/></text:span><text:a xlink:type="simple" xlink:href="https://dx.doi.org/10.1016/B978-0-443-29068-8.00037-4">⟨10.1016/B978-0-443-29068-8.00037-4⟩</text:a></text:p>
              <text:p text:style-name="Normal"><text:span>Article dans une revue</text:span></text:p>
              <text:p text:style-name="Normal"><text:a xlink:type="simple" xlink:href="https://hal.science/hal-04849126v1">hal-048491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507240v1">Can linear transportation infrastructure verges constitute a habitat and/or a corridor for vascular plants in temperate ecosystems? A systematic review</text:a></text:p>
              <text:p text:style-name="Normal"><text:a xlink:type="simple" xlink:href="https://hal.science/search/index/?q=*&amp;authFullName_s=Hugo Mell">Hugo Mell</text:a><text:span>,</text:span><text:a xlink:type="simple" xlink:href="https://hal.science/search/index/?q=*&amp;authFullName_s=Vinciane Fack">Vinciane Fack</text:a><text:span>,</text:span><text:a xlink:type="simple" xlink:href="https://hal.science/search/index/?q=*&amp;authFullName_s=Louise Percevault">Louise Percevault</text:a><text:span>,</text:span><text:a xlink:type="simple" xlink:href="https://hal.science/search/index/?q=*&amp;authFullName_s=Sylvie Vanpeene">Sylvie Vanpeene</text:a><text:span>,</text:span><text:a xlink:type="simple" xlink:href="https://hal.science/search/index/?q=*&amp;authFullName_s=Yves Bertheau">Yves Bertheau</text:a><text:span>et al.</text:span></text:p>
              <text:p text:style-name="Normal"><text:span>Environmental Evidence</text:span><text:span>, 2024, 13 (1), pp.4.<text:s/></text:span><text:a xlink:type="simple" xlink:href="https://dx.doi.org/10.1186/s13750-024-00328-3">⟨10.1186/s13750-024-00328-3⟩</text:a></text:p>
              <text:p text:style-name="Normal"><text:span>Article dans une revue</text:span></text:p>
              <text:p text:style-name="Normal"><text:a xlink:type="simple" xlink:href="https://mnhn.hal.science/mnhn-04507240v1">mnhn-0450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13v1">Comparing the effectiveness of two roadkill survey methods on roads</text:a></text:p>
              <text:p text:style-name="Normal"><text:a xlink:type="simple" xlink:href="https://hal.science/search/index/?q=*&amp;authFullName_s=Eric Guinard">Eric Guinard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Jean-François Bretaud">Jean-François Bretaud</text:a><text:span>,</text:span><text:a xlink:type="simple" xlink:href="https://hal.science/search/index/?q=*&amp;authFullName_s=Luc Chevallier">Luc Chevallier</text:a><text:span>,</text:span><text:a xlink:type="simple" xlink:href="https://hal.science/search/index/?q=*&amp;authFullName_s=Romain Sordello">Romain Sordello</text:a><text:span>et al.</text:span></text:p>
              <text:p text:style-name="Normal"><text:span>Transportation Research Part D: Transport and Environment</text:span><text:span>, 2023, 121, pp.103829.<text:s/></text:span><text:a xlink:type="simple" xlink:href="https://dx.doi.org/10.1016/j.trd.2023.103829">⟨10.1016/j.trd.2023.103829⟩</text:a></text:p>
              <text:p text:style-name="Normal"><text:span>Article dans une revue</text:span></text:p>
              <text:p text:style-name="Normal"><text:a xlink:type="simple" xlink:href="https://hal.science/hal-04459413v1">hal-04459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773v1">Biodiversity responses to forest management abandonment in boreal and temperate forest ecosystems: A meta-analysis reveals an interactive effect of time since abandonment and climate</text:a></text:p>
              <text:p text:style-name="Normal"><text:a xlink:type="simple" xlink:href="https://hal.science/search/index/?q=*&amp;authFullName_s=Joseph Langridge">Joseph Langridge</text:a><text:span>,</text:span><text:a xlink:type="simple" xlink:href="https://hal.science/search/index/?q=*&amp;authFullName_s=Sylvain Delabye">Sylvain Delabye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Yorick Reyjol">Yorick Reyjol</text:a><text:span>et al.</text:span></text:p>
              <text:p text:style-name="Normal"><text:span>Biological Conservation</text:span><text:span>, 2023, 287, p. 1-13 / article 110296.<text:s/></text:span><text:a xlink:type="simple" xlink:href="https://dx.doi.org/10.1016/j.biocon.2023.110296">⟨10.1016/j.biocon.2023.110296⟩</text:a></text:p>
              <text:p text:style-name="Normal"><text:span>Article dans une revue</text:span></text:p>
              <text:p text:style-name="Normal"><text:a xlink:type="simple" xlink:href="https://hal.inrae.fr/hal-04553773v1">hal-0455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12v1">Existing evidence on the effects of photovoltaic panels on biodiversity: a systematic map with critical appraisal of study validity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Geoffroy Marx">Geoffroy Marx</text:a><text:span>et al.</text:span></text:p>
              <text:p text:style-name="Normal"><text:span>Environmental Evidence</text:span><text:span>, 2023, 12 (1), pp.25.<text:s/></text:span><text:a xlink:type="simple" xlink:href="https://dx.doi.org/10.1186/s13750-023-00318-x">⟨10.1186/s13750-023-00318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6312v1">hal-0429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333v1">Does a flashing artificial light have more or conversely less impacts on animals than a continuous one? A systematic review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Marc Legrand">Marc Legrand</text:a><text:span>,</text:span><text:a xlink:type="simple" xlink:href="https://hal.science/search/index/?q=*&amp;authFullName_s=Virginie Nicolas">Virginie Nicolas</text:a><text:span>,</text:span><text:a xlink:type="simple" xlink:href="https://hal.science/search/index/?q=*&amp;authFullName_s=Gaël Obein">Gaël Obein</text:a><text:span>et al.</text:span></text:p>
              <text:p text:style-name="Normal"><text:span>Nature Conservation</text:span><text:span>, 2023, 54, pp.149-177.<text:s/></text:span><text:a xlink:type="simple" xlink:href="https://dx.doi.org/10.3897/natureconservation.54.102614">⟨10.3897/natureconservation.54.102614⟩</text:a></text:p>
              <text:p text:style-name="Normal"><text:span>Article dans une revue</text:span></text:p>
              <text:p text:style-name="Normal"><text:a xlink:type="simple" xlink:href="https://hal.science/hal-04337333v1">hal-043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07v1">What are the toxicity thresholds of chemical pollutants for tropical reef-building corals? A systematic review</text:a></text:p>
              <text:p text:style-name="Normal"><text:a xlink:type="simple" xlink:href="https://hal.science/search/index/?q=*&amp;authFullName_s=Dakis-Yaoba Ouédraogo">Dakis-Yaoba Ouédraogo</text:a><text:span>,</text:span><text:a xlink:type="simple" xlink:href="https://hal.science/search/index/?q=*&amp;authFullName_s=Hugo Mell">Hugo Mell</text:a><text:span>,</text:span><text:a xlink:type="simple" xlink:href="https://hal.science/search/index/?q=*&amp;authFullName_s=Olivier Perceval">Olivier Perceval</text:a><text:span>,</text:span><text:a xlink:type="simple" xlink:href="https://hal.science/search/index/?q=*&amp;authFullName_s=Karen Burga">Karen Burga</text:a><text:span>,</text:span><text:a xlink:type="simple" xlink:href="https://hal.science/search/index/?q=*&amp;authFullName_s=Isabelle Domart-Coulon">Isabelle Domart-Coulon</text:a><text:span>et al.</text:span></text:p>
              <text:p text:style-name="Normal"><text:span>Environmental Evidence</text:span><text:span>, 2023, 12, pp.4.<text:s/></text:span><text:a xlink:type="simple" xlink:href="https://dx.doi.org/10.1186/s13750-023-00298-y">⟨10.1186/s13750-023-00298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5107v1">hal-0408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32v1">Standards of conduct and reporting in evidence syntheses that could inform environmental policy and management decisions</text:a></text:p>
              <text:p text:style-name="Normal"><text:a xlink:type="simple" xlink:href="https://hal.science/search/index/?q=*&amp;authFullName_s=Andrew S Pullin">Andrew S Pullin</text:a><text:span>,</text:span><text:a xlink:type="simple" xlink:href="https://hal.science/search/index/?q=*&amp;authFullName_s=Samantha H Cheng">Samantha H Cheng</text:a><text:span>,</text:span><text:a xlink:type="simple" xlink:href="https://hal.science/search/index/?q=*&amp;authFullName_s=Josephine D'Urban Jackson">Josephine D'Urban Jackson</text:a><text:span>,</text:span><text:a xlink:type="simple" xlink:href="https://hal.science/search/index/?q=*&amp;authFullName_s=Jacqualyn Eales">Jacqualyn Eales</text:a><text:span>,</text:span><text:a xlink:type="simple" xlink:href="https://hal.science/search/index/?q=*&amp;authFullName_s=Ida Envall">Ida Envall</text:a><text:span>et al.</text:span></text:p>
              <text:p text:style-name="Normal"><text:span>Environmental Evidence</text:span><text:span>, 2022, 11 (1), pp.16.<text:s/></text:span><text:a xlink:type="simple" xlink:href="https://dx.doi.org/10.1186/s13750-022-00269-9">⟨10.1186/s13750-022-00269-9⟩</text:a></text:p>
              <text:p text:style-name="Normal"><text:span>Article dans une revue</text:span></text:p>
              <text:p text:style-name="Normal"><text:a xlink:type="simple" xlink:href="https://hal.science/hal-03988132v1">hal-0398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03v1">What evidence exists regarding the effects of photovoltaic panels on biodiversity? A critical systematic map protocol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Véronique de Crespin de Billy">Véronique de Crespin de Billy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Philippe Gourdain">Philippe Gourdain</text:a><text:span>et al.</text:span></text:p>
              <text:p text:style-name="Normal"><text:span>Environmental Evidence</text:span><text:span>, 2022, 11 (1), pp.36.<text:s/></text:span><text:a xlink:type="simple" xlink:href="https://dx.doi.org/10.1186/s13750-022-00291-x">⟨10.1186/s13750-022-00291-x⟩</text:a></text:p>
              <text:p text:style-name="Normal"><text:span>Article dans une revue</text:span></text:p>
              <text:p text:style-name="Normal"><text:a xlink:type="simple" xlink:href="https://hal.science/hal-03952303v1">hal-039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42v1">Impacts of coastal realignment on biodiversity. A systematic review and meta-analysis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Yorick Reyjol">Yorick Reyjol</text:a></text:p>
              <text:p text:style-name="Normal"><text:span>Basic and Applied Ecology</text:span><text:span>, 2022, 60, pp.48-62.<text:s/></text:span><text:a xlink:type="simple" xlink:href="https://dx.doi.org/10.1016/j.baae.2022.01.009">⟨10.1016/j.baae.2022.01.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08642v1">hal-040086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013v1">Les déplacements des espèces volantes : vers la mise en œuvre d'une « Trame aérienne » dans le cadre de la politique Trame verte et bleue ?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Yorick Reyjol">Yorick Reyjol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Yves Bas">Yves Bas</text:a><text:span>,</text:span><text:a xlink:type="simple" xlink:href="https://hal.science/search/index/?q=*&amp;authFullName_s=Lucille Billon">Lucille Billon</text:a><text:span>et al.</text:span></text:p>
              <text:p text:style-name="Normal"><text:span>Naturae</text:span><text:span>, 2022, 9, pp.169-192.<text:s/></text:span><text:a xlink:type="simple" xlink:href="https://dx.doi.org/10.5852/naturae2022a9">⟨10.5852/naturae2022a9⟩</text:a></text:p>
              <text:p text:style-name="Normal"><text:span>Article dans une revue</text:span></text:p>
              <text:p text:style-name="Normal"><text:a xlink:type="simple" xlink:href="https://cnrs.hal.science/hal-04960013v1">hal-0496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147v1">A flashing light may not be that flashy: A systematic review on critical fusion frequencies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Marc Legrand">Marc Legrand</text:a><text:span>,</text:span><text:a xlink:type="simple" xlink:href="https://hal.science/search/index/?q=*&amp;authFullName_s=Virginie Nicolas">Virginie Nicolas</text:a><text:span>,</text:span><text:a xlink:type="simple" xlink:href="https://hal.science/search/index/?q=*&amp;authFullName_s=Gaël Obein">Gaël Obein</text:a><text:span>et al.</text:span></text:p>
              <text:p text:style-name="Normal"><text:span>PLoS ONE</text:span><text:span>, 2022, 17 (12), pp.e0279718.<text:s/></text:span><text:a xlink:type="simple" xlink:href="https://dx.doi.org/10.1371/journal.pone.0279718">⟨10.1371/journal.pone.02797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0147v1">hal-0405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47v1">A plea for a worldwide development of dark infrastructure for biodiversity – Practical examples and ways to go forward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Samuel Busson">Samuel Busson</text:a><text:span>,</text:span><text:a xlink:type="simple" xlink:href="https://hal.science/search/index/?q=*&amp;authFullName_s=Jérémie Cornuau">Jérémie Cornuau</text:a><text:span>,</text:span><text:a xlink:type="simple" xlink:href="https://hal.science/search/index/?q=*&amp;authFullName_s=Philippe Deverchère">Philippe Deverchère</text:a><text:span>,</text:span><text:a xlink:type="simple" xlink:href="https://hal.science/search/index/?q=*&amp;authFullName_s=Baptiste Faure">Baptiste Faure</text:a><text:span>et al.</text:span></text:p>
              <text:p text:style-name="Normal"><text:span>Landscape and Urban Planning</text:span><text:span>, 2022, 219, pp.104332.<text:s/></text:span><text:a xlink:type="simple" xlink:href="https://dx.doi.org/10.1016/j.landurbplan.2021.104332">⟨10.1016/j.landurbplan.2021.104332⟩</text:a></text:p>
              <text:p text:style-name="Normal"><text:span>Article dans une revue</text:span></text:p>
              <text:p text:style-name="Normal"><text:a xlink:type="simple" xlink:href="https://hal.science/hal-03485347v1">hal-034853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5865v1">Synthèse des principaux impacts de la dépoldérisation sur la biodiversité : une approche par revue systématique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Yorick Reyjol">Yorick Reyjol</text:a></text:p>
              <text:p text:style-name="Normal"><text:span>Sciences Eaux &amp; Territoires</text:span><text:span>, 2022, 41, pp.43-48.<text:s/></text:span><text:a xlink:type="simple" xlink:href="https://dx.doi.org/10.20870/revue-set.2022.41.7230">⟨10.20870/revue-set.2022.41.7230⟩</text:a></text:p>
              <text:p text:style-name="Normal"><text:span>Article dans une revue</text:span><text:span><text:s/>(article de synthèse)</text:span></text:p>
              <text:p text:style-name="Normal"><text:a xlink:type="simple" xlink:href="https://mnhn.hal.science/mnhn-04145865v1">mnhn-0414586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0626v1">La biologie de la conservation doit-elle prendre en compte les paysages odorants ?</text:a></text:p>
              <text:p text:style-name="Normal"><text:a xlink:type="simple" xlink:href="https://hal.science/search/index/?q=*&amp;authFullName_s=Michel Renou">Michel Renou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Yorick Reyjol">Yorick Reyjol</text:a></text:p>
              <text:p text:style-name="Normal"><text:span>Sciences Eaux &amp; Territoires</text:span><text:span>, 2021, Articles hors-série 2021, pp.1-7.<text:s/></text:span><text:a xlink:type="simple" xlink:href="https://dx.doi.org/10.14758/SET-REVUE.2021.HS.03">⟨10.14758/SET-REVUE.2021.HS.03⟩</text:a></text:p>
              <text:p text:style-name="Normal"><text:span>Article dans une revue</text:span></text:p>
              <text:p text:style-name="Normal"><text:a xlink:type="simple" xlink:href="https://mnhn.hal.science/mnhn-04160626v1">mnhn-0416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43v1">Evidence on the impacts of chemicals arising from human activity on tropical reef-building corals; a systematic map</text:a></text:p>
              <text:p text:style-name="Normal"><text:a xlink:type="simple" xlink:href="https://hal.science/search/index/?q=*&amp;authFullName_s=Dakis-Yaoba Ouédraogo">Dakis-Yaoba Ouédraogo</text:a><text:span>,</text:span><text:a xlink:type="simple" xlink:href="https://hal.science/search/index/?q=*&amp;authFullName_s=Mathilde Delaunay">Mathilde Delaunay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Laetitia Hédouin">Laetitia Hédouin</text:a><text:span>,</text:span><text:a xlink:type="simple" xlink:href="https://hal.science/search/index/?q=*&amp;authFullName_s=Magalie Castelin">Magalie Castelin</text:a><text:span>et al.</text:span></text:p>
              <text:p text:style-name="Normal"><text:span>Environmental Evidence</text:span><text:span>, 2021, 10 (22),<text:s/></text:span><text:a xlink:type="simple" xlink:href="https://dx.doi.org/10.1186/s13750-021-00237-9">⟨10.1186/s13750-021-00237-9⟩</text:a></text:p>
              <text:p text:style-name="Normal"><text:span>Article dans une revue</text:span></text:p>
              <text:p text:style-name="Normal"><text:a xlink:type="simple" xlink:href="https://hal.science/hal-03353843v1">hal-0335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36v1">Existing evidence on the outcomes of wildlife translocations in protected areas: a systematic map</text:a></text:p>
              <text:p text:style-name="Normal"><text:a xlink:type="simple" xlink:href="https://hal.science/search/index/?q=*&amp;authFullName_s=Joseph Langridge">Joseph Langridg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Yorick Reyjol">Yorick Reyjol</text:a></text:p>
              <text:p text:style-name="Normal"><text:span>Environmental Evidence</text:span><text:span>, 2021, 10, pp.29.<text:s/></text:span><text:a xlink:type="simple" xlink:href="https://dx.doi.org/10.1186/s13750-021-00236-w">⟨10.1186/s13750-021-00236-w⟩</text:a></text:p>
              <text:p text:style-name="Normal"><text:span>Article dans une revue</text:span></text:p>
              <text:p text:style-name="Normal"><text:a xlink:type="simple" xlink:href="https://hal.science/hal-03988136v1">hal-039881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0730v1">Estimating ecotoxicological effects of chemicals on tropical reef-building corals; a systematic review protocol</text:a></text:p>
              <text:p text:style-name="Normal"><text:a xlink:type="simple" xlink:href="https://hal.science/search/index/?q=*&amp;authFullName_s=Dakis-Yaoba Ouédraogo">Dakis-Yaoba Ouédraogo</text:a><text:span>,</text:span><text:a xlink:type="simple" xlink:href="https://hal.science/search/index/?q=*&amp;authFullName_s=Olivier Perceval">Olivier Perceval</text:a><text:span>,</text:span><text:a xlink:type="simple" xlink:href="https://hal.science/search/index/?q=*&amp;authFullName_s=Christine Ferrier-Pagès">Christine Ferrier-Pagès</text:a><text:span>,</text:span><text:a xlink:type="simple" xlink:href="https://hal.science/search/index/?q=*&amp;authFullName_s=Isabelle Domart-Coulon">Isabelle Domart-Coulon</text:a><text:span>,</text:span><text:a xlink:type="simple" xlink:href="https://hal.science/search/index/?q=*&amp;authFullName_s=Laetitia Hédouin">Laetitia Hédouin</text:a><text:span>et al.</text:span></text:p>
              <text:p text:style-name="Normal"><text:span>Environmental Evidence</text:span><text:span>, 2021, 10 (1), pp.35.<text:s/></text:span><text:a xlink:type="simple" xlink:href="https://dx.doi.org/10.1186/s13750-021-00250-y">⟨10.1186/s13750-021-00250-y⟩</text:a></text:p>
              <text:p text:style-name="Normal"><text:span>Article dans une revue</text:span></text:p>
              <text:p text:style-name="Normal"><text:a xlink:type="simple" xlink:href="https://hal.sorbonne-universite.fr/hal-03500730v1">hal-0350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89v1">Evidence of the impact of noise pollution on biodiversity: a systematic map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Ophélie Ratel">Ophélie Ratel</text:a><text:span>,</text:span><text:a xlink:type="simple" xlink:href="https://hal.science/search/index/?q=*&amp;authFullName_s=Frédérique Flamerie de Lachapelle">Frédérique Flamerie de Lachapelle</text:a><text:span>,</text:span><text:a xlink:type="simple" xlink:href="https://hal.science/search/index/?q=*&amp;authFullName_s=Clément Léger">Clément Léger</text:a><text:span>,</text:span><text:a xlink:type="simple" xlink:href="https://hal.science/search/index/?q=*&amp;authFullName_s=Alexis Dambry">Alexis Dambry</text:a><text:span>et al.</text:span></text:p>
              <text:p text:style-name="Normal"><text:span>Environmental Evidence</text:span><text:span>, 2020, 9, pp.20.<text:s/></text:span><text:a xlink:type="simple" xlink:href="https://dx.doi.org/10.1186/s13750-020-00202-y">⟨10.1186/s13750-020-00202-y⟩</text:a></text:p>
              <text:p text:style-name="Normal"><text:span>Article dans une revue</text:span></text:p>
              <text:p text:style-name="Normal"><text:a xlink:type="simple" xlink:href="https://hal.science/hal-02948589v1">hal-0294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15v1">Mapping the French green infrastructure – an exercise in homogenizing heterogeneous regional data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Sandrine Gomes">Sandrine Gomes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Mathilde Kremp">Mathilde Kremp</text:a><text:span>et al.</text:span></text:p>
              <text:p text:style-name="Normal"><text:span>International Journal of Cartography</text:span><text:span>, 2020, 6 (2), pp.241-262.<text:s/></text:span><text:a xlink:type="simple" xlink:href="https://dx.doi.org/10.1080/23729333.2020.1717843">⟨10.1080/23729333.2020.1717843⟩</text:a></text:p>
              <text:p text:style-name="Normal"><text:span>Article dans une revue</text:span></text:p>
              <text:p text:style-name="Normal"><text:a xlink:type="simple" xlink:href="https://hal.science/hal-03452215v1">hal-0345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509v1">Can linear transportation infrastructure verges constitute a habitat and/or a corridor for vertebrates in temperate ecosystems? A systematic review</text:a></text:p>
              <text:p text:style-name="Normal"><text:a xlink:type="simple" xlink:href="https://hal.science/search/index/?q=*&amp;authFullName_s=Dakis-Yaoba Ouédraogo">Dakis-Yaoba Ouédraog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Sylvie Vanpeene">Sylvie Vanpeene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Vital Azambourg">Vital Azambourg</text:a><text:span>et al.</text:span></text:p>
              <text:p text:style-name="Normal"><text:span>Environmental Evidence</text:span><text:span>, 2020, 9, pp.13.<text:s/></text:span><text:a xlink:type="simple" xlink:href="https://dx.doi.org/10.1186/s13750-020-00196-7">⟨10.1186/s13750-020-00196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861509v1">hal-0286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531v1">What evidence exists on the impacts of chemicals arising from human activity on tropical reef-building corals? A systematic map protocol</text:a></text:p>
              <text:p text:style-name="Normal"><text:a xlink:type="simple" xlink:href="https://hal.science/search/index/?q=*&amp;authFullName_s=Dakis-Yaoba Ouédraogo">Dakis-Yaoba Ouédraogo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Sophie Brugneaux">Sophie Brugneaux</text:a><text:span>,</text:span><text:a xlink:type="simple" xlink:href="https://hal.science/search/index/?q=*&amp;authFullName_s=Karen Burga">Karen Burga</text:a><text:span>,</text:span><text:a xlink:type="simple" xlink:href="https://hal.science/search/index/?q=*&amp;authFullName_s=Christophe Calvayrac">Christophe Calvayrac</text:a><text:span>et al.</text:span></text:p>
              <text:p text:style-name="Normal"><text:span>Environmental Evidence</text:span><text:span>, 2020, 9, pp.18.<text:s/></text:span><text:a xlink:type="simple" xlink:href="https://dx.doi.org/10.1186/s13750-020-00203-x">⟨10.1186/s13750-020-00203-x⟩</text:a></text:p>
              <text:p text:style-name="Normal"><text:span>Article dans une revue</text:span></text:p>
              <text:p text:style-name="Normal"><text:a xlink:type="simple" xlink:href="https://hal.science/hal-02965531v1">hal-0296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50v1">Outcomes of wildlife translocations in protected areas: what is the type and extent of existing evidence? A systematic map protocol</text:a></text:p>
              <text:p text:style-name="Normal"><text:a xlink:type="simple" xlink:href="https://hal.science/search/index/?q=*&amp;authFullName_s=Joseph Langridge">Joseph Langridg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Yorick Reyjol">Yorick Reyjol</text:a></text:p>
              <text:p text:style-name="Normal"><text:span>Environmental Evidence</text:span><text:span>, 2020, 9 (1), pp.16.<text:s/></text:span><text:a xlink:type="simple" xlink:href="https://dx.doi.org/10.1186/s13750-020-00199-4">⟨10.1186/s13750-020-00199-4⟩</text:a></text:p>
              <text:p text:style-name="Normal"><text:span>Article dans une revue</text:span></text:p>
              <text:p text:style-name="Normal"><text:a xlink:type="simple" xlink:href="https://hal.science/hal-03988150v1">hal-039881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7384v1">Ordinaire aujourd’hui, extraordinaire demain ?</text:a></text:p>
              <text:p text:style-name="Normal"><text:a xlink:type="simple" xlink:href="https://hal.science/search/index/?q=*&amp;authFullName_s=Romain Sordello">Romain Sordello</text:a></text:p>
              <text:p text:style-name="Normal"><text:span>Le Courrier de la Nature</text:span><text:span>, 2019, pp.35-39</text:span></text:p>
              <text:p text:style-name="Normal"><text:span>Article dans une revue</text:span></text:p>
              <text:p text:style-name="Normal"><text:a xlink:type="simple" xlink:href="https://mnhn.hal.science/mnhn-04267384v1">mnhn-042673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262v1">Introduction : Profils de la nature ordinaire - Les horizons du quotidien</text:a></text:p>
              <text:p text:style-name="Normal"><text:a xlink:type="simple" xlink:href="https://hal.science/search/index/?q=*&amp;authFullName_s=Aline Treillard">Aline Treillard</text:a><text:span>,</text:span><text:a xlink:type="simple" xlink:href="https://hal.science/search/index/?q=*&amp;authFullName_s=Romain Sordello">Romain Sordello</text:a></text:p>
              <text:p text:style-name="Normal"><text:span>Le Courrier de la Nature</text:span><text:span>, 2019, pp.4-6</text:span></text:p>
              <text:p text:style-name="Normal"><text:span>Article dans une revue</text:span></text:p>
              <text:p text:style-name="Normal"><text:a xlink:type="simple" xlink:href="https://mnhn.hal.science/mnhn-04268262v1">mnhn-0426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75v1">Evidence of the environmental impact of noise pollution on biodiversity: a systematic map protocol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Frédérique Flamerie de Lachapelle">Frédérique Flamerie de Lachapelle</text:a><text:span>,</text:span><text:a xlink:type="simple" xlink:href="https://hal.science/search/index/?q=*&amp;authFullName_s=Barbara Livoreil">Barbara Livoreil</text:a><text:span>,</text:span><text:a xlink:type="simple" xlink:href="https://hal.science/search/index/?q=*&amp;authFullName_s=Sylvie Vanpeene">Sylvie Vanpeene</text:a></text:p>
              <text:p text:style-name="Normal"><text:span>Environmental Evidence</text:span><text:span>, 2019, 8 (8), pp.8.<text:s/></text:span><text:a xlink:type="simple" xlink:href="https://dx.doi.org/10.1186/s13750-019-0146-6">⟨10.1186/s13750-019-0146-6⟩</text:a></text:p>
              <text:p text:style-name="Normal"><text:span>Article dans une revue</text:span></text:p>
              <text:p text:style-name="Normal"><text:a xlink:type="simple" xlink:href="https://hal.science/hal-02018275v1">hal-020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447v1">Prise de recul sur la politique Trame verte et bleue à l'échelle régionale</text:a></text:p>
              <text:p text:style-name="Normal"><text:a xlink:type="simple" xlink:href="https://hal.science/search/index/?q=*&amp;authFullName_s=S. Vanpeene">S. Vanpeene</text:a><text:span>,</text:span><text:a xlink:type="simple" xlink:href="https://hal.science/search/index/?q=*&amp;authFullName_s=J. Amsallem">J. Amsallem</text:a><text:span>,</text:span><text:a xlink:type="simple" xlink:href="https://hal.science/search/index/?q=*&amp;authFullName_s=R. Sordello">R. Sordello</text:a><text:span>,</text:span><text:a xlink:type="simple" xlink:href="https://hal.science/search/index/?q=*&amp;authFullName_s=L. Billon">L. Billon</text:a></text:p>
              <text:p text:style-name="Normal"><text:span>Sciences Eaux &amp; Territoires</text:span><text:span>, 2018, Trame verte et bleue : la continuité écologique en marche dans les territoires, 25, pp.14-19.<text:s/></text:span><text:a xlink:type="simple" xlink:href="https://dx.doi.org/10.14758/SET-REVUE.2018.25.03">⟨10.14758/SET-REVUE.2018.25.03⟩</text:a></text:p>
              <text:p text:style-name="Normal"><text:span>Article dans une revue</text:span></text:p>
              <text:p text:style-name="Normal"><text:a xlink:type="simple" xlink:href="https://hal.science/hal-01830447v1">hal-0183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699v1">Bilan des Schémas régionaux de cohérence écologique en France : quels apports méthodologiques pour l'identification et la cartographie de la Trame verte et bleue ?</text:a></text:p>
              <text:p text:style-name="Normal"><text:a xlink:type="simple" xlink:href="https://hal.science/search/index/?q=*&amp;authFullName_s=J. Amsallem">J. Amsallem</text:a><text:span>,</text:span><text:a xlink:type="simple" xlink:href="https://hal.science/search/index/?q=*&amp;authFullName_s=R. Sordello">R. Sordello</text:a><text:span>,</text:span><text:a xlink:type="simple" xlink:href="https://hal.science/search/index/?q=*&amp;authFullName_s=L. Billon">L. Billon</text:a><text:span>,</text:span><text:a xlink:type="simple" xlink:href="https://hal.science/search/index/?q=*&amp;authFullName_s=S. Vanpeene">S. Vanpeene</text:a></text:p>
              <text:p text:style-name="Normal"><text:span>Sciences Eaux &amp; Territoires</text:span><text:span>, 2018, 25, pp.4-11.<text:s/></text:span><text:a xlink:type="simple" xlink:href="https://dx.doi.org/10.14758/SET-REVUE.2018.25.01">⟨10.14758/SET-REVUE.2018.25.01⟩</text:a></text:p>
              <text:p text:style-name="Normal"><text:span>Article dans une revue</text:span></text:p>
              <text:p text:style-name="Normal"><text:a xlink:type="simple" xlink:href="https://hal.science/hal-01829699v1">hal-018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75v1">Can linear transportation infrastructure verges constitute a habitat and/or a corridor for insects in temperate landscapes? A systematic review</text:a></text:p>
              <text:p text:style-name="Normal"><text:a xlink:type="simple" xlink:href="https://hal.science/search/index/?q=*&amp;authFullName_s=Anne Villemey">Anne Villemey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et al.</text:span></text:p>
              <text:p text:style-name="Normal"><text:span>Environmental Evidence</text:span><text:span>, 2018, 7 (1), pp.5.<text:s/></text:span><text:a xlink:type="simple" xlink:href="https://dx.doi.org/10.1186/s13750-018-0117-3">⟨10.1186/s13750-018-0117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09675v1">hal-0170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17v1">Les réseaux écologiques : aider la biodiversité à s'adapter au changement climatique</text:a></text:p>
              <text:p text:style-name="Normal"><text:a xlink:type="simple" xlink:href="https://hal.science/search/index/?q=*&amp;authFullName_s=Romain Sordello">Romain Sordello</text:a></text:p>
              <text:p text:style-name="Normal"><text:span>Le Courrier de la Nature</text:span><text:span>, 2018, 311, pp.40-45</text:span></text:p>
              <text:p text:style-name="Normal"><text:span>Article dans une revue</text:span></text:p>
              <text:p text:style-name="Normal"><text:a xlink:type="simple" xlink:href="https://hal.science/hal-04274217v1">hal-0427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745v1">Prise en compte des espèces de cohérence nationale trame verte et bleue dans les schémas régionaux de cohérence écologique</text:a></text:p>
              <text:p text:style-name="Normal"><text:a xlink:type="simple" xlink:href="https://hal.science/search/index/?q=*&amp;authFullName_s=Romain Sordello">Romain Sordello</text:a></text:p>
              <text:p text:style-name="Normal"><text:span><text:s/>Revue d'Écologie (La Terre et La Vie)<text:s/></text:span><text:span>, 2018, 73 (4), pp.446-461</text:span></text:p>
              <text:p text:style-name="Normal"><text:span>Article dans une revue</text:span></text:p>
              <text:p text:style-name="Normal"><text:a xlink:type="simple" xlink:href="https://hal.science/hal-03532745v1">hal-0353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924v1">Trame noire : un sujet qui « monte » dans les territoire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Olivier Jupille">Olivier Jupille</text:a><text:span>,</text:span><text:a xlink:type="simple" xlink:href="https://hal.science/search/index/?q=*&amp;authFullName_s=Éloïse Deutsch">Éloïse Deutsch</text:a><text:span>,</text:span><text:a xlink:type="simple" xlink:href="https://hal.science/search/index/?q=*&amp;authFullName_s=Sébastien Vauclair">Sébastien Vauclair</text:a><text:span>,</text:span><text:a xlink:type="simple" xlink:href="https://hal.science/search/index/?q=*&amp;authFullName_s=Léa Salmon-Legagneur">Léa Salmon-Legagneur</text:a><text:span>et al.</text:span></text:p>
              <text:p text:style-name="Normal"><text:span>Sciences Eaux &amp; Territoires</text:span><text:span>, 2018, 45, pp.1-9.<text:s/></text:span><text:a xlink:type="simple" xlink:href="https://dx.doi.org/10.14758/SET-REVUE.2018.HS.02">⟨10.14758/SET-REVUE.2018.HS.02⟩</text:a></text:p>
              <text:p text:style-name="Normal"><text:span>Article dans une revue</text:span></text:p>
              <text:p text:style-name="Normal"><text:a xlink:type="simple" xlink:href="https://hal.inrae.fr/hal-04010924v1">hal-04010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874v1">Focus - Comment gérer la lumière artificielle dans les continuités écologiques ?</text:a></text:p>
              <text:p text:style-name="Normal"><text:a xlink:type="simple" xlink:href="https://hal.science/search/index/?q=*&amp;authFullName_s=Romain Sordello">Romain Sordello</text:a></text:p>
              <text:p text:style-name="Normal"><text:span>Sciences Eaux &amp; Territoires</text:span><text:span>, 2018, 25, pp.1-4.<text:s/></text:span><text:a xlink:type="simple" xlink:href="https://dx.doi.org/10.14758/SET-REVUE.2018.25.16">⟨10.14758/SET-REVUE.2018.25.16⟩</text:a></text:p>
              <text:p text:style-name="Normal"><text:span>Article dans une revue</text:span></text:p>
              <text:p text:style-name="Normal"><text:a xlink:type="simple" xlink:href="https://hal.inrae.fr/hal-04006874v1">hal-040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14v1">La science à la portée des gestionnaires</text:a></text:p>
              <text:p text:style-name="Normal"><text:a xlink:type="simple" xlink:href="https://hal.science/search/index/?q=*&amp;authFullName_s=Romain Sordello">Romain Sordello</text:a></text:p>
              <text:p text:style-name="Normal"><text:span>Espaces Naturels</text:span><text:span>, 2018, 63, pp.44-45</text:span></text:p>
              <text:p text:style-name="Normal"><text:span>Article dans une revue</text:span></text:p>
              <text:p text:style-name="Normal"><text:a xlink:type="simple" xlink:href="https://hal.science/hal-04274214v1">hal-042742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5506v1">Trame verte, bleue et autres trames</text:a></text:p>
              <text:p text:style-name="Normal"><text:a xlink:type="simple" xlink:href="https://hal.science/search/index/?q=*&amp;authFullName_s=Romain Sordello">Romain Sordello</text:a></text:p>
              <text:p text:style-name="Normal"><text:span>Regards et Débats sur la Biodiversité</text:span><text:span>, 2017, 72</text:span></text:p>
              <text:p text:style-name="Normal"><text:span>Article dans une revue</text:span></text:p>
              <text:p text:style-name="Normal"><text:a xlink:type="simple" xlink:href="https://mnhn.hal.science/mnhn-04285506v1">mnhn-0428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8096v1">Des continuités écologiques d'importance nationale aux trames vertes et bleues régionales : quelles méthodes de prise en compte ?</text:a></text:p>
              <text:p text:style-name="Normal"><text:a xlink:type="simple" xlink:href="https://hal.science/search/index/?q=*&amp;authFullName_s=Romain Sordello">Romain Sordello</text:a></text:p>
              <text:p text:style-name="Normal"><text:span>Sciences Eaux &amp; Territoires</text:span><text:span>, 2017, 33 HS, pp.1-10.<text:s/></text:span><text:a xlink:type="simple" xlink:href="https://dx.doi.org/10.14758/SET-REVUE.2017.HS.02">⟨10.14758/SET-REVUE.2017.HS.02⟩</text:a></text:p>
              <text:p text:style-name="Normal"><text:span>Article dans une revue</text:span></text:p>
              <text:p text:style-name="Normal"><text:a xlink:type="simple" xlink:href="https://hal.inrae.fr/hal-04018096v1">hal-040180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5458v1">Les conséquences de la lumière artificielle nocturne sur les déplacements de la faune et la fragmentation des habitats : une revue</text:a></text:p>
              <text:p text:style-name="Normal"><text:a xlink:type="simple" xlink:href="https://hal.science/search/index/?q=*&amp;authFullName_s=Romain Sordello">Romain Sordello</text:a></text:p>
              <text:p text:style-name="Normal"><text:span>Bulletin de la Société des naturalistes luxembourgeois</text:span><text:span>, 2017, 119, pp.39-54</text:span></text:p>
              <text:p text:style-name="Normal"><text:span>Article dans une revue</text:span></text:p>
              <text:p text:style-name="Normal"><text:a xlink:type="simple" xlink:href="https://mnhn.hal.science/mnhn-04285458v1">mnhn-0428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86v1">Pistes méthodologiques pour prendre en compte la pollution lumineuse dans les réseaux écologiques</text:a></text:p>
              <text:p text:style-name="Normal"><text:a xlink:type="simple" xlink:href="https://hal.science/search/index/?q=*&amp;authFullName_s=Romain Sordello">Romain Sordello</text:a></text:p>
              <text:p text:style-name="Normal"><text:span>VertigO : La revue électronique en sciences de l'environnement</text:span><text:span>, 2017, Volume 17 numéro 3,<text:s/></text:span><text:a xlink:type="simple" xlink:href="https://dx.doi.org/10.4000/vertigo.18730">⟨10.4000/vertigo.18730⟩</text:a></text:p>
              <text:p text:style-name="Normal"><text:span>Article dans une revue</text:span></text:p>
              <text:p text:style-name="Normal"><text:a xlink:type="simple" xlink:href="https://hal.science/hal-03988086v1">hal-0398808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5469v1">Point de vue : Plans nationaux d'actions pour les espèces menacées versus Schémas régionaux de cohérence écologique. Quelle prise en compte mutuelle de ces politiques, et comment l'améliorer ?</text:a></text:p>
              <text:p text:style-name="Normal"><text:a xlink:type="simple" xlink:href="https://hal.science/search/index/?q=*&amp;authFullName_s=Romain Sordello">Romain Sordello</text:a></text:p>
              <text:p text:style-name="Normal"><text:span>Le Courrier de la Nature</text:span><text:span>, 2017, 304, pp.40-45</text:span></text:p>
              <text:p text:style-name="Normal"><text:span>Article dans une revue</text:span></text:p>
              <text:p text:style-name="Normal"><text:a xlink:type="simple" xlink:href="https://mnhn.hal.science/mnhn-04285469v1">mnhn-042854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5481v1">Trame verte et bleue : bilan des besoins, enjeux et actions de connaissance identifiés par les Schémas régionaux de cohérence écologique</text:a></text:p>
              <text:p text:style-name="Normal"><text:a xlink:type="simple" xlink:href="https://hal.science/search/index/?q=*&amp;authFullName_s=Romain Sordello">Romain Sordello</text:a></text:p>
              <text:p text:style-name="Normal"><text:span>Naturae</text:span><text:span>, 2017, 10, pp.22</text:span></text:p>
              <text:p text:style-name="Normal"><text:span>Article dans une revue</text:span></text:p>
              <text:p text:style-name="Normal"><text:a xlink:type="simple" xlink:href="https://mnhn.hal.science/mnhn-04285481v1">mnhn-0428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94v1">Light Pollution in French Green and Blue Infrastructure Policy: Towards a Dark Ecological Network?</text:a></text:p>
              <text:p text:style-name="Normal"><text:a xlink:type="simple" xlink:href="https://hal.science/search/index/?q=*&amp;authFullName_s=Romain Sordello">Romain Sordello</text:a></text:p>
              <text:p text:style-name="Normal"><text:span>Territoire en mouvement. Revue de Géographie et d'Aménagement</text:span><text:span>, 2017, 35,<text:s/></text:span><text:a xlink:type="simple" xlink:href="https://dx.doi.org/10.4000/tem.4381">⟨10.4000/tem.4381⟩</text:a></text:p>
              <text:p text:style-name="Normal"><text:span>Article dans une revue</text:span></text:p>
              <text:p text:style-name="Normal"><text:a xlink:type="simple" xlink:href="https://hal.science/hal-03988094v1">hal-039880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132v1">Can linear transportation infrastructure verges constitute a habitat and/or a corridor for biodiversity in temperate landscapes? A systematic review protocol</text:a></text:p>
              <text:p text:style-name="Normal"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Nadine Deniaud">Nadine Deniaud</text:a><text:span>et al.</text:span></text:p>
              <text:p text:style-name="Normal"><text:span>Environmental Evidence</text:span><text:span>, 2016, 5 (5), pp.5.<text:s/></text:span><text:a xlink:type="simple" xlink:href="https://dx.doi.org/10.1186/s13750-016-0056-9">⟨10.1186/s13750-016-0056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1289132v1">hal-012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586v1">Une carte de france de continuités écologiques bocagères d'importance nationale pour le projet TVB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Jacques Comolet-Tirman">Jacques Comolet-Tirman</text:a><text:span>,</text:span><text:a xlink:type="simple" xlink:href="https://hal.science/search/index/?q=*&amp;authFullName_s=Horace da Costa">Horace da Costa</text:a><text:span>,</text:span><text:a xlink:type="simple" xlink:href="https://hal.science/search/index/?q=*&amp;authFullName_s=Guillaume Grech">Guillaume Grech</text:a><text:span>,</text:span><text:a xlink:type="simple" xlink:href="https://hal.science/search/index/?q=*&amp;authFullName_s=Patrick Haffner">Patrick Haffner</text:a><text:span>et al.</text:span></text:p>
              <text:p text:style-name="Normal"><text:span><text:s/>Revue d'Écologie (La Terre et La Vie)<text:s/></text:span><text:span>, 2013, 68 (3-4), pp.305-317</text:span></text:p>
              <text:p text:style-name="Normal"><text:span>Article dans une revue</text:span></text:p>
              <text:p text:style-name="Normal"><text:a xlink:type="simple" xlink:href="https://hal.science/hal-03530586v1">hal-0353058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a94a1" table:style-name="6a94a1">
          <table:table-column table:style-name="6a94a1.0"/>
          <table:table-row>
            <table:table-cell office:value-type="string">
              <text:p text:style-name="Normal"><text:a xlink:type="simple" xlink:href="https://hal.inrae.fr/hal-02607884v1">Can linear transportation infrastructure verges constitute a corridor and/or a habitat for insects in temperate landscape?</text:a></text:p>
              <text:p text:style-name="Normal"><text:a xlink:type="simple" xlink:href="https://hal.science/search/index/?q=*&amp;authFullName_s=S. Vanpeene">S. Vanpeene</text:a><text:span>,</text:span><text:a xlink:type="simple" xlink:href="https://hal.science/search/index/?q=*&amp;authFullName_s=R. Sordello">R. Sordello</text:a><text:span>,</text:span><text:a xlink:type="simple" xlink:href="https://hal.science/search/index/?q=*&amp;authFullName_s=A. Villemey">A. Villemey</text:a></text:p>
              <text:p text:style-name="Normal"><text:span>IENE Infra Ecological NEtwork</text:span><text:span>, Sep 2018, Eindhoven, Netherlands. pp.15</text:span></text:p>
              <text:p text:style-name="Normal"><text:span>Communication dans un congrès</text:span></text:p>
              <text:p text:style-name="Normal"><text:a xlink:type="simple" xlink:href="https://hal.inrae.fr/hal-02607884v1">hal-0260788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213db" table:style-name="4213db">
          <table:table-column table:style-name="4213db.0"/>
          <table:table-row>
            <table:table-cell office:value-type="string">
              <text:p text:style-name="Normal"><text:a xlink:type="simple" xlink:href="https://hal.science/hal-04440461v1">Comparison of activity and diversity of bats under LED public lighting with different spectral blue content (3000K and 1800K)</text:a></text:p>
              <text:p text:style-name="Normal"><text:a xlink:type="simple" xlink:href="https://hal.science/search/index/?q=*&amp;authFullName_s=Samuel Busson">Samuel Busson</text:a><text:span>,</text:span><text:a xlink:type="simple" xlink:href="https://hal.science/search/index/?q=*&amp;authFullName_s=Matthieu Iodice">Matthieu Iodice</text:a><text:span>,</text:span><text:a xlink:type="simple" xlink:href="https://hal.science/search/index/?q=*&amp;authFullName_s=Romain Sordello">Romain Sordello</text:a></text:p>
              <text:p text:style-name="Normal"><text:span>8TH INTERNATIONAL CONFERENCE ON ARTIFICIAL LIGHT AT NIGHT</text:span><text:span>, Aug 2023, Calgary (Alberta), Canada</text:span></text:p>
              <text:p text:style-name="Normal"><text:span>Poster de conférence</text:span></text:p>
              <text:p text:style-name="Normal"><text:a xlink:type="simple" xlink:href="https://hal.science/hal-04440461v1">hal-04440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72v1">COHNECS-IT Can linear transportation infrastructure verges constitute a habitat and/or a corridor for biodiversity and in which context?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et al.</text:span></text:p>
              <text:p text:style-name="Normal"><text:span>Colloque de restitution de l'appel à projet Ittecop 2017</text:span><text:span>, Oct 2017, Puteaux, France. pp.6, 2017</text:span></text:p>
              <text:p text:style-name="Normal"><text:span>Poster de conférence</text:span></text:p>
              <text:p text:style-name="Normal"><text:a xlink:type="simple" xlink:href="https://hal.inrae.fr/hal-02607272v1">hal-0260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75v1">Vers une approche multi-scalaire des réseaux écologiques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Lucille Billon">Lucille Billon</text:a><text:span>et al.</text:span></text:p>
              <text:p text:style-name="Normal"><text:span>REVER 6</text:span><text:span>, Mar 2016, Bordeaux, France</text:span></text:p>
              <text:p text:style-name="Normal"><text:span>Poster de conférence</text:span></text:p>
              <text:p text:style-name="Normal"><text:a xlink:type="simple" xlink:href="https://hal.science/hal-04279875v1">hal-0427987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ba3f6a" table:style-name="ba3f6a">
          <table:table-column table:style-name="ba3f6a.0"/>
          <table:table-row>
            <table:table-cell office:value-type="string">
              <text:p text:style-name="Normal"><text:a xlink:type="simple" xlink:href="https://mnhn.hal.science/mnhn-04507256v1">COHNECS-IT : que sait-on du rôle d’habitat et de corridor des dépendances d’infrastructures de transport ? Retour sur trois revues systématique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Hugo Mell">Hugo Mell</text:a><text:span>,</text:span><text:a xlink:type="simple" xlink:href="https://hal.science/search/index/?q=*&amp;authFullName_s=Vinciane Fack">Vinciane Fack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Anne Villemey">Anne Villemey</text:a><text:span>et al.</text:span></text:p>
              <text:p text:style-name="Normal"><text:a xlink:type="simple" xlink:href="https://www.quae-open.com/produit/253/9782759238132/infrastructures-de-transport-creatives">Éditions Quæ</text:a><text:span>, pp.36-56, 240-243, 2024, Synthèses, Sophie Bonin, 978-2-7592-3813-2</text:span></text:p>
              <text:p text:style-name="Normal"><text:span>Ouvrages</text:span></text:p>
              <text:p text:style-name="Normal"><text:a xlink:type="simple" xlink:href="https://mnhn.hal.science/mnhn-04507256v1">mnhn-0450725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6929v1">Trame noire - Méthodes d’élaboration et outils pour sa mise en œuvre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Fabien Paquier">Fabien Paquier</text:a><text:span>,</text:span><text:a xlink:type="simple" xlink:href="https://hal.science/search/index/?q=*&amp;authFullName_s=Aurélien Daloz">Aurélien Daloz</text:a></text:p>
              <text:p text:style-name="Normal"><text:span>Office français de la biodiversité, 116 p., 2021, Comprendre pour agir</text:span></text:p>
              <text:p text:style-name="Normal"><text:span>Ouvrages</text:span></text:p>
              <text:p text:style-name="Normal"><text:a xlink:type="simple" xlink:href="https://mnhn.hal.science/mnhn-04166929v1">mnhn-04166929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da9ebe" table:style-name="da9ebe">
          <table:table-column table:style-name="da9ebe.0"/>
          <table:table-row>
            <table:table-cell office:value-type="string">
              <text:p text:style-name="Normal"><text:a xlink:type="simple" xlink:href="https://mnhn.hal.science/mnhn-04167858v1">Démocratisation de l'élairage nocturne : attention aux effets rebonds sur la biodiversité ! Précautions à l'attention des particuliers</text:a></text:p>
              <text:p text:style-name="Normal"><text:a xlink:type="simple" xlink:href="https://hal.science/search/index/?q=*&amp;authFullName_s=Romain Sordello">Romain Sordello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mnhn.hal.science/mnhn-04167858v1">mnhn-04167858v1</text:a></text:p>
            </table:table-cell>
          </table:table-row>
        </table:table>
        <text:p text:style-name="P22"/>
        <text:p text:style-name="Heading2"><text:span text:style-name="T8">Rapport (22)</text:span></text:p>
        <text:p text:style-name="P24"/>
        <table:table table:name="d800e8" table:style-name="d800e8">
          <table:table-column table:style-name="d800e8.0"/>
          <table:table-row>
            <table:table-cell office:value-type="string">
              <text:p text:style-name="Normal"><text:a xlink:type="simple" xlink:href="https://hal.science/hal-04585570v1">Méta-analyse de l'impact des centrales photovoltaïques sur les communautés végétales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Yorick Reyjol">Yorick Reyjol</text:a></text:p>
              <text:p text:style-name="Normal"><text:span>PatriNat (OFB-MNHN-CNRS-IRD). 2024, 23 p</text:span></text:p>
              <text:p text:style-name="Normal"><text:span>Rapport</text:span></text:p>
              <text:p text:style-name="Normal"><text:a xlink:type="simple" xlink:href="https://hal.science/hal-04585570v1">hal-045855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443v1">Développement d'un indicateur de qualité écologique dans le cadre du Life ADAPTO - Rapport final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Rémy Poncet">Rémy Poncet</text:a><text:span>,</text:span><text:a xlink:type="simple" xlink:href="https://hal.science/search/index/?q=*&amp;authFullName_s=Romain Sordello">Romain Sordello</text:a><text:span>et al.</text:span></text:p>
              <text:p text:style-name="Normal"><text:span>PatriNat (OFB-CNRS-MNHN). 2022, 66 p. + annexes</text:span></text:p>
              <text:p text:style-name="Normal"><text:span>Rapport</text:span></text:p>
              <text:p text:style-name="Normal"><text:a xlink:type="simple" xlink:href="https://mnhn.hal.science/mnhn-04136443v1">mnhn-041364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9920v1">Quelles sont les principales conséquences de la dépoldérisation sur la biodiversité ? Une approche par revue systématique - Note de synthèse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Yorick Reyjol">Yorick Reyjol</text:a></text:p>
              <text:p text:style-name="Normal"><text:span>PatriNat (OFB-CNRS-MNHN). 2021, 18 p</text:span></text:p>
              <text:p text:style-name="Normal"><text:span>Rapport</text:span></text:p>
              <text:p text:style-name="Normal"><text:a xlink:type="simple" xlink:href="https://mnhn.hal.science/mnhn-04169920v1">mnhn-0416992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786v1">Connectivité longitudinale et potentiel d'Habitat des dépendances vertes en fonction de leur Nature, des Espèces et du Contexte : une revue Systématique sur les Infrastructures de Transport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et al.</text:span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68786v1">mnhn-0426878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6506v1">Les protocoles expérimentaux en écologie. Principaux points clef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Dakis-Yaoba Ouédraogo">Dakis-Yaoba Ouédraogo</text:a><text:span>et al.</text:span></text:p>
              <text:p text:style-name="Normal"><text:span>PatriNat (AFB-CNRS-MNHN), CESCO, Irstea. 2019, 32 p</text:span></text:p>
              <text:p text:style-name="Normal"><text:span>Rapport</text:span></text:p>
              <text:p text:style-name="Normal"><text:a xlink:type="simple" xlink:href="https://mnhn.hal.science/mnhn-04256506v1">mnhn-042565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6474v1">Trame verte et bleue et espèces volantes. Note d'enjeux et de problématique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Yves Bas">Yves Bas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Leyli Borner">Leyli Borner</text:a><text:span>et al.</text:span></text:p>
              <text:p text:style-name="Normal"><text:span>PatriNat (AFB-CNRS-MNHN); Cerema; CESCO; Irstea; LPO; MTES. 2019, 26 p</text:span></text:p>
              <text:p text:style-name="Normal"><text:span>Rapport</text:span></text:p>
              <text:p text:style-name="Normal"><text:a xlink:type="simple" xlink:href="https://mnhn.hal.science/mnhn-04256474v1">mnhn-04256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03v1">Contribution à l'appel de France stratégie. Les revues systématiques comme élément de réponse à la crise de défiance envers l’expertise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Eric Guinard">Eric Guinard</text:a><text:span>et al.</text:span></text:p>
              <text:p text:style-name="Normal"><text:span>[0] 2018, pp.4</text:span></text:p>
              <text:p text:style-name="Normal"><text:span>Rapport</text:span></text:p>
              <text:p text:style-name="Normal"><text:a xlink:type="simple" xlink:href="https://hal.inrae.fr/hal-02787003v1">hal-027870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3532v1">Réflexion préliminaire à la définition d’indicateurs nationaux sur la pollution lumineuse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Clémentine Azam">Clémentine Azam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Yves Bas">Yves Bas</text:a><text:span>,</text:span><text:a xlink:type="simple" xlink:href="https://hal.science/search/index/?q=*&amp;authFullName_s=Lucille Billon">Lucille Billon</text:a><text:span>et al.</text:span></text:p>
              <text:p text:style-name="Normal"><text:span>PatriNat (AFB-CNRS-MNHN). 2018, pp.47</text:span></text:p>
              <text:p text:style-name="Normal"><text:span>Rapport</text:span></text:p>
              <text:p text:style-name="Normal"><text:a xlink:type="simple" xlink:href="https://mnhn.hal.science/mnhn-04273532v1">mnhn-042735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7448v1">TRAME VERTE ET BLEUE - Bilan technique et scientifique sur l’élaboration des Schémas régionaux de cohérence écologique - Représentation cartographique de la TVB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Sylvie Vanpeene">Sylvie Vanpeene</text:a></text:p>
              <text:p text:style-name="Normal"><text:span>PatriNat (AFB-CNRS-MNHN). 2017, pp.35</text:span></text:p>
              <text:p text:style-name="Normal"><text:span>Rapport</text:span></text:p>
              <text:p text:style-name="Normal"><text:a xlink:type="simple" xlink:href="https://mnhn.hal.science/mnhn-04277448v1">mnhn-04277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88v1">Trame verte et bleue - Bilan sur l'élaboration des Schémas régionaux de cohérence écologique : Concertation pour l'élaboration des SRCE</text:a></text:p>
              <text:p text:style-name="Normal"><text:a xlink:type="simple" xlink:href="https://hal.science/search/index/?q=*&amp;authFullName_s=S. Vanpeene">S. Vanpeene</text:a><text:span>,</text:span><text:a xlink:type="simple" xlink:href="https://hal.science/search/index/?q=*&amp;authFullName_s=J. Amsallem">J. Amsallem</text:a><text:span>,</text:span><text:a xlink:type="simple" xlink:href="https://hal.science/search/index/?q=*&amp;authFullName_s=R. Sordello">R. Sordello</text:a><text:span>,</text:span><text:a xlink:type="simple" xlink:href="https://hal.science/search/index/?q=*&amp;authFullName_s=Lucille Billon">Lucille Billon</text:a></text:p>
              <text:p text:style-name="Normal"><text:span>irstea. 2017, pp.37</text:span></text:p>
              <text:p text:style-name="Normal"><text:span>Rapport</text:span></text:p>
              <text:p text:style-name="Normal"><text:a xlink:type="simple" xlink:href="https://hal.inrae.fr/hal-02607188v1">hal-0260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46v1">Trame verte et bleue - Bilan technique et scientifique sur l'élaboration des Schémas régionaux de cohérence écologique. Méthodes d'identification des obstacles et d'attribution des objectifs. Volume 2.</text:a></text:p>
              <text:p text:style-name="Normal"><text:a xlink:type="simple" xlink:href="https://hal.science/search/index/?q=*&amp;authFullName_s=S. Vanpeene">S. Vanpeene</text:a><text:span>,</text:span><text:a xlink:type="simple" xlink:href="https://hal.science/search/index/?q=*&amp;authFullName_s=R. Sordello">R. Sordello</text:a><text:span>,</text:span><text:a xlink:type="simple" xlink:href="https://hal.science/search/index/?q=*&amp;authFullName_s=J. Amsallem">J. Amsallem</text:a><text:span>,</text:span><text:a xlink:type="simple" xlink:href="https://hal.science/search/index/?q=*&amp;authFullName_s=Lucille Billon">Lucille Billon</text:a></text:p>
              <text:p text:style-name="Normal"><text:span>irstea. 2017, pp.89</text:span></text:p>
              <text:p text:style-name="Normal"><text:span>Rapport</text:span></text:p>
              <text:p text:style-name="Normal"><text:a xlink:type="simple" xlink:href="https://hal.inrae.fr/hal-02607146v1">hal-026071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976v1">Pollution lumineuse : longueurs d’ondes impactantes pour la biodiversité. Exploitation de la synthèse bibliographique de Musters et al. (2009)</text:a></text:p>
              <text:p text:style-name="Normal"><text:a xlink:type="simple" xlink:href="https://hal.science/search/index/?q=*&amp;authFullName_s=Romain Sordello">Romain Sordello</text:a></text:p>
              <text:p text:style-name="Normal"><text:span>PatriNat (AFB-CNRS-MNHN). 2017, pp.18</text:span></text:p>
              <text:p text:style-name="Normal"><text:span>Rapport</text:span></text:p>
              <text:p text:style-name="Normal"><text:a xlink:type="simple" xlink:href="https://mnhn.hal.science/mnhn-04282976v1">mnhn-04282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44v1">Trame verte et bleue - Bilan technique et scientifique sur l'élaboration des Schémas régionaux de cohérence écologique : représentation cartographique de la TVB. Volume 3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J. Amsallem">J. Amsallem</text:a><text:span>,</text:span><text:a xlink:type="simple" xlink:href="https://hal.science/search/index/?q=*&amp;authFullName_s=R. Sordello">R. Sordello</text:a><text:span>,</text:span><text:a xlink:type="simple" xlink:href="https://hal.science/search/index/?q=*&amp;authFullName_s=S. Vanpeene">S. Vanpeene</text:a></text:p>
              <text:p text:style-name="Normal"><text:span>irstea. 2017, pp.35</text:span></text:p>
              <text:p text:style-name="Normal"><text:span>Rapport</text:span></text:p>
              <text:p text:style-name="Normal"><text:a xlink:type="simple" xlink:href="https://hal.inrae.fr/hal-02607144v1">hal-02607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45v1">Trame verte et bleue - Bilan technique et scientifique sur l'élaboration des Schémas régionaux de cohérence écologique. Méthodes d'identification des composantes de la TVB. Volume 1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Sylvie Vanpeene-Bruhier">Sylvie Vanpeene-Bruhier</text:a></text:p>
              <text:p text:style-name="Normal"><text:span>irstea. 2017, pp.104</text:span></text:p>
              <text:p text:style-name="Normal"><text:span>Rapport</text:span></text:p>
              <text:p text:style-name="Normal"><text:a xlink:type="simple" xlink:href="https://hal.inrae.fr/hal-02607145v1">hal-026071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3020v1">Prise en compte mutuelle des Schémas régionaux de cohérence écologique et des Plans nationaux d'actions pour les espèces menacée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Raphael Trombert">Raphael Trombert</text:a></text:p>
              <text:p text:style-name="Normal"><text:span>PatriNat (AFB-CNRS-MNHN). 2017, pp.93</text:span></text:p>
              <text:p text:style-name="Normal"><text:span>Rapport</text:span></text:p>
              <text:p text:style-name="Normal"><text:a xlink:type="simple" xlink:href="https://mnhn.hal.science/mnhn-04283020v1">mnhn-0428302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7484v1">Schémas régionaux de cohérence écologique : Chiffres de synthèse à l’échelle nationale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Romain Sordello">Romain Sordello</text:a></text:p>
              <text:p text:style-name="Normal"><text:span>PatriNat (AFB-CNRS-MNHN). 2017, pp.21</text:span></text:p>
              <text:p text:style-name="Normal"><text:span>Rapport</text:span></text:p>
              <text:p text:style-name="Normal"><text:a xlink:type="simple" xlink:href="https://mnhn.hal.science/mnhn-04277484v1">mnhn-042774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2725v1">Conseils méthodologiques pour la réalisation d'une revue systématique à travers l'expérience de COHNECS-IT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et al.</text:span></text:p>
              <text:p text:style-name="Normal"><text:span>[Rapport Technique] 2016 - 83, MNHN; Irstea; UPMC; Cerema; INRA. 2017</text:span></text:p>
              <text:p text:style-name="Normal"><text:span>Rapport</text:span><text:span><text:s/>(rapport technique)</text:span></text:p>
              <text:p text:style-name="Normal"><text:a xlink:type="simple" xlink:href="https://hal.sorbonne-universite.fr/hal-01592725v1">hal-015927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3001v1">TRAME VERTE ET BLEUE - Bilan technique et scientifique sur l’élaboration des Schémas régionaux de cohérence écologique - Méthodes d'identification des composantes de la TVB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Sylvie Vanpeene">Sylvie Vanpeene</text:a></text:p>
              <text:p text:style-name="Normal"><text:span>PatriNat (AFB-CNRS-MNHN). 2017, pp.104</text:span></text:p>
              <text:p text:style-name="Normal"><text:span>Rapport</text:span></text:p>
              <text:p text:style-name="Normal"><text:a xlink:type="simple" xlink:href="https://mnhn.hal.science/mnhn-04283001v1">mnhn-042830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3240v1">TRAME VERTE ET BLEUE - Bilan technique et scientifique sur l’élaboration des Schémas régionaux de cohérence écologique - Méthodes d'identification des obstacles et d’attribution des objectifs</text:a></text:p>
              <text:p text:style-name="Normal"><text:a xlink:type="simple" xlink:href="https://hal.science/search/index/?q=*&amp;authFullName_s=Sylvie Vanpeene">Sylvie Vanpeen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Lucille Billon">Lucille Billon</text:a></text:p>
              <text:p text:style-name="Normal"><text:span>PatriNat (AFB-CNRS-MNHN). 2017, pp.88</text:span></text:p>
              <text:p text:style-name="Normal"><text:span>Rapport</text:span></text:p>
              <text:p text:style-name="Normal"><text:a xlink:type="simple" xlink:href="https://mnhn.hal.science/mnhn-04283240v1">mnhn-042832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7467v1">Réalisation d’une carte de synthèse nationale des continuités écologiques régionales - Rapport méthodologique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Cécile Duchene">Cécile Duchene</text:a><text:span>,</text:span><text:a xlink:type="simple" xlink:href="https://hal.science/search/index/?q=*&amp;authFullName_s=Sébastien Mustiere">Sébastien Mustiere</text:a><text:span>,</text:span><text:a xlink:type="simple" xlink:href="https://hal.science/search/index/?q=*&amp;authFullName_s=Antoine Lombard">Antoine Lombard</text:a><text:span>et al.</text:span></text:p>
              <text:p text:style-name="Normal"><text:span>PatriNat (AFB-CNRS-MNHN). 2017, pp.33</text:span></text:p>
              <text:p text:style-name="Normal"><text:span>Rapport</text:span></text:p>
              <text:p text:style-name="Normal"><text:a xlink:type="simple" xlink:href="https://mnhn.hal.science/mnhn-04277467v1">mnhn-04277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86v1">Effet fragmentant de la lumière artificielle - quels impacts sur la mobilité des espèces et comment peuvent-ils être pris en compte dans les réseaux écologiques ?</text:a></text:p>
              <text:p text:style-name="Normal"><text:a xlink:type="simple" xlink:href="https://hal.science/search/index/?q=*&amp;authFullName_s=R. Sordello">R. Sordello</text:a><text:span>,</text:span><text:a xlink:type="simple" xlink:href="https://hal.science/search/index/?q=*&amp;authFullName_s=S. Vanpeene">S. Vanpeene</text:a><text:span>,</text:span><text:a xlink:type="simple" xlink:href="https://hal.science/search/index/?q=*&amp;authFullName_s=C. Azam">C. Azam</text:a><text:span>,</text:span><text:a xlink:type="simple" xlink:href="https://hal.science/search/index/?q=*&amp;authFullName_s=C. Kerbiriou">C. Kerbiriou</text:a><text:span>,</text:span><text:a xlink:type="simple" xlink:href="https://hal.science/search/index/?q=*&amp;authFullName_s=I. Le Viol">I. Le Viol</text:a><text:span>et al.</text:span></text:p>
              <text:p text:style-name="Normal"><text:span>[Rapport de recherche] irstea. 2014, pp.3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886v1">hal-02605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12v1">Trame verte et bleue : suivi et évaluation, quelle faisabilité d’utiliser l’outil génétique ?</text:a></text:p>
              <text:p text:style-name="Normal"><text:a xlink:type="simple" xlink:href="https://hal.science/search/index/?q=*&amp;authFullName_s=R. Sordello">R. Sordello</text:a><text:span>,</text:span><text:a xlink:type="simple" xlink:href="https://hal.science/search/index/?q=*&amp;authFullName_s=J. Amsallem">J. Amsallem</text:a><text:span>,</text:span><text:a xlink:type="simple" xlink:href="https://hal.science/search/index/?q=*&amp;authFullName_s=V. Dubus">V. Dubus</text:a></text:p>
              <text:p text:style-name="Normal"><text:span>[0] irstea. 2012, pp.3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598512v1">hal-0259851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9c346" table:style-name="09c346">
          <table:table-column table:style-name="09c346.0"/>
          <table:table-row>
            <table:table-cell office:value-type="string">
              <text:p text:style-name="Normal"><text:a xlink:type="simple" xlink:href="https://hal.science/tel-04645145v1">Écologie du paysage et écologie sensorielle : prendre en compte les pollutions lumineuses, sonores et olfactives dans les trames écologiques. De la connaissance à l’action</text:a></text:p>
              <text:p text:style-name="Normal"><text:a xlink:type="simple" xlink:href="https://hal.science/search/index/?q=*&amp;authFullName_s=Romain Sordello">Romain Sordello</text:a></text:p>
              <text:p text:style-name="Normal"><text:span>Biodiversité et Ecologie. Museum National d'Histoire Naturell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45145v1">tel-04645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SORDELLO</dc:title>
    <dc:subject/>
    <dc:description>CV</dc:description>
    <dc:creator/>
    <dc:date>2026-05-07T09:10:42.000</dc:date>
    <meta:generator>PHPWord</meta:generator>
    <meta:initial-creator>CCSD</meta:initial-creator>
    <meta:creation-date>2026-05-07T09:10:42.000</meta:creation-date>
    <meta:keyword/>
    <meta:user-defined meta:name="Category"/>
    <meta:user-defined meta:name="Company"/>
    <meta:user-defined meta:name="Manager"/>
  </office:meta>
</office:document-meta>
</file>