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d9f" style:family="table">
      <style:table-properties style:rel-width="100" table:align="center"/>
    </style:style>
    <style:style style:name="535d9f.0" style:family="table-column">
      <style:table-column-properties style:column-width="0.00cm"/>
    </style:style>
    <style:style style:name="e44223" style:family="table">
      <style:table-properties style:rel-width="100" table:align="center"/>
    </style:style>
    <style:style style:name="e44223.0" style:family="table-column">
      <style:table-column-properties style:column-width="0.00cm"/>
    </style:style>
    <style:style style:name="c90c44" style:family="table">
      <style:table-properties style:rel-width="100" table:align="center"/>
    </style:style>
    <style:style style:name="c90c44.0" style:family="table-column">
      <style:table-column-properties style:column-width="0.00cm"/>
    </style:style>
    <style:style style:name="d05ab4" style:family="table">
      <style:table-properties style:rel-width="100" table:align="center"/>
    </style:style>
    <style:style style:name="d05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Tisserand<text:s/></text:span><text:span text:style-name="T2">Maître de Conférences - 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535d9f" table:style-name="535d9f">
          <table:table-column table:style-name="535d9f.0"/>
          <table:table-row>
            <table:table-cell office:value-type="string">
              <text:p text:style-name="Normal"><text:a xlink:type="simple" xlink:href="https://hal.science/hal-05442200v1">Comparison of marker-based and center-of-pressure-based approaches for calculating the margin of stability</text:a></text:p>
              <text:p text:style-name="Normal"><text:a xlink:type="simple" xlink:href="https://hal.science/search/index/?q=*&amp;authFullName_s=Cloé Dussault-Picard">Cloé Dussault-Picard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laire Robidou">Claire Robidou</text:a><text:span>,</text:span><text:a xlink:type="simple" xlink:href="https://hal.science/search/index/?q=*&amp;authFullName_s=Yosra Cherni">Yosra Cherni</text:a></text:p>
              <text:p text:style-name="Normal"><text:span>Frontiers in Sports and Active Living</text:span><text:span>, 2025, 7, pp.1571994.<text:s/></text:span><text:a xlink:type="simple" xlink:href="https://dx.doi.org/10.3389/fspor.2025.1571994">⟨10.3389/fspor.2025.1571994⟩</text:a></text:p>
              <text:p text:style-name="Normal"><text:span>Article dans une revue</text:span></text:p>
              <text:p text:style-name="Normal"><text:a xlink:type="simple" xlink:href="https://hal.science/hal-05442200v1">hal-054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576v1">Postural Control in Children with Autism Spectrum Disorders: What are the Most Striking Specificities and How Can They be Quantified?</text:a></text:p>
              <text:p text:style-name="Normal"><text:a xlink:type="simple" xlink:href="https://hal.science/search/index/?q=*&amp;authFullName_s=Laetitia Fradet">Laetitia Fradet</text:a><text:span>,</text:span><text:a xlink:type="simple" xlink:href="https://hal.science/search/index/?q=*&amp;authFullName_s=Aurélie Benchekri">Aurélie Benchekri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Jean-René Cazalets">Jean-René Cazalets</text:a><text:span>,</text:span><text:a xlink:type="simple" xlink:href="https://hal.science/search/index/?q=*&amp;authFullName_s=Anouck Amestoy">Anouck Amestoy</text:a><text:span>et al.</text:span></text:p>
              <text:p text:style-name="Normal"><text:span>Journal of Autism and Developmental Disorders</text:span><text:span>, In press,<text:s/></text:span><text:a xlink:type="simple" xlink:href="https://dx.doi.org/10.1007/s10803-025-06815-x">⟨10.1007/s10803-025-06815-x⟩</text:a></text:p>
              <text:p text:style-name="Normal"><text:span>Article dans une revue</text:span></text:p>
              <text:p text:style-name="Normal"><text:a xlink:type="simple" xlink:href="https://hal.science/hal-05062576v1">hal-050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74v1">Low back pain reduces reliance on the segment rotation mechanism for postural control in challenging postural conditions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Romain Bechet">Romain Bechet</text:a><text:span>,</text:span><text:a xlink:type="simple" xlink:href="https://hal.science/search/index/?q=*&amp;authFullName_s=J. Plard">J. Plard</text:a><text:span>,</text:span><text:a xlink:type="simple" xlink:href="https://hal.science/search/index/?q=*&amp;authFullName_s=R. Cabirol">R. Cabirol</text:a><text:span>et al.</text:span></text:p>
              <text:p text:style-name="Normal"><text:span>Gait &amp; Posture</text:span><text:span>, 2025, 120, pp.136-142.<text:s/></text:span><text:a xlink:type="simple" xlink:href="https://dx.doi.org/10.1016/j.gaitpost.2025.04.010">⟨10.1016/j.gaitpost.2025.04.010⟩</text:a></text:p>
              <text:p text:style-name="Normal"><text:span>Article dans une revue</text:span></text:p>
              <text:p text:style-name="Normal"><text:a xlink:type="simple" xlink:href="https://hal.science/hal-05037674v1">hal-050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07v1">A comparison of anticipatory processes between gait and step initiation: The role of the final state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Gait &amp; Posture</text:span><text:span>, 2025, 119, pp.185-188.<text:s/></text:span><text:a xlink:type="simple" xlink:href="https://dx.doi.org/10.1016/j.gaitpost.2025.03.018">⟨10.1016/j.gaitpost.2025.03.018⟩</text:a></text:p>
              <text:p text:style-name="Normal"><text:span>Article dans une revue</text:span></text:p>
              <text:p text:style-name="Normal"><text:a xlink:type="simple" xlink:href="https://hal.science/hal-05008407v1">hal-050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8v2">Balance analysis of autistic children during beam walking</text:a></text:p>
              <text:p text:style-name="Normal"><text:a xlink:type="simple" xlink:href="https://hal.science/search/index/?q=*&amp;authFullName_s=Thomas Carron">Thomas Carron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Romain Bechet">Romain Bechet</text:a><text:span>,</text:span><text:a xlink:type="simple" xlink:href="https://hal.science/search/index/?q=*&amp;authFullName_s=Aurélie Benchekri">Aurélie Benchekri</text:a><text:span>,</text:span><text:a xlink:type="simple" xlink:href="https://hal.science/search/index/?q=*&amp;authFullName_s=Christel Bidet-Ildei">Christel Bidet-Ildei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16">⟨10.46298/mbj.14516⟩</text:a></text:p>
              <text:p text:style-name="Normal"><text:span>Article dans une revue</text:span></text:p>
              <text:p text:style-name="Normal"><text:a xlink:type="simple" xlink:href="https://hal.science/hal-04737998v2">hal-04737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55v1">The counter-rotating mechanism makes a substantial contribution to balance-movement coordination during the anticipatory period of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Journal of Biomechanics</text:span><text:span>, 2025, 190, pp.112860.<text:s/></text:span><text:a xlink:type="simple" xlink:href="https://dx.doi.org/10.1016/j.jbiomech.2025.112860">⟨10.1016/j.jbiomech.2025.112860⟩</text:a></text:p>
              <text:p text:style-name="Normal"><text:span>Article dans une revue</text:span></text:p>
              <text:p text:style-name="Normal"><text:a xlink:type="simple" xlink:href="https://hal.science/hal-05176655v1">hal-051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26v1">Reliability of online visual and proprioceptive feedback: impact on learning and sensorimotor coding</text:a></text:p>
              <text:p text:style-name="Normal"><text:a xlink:type="simple" xlink:href="https://hal.science/search/index/?q=*&amp;authFullName_s=Cécile R Scotto">Cécile R Scotto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Yannick Blandin">Yannick Blandin</text:a></text:p>
              <text:p text:style-name="Normal"><text:span>Psychological Research</text:span><text:span>, 2025, 89 (1), pp.12.<text:s/></text:span><text:a xlink:type="simple" xlink:href="https://dx.doi.org/10.1007/s00426-024-02041-9">⟨10.1007/s00426-024-02041-9⟩</text:a></text:p>
              <text:p text:style-name="Normal"><text:span>Article dans une revue</text:span></text:p>
              <text:p text:style-name="Normal"><text:a xlink:type="simple" xlink:href="https://hal.science/hal-04779826v1">hal-0477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53v1">Anticipatory muscle activations to coordinate balance and movement during motor transitions: A narrative review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Gait &amp; Posture</text:span><text:span>, 2025, 118, pp.130-140.<text:s/></text:span><text:a xlink:type="simple" xlink:href="https://dx.doi.org/10.1016/j.gaitpost.2025.02.009">⟨10.1016/j.gaitpost.2025.02.009⟩</text:a></text:p>
              <text:p text:style-name="Normal"><text:span>Article dans une revue</text:span></text:p>
              <text:p text:style-name="Normal"><text:a xlink:type="simple" xlink:href="https://hal.science/hal-04957253v1">hal-049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74v2">Modulation of foot placement during landings from different jump length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Multidisciplinary Biomechanics Journal</text:span><text:span>, 2025, 2, pp.61-63.<text:s/></text:span><text:a xlink:type="simple" xlink:href="https://dx.doi.org/10.46298/mbj.16220">⟨10.46298/mbj.16220⟩</text:a></text:p>
              <text:p text:style-name="Normal"><text:span>Article dans une revue</text:span></text:p>
              <text:p text:style-name="Normal"><text:a xlink:type="simple" xlink:href="https://hal.science/hal-05191774v2">hal-05191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43v2">Two different roles of the trunk segment during the anticipatory phase of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Alexis Bart">Alexis Bart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72">⟨10.46298/mbj.14472⟩</text:a></text:p>
              <text:p text:style-name="Normal"><text:span>Article dans une revue</text:span></text:p>
              <text:p text:style-name="Normal"><text:a xlink:type="simple" xlink:href="https://hal.science/hal-04737943v2">hal-04737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38v1">Impact of chronic low back pain on implicit motor imagery assessed by a new laterality judgment task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Rémi Cabirol">Rémi Cabirol</text:a><text:span>,</text:span><text:a xlink:type="simple" xlink:href="https://hal.science/search/index/?q=*&amp;authFullName_s=Philippe Rigoard">Philippe Rigoard</text:a><text:span>,</text:span><text:a xlink:type="simple" xlink:href="https://hal.science/search/index/?q=*&amp;authFullName_s=Paul Teillet">Paul Teillet</text:a><text:span>et al.</text:span></text:p>
              <text:p text:style-name="Normal"><text:span>The Journal of Pain</text:span><text:span>, In press, 26, pp.104719.<text:s/></text:span><text:a xlink:type="simple" xlink:href="https://dx.doi.org/10.1016/j.jpain.2024.104719">⟨10.1016/j.jpain.2024.104719⟩</text:a></text:p>
              <text:p text:style-name="Normal"><text:span>Article dans une revue</text:span></text:p>
              <text:p text:style-name="Normal"><text:a xlink:type="simple" xlink:href="https://hal.science/hal-04801338v1">hal-048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17v1">Evidence of invariant lower-limb kinematics in anticipation of ground contact during drop-landing and drop-jumping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Human Movement Science</text:span><text:span>, 2024, 98, pp.103297.<text:s/></text:span><text:a xlink:type="simple" xlink:href="https://dx.doi.org/10.1016/j.humov.2024.103297">⟨10.1016/j.humov.2024.103297⟩</text:a></text:p>
              <text:p text:style-name="Normal"><text:span>Article dans une revue</text:span></text:p>
              <text:p text:style-name="Normal"><text:a xlink:type="simple" xlink:href="https://hal.science/hal-04743117v1">hal-047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72v1">Postural adjustments preceding string release in trained archers</text:a></text:p>
              <text:p text:style-name="Normal"><text:a xlink:type="simple" xlink:href="https://hal.science/search/index/?q=*&amp;authFullName_s=Andrian Kuch">Andrian Kuch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Jean-François Debril">Jean-François Debril</text:a></text:p>
              <text:p text:style-name="Normal"><text:span>Journal of Sports Sciences</text:span><text:span>, 2023, 41 (7), pp.677-685.<text:s/></text:span><text:a xlink:type="simple" xlink:href="https://dx.doi.org/10.1080/02640414.2023.2235154">⟨10.1080/02640414.2023.2235154⟩</text:a></text:p>
              <text:p text:style-name="Normal"><text:span>Article dans une revue</text:span></text:p>
              <text:p text:style-name="Normal"><text:a xlink:type="simple" xlink:href="https://hal.science/hal-04453772v1">hal-044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65v1">Relative contributions of postural balance mechanisms reveal studying the CoP displacement alone may be incomplete for analysis of challenging standing postures</text:a></text:p>
              <text:p text:style-name="Normal"><text:a xlink:type="simple" xlink:href="https://hal.science/search/index/?q=*&amp;authFullName_s=R. Tisserand">R. Tisserand</text:a><text:span>,</text:span><text:a xlink:type="simple" xlink:href="https://hal.science/search/index/?q=*&amp;authFullName_s=J. Plard">J. Plard</text:a><text:span>,</text:span><text:a xlink:type="simple" xlink:href="https://hal.science/search/index/?q=*&amp;authFullName_s=T. Robert">T. Robert</text:a></text:p>
              <text:p text:style-name="Normal"><text:span>Gait &amp; Posture</text:span><text:span>, 2023, 101, pp.134-137.<text:s/></text:span><text:a xlink:type="simple" xlink:href="https://dx.doi.org/10.1016/j.gaitpost.2023.02.011">⟨10.1016/j.gaitpost.2023.02.011⟩</text:a></text:p>
              <text:p text:style-name="Normal"><text:span>Article dans une revue</text:span></text:p>
              <text:p text:style-name="Normal"><text:a xlink:type="simple" xlink:href="https://hal.science/hal-04217165v1">hal-0421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89v1">Unperceived motor actions of the balance system interfere with the causal attribution of self-motion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Brandon G Rasman">Brandon G Rasman</text:a><text:span>,</text:span><text:a xlink:type="simple" xlink:href="https://hal.science/search/index/?q=*&amp;authFullName_s=Nina Omerovic">Nina Omerovic</text:a><text:span>,</text:span><text:a xlink:type="simple" xlink:href="https://hal.science/search/index/?q=*&amp;authFullName_s=Ryan M Peters">Ryan M Peters</text:a><text:span>,</text:span><text:a xlink:type="simple" xlink:href="https://hal.science/search/index/?q=*&amp;authFullName_s=Patrick A Forbes">Patrick A Forbes</text:a><text:span>et al.</text:span></text:p>
              <text:p text:style-name="Normal"><text:span>PNAS Nexus</text:span><text:span>, 2022, 1,<text:s/></text:span><text:a xlink:type="simple" xlink:href="https://dx.doi.org/10.1093/pnasnexus/pgac174">⟨10.1093/pnasnexus/pgac174⟩</text:a></text:p>
              <text:p text:style-name="Normal"><text:span>Article dans une revue</text:span></text:p>
              <text:p text:style-name="Normal"><text:a xlink:type="simple" xlink:href="https://hal.science/hal-03907989v1">hal-0390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64v1">Effect of bow drawing technique on skilled archer postural stability: a case study</text:a></text:p>
              <text:p text:style-name="Normal"><text:a xlink:type="simple" xlink:href="https://hal.science/search/index/?q=*&amp;authFullName_s=A. Kuch">A. Kuch</text:a><text:span>,</text:span><text:a xlink:type="simple" xlink:href="https://hal.science/search/index/?q=*&amp;authFullName_s=J.-F. Debril">J.-F. Debril</text:a><text:span>,</text:span><text:a xlink:type="simple" xlink:href="https://hal.science/search/index/?q=*&amp;authFullName_s=M. Domalain">M. Domalain</text:a><text:span>,</text:span><text:a xlink:type="simple" xlink:href="https://hal.science/search/index/?q=*&amp;authFullName_s=R. Tisserand">R. Tisserand</text:a><text:span>,</text:span><text:a xlink:type="simple" xlink:href="https://hal.science/search/index/?q=*&amp;authFullName_s=T. Monnet">T. Monnet</text:a></text:p>
              <text:p text:style-name="Normal"><text:span>Computer Methods in Biomechanics and Biomedical Engineering</text:span><text:span>, 2020, 23 (sup1), pp.S159-S161.<text:s/></text:span><text:a xlink:type="simple" xlink:href="https://dx.doi.org/10.1080/10255842.2020.1813414">⟨10.1080/10255842.2020.1813414⟩</text:a></text:p>
              <text:p text:style-name="Normal"><text:span>Article dans une revue</text:span></text:p>
              <text:p text:style-name="Normal"><text:a xlink:type="simple" xlink:href="https://hal.science/hal-03710964v1">hal-037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60v1">Postural adjustments in anticipation of predictable perturbations allow elderly fallers to achieve a balance recovery performance equivalent to elderly non-fallers</text:a></text:p>
              <text:p text:style-name="Normal"><text:a xlink:type="simple" xlink:href="https://hal.science/search/index/?q=*&amp;authFullName_s=Charlotte Le Mouel">Charlotte Le Mouel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Romain Brette">Romain Brette</text:a></text:p>
              <text:p text:style-name="Normal"><text:span>Gait &amp; Posture</text:span><text:span>, 2019, 71, pp. 131-137.<text:s/></text:span><text:a xlink:type="simple" xlink:href="https://dx.doi.org/10.1016/j.gaitpost.2019.04.025">⟨10.1016/j.gaitpost.2019.04.025⟩</text:a></text:p>
              <text:p text:style-name="Normal"><text:span>Article dans une revue</text:span></text:p>
              <text:p text:style-name="Normal"><text:a xlink:type="simple" xlink:href="https://hal.science/hal-02173060v1">hal-0217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21v1">Cognitive-motor dual-task interference modulates mediolateral dynamic stability during gait in post-stroke individuals</text:a></text:p>
              <text:p text:style-name="Normal"><text:a xlink:type="simple" xlink:href="https://hal.science/search/index/?q=*&amp;authFullName_s=R. Tisserand">R. Tisserand</text:a><text:span>,</text:span><text:a xlink:type="simple" xlink:href="https://hal.science/search/index/?q=*&amp;authFullName_s=S. Armand">S. Armand</text:a><text:span>,</text:span><text:a xlink:type="simple" xlink:href="https://hal.science/search/index/?q=*&amp;authFullName_s=G. Allali">G. Allali</text:a><text:span>,</text:span><text:a xlink:type="simple" xlink:href="https://hal.science/search/index/?q=*&amp;authFullName_s=A. Schnider">A. Schnider</text:a><text:span>,</text:span><text:a xlink:type="simple" xlink:href="https://hal.science/search/index/?q=*&amp;authFullName_s=S. Baillieul">S. Baillieul</text:a></text:p>
              <text:p text:style-name="Normal"><text:span>Human Movement Science</text:span><text:span>, 2018, 58, pp. 175-184.<text:s/></text:span><text:a xlink:type="simple" xlink:href="https://dx.doi.org/10.1016/j.humov.2018.01.012">⟨10.1016/j.humov.2018.01.012⟩</text:a></text:p>
              <text:p text:style-name="Normal"><text:span>Article dans une revue</text:span></text:p>
              <text:p text:style-name="Normal"><text:a xlink:type="simple" xlink:href="https://hal.science/hal-02483621v1">hal-02483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790v1">Sensorimotor Manipulations of the Balance Control Loop–Beyond Imposed External Perturbations</text:a></text:p>
              <text:p text:style-name="Normal"><text:a xlink:type="simple" xlink:href="https://hal.science/search/index/?q=*&amp;authFullName_s=Brandon Rasman">Brandon Rasman</text:a><text:span>,</text:span><text:a xlink:type="simple" xlink:href="https://hal.science/search/index/?q=*&amp;authFullName_s=Patrick Forbes">Patrick Forbes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Jean-Sébastien Blouin">Jean-Sébastien Blouin</text:a></text:p>
              <text:p text:style-name="Normal"><text:span>Frontiers in Neurology</text:span><text:span>, 2018, 9,<text:s/></text:span><text:a xlink:type="simple" xlink:href="https://dx.doi.org/10.3389/fneur.2018.00899">⟨10.3389/fneur.2018.00899⟩</text:a></text:p>
              <text:p text:style-name="Normal"><text:span>Article dans une revue</text:span></text:p>
              <text:p text:style-name="Normal"><text:a xlink:type="simple" xlink:href="https://shs.hal.science/halshs-02439790v1">halshs-02439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743v1">Down regulation of vestibular balance stabilizing mechanisms to enable transition between motor states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Christopher Dakin">Christopher Dakin</text:a><text:span>,</text:span><text:a xlink:type="simple" xlink:href="https://hal.science/search/index/?q=*&amp;authFullName_s=Machiel Hf van Der Loos">Machiel Hf van Der Loos</text:a><text:span>,</text:span><text:a xlink:type="simple" xlink:href="https://hal.science/search/index/?q=*&amp;authFullName_s=Elizabeth Croft">Elizabeth Croft</text:a><text:span>,</text:span><text:a xlink:type="simple" xlink:href="https://hal.science/search/index/?q=*&amp;authFullName_s=Timothy Inglis">Timothy Inglis</text:a><text:span>et al.</text:span></text:p>
              <text:p text:style-name="Normal"><text:span>eLife</text:span><text:span>, 2018, 7,<text:s/></text:span><text:a xlink:type="simple" xlink:href="https://dx.doi.org/10.7554/eLife.36123">⟨10.7554/eLife.36123⟩</text:a></text:p>
              <text:p text:style-name="Normal"><text:span>Article dans une revue</text:span></text:p>
              <text:p text:style-name="Normal"><text:a xlink:type="simple" xlink:href="https://shs.hal.science/halshs-02439743v1">halshs-0243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074v1">Stepping boundary of external force-controlled perturbations of varying durations: Comparison of experimental data and model simulation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P. Vallée">P. Vallée</text:a><text:span>,</text:span><text:a xlink:type="simple" xlink:href="https://hal.science/search/index/?q=*&amp;authFullName_s=R. Tisserand">R. Tisserand</text:a><text:span>,</text:span><text:a xlink:type="simple" xlink:href="https://hal.science/search/index/?q=*&amp;authFullName_s=F. Buloup">F. Buloup</text:a><text:span>,</text:span><text:a xlink:type="simple" xlink:href="https://hal.science/search/index/?q=*&amp;authFullName_s=D. Bariatinsky">D. Bariatinsky</text:a><text:span>et al.</text:span></text:p>
              <text:p text:style-name="Normal"><text:span>Journal of Biomechanics</text:span><text:span>, 2018, 75, pp.89-95.<text:s/></text:span><text:a xlink:type="simple" xlink:href="https://dx.doi.org/10.1016/j.jbiomech.2018.05.010">⟨10.1016/j.jbiomech.2018.05.010⟩</text:a></text:p>
              <text:p text:style-name="Normal"><text:span>Article dans une revue</text:span></text:p>
              <text:p text:style-name="Normal"><text:a xlink:type="simple" xlink:href="https://hal.science/hal-01794074v1">hal-017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53v1">A Short Duration Co-vibration Protocol of Antagonist Ankle Muscles to Induce Compensatory Postural Adjustments in Quiet Standing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Yannick Fonollosa">Yannick Fonollosa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Pascal Chabaud">Pascal Chabaud</text:a></text:p>
              <text:p text:style-name="Normal"><text:span>American Journal of Psychiatry and Neuroscience</text:span><text:span>, 2017, 5 (6), pp.66-69.<text:s/></text:span><text:a xlink:type="simple" xlink:href="https://dx.doi.org/10.11648/j.ajpn.20170506.12">⟨10.11648/j.ajpn.20170506.12⟩</text:a></text:p>
              <text:p text:style-name="Normal"><text:span>Article dans une revue</text:span></text:p>
              <text:p text:style-name="Normal"><text:a xlink:type="simple" xlink:href="https://hal.science/hal-01727053v1">hal-0172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76v1">Elderly Fallers Enhance Dynamic Stability Through Anticipatory Postural Adjustments during a Choice Stepping Reaction Time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ascal Chabaud">Pascal Chabaud</text:a><text:span>,</text:span><text:a xlink:type="simple" xlink:href="https://hal.science/search/index/?q=*&amp;authFullName_s=Marc Bonnefoy">Marc Bonnefoy</text:a><text:span>,</text:span><text:a xlink:type="simple" xlink:href="https://hal.science/search/index/?q=*&amp;authFullName_s=Laurence Cheze">Laurence Cheze</text:a></text:p>
              <text:p text:style-name="Normal"><text:span>Frontiers in Human Neuroscience</text:span><text:span>, 2016, 10, 15 p.<text:s/></text:span><text:a xlink:type="simple" xlink:href="https://dx.doi.org/10.3389/fnhum.2016.00613">⟨10.3389/fnhum.2016.00613⟩</text:a></text:p>
              <text:p text:style-name="Normal"><text:span>Article dans une revue</text:span></text:p>
              <text:p text:style-name="Normal"><text:a xlink:type="simple" xlink:href="https://hal.science/hal-01425176v1">hal-0142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71v2">A simplified marker set to define the center of mass for stability analysis in dynamic situations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Laurence Cheze">Laurence Cheze</text:a></text:p>
              <text:p text:style-name="Normal"><text:span>Gait &amp; Posture</text:span><text:span>, 2016, 48, pp.64-67.<text:s/></text:span><text:a xlink:type="simple" xlink:href="https://dx.doi.org/10.1016/j.gaitpost.2016.04.032">⟨10.1016/j.gaitpost.2016.04.032⟩</text:a></text:p>
              <text:p text:style-name="Normal"><text:span>Article dans une revue</text:span></text:p>
              <text:p text:style-name="Normal"><text:a xlink:type="simple" xlink:href="https://hal.science/hal-01323271v2">hal-01323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56v1">Comparison between investigations of induced stepping postural responses and voluntary steps to better detect community-dwelling elderly fallers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Pascal Chabaud">Pascal Chabaud</text:a><text:span>,</text:span><text:a xlink:type="simple" xlink:href="https://hal.science/search/index/?q=*&amp;authFullName_s=Pierre Livet">Pierre Livet</text:a><text:span>,</text:span><text:a xlink:type="simple" xlink:href="https://hal.science/search/index/?q=*&amp;authFullName_s=Marc Bonnefoy">Marc Bonnefoy</text:a><text:span>,</text:span><text:a xlink:type="simple" xlink:href="https://hal.science/search/index/?q=*&amp;authFullName_s=Laurence Cheze">Laurence Cheze</text:a></text:p>
              <text:p text:style-name="Normal"><text:span>Neurophysiologie Clinique = Clinical Neurophysiology</text:span><text:span>, 2015, 45 (4-5), pp. 269-284.<text:s/></text:span><text:a xlink:type="simple" xlink:href="https://dx.doi.org/10.1016/j.neucli.2015.07.003">⟨10.1016/j.neucli.2015.07.003⟩</text:a></text:p>
              <text:p text:style-name="Normal"><text:span>Article dans une revue</text:span></text:p>
              <text:p text:style-name="Normal"><text:a xlink:type="simple" xlink:href="https://hal.science/hal-01281156v1">hal-012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87v1">Possible recovery or unavoidable fall? A model to predict the one step balance recovery threshold and its stepping characteristics</text:a></text:p>
              <text:p text:style-name="Normal"><text:a xlink:type="simple" xlink:href="https://hal.science/search/index/?q=*&amp;authFullName_s=Pascal Vallee">Pascal Vallee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/text:p>
              <text:p text:style-name="Normal"><text:span>Journal of Biomechanics</text:span><text:span>, 2015, 48 (14), pp. 3905-3911.<text:s/></text:span><text:a xlink:type="simple" xlink:href="https://dx.doi.org/10.1016/j.jbiomech.2015.09.024">⟨10.1016/j.jbiomech.2015.09.024⟩</text:a></text:p>
              <text:p text:style-name="Normal"><text:span>Article dans une revue</text:span></text:p>
              <text:p text:style-name="Normal"><text:a xlink:type="simple" xlink:href="https://hal.science/hal-01279587v1">hal-01279587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e44223" table:style-name="e44223">
          <table:table-column table:style-name="e44223.0"/>
          <table:table-row>
            <table:table-cell office:value-type="string">
              <text:p text:style-name="Normal"><text:a xlink:type="simple" xlink:href="https://hal.science/hal-05176650v1">Mechanical instability lasts longer than the backward centre of pressure shift during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30th Congress of the European Society of Biomechanics</text:span><text:span>, ETH Zürich, Jul 2025, Zürich, Switzerland</text:span></text:p>
              <text:p text:style-name="Normal"><text:span>Communication dans un congrès</text:span></text:p>
              <text:p text:style-name="Normal"><text:a xlink:type="simple" xlink:href="https://hal.science/hal-05176650v1">hal-051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77v1">Différences de processus anticipatoires entre l'initiation de la marche et du pa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23ème congrès de la SOFAMEA</text:span><text:span>, Société Francophone d'Analyse du Mouvement, Jan 2025, Paris, France</text:span></text:p>
              <text:p text:style-name="Normal"><text:span>Communication dans un congrès</text:span></text:p>
              <text:p text:style-name="Normal"><text:a xlink:type="simple" xlink:href="https://hal.science/hal-04907577v1">hal-049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25v1">Anticipatory muscle tendon kinematics during landing and drop-jumping task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ECSS 2023 - 28th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31525v1">hal-042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19v1">Invariant kinematic consequences of muscular anticipation during landing and drop-jumping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CMBBE 2023 - 18th International Symposium on Computer Methods in Biomechanics and Biomedical Engineering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231519v1">hal-042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66v1">Influence de contraintes sensorimotrices sur les mécanismes de maintien de la posture debout chez l'humain sain et lombalgique</text:a></text:p>
              <text:p text:style-name="Normal"><text:a xlink:type="simple" xlink:href="https://hal.science/search/index/?q=*&amp;authFullName_s=Jules Plard">Jules Plard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Rémi Cabirol">Rémi Cabirol</text:a><text:span>,</text:span><text:a xlink:type="simple" xlink:href="https://hal.science/search/index/?q=*&amp;authFullName_s=Romain David">Romain David</text:a><text:span>et al.</text:span></text:p>
              <text:p text:style-name="Normal"><text:span>21ème Congrès de la SOFAMEA</text:span><text:span>, Apr 2023, Saint-Etienne, France</text:span></text:p>
              <text:p text:style-name="Normal"><text:span>Communication dans un congrès</text:span></text:p>
              <text:p text:style-name="Normal"><text:a xlink:type="simple" xlink:href="https://hal.science/hal-04990766v1">hal-0499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09v1">Slow anticipatory postural adjustments during gait initiation in autistic children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É Lemonnier">É Lemonnier</text:a><text:span>,</text:span><text:a xlink:type="simple" xlink:href="https://hal.science/search/index/?q=*&amp;authFullName_s=A Amestoy">A Amestoy</text:a><text:span>et al.</text:span></text:p>
              <text:p text:style-name="Normal"><text:span>48eme Congrès de la Société de Biomécanique</text:span><text:span>, Oct 2023, Grenoble, France. pp.249_250</text:span></text:p>
              <text:p text:style-name="Normal"><text:span>Communication dans un congrès</text:span></text:p>
              <text:p text:style-name="Normal"><text:a xlink:type="simple" xlink:href="https://hal.science/hal-04289109v1">hal-042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59v1">Influence de contraintes sensorimotrices sur les mécanismes de maintien de la posture debout chez l’humain sain et lombalgique</text:a></text:p>
              <text:p text:style-name="Normal"><text:a xlink:type="simple" xlink:href="https://hal.science/search/index/?q=*&amp;authFullName_s=Jules Plard">Jules Plard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Thomas Robert">Thomas Robert</text:a></text:p>
              <text:p text:style-name="Normal"><text:span>XXIème congrès de la SOFAMEA</text:span><text:span>, Apr 2023, Saint Etienne, France</text:span></text:p>
              <text:p text:style-name="Normal"><text:span>Communication dans un congrès</text:span></text:p>
              <text:p text:style-name="Normal"><text:a xlink:type="simple" xlink:href="https://hal.science/hal-04984759v1">hal-0498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29v1">Anticipatory landing strategies differ between the lower and the upper limb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Adrien Péneaud">Adrien Péneau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48eme Congrès de la Société de Biomécanique</text:span><text:span>, Société de Biomécanique, Oct 2023, Grenoble, France. pp.s162-s164</text:span></text:p>
              <text:p text:style-name="Normal"><text:span>Communication dans un congrès</text:span></text:p>
              <text:p text:style-name="Normal"><text:a xlink:type="simple" xlink:href="https://hal.science/hal-04268229v1">hal-042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01v1">A scoping review on anticipatory muscular activations during movement-to-movement transition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SB 2022, 47eme Congrès de la Société de Biomécanique</text:span><text:span>, Société de Biomécanique, Oct 2022, Monastir, Tunisia. pp.s23-s25</text:span></text:p>
              <text:p text:style-name="Normal"><text:span>Communication dans un congrès</text:span></text:p>
              <text:p text:style-name="Normal"><text:a xlink:type="simple" xlink:href="https://hal.science/hal-04231501v1">hal-042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43v1">A Postural Strategy at Release in Elite Archers</text:a></text:p>
              <text:p text:style-name="Normal"><text:a xlink:type="simple" xlink:href="https://hal.science/search/index/?q=*&amp;authFullName_s=Andrian Kuch">Andrian Kuch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Tony Monnet">Tony Monnet</text:a></text:p>
              <text:p text:style-name="Normal"><text:span>27th Congress of the European Society of Biomechanics (ESB 2022) : BIOMECHANICS: Innovation, technology and societal impact</text:span><text:span>, European Society of Biomechanics (ESB), Jun 2022, Porto, Portugal</text:span></text:p>
              <text:p text:style-name="Normal"><text:span>Communication dans un congrès</text:span></text:p>
              <text:p text:style-name="Normal"><text:a xlink:type="simple" xlink:href="https://hal.science/hal-05130143v1">hal-0513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96v1">Influence of postural body inertia on the use of postural balance mechanism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Jennifer Vaur">Jennifer Vaur</text:a><text:span>,</text:span><text:a xlink:type="simple" xlink:href="https://hal.science/search/index/?q=*&amp;authFullName_s=Romain Tisserand">Romain Tisserand</text:a></text:p>
              <text:p text:style-name="Normal"><text:span>2022 ISPGR World Congress</text:span><text:span>, Jul 2022, Montréal, Canada</text:span></text:p>
              <text:p text:style-name="Normal"><text:span>Communication dans un congrès</text:span></text:p>
              <text:p text:style-name="Normal"><text:a xlink:type="simple" xlink:href="https://hal.science/hal-04248996v1">hal-0424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04v1">Intermittent mechanical actions completing inverted-pendulum-like actions for standing balance in humains</text:a></text:p>
              <text:p text:style-name="Normal"><text:a xlink:type="simple" xlink:href="https://hal.science/search/index/?q=*&amp;authFullName_s=Jennifer Vaur">Jennifer Vaur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Romain Tisserand">Romain Tisserand</text:a></text:p>
              <text:p text:style-name="Normal"><text:span>46ème congrès de la Société de Biomécanique</text:span><text:span>, Oct 2021, Saint-Etienne, France. pp S77-S79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3908004v1">hal-039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39v1">Estimation du risque de chute de personnes âgées autonomes selon une approche multifactorielle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ascal Chabaud">Pascal Chabaud</text:a><text:span>,</text:span><text:a xlink:type="simple" xlink:href="https://hal.science/search/index/?q=*&amp;authFullName_s=Laurence Chèze">Laurence Chèze</text:a></text:p>
              <text:p text:style-name="Normal"><text:span>27ième congrès de la Société Francophone Posture Equilibre Mouvement</text:span><text:span>, Dec 2021, Lille (France), France</text:span></text:p>
              <text:p text:style-name="Normal"><text:span>Communication dans un congrès</text:span></text:p>
              <text:p text:style-name="Normal"><text:a xlink:type="simple" xlink:href="https://hal.science/hal-04249339v1">hal-042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7v1">Proprioceptive contribution to learning an elbow flexion-extension task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Martin Vaurs">Martin Vaurs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text:span>et al.</text:span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27v1">hal-053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93v1">Un pas vers une identification plus précoce du risque de chute : évaluation de l’inhibition motrice</text:a></text:p>
              <text:p text:style-name="Normal"><text:a xlink:type="simple" xlink:href="https://hal.science/search/index/?q=*&amp;authFullName_s=Yannick Fonollosa">Yannick Fonollosa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Laurence Cheze">Laurence Cheze</text:a><text:span>et al.</text:span></text:p>
              <text:p text:style-name="Normal"><text:span>Colloque francophone sur la chute de la personne âgée</text:span><text:span>, May 2021, Valenciennes, France</text:span></text:p>
              <text:p text:style-name="Normal"><text:span>Communication dans un congrès</text:span></text:p>
              <text:p text:style-name="Normal"><text:a xlink:type="simple" xlink:href="https://hal.science/hal-04249293v1">hal-042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32v1">Mieux comprendre les déficits moteurs associés aux troubles du spectre autistique : approche cognitive et biomécanique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hristel Bidet-Ildei">Christel Bidet-Ildei</text:a></text:p>
              <text:p text:style-name="Normal"><text:span>Les Réseaux : Du cerveau à la vie sociale – Épisode 1 : Du cerveau au comportement</text:span><text:span>, Association pour la recherche sur l’autisme et la prévention des inadaptations (ARAPI), Oct 2021, Webinaire, France. pp.871 - 882</text:span></text:p>
              <text:p text:style-name="Normal"><text:span>Communication dans un congrès</text:span></text:p>
              <text:p text:style-name="Normal"><text:a xlink:type="simple" xlink:href="https://hal.science/hal-04598332v1">hal-045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19v1">Elderly fallers enhance dynamic stability through anticipatory postural adjustments during a choice stepping reaction time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ascal Chabaud">Pascal Chabaud</text:a><text:span>,</text:span><text:a xlink:type="simple" xlink:href="https://hal.science/search/index/?q=*&amp;authFullName_s=Marc Bonnefoy">Marc Bonnefoy</text:a><text:span>,</text:span><text:a xlink:type="simple" xlink:href="https://hal.science/search/index/?q=*&amp;authFullName_s=Laurence Cheze">Laurence Cheze</text:a></text:p>
              <text:p text:style-name="Normal"><text:span>2017 ISPGR World Congress</text:span><text:span>, Jun 2017, FORT LAUDERDALE, United States. 3 p</text:span></text:p>
              <text:p text:style-name="Normal"><text:span>Communication dans un congrès</text:span></text:p>
              <text:p text:style-name="Normal"><text:a xlink:type="simple" xlink:href="https://hal.science/hal-01791319v1">hal-017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82v1">Évaluation du contrôle inhibiteur lors de l'initiation d'un pas volontaire dans une tâche de temps de réaction de choix</text:a></text:p>
              <text:p text:style-name="Normal"><text:a xlink:type="simple" xlink:href="https://hal.science/search/index/?q=*&amp;authFullName_s=Yannick Fonollosa">Yannick Fonollosa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ce Cheze">Laurence Cheze</text:a><text:span>et al.</text:span></text:p>
              <text:p text:style-name="Normal"><text:span>24ième congrès de la Société Francophone Posture Equilibre Mouvement</text:span><text:span>, Dec 2017, MONTPELLIER, France. p. 342,<text:s/></text:span><text:a xlink:type="simple" xlink:href="https://dx.doi.org/10.1016/j.neucli.2017.10.015">⟨10.1016/j.neucli.2017.10.015⟩</text:a></text:p>
              <text:p text:style-name="Normal"><text:span>Communication dans un congrès</text:span></text:p>
              <text:p text:style-name="Normal"><text:a xlink:type="simple" xlink:href="https://api.istex.fr/ark:/67375/6H6-S3ZP3GVN-R/fulltext.pdf?sid=hal">istex</text:a></text:p>
              <text:p text:style-name="Normal"><text:a xlink:type="simple" xlink:href="https://hal.science/hal-01777882v1">hal-0177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65v1">Experimental vs. model-based comparison of stepping threshold in response to external force-controlled perturbation</text:a></text:p>
              <text:p text:style-name="Normal"><text:a xlink:type="simple" xlink:href="https://hal.science/search/index/?q=*&amp;authFullName_s=Marie-Laure Mille">Marie-Laure Mille</text:a><text:span>,</text:span><text:a xlink:type="simple" xlink:href="https://hal.science/search/index/?q=*&amp;authFullName_s=Pascal Vallee">Pascal Vallee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Richard C. Fitzpatrick">Richard C. Fitzpatrick</text:a><text:span>et al.</text:span></text:p>
              <text:p text:style-name="Normal"><text:span>2017 ISPGR World Congress</text:span><text:span>, Jun 2017, FORT LAUDERDALE, United States. 2 p</text:span></text:p>
              <text:p text:style-name="Normal"><text:span>Communication dans un congrès</text:span></text:p>
              <text:p text:style-name="Normal"><text:a xlink:type="simple" xlink:href="https://hal.science/hal-01791265v1">hal-0179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51v1">Rôle des informations kinesthésiques issues des muscles de la cheville lors d’un pas protectif</text:a></text:p>
              <text:p text:style-name="Normal"><text:a xlink:type="simple" xlink:href="https://hal.science/search/index/?q=*&amp;authFullName_s=Ludovic Miramand">Ludovic Miramand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Laurence Cheze">Laurence Cheze</text:a><text:span>,</text:span><text:a xlink:type="simple" xlink:href="https://hal.science/search/index/?q=*&amp;authFullName_s=Pascal Chabaud">Pascal Chabaud</text:a></text:p>
              <text:p text:style-name="Normal"><text:span>congrès conjoint Posture - Equilibre - Mouvement</text:span><text:span>, Dec 2016, Nancy (France), France. pp.270,<text:s/></text:span><text:a xlink:type="simple" xlink:href="https://dx.doi.org/10.1016/j.neucli.2016.09.082">⟨10.1016/j.neucli.2016.09.082⟩</text:a></text:p>
              <text:p text:style-name="Normal"><text:span>Communication dans un congrès</text:span></text:p>
              <text:p text:style-name="Normal"><text:a xlink:type="simple" xlink:href="https://api.istex.fr/ark:/67375/6H6-FP8TL6CQ-P/fulltext.pdf?sid=hal">istex</text:a></text:p>
              <text:p text:style-name="Normal"><text:a xlink:type="simple" xlink:href="https://hal.science/hal-04250051v1">hal-04250051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c90c44" table:style-name="c90c44">
          <table:table-column table:style-name="c90c44.0"/>
          <table:table-row>
            <table:table-cell office:value-type="string">
              <text:p text:style-name="Normal"><text:a xlink:type="simple" xlink:href="https://hal.science/hal-04598280v1">Motor anticipation is disrupted during fine and gross motor control in ASD children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Hélène Cottenceau">Hélène Cottenceau</text:a><text:span>,</text:span><text:a xlink:type="simple" xlink:href="https://hal.science/search/index/?q=*&amp;authFullName_s=Éric Lemonnier">Éric Lemonnier</text:a><text:span>et al.</text:span></text:p>
              <text:p text:style-name="Normal"><text:span>International Society for Autism Research (INSAR 2024)</text:span><text:span>, May 2024, Melbourne, Australia</text:span></text:p>
              <text:p text:style-name="Normal"><text:span>Poster de conférence</text:span></text:p>
              <text:p text:style-name="Normal"><text:a xlink:type="simple" xlink:href="https://hal.science/hal-04598280v1">hal-045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91v1">Motor anticipation in ASD children: the experience of a sequential pointing task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Éric Lemonnier">Éric Lemonnier</text:a><text:span>,</text:span><text:a xlink:type="simple" xlink:href="https://hal.science/search/index/?q=*&amp;authFullName_s=Anouck Amestoy">Anouck Amestoy</text:a><text:span>et al.</text:span></text:p>
              <text:p text:style-name="Normal"><text:span>Neurodevelopmental Disorders: From molecular mechanisms to social inclusion 2022</text:span><text:span>, May 2022, Bordeaux, France</text:span></text:p>
              <text:p text:style-name="Normal"><text:span>Poster de conférence</text:span></text:p>
              <text:p text:style-name="Normal"><text:a xlink:type="simple" xlink:href="https://hal.science/hal-04122491v1">hal-041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63v1">Discrete movements in ASD children: comparison between the isochrony principle and Fitts' law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Éric Lemonnier">Éric Lemonnier</text:a><text:span>,</text:span><text:a xlink:type="simple" xlink:href="https://hal.science/search/index/?q=*&amp;authFullName_s=Anouck Amestoy">Anouck Amestoy</text:a><text:span>et al.</text:span></text:p>
              <text:p text:style-name="Normal"><text:span>22nd Conference of the European Society for Cognitive Psychology (ESCOP 2022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4122363v1">hal-041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50v1">Fine morphocinetic motions in ASD children: effect of writing amplitude on the isochrony principle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. Bidet-Ildei">C. Bidet-Ildei</text:a></text:p>
              <text:p text:style-name="Normal"><text:span>19ème congrès de l’association des chercheurs en activités physiques et sportives (ACAPS)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3410750v1">hal-0341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711v1">Mieux comprendre les déficits moteurs associés aux troubles du spectre autistique : approche biomécanique et cognitive</text:a></text:p>
              <text:p text:style-name="Normal"><text:a xlink:type="simple" xlink:href="https://hal.science/search/index/?q=*&amp;authFullName_s=Aurélie Benchekri">Aurélie Benchekri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Christel Bidet-Ildei">Christel Bidet-Ildei</text:a></text:p>
              <text:p text:style-name="Normal"><text:span>61 ème congrès de la Société Française de Psycholog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3566711v1">hal-0356671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05ab4" table:style-name="d05ab4">
          <table:table-column table:style-name="d05ab4.0"/>
          <table:table-row>
            <table:table-cell office:value-type="string">
              <text:p text:style-name="Normal"><text:a xlink:type="simple" xlink:href="https://theses.hal.science/tel-01273323v1">Mécanismes du rattrapage de l’équilibre et évaluation du risque de chute chez une population âgée autonome</text:a></text:p>
              <text:p text:style-name="Normal"><text:a xlink:type="simple" xlink:href="https://hal.science/search/index/?q=*&amp;authFullName_s=Romain Tisserand">Romain Tisserand</text:a></text:p>
              <text:p text:style-name="Normal"><text:span>Biomécanique [physics.med-ph]. Université Claude Bernard - Lyon I, 2015. Français.<text:s/></text:span><text:a xlink:type="simple" xlink:href="https://www.theses.fr/2015LYO10240">⟨NNT : 2015LYO10240⟩</text:a></text:p>
              <text:p text:style-name="Normal"><text:span>Thèse</text:span></text:p>
              <text:p text:style-name="Normal"><text:a xlink:type="simple" xlink:href="https://theses.hal.science/tel-01273323v1">tel-01273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Tisserand</dc:title>
    <dc:subject/>
    <dc:description>CV</dc:description>
    <dc:creator/>
    <dc:date>2026-05-12T12:59:39.000</dc:date>
    <meta:generator>PHPWord</meta:generator>
    <meta:initial-creator>CCSD</meta:initial-creator>
    <meta:creation-date>2026-05-12T12:59:39.000</meta:creation-date>
    <meta:keyword/>
    <meta:user-defined meta:name="Category"/>
    <meta:user-defined meta:name="Company"/>
    <meta:user-defined meta:name="Manager"/>
  </office:meta>
</office:document-meta>
</file>