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d101" style:family="table">
      <style:table-properties style:rel-width="100" table:align="center"/>
    </style:style>
    <style:style style:name="7cd101.0" style:family="table-column">
      <style:table-column-properties style:column-width="0.00cm"/>
    </style:style>
    <style:style style:name="c2edd1" style:family="table">
      <style:table-properties style:rel-width="100" table:align="center"/>
    </style:style>
    <style:style style:name="c2edd1.0" style:family="table-column">
      <style:table-column-properties style:column-width="0.00cm"/>
    </style:style>
    <style:style style:name="070632" style:family="table">
      <style:table-properties style:rel-width="100" table:align="center"/>
    </style:style>
    <style:style style:name="07063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Valadaud<text:s/></text:span><text:span text:style-name="T2">Post-Doctorant à l'UMR G-EAU (IRD-Montpellie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main-valadaud">romain-valadau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8456-4265">0009-0000-8456-426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7cd101" table:style-name="7cd101">
          <table:table-column table:style-name="7cd101.0"/>
          <table:table-row>
            <table:table-cell office:value-type="string">
              <text:p text:style-name="Normal"><text:a xlink:type="simple" xlink:href="https://hal.science/hal-04676154v1">Canaux, pompes et forages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Romain Valadaud">Romain Valadaud</text:a></text:p>
              <text:p text:style-name="Normal"><text:span>La vie des idées</text:span><text:span>, 2024, https://laviedesidees.fr/Canaux-pompes-et-forages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76154v1">hal-0467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59v1">Gestion de l'eau en Asie du Sud : techniques, irrigation, politiques publiques et sociétés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Romain Valadaud">Romain Valadaud</text:a></text:p>
              <text:p text:style-name="Normal"><text:span>Études rurales</text:span><text:span>, 2023, 211, pp.8-23.<text:s/></text:span><text:a xlink:type="simple" xlink:href="https://dx.doi.org/10.4000/etudesrurales.30790">⟨10.4000/etudesrurales.30790⟩</text:a></text:p>
              <text:p text:style-name="Normal"><text:span>Article dans une revue</text:span></text:p>
              <text:p text:style-name="Normal"><text:a xlink:type="simple" xlink:href="https://hal.science/hal-04212459v1">hal-0421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818v1">L'eau en Asie du sud.</text:a></text:p>
              <text:p text:style-name="Normal"><text:a xlink:type="simple" xlink:href="https://hal.science/search/index/?q=*&amp;authFullName_s=Olivia Aubriot">Olivia Aubriot</text:a><text:span>,</text:span><text:a xlink:type="simple" xlink:href="https://hal.science/search/index/?q=*&amp;authFullName_s=Romain Valadaud">Romain Valadaud</text:a></text:p>
              <text:p text:style-name="Normal"><text:span>Études rurales</text:span><text:span>, 2023, 211 (211),<text:s/></text:span><text:a xlink:type="simple" xlink:href="https://dx.doi.org/10.4000/etudesrurales.30601">⟨10.4000/etudesrurales.30601⟩</text:a></text:p>
              <text:p text:style-name="Normal"><text:span>Article dans une revue</text:span></text:p>
              <text:p text:style-name="Normal"><text:a xlink:type="simple" xlink:href="https://hal.science/hal-04266818v1">hal-0426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93581v1">Beyond forest management: the politics of forest user groups in Chitwan</text:a></text:p>
              <text:p text:style-name="Normal"><text:a xlink:type="simple" xlink:href="https://hal.science/search/index/?q=*&amp;authFullName_s=Sanjaya Mahato">Sanjaya Mahato</text:a><text:span>,</text:span><text:a xlink:type="simple" xlink:href="https://hal.science/search/index/?q=*&amp;authFullName_s=Romain Valadaud">Romain Valadaud</text:a></text:p>
              <text:p text:style-name="Normal"><text:span>Studies in Nepali History and Society</text:span><text:span>, 2023, 28 (1), pp.135-168</text:span></text:p>
              <text:p text:style-name="Normal"><text:span>Article dans une revue</text:span><text:span><text:s/>(data paper)</text:span></text:p>
              <text:p text:style-name="Normal"><text:a xlink:type="simple" xlink:href="https://shs.hal.science/halshs-04493581v1">halshs-04493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71501v1">Les médecins et les pharmaciens de ville peuvent-ils contribuer à la réduction à la source des résidus médicamenteux ? Une enquête sociologique auprès de ces professionnels de santé sur le territoire du bassin d’Arcachon en France</text:a></text:p>
              <text:p text:style-name="Normal"><text:a xlink:type="simple" xlink:href="https://hal.science/search/index/?q=*&amp;authFullName_s=Romain Valadaud">Romain Valadaud</text:a><text:span>,</text:span><text:a xlink:type="simple" xlink:href="https://hal.science/search/index/?q=*&amp;authFullName_s=Julien Gauthey">Julien Gauthey</text:a><text:span>,</text:span><text:a xlink:type="simple" xlink:href="https://hal.science/search/index/?q=*&amp;authFullName_s=Mathilde Soyer">Mathilde Soyer</text:a><text:span>,</text:span><text:a xlink:type="simple" xlink:href="https://hal.science/search/index/?q=*&amp;authFullName_s=Sandrine Lyser">Sandrine Lyser</text:a><text:span>,</text:span><text:a xlink:type="simple" xlink:href="https://hal.science/search/index/?q=*&amp;authFullName_s=Clarisse Cazals">Clarisse Cazals</text:a></text:p>
              <text:p text:style-name="Normal"><text:span>Environnement, Risques &amp; Santé</text:span><text:span>, 2022, 21 (2), pp.137-48.<text:s/></text:span><text:a xlink:type="simple" xlink:href="https://dx.doi.org/10.1684/ers.2022.1630">⟨10.1684/ers.2022.1630⟩</text:a></text:p>
              <text:p text:style-name="Normal"><text:span>Article dans une revue</text:span></text:p>
              <text:p text:style-name="Normal"><text:a xlink:type="simple" xlink:href="https://hal.inrae.fr/hal-03871501v1">hal-0387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709v1">Quand les infrastructures d’irrigation nous racontent les tensions politiques au Népal</text:a></text:p>
              <text:p text:style-name="Normal"><text:a xlink:type="simple" xlink:href="https://hal.science/search/index/?q=*&amp;authFullName_s=Romain Valadaud">Romain Valadaud</text:a><text:span>,</text:span><text:a xlink:type="simple" xlink:href="https://hal.science/search/index/?q=*&amp;authFullName_s=Olivia Aubriot">Olivia Aubriot</text:a></text:p>
              <text:p text:style-name="Normal"><text:span>geoagenda</text:span><text:span>, 2021, 2021/3, pp.4-7</text:span></text:p>
              <text:p text:style-name="Normal"><text:span>Article dans une revue</text:span></text:p>
              <text:p text:style-name="Normal"><text:a xlink:type="simple" xlink:href="https://hal.science/hal-03491709v1">hal-0349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3134v1">Dialectiques hydrosociales à l’épreuve. Décrypter la dimension politique d’objets techniques utilisés pour l’irrigation au Népal</text:a></text:p>
              <text:p text:style-name="Normal"><text:a xlink:type="simple" xlink:href="https://hal.science/search/index/?q=*&amp;authFullName_s=Romain Valadaud">Romain Valadaud</text:a><text:span>,</text:span><text:a xlink:type="simple" xlink:href="https://hal.science/search/index/?q=*&amp;authFullName_s=Olivia Aubriot">Olivia Aubriot</text:a></text:p>
              <text:p text:style-name="Normal"><text:span>Développement durable et territoires</text:span><text:span>, 2019, Vol. 10, n°3,<text:s/></text:span><text:a xlink:type="simple" xlink:href="https://dx.doi.org/10.4000/developpementdurable.15372">⟨10.4000/developpementdurable.15372⟩</text:a></text:p>
              <text:p text:style-name="Normal"><text:span>Article dans une revue</text:span></text:p>
              <text:p text:style-name="Normal"><text:a xlink:type="simple" xlink:href="https://hal.science/hal-03933134v1">hal-03933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3749v1">Construction de la plaine rizicole du Népal: sous le prisme de la gestion de l’eau et des processus de territorialisation dans le Sunsari</text:a></text:p>
              <text:p text:style-name="Normal"><text:a xlink:type="simple" xlink:href="https://hal.science/search/index/?q=*&amp;authFullName_s=Marie‐amélie Candau">Marie‐amélie Candau</text:a><text:span>,</text:span><text:a xlink:type="simple" xlink:href="https://hal.science/search/index/?q=*&amp;authFullName_s=Romain Valadaud">Romain Valadaud</text:a><text:span>,</text:span><text:a xlink:type="simple" xlink:href="https://hal.science/search/index/?q=*&amp;authFullName_s=Olivia Aubriot">Olivia Aubriot</text:a></text:p>
              <text:p text:style-name="Normal"><text:span>Espace Géographique</text:span><text:span>, 2015, 44 (2), pp.160-173.<text:s/></text:span><text:a xlink:type="simple" xlink:href="https://dx.doi.org/10.3917/eg.442.0160">⟨10.3917/eg.442.0160⟩</text:a></text:p>
              <text:p text:style-name="Normal"><text:span>Article dans une revue</text:span></text:p>
              <text:p text:style-name="Normal"><text:a xlink:type="simple" xlink:href="https://shs.hal.science/halshs-01673749v1">halshs-01673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4825v1">The Creation of Nepal’s Rice-growing Plain: Water Management and Territorialization Processes in the Sunsari District</text:a></text:p>
              <text:p text:style-name="Normal"><text:a xlink:type="simple" xlink:href="https://hal.science/search/index/?q=*&amp;authFullName_s=Marie‐amélie Candau">Marie‐amélie Candau</text:a><text:span>,</text:span><text:a xlink:type="simple" xlink:href="https://hal.science/search/index/?q=*&amp;authFullName_s=Romain Valadaud">Romain Valadaud</text:a><text:span>,</text:span><text:a xlink:type="simple" xlink:href="https://hal.science/search/index/?q=*&amp;authFullName_s=Olivia Aubriot">Olivia Aubriot</text:a></text:p>
              <text:p text:style-name="Normal"><text:span>Espace Géographique</text:span><text:span>, 2015, Volume 44 (2), pp.160--173</text:span></text:p>
              <text:p text:style-name="Normal"><text:span>Article dans une revue</text:span></text:p>
              <text:p text:style-name="Normal"><text:a xlink:type="simple" xlink:href="https://shs.hal.science/halshs-01694825v1">halshs-01694825v1</text:a></text:p>
            </table:table-cell>
          </table:table-row>
        </table:table>
        <text:p text:style-name="P17"/>
        <text:p text:style-name="Heading2"><text:span text:style-name="T8">Communication dans un congrès (2)</text:span></text:p>
        <text:p text:style-name="P19"/>
        <table:table table:name="c2edd1" table:style-name="c2edd1">
          <table:table-column table:style-name="c2edd1.0"/>
          <table:table-row>
            <table:table-cell office:value-type="string">
              <text:p text:style-name="Normal"><text:a xlink:type="simple" xlink:href="https://hal.science/hal-05561378v1">The Aquathèque project. Imagining an open archive for knowledge about water and aquatic environments</text:a></text:p>
              <text:p text:style-name="Normal"><text:a xlink:type="simple" xlink:href="https://hal.science/search/index/?q=*&amp;authFullName_s=Mathilde Lagrola">Mathilde Lagrola</text:a><text:span>,</text:span><text:a xlink:type="simple" xlink:href="https://hal.science/search/index/?q=*&amp;authFullName_s=Christelle Gramaglia">Christelle Gramaglia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Emmanuelle Vulliet">Emmanuelle Vulliet</text:a><text:span>,</text:span><text:a xlink:type="simple" xlink:href="https://hal.science/search/index/?q=*&amp;authFullName_s=Romain Valadaud">Romain Valadaud</text:a><text:span>et al.</text:span></text:p>
              <text:p text:style-name="Normal"><text:span>Conférence internationale "Radiant Futures"</text:span><text:span>, Centre Spiral. Université de Liège, Oct 2025, Liège (Belgique), Belgium</text:span></text:p>
              <text:p text:style-name="Normal"><text:span>Communication dans un congrès</text:span></text:p>
              <text:p text:style-name="Normal"><text:a xlink:type="simple" xlink:href="https://hal.science/hal-05561378v1">hal-0556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431v1">Analysing the postures of researchers supporting the creation of a farmers' groundwater association in Tunisia</text:a></text:p>
              <text:p text:style-name="Normal"><text:a xlink:type="simple" xlink:href="https://hal.science/search/index/?q=*&amp;authFullName_s=Emeline Hassenforder">Emeline Hassenforder</text:a><text:span>,</text:span><text:a xlink:type="simple" xlink:href="https://hal.science/search/index/?q=*&amp;authFullName_s=Romain Valadaud">Romain Valadaud</text:a><text:span>,</text:span><text:a xlink:type="simple" xlink:href="https://hal.science/search/index/?q=*&amp;authFullName_s=Jean-Philippe Venot">Jean-Philippe Venot</text:a><text:span>,</text:span><text:a xlink:type="simple" xlink:href="https://hal.science/search/index/?q=*&amp;authFullName_s=Charlotte Hemingway">Charlotte Hemingway</text:a><text:span>,</text:span><text:a xlink:type="simple" xlink:href="https://hal.science/search/index/?q=*&amp;authFullName_s=Samia Chrii">Samia Chrii</text:a><text:span>et al.</text:span></text:p>
              <text:p text:style-name="Normal"><text:span>5. ISA Forum of Sociology “Knowing justice in the Anthropocene”</text:span><text:span>, International Sociological Association, Jul 2025, Rabat, Morocco. 10p</text:span></text:p>
              <text:p text:style-name="Normal"><text:span>Communication dans un congrès</text:span></text:p>
              <text:p text:style-name="Normal"><text:a xlink:type="simple" xlink:href="https://hal.science/hal-05204431v1">hal-05204431v1</text:a></text:p>
            </table:table-cell>
          </table:table-row>
        </table:table>
        <text:p text:style-name="P20"/>
        <text:p text:style-name="Heading2"><text:span text:style-name="T9">Autre publication scientifique (1)</text:span></text:p>
        <text:p text:style-name="P22"/>
        <table:table table:name="070632" table:style-name="070632">
          <table:table-column table:style-name="070632.0"/>
          <table:table-row>
            <table:table-cell office:value-type="string">
              <text:p text:style-name="Normal"><text:a xlink:type="simple" xlink:href="https://hal.science/hal-03491715v1">Quand les infrastructures nous racontent les tensions politiques. Le cas d’un réseau dans la plaine du Népal</text:a></text:p>
              <text:p text:style-name="Normal"><text:a xlink:type="simple" xlink:href="https://hal.science/search/index/?q=*&amp;authFullName_s=Romain Valadaud">Romain Valadaud</text:a><text:span>,</text:span><text:a xlink:type="simple" xlink:href="https://hal.science/search/index/?q=*&amp;authFullName_s=Olivia Aubriot">Olivia Aubriot</text:a></text:p>
              <text:p text:style-name="Normal"><text:span>2021, pp.12-13</text:span></text:p>
              <text:p text:style-name="Normal"><text:span>Autre publication scientifique</text:span></text:p>
              <text:p text:style-name="Normal"><text:a xlink:type="simple" xlink:href="https://hal.science/hal-03491715v1">hal-034917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Valadaud</dc:title>
    <dc:subject/>
    <dc:description>CV</dc:description>
    <dc:creator/>
    <dc:date>2026-05-02T13:12:41.000</dc:date>
    <meta:generator>PHPWord</meta:generator>
    <meta:initial-creator>CCSD</meta:initial-creator>
    <meta:creation-date>2026-05-02T13:12:41.000</meta:creation-date>
    <meta:keyword/>
    <meta:user-defined meta:name="Category"/>
    <meta:user-defined meta:name="Company"/>
    <meta:user-defined meta:name="Manager"/>
  </office:meta>
</office:document-meta>
</file>