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b928" style:family="table">
      <style:table-properties style:rel-width="100" table:align="center"/>
    </style:style>
    <style:style style:name="87b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Veillé<text:s/></text:span><text:span text:style-name="T2">PhD student in Experimental social psycholo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veille">romain-ve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556-518X">0009-0003-2556-518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)</text:span></text:p>
        <text:p text:style-name="P18"/>
        <table:table table:name="87b928" table:style-name="87b928">
          <table:table-column table:style-name="87b928.0"/>
          <table:table-row>
            <table:table-cell office:value-type="string">
              <text:p text:style-name="Normal"><text:a xlink:type="simple" xlink:href="https://hal.science/hal-04945957v1">The Roles of Political Ideology and Political Extremism in Collective Action and Mediating Role of Emotion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Alice Kasper">Alice Kasper</text:a><text:span>,</text:span><text:a xlink:type="simple" xlink:href="https://hal.science/search/index/?q=*&amp;authFullName_s=Romain Veillé">Romain Veillé</text:a><text:span>,</text:span><text:a xlink:type="simple" xlink:href="https://hal.science/search/index/?q=*&amp;authFullName_s=Fanny Lalot">Fanny Lalot</text:a></text:p>
              <text:p text:style-name="Normal"><text:span>1st Collective Action Network Meeting</text:span><text:span>, Collective Action Network, Aug 2024, Durham, United Kingdom</text:span></text:p>
              <text:p text:style-name="Normal"><text:span>Communication dans un congrès</text:span></text:p>
              <text:p text:style-name="Normal"><text:a xlink:type="simple" xlink:href="https://hal.science/hal-04945957v1">hal-04945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Veillé</dc:title>
    <dc:subject/>
    <dc:description>CV</dc:description>
    <dc:creator/>
    <dc:date>2026-05-26T12:34:00.000</dc:date>
    <meta:generator>PHPWord</meta:generator>
    <meta:initial-creator>CCSD</meta:initial-creator>
    <meta:creation-date>2026-05-26T12:34:00.000</meta:creation-date>
    <meta:keyword/>
    <meta:user-defined meta:name="Category"/>
    <meta:user-defined meta:name="Company"/>
    <meta:user-defined meta:name="Manager"/>
  </office:meta>
</office:document-meta>
</file>