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d8eb" style:family="table">
      <style:table-properties style:rel-width="100" table:align="center"/>
    </style:style>
    <style:style style:name="6fd8eb.0" style:family="table-column">
      <style:table-column-properties style:column-width="0.00cm"/>
    </style:style>
    <style:style style:name="7a081c" style:family="table">
      <style:table-properties style:rel-width="100" table:align="center"/>
    </style:style>
    <style:style style:name="7a081c.0" style:family="table-column">
      <style:table-column-properties style:column-width="0.00cm"/>
    </style:style>
    <style:style style:name="56b8d7" style:family="table">
      <style:table-properties style:rel-width="100" table:align="center"/>
    </style:style>
    <style:style style:name="56b8d7.0" style:family="table-column">
      <style:table-column-properties style:column-width="0.00cm"/>
    </style:style>
    <style:style style:name="b77e2c" style:family="table">
      <style:table-properties style:rel-width="100" table:align="center"/>
    </style:style>
    <style:style style:name="b77e2c.0" style:family="table-column">
      <style:table-column-properties style:column-width="0.00cm"/>
    </style:style>
    <style:style style:name="6e437e" style:family="table">
      <style:table-properties style:rel-width="100" table:align="center"/>
    </style:style>
    <style:style style:name="6e437e.0" style:family="table-column">
      <style:table-column-properties style:column-width="0.00cm"/>
    </style:style>
    <style:style style:name="d026a0" style:family="table">
      <style:table-properties style:rel-width="100" table:align="center"/>
    </style:style>
    <style:style style:name="d026a0.0" style:family="table-column">
      <style:table-column-properties style:column-width="0.00cm"/>
    </style:style>
    <style:style style:name="88043d" style:family="table">
      <style:table-properties style:rel-width="100" table:align="center"/>
    </style:style>
    <style:style style:name="88043d.0" style:family="table-column">
      <style:table-column-properties style:column-width="0.00cm"/>
    </style:style>
    <style:style style:name="f2d32d" style:family="table">
      <style:table-properties style:rel-width="100" table:align="center"/>
    </style:style>
    <style:style style:name="f2d3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Vel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6fd8eb" table:style-name="6fd8eb">
          <table:table-column table:style-name="6fd8eb.0"/>
          <table:table-row>
            <table:table-cell office:value-type="string">
              <text:p text:style-name="Normal"><text:a xlink:type="simple" xlink:href="https://inria.hal.science/hal-04882396v1">Excitable response of a noisy adaptive network of spiking lasers</text:a></text:p>
              <text:p text:style-name="Normal"><text:a xlink:type="simple" xlink:href="https://hal.science/search/index/?q=*&amp;authFullName_s=S. Barland">S. Barland</text:a><text:span>,</text:span><text:a xlink:type="simple" xlink:href="https://hal.science/search/index/?q=*&amp;authFullName_s=O. d'Huys">O. d'Huys</text:a><text:span>,</text:span><text:a xlink:type="simple" xlink:href="https://hal.science/search/index/?q=*&amp;authFullName_s=Romain Veltz">Romain Veltz</text:a></text:p>
              <text:p text:style-name="Normal"><text:span>Chaos: An Interdisciplinary Journal of Nonlinear Science</text:span><text:span>, 2024,<text:s/></text:span><text:a xlink:type="simple" xlink:href="https://dx.doi.org/10.1063/5.0252964">⟨10.1063/5.0252964⟩</text:a></text:p>
              <text:p text:style-name="Normal"><text:span>Article dans une revue</text:span></text:p>
              <text:p text:style-name="Normal"><text:a xlink:type="simple" xlink:href="https://inria.hal.science/hal-04882396v1">hal-0488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54v1">A stochastic model of hippocampal synaptic plasticity with geometrical readout of enzyme dynamics</text:a></text:p>
              <text:p text:style-name="Normal"><text:a xlink:type="simple" xlink:href="https://hal.science/search/index/?q=*&amp;authFullName_s=Yuri Elias Rodrigues">Yuri Elias Rodrigues</text:a><text:span>,</text:span><text:a xlink:type="simple" xlink:href="https://hal.science/search/index/?q=*&amp;authFullName_s=Cezar Tigaret">Cezar Tigaret</text:a><text:span>,</text:span><text:a xlink:type="simple" xlink:href="https://hal.science/search/index/?q=*&amp;authFullName_s=Hélène Marie">Hélène Marie</text:a><text:span>,</text:span><text:a xlink:type="simple" xlink:href="https://hal.science/search/index/?q=*&amp;authFullName_s=Cian O'Donnell">Cian O'Donnell</text:a><text:span>,</text:span><text:a xlink:type="simple" xlink:href="https://hal.science/search/index/?q=*&amp;authFullName_s=Romain Veltz">Romain Veltz</text:a></text:p>
              <text:p text:style-name="Normal"><text:span>eLife</text:span><text:span>, 2023, 12,<text:s/></text:span><text:a xlink:type="simple" xlink:href="https://dx.doi.org/10.7554/eLife.80152">⟨10.7554/eLife.80152⟩</text:a></text:p>
              <text:p text:style-name="Normal"><text:span>Article dans une revue</text:span></text:p>
              <text:p text:style-name="Normal"><text:a xlink:type="simple" xlink:href="https://hal.science/hal-04275554v1">hal-0427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155v1">Dual contribution of ASIC1a channels in the spinal processing of pain information by deep projection neurons revealed by computational modeling</text:a></text:p>
              <text:p text:style-name="Normal"><text:a xlink:type="simple" xlink:href="https://hal.science/search/index/?q=*&amp;authFullName_s=Magda Chafaï">Magda Chafaï</text:a><text:span>,</text:span><text:a xlink:type="simple" xlink:href="https://hal.science/search/index/?q=*&amp;authFullName_s=Ariane Delrocq">Ariane Delrocq</text:a><text:span>,</text:span><text:a xlink:type="simple" xlink:href="https://hal.science/search/index/?q=*&amp;authFullName_s=Perrine Inquimbert">Perrine Inquimbert</text:a><text:span>,</text:span><text:a xlink:type="simple" xlink:href="https://hal.science/search/index/?q=*&amp;authFullName_s=Ludivine Pidoux">Ludivine Pidoux</text:a><text:span>,</text:span><text:a xlink:type="simple" xlink:href="https://hal.science/search/index/?q=*&amp;authFullName_s=Kevin Delanoe">Kevin Delanoe</text:a><text:span>et al.</text:span></text:p>
              <text:p text:style-name="Normal"><text:span>PLoS Computational Biology</text:span><text:span>, 2023, 19 (4), pp.e1010993.<text:s/></text:span><text:a xlink:type="simple" xlink:href="https://dx.doi.org/10.1371/journal.pcbi.1010993">⟨10.1371/journal.pcbi.1010993⟩</text:a></text:p>
              <text:p text:style-name="Normal"><text:span>Article dans une revue</text:span></text:p>
              <text:p text:style-name="Normal"><text:a xlink:type="simple" xlink:href="https://hal.science/hal-04077155v1">hal-04077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88400v2">Spatial and color hallucinations in a mathematical model of primary visual cortex</text:a></text:p>
              <text:p text:style-name="Normal"><text:a xlink:type="simple" xlink:href="https://hal.science/search/index/?q=*&amp;authFullName_s=Olivier C Faugeras">Olivier C Faugeras</text:a><text:span>,</text:span><text:a xlink:type="simple" xlink:href="https://hal.science/search/index/?q=*&amp;authFullName_s=Anna Song">Anna Song</text:a><text:span>,</text:span><text:a xlink:type="simple" xlink:href="https://hal.science/search/index/?q=*&amp;authFullName_s=Romain Veltz">Romain Veltz</text:a></text:p>
              <text:p text:style-name="Normal"><text:span>Comptes Rendus. Mathématique</text:span><text:span>, 2022, 360, pp.59-87.<text:s/></text:span><text:a xlink:type="simple" xlink:href="https://dx.doi.org/10.5802/crmath.289">⟨10.5802/crmath.289⟩</text:a></text:p>
              <text:p text:style-name="Normal"><text:span>Article dans une revue</text:span></text:p>
              <text:p text:style-name="Normal"><text:a xlink:type="simple" xlink:href="https://inria.hal.science/hal-03388400v2">hal-033884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5025v2">Hopf bifurcation in a Mean-Field model of spiking neurons</text:a></text:p>
              <text:p text:style-name="Normal"><text:a xlink:type="simple" xlink:href="https://hal.science/search/index/?q=*&amp;authFullName_s=Quentin Cormier">Quentin Cormier</text:a><text:span>,</text:span><text:a xlink:type="simple" xlink:href="https://hal.science/search/index/?q=*&amp;authFullName_s=Etienne Tanré">Etienne Tanré</text:a><text:span>,</text:span><text:a xlink:type="simple" xlink:href="https://hal.science/search/index/?q=*&amp;authFullName_s=Romain Veltz">Romain Veltz</text:a></text:p>
              <text:p text:style-name="Normal"><text:span>Electronic Journal of Probability</text:span><text:span>, 2021, 26,<text:s/></text:span><text:a xlink:type="simple" xlink:href="https://dx.doi.org/10.1214/21-EJP688">⟨10.1214/21-EJP688⟩</text:a></text:p>
              <text:p text:style-name="Normal"><text:span>Article dans une revue</text:span></text:p>
              <text:p text:style-name="Normal"><text:a xlink:type="simple" xlink:href="https://inria.hal.science/hal-02925025v2">hal-0292502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7663v2">On a toy network of neurons interacting through their dendrites</text:a></text:p>
              <text:p text:style-name="Normal"><text:a xlink:type="simple" xlink:href="https://hal.science/search/index/?q=*&amp;authFullName_s=Nicolas Fournier">Nicolas Fournier</text:a><text:span>,</text:span><text:a xlink:type="simple" xlink:href="https://hal.science/search/index/?q=*&amp;authFullName_s=Etienne Tanré">Etienne Tanré</text:a><text:span>,</text:span><text:a xlink:type="simple" xlink:href="https://hal.science/search/index/?q=*&amp;authFullName_s=Romain Veltz">Romain Veltz</text:a></text:p>
              <text:p text:style-name="Normal"><text:span>Annales de l'Institut Henri Poincaré (B) Probabilités et Statistiques</text:span><text:span>, 2020, 56 (2), pp.1041-1071.<text:s/></text:span><text:a xlink:type="simple" xlink:href="https://dx.doi.org/10.1214/19-AIHP993">⟨10.1214/19-AIHP993⟩</text:a></text:p>
              <text:p text:style-name="Normal"><text:span>Article dans une revue</text:span></text:p>
              <text:p text:style-name="Normal"><text:a xlink:type="simple" xlink:href="https://inria.hal.science/hal-01707663v2">hal-017076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2118v1">Effective low-dimensional dynamics of a mean-field coupled network of slow-fast spiking lasers</text:a></text:p>
              <text:p text:style-name="Normal"><text:a xlink:type="simple" xlink:href="https://hal.science/search/index/?q=*&amp;authFullName_s=Axel Dolcemascolo">Axel Dolcemascolo</text:a><text:span>,</text:span><text:a xlink:type="simple" xlink:href="https://hal.science/search/index/?q=*&amp;authFullName_s=Alexandre Miazek">Alexandre Miazek</text:a><text:span>,</text:span><text:a xlink:type="simple" xlink:href="https://hal.science/search/index/?q=*&amp;authFullName_s=Romain Veltz">Romain Veltz</text:a><text:span>,</text:span><text:a xlink:type="simple" xlink:href="https://hal.science/search/index/?q=*&amp;authFullName_s=Francesco Marino">Francesco Marino</text:a><text:span>,</text:span><text:a xlink:type="simple" xlink:href="https://hal.science/search/index/?q=*&amp;authFullName_s=Stéphane Barland">Stéphane Barland</text:a></text:p>
              <text:p text:style-name="Normal"><text:span>Physical Review E : Statistical, Nonlinear, and Soft Matter Physics [2001-2015]</text:span><text:span>, 2020,<text:s/></text:span><text:a xlink:type="simple" xlink:href="https://dx.doi.org/10.1103/PhysRevE.101.052208">⟨10.1103/PhysRevE.101.052208⟩</text:a></text:p>
              <text:p text:style-name="Normal"><text:span>Article dans une revue</text:span></text:p>
              <text:p text:style-name="Normal"><text:a xlink:type="simple" xlink:href="https://inria.hal.science/hal-02402118v1">hal-0240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317v1">Effective low-dimensional dynamics of a mean-field coupled network of slow-fast spiking lasers</text:a></text:p>
              <text:p text:style-name="Normal"><text:a xlink:type="simple" xlink:href="https://hal.science/search/index/?q=*&amp;authFullName_s=A. Dolcemascolo">A. Dolcemascolo</text:a><text:span>,</text:span><text:a xlink:type="simple" xlink:href="https://hal.science/search/index/?q=*&amp;authFullName_s=A. Miazek">A. Miazek</text:a><text:span>,</text:span><text:a xlink:type="simple" xlink:href="https://hal.science/search/index/?q=*&amp;authFullName_s=R. Veltz">R. Veltz</text:a><text:span>,</text:span><text:a xlink:type="simple" xlink:href="https://hal.science/search/index/?q=*&amp;authFullName_s=F. Marino">F. Marino</text:a><text:span>,</text:span><text:a xlink:type="simple" xlink:href="https://hal.science/search/index/?q=*&amp;authFullName_s=Stephane Barland">Stephane Barland</text:a></text:p>
              <text:p text:style-name="Normal"><text:span>Physical Review E<text:s/></text:span><text:span>, 2020, 101 (5),<text:s/></text:span><text:a xlink:type="simple" xlink:href="https://dx.doi.org/10.1103/PhysRevE.101.052208">⟨10.1103/PhysRevE.101.052208⟩</text:a></text:p>
              <text:p text:style-name="Normal"><text:span>Article dans une revue</text:span></text:p>
              <text:p text:style-name="Normal"><text:a xlink:type="simple" xlink:href="https://hal.science/hal-03094317v1">hal-0309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172v1">Canard resonance: on noise-induced ordering of trajectories in heterogeneous networks of slow-fast systems</text:a></text:p>
              <text:p text:style-name="Normal"><text:a xlink:type="simple" xlink:href="https://hal.science/search/index/?q=*&amp;authFullName_s=Otti d'Huys">Otti d'Huys</text:a><text:span>,</text:span><text:a xlink:type="simple" xlink:href="https://hal.science/search/index/?q=*&amp;authFullName_s=Romain Veltz">Romain Veltz</text:a><text:span>,</text:span><text:a xlink:type="simple" xlink:href="https://hal.science/search/index/?q=*&amp;authFullName_s=Axel Dolcemascolo">Axel Dolcemascolo</text:a><text:span>,</text:span><text:a xlink:type="simple" xlink:href="https://hal.science/search/index/?q=*&amp;authFullName_s=Francesco Marino">Francesco Marino</text:a><text:span>,</text:span><text:a xlink:type="simple" xlink:href="https://hal.science/search/index/?q=*&amp;authFullName_s=Stephane Barland">Stephane Barland</text:a></text:p>
              <text:p text:style-name="Normal"><text:span>Journal of Physics: Photonics</text:span><text:span>, In press,<text:s/></text:span><text:a xlink:type="simple" xlink:href="https://dx.doi.org/10.1088/2515-7647/abcbe3">⟨10.1088/2515-7647/abcbe3⟩</text:a></text:p>
              <text:p text:style-name="Normal"><text:span>Article dans une revue</text:span></text:p>
              <text:p text:style-name="Normal"><text:a xlink:type="simple" xlink:href="https://hal.science/hal-03047172v1">hal-030471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3857v3">Long time behavior of a mean-field model of interacting neurons</text:a></text:p>
              <text:p text:style-name="Normal"><text:a xlink:type="simple" xlink:href="https://hal.science/search/index/?q=*&amp;authFullName_s=Quentin Cormier">Quentin Cormier</text:a><text:span>,</text:span><text:a xlink:type="simple" xlink:href="https://hal.science/search/index/?q=*&amp;authFullName_s=Etienne Tanré">Etienne Tanré</text:a><text:span>,</text:span><text:a xlink:type="simple" xlink:href="https://hal.science/search/index/?q=*&amp;authFullName_s=Romain Veltz">Romain Veltz</text:a></text:p>
              <text:p text:style-name="Normal"><text:span>Stochastic Processes and their Applications</text:span><text:span>, 2020, 130 (5), pp.2553-2593.<text:s/></text:span><text:a xlink:type="simple" xlink:href="https://dx.doi.org/10.1016/j.spa.2019.07.010">⟨10.1016/j.spa.2019.07.010⟩</text:a></text:p>
              <text:p text:style-name="Normal"><text:span>Article dans une revue</text:span></text:p>
              <text:p text:style-name="Normal"><text:a xlink:type="simple" xlink:href="https://inria.hal.science/hal-01903857v3">hal-0190385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921v1">Local theory for spatio-temporal canards and delayed bifurcations</text:a></text:p>
              <text:p text:style-name="Normal"><text:a xlink:type="simple" xlink:href="https://hal.science/search/index/?q=*&amp;authFullName_s=Daniele Avitabile">Daniele Avitabile</text:a><text:span>,</text:span><text:a xlink:type="simple" xlink:href="https://hal.science/search/index/?q=*&amp;authFullName_s=Mathieu Desroches">Mathieu Desroches</text:a><text:span>,</text:span><text:a xlink:type="simple" xlink:href="https://hal.science/search/index/?q=*&amp;authFullName_s=Romain Veltz">Romain Veltz</text:a><text:span>,</text:span><text:a xlink:type="simple" xlink:href="https://hal.science/search/index/?q=*&amp;authFullName_s=Martin Wechselberger">Martin Wechselberger</text:a></text:p>
              <text:p text:style-name="Normal"><text:span>SIAM Journal on Mathematical Analysis</text:span><text:span>, 2020, 52 (6), pp.5703-5747.<text:s/></text:span><text:a xlink:type="simple" xlink:href="https://dx.doi.org/10.1137/19M1306610">⟨10.1137/19M1306610⟩</text:a></text:p>
              <text:p text:style-name="Normal"><text:span>Article dans une revue</text:span></text:p>
              <text:p text:style-name="Normal"><text:a xlink:type="simple" xlink:href="https://hal.science/hal-02412921v1">hal-02412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9354v1">A neural field model for color perception unifying assimilation and contrast</text:a></text:p>
              <text:p text:style-name="Normal"><text:a xlink:type="simple" xlink:href="https://hal.science/search/index/?q=*&amp;authFullName_s=Anna Song">Anna Song</text:a><text:span>,</text:span><text:a xlink:type="simple" xlink:href="https://hal.science/search/index/?q=*&amp;authFullName_s=Olivier Faugeras">Olivier Faugeras</text:a><text:span>,</text:span><text:a xlink:type="simple" xlink:href="https://hal.science/search/index/?q=*&amp;authFullName_s=Romain Veltz">Romain Veltz</text:a></text:p>
              <text:p text:style-name="Normal"><text:span>PLoS Computational Biology</text:span><text:span>, 2019, 15 (6),<text:s/></text:span><text:a xlink:type="simple" xlink:href="https://dx.doi.org/10.1371/journal.pcbi.1007050">⟨10.1371/journal.pcbi.1007050⟩</text:a></text:p>
              <text:p text:style-name="Normal"><text:span>Article dans une revue</text:span></text:p>
              <text:p text:style-name="Normal"><text:a xlink:type="simple" xlink:href="https://inria.hal.science/hal-01909354v1">hal-01909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0511v1">Resonator neuron and triggering multipulse excitability in laser with injected signal</text:a></text:p>
              <text:p text:style-name="Normal"><text:a xlink:type="simple" xlink:href="https://hal.science/search/index/?q=*&amp;authFullName_s=Axel Dolcemascolo">Axel Dolcemascolo</text:a><text:span>,</text:span><text:a xlink:type="simple" xlink:href="https://hal.science/search/index/?q=*&amp;authFullName_s=Bruno Garbin">Bruno Garbin</text:a><text:span>,</text:span><text:a xlink:type="simple" xlink:href="https://hal.science/search/index/?q=*&amp;authFullName_s=Bertrand Peyce">Bertrand Peyce</text:a><text:span>,</text:span><text:a xlink:type="simple" xlink:href="https://hal.science/search/index/?q=*&amp;authFullName_s=Romain Veltz">Romain Veltz</text:a><text:span>,</text:span><text:a xlink:type="simple" xlink:href="https://hal.science/search/index/?q=*&amp;authFullName_s=Stephane Barland">Stephane Barland</text:a></text:p>
              <text:p text:style-name="Normal"><text:span>Physical Review E<text:s/></text:span><text:span>, 2018,<text:s/></text:span><text:a xlink:type="simple" xlink:href="https://dx.doi.org/10.1103/PhysRevE.98.062211">⟨10.1103/PhysRevE.98.062211⟩</text:a></text:p>
              <text:p text:style-name="Normal"><text:span>Article dans une revue</text:span></text:p>
              <text:p text:style-name="Normal"><text:a xlink:type="simple" xlink:href="https://inria.hal.science/hal-01950511v1">hal-01950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0264v2">Exponential stability of the stationary distribution of a mean field of spiking neural network</text:a></text:p>
              <text:p text:style-name="Normal"><text:a xlink:type="simple" xlink:href="https://hal.science/search/index/?q=*&amp;authFullName_s=Audric Drogoul">Audric Drogoul</text:a><text:span>,</text:span><text:a xlink:type="simple" xlink:href="https://hal.science/search/index/?q=*&amp;authFullName_s=Romain Veltz">Romain Veltz</text:a></text:p>
              <text:p text:style-name="Normal"><text:span>Journal of Differential Equations</text:span><text:span>, 2018,<text:s/></text:span><text:a xlink:type="simple" xlink:href="https://dx.doi.org/10.1016/j.jde.2020.08.001">⟨10.1016/j.jde.2020.08.001⟩</text:a></text:p>
              <text:p text:style-name="Normal"><text:span>Article dans une revue</text:span></text:p>
              <text:p text:style-name="Normal"><text:a xlink:type="simple" xlink:href="https://inria.hal.science/hal-01290264v2">hal-012902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78v1">Dendritic sodium spikes endow neurons with inverse firing rate response to correlated synaptic activity.</text:a></text:p>
              <text:p text:style-name="Normal"><text:a xlink:type="simple" xlink:href="https://hal.science/search/index/?q=*&amp;authFullName_s=Tomasz Gorski">Tomasz Gorski</text:a><text:span>,</text:span><text:a xlink:type="simple" xlink:href="https://hal.science/search/index/?q=*&amp;authFullName_s=Romain Veltz">Romain Veltz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Helissande Fragnaud">Helissande Fragnaud</text:a><text:span>,</text:span><text:a xlink:type="simple" xlink:href="https://hal.science/search/index/?q=*&amp;authFullName_s=Jennifer S. Goldman">Jennifer S. Goldman</text:a><text:span>et al.</text:span></text:p>
              <text:p text:style-name="Normal"><text:span>Journal of Computational Neuroscience</text:span><text:span>, 2018, 45 (3), pp.223-234.<text:s/></text:span><text:a xlink:type="simple" xlink:href="https://dx.doi.org/10.1007/s10827-018-0707-7">⟨10.1007/s10827-018-0707-7⟩</text:a></text:p>
              <text:p text:style-name="Normal"><text:span>Article dans une revue</text:span></text:p>
              <text:p text:style-name="Normal"><text:a xlink:type="simple" xlink:href="https://hal.science/hal-01653178v1">hal-01653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2154v1">Hopf bifurcation in a nonlocal nonlinear transport equation stemming from stochastic neural dynamics</text:a></text:p>
              <text:p text:style-name="Normal"><text:a xlink:type="simple" xlink:href="https://hal.science/search/index/?q=*&amp;authFullName_s=Audric Drogoul">Audric Drogoul</text:a><text:span>,</text:span><text:a xlink:type="simple" xlink:href="https://hal.science/search/index/?q=*&amp;authFullName_s=Romain Veltz">Romain Veltz</text:a></text:p>
              <text:p text:style-name="Normal"><text:span>Chaos: An Interdisciplinary Journal of Nonlinear Science</text:span><text:span>, 2017,<text:s/></text:span><text:a xlink:type="simple" xlink:href="https://dx.doi.org/10.1063/1.4976510">⟨10.1063/1.4976510⟩</text:a></text:p>
              <text:p text:style-name="Normal"><text:span>Article dans une revue</text:span></text:p>
              <text:p text:style-name="Normal"><text:a xlink:type="simple" xlink:href="https://inria.hal.science/hal-01412154v1">hal-01412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590v2">Periodic Forcing of Inhibition-Stabilized Networks: Nonlinear Resonances and Phase-Amplitude Coupling</text:a></text:p>
              <text:p text:style-name="Normal"><text:a xlink:type="simple" xlink:href="https://hal.science/search/index/?q=*&amp;authFullName_s=Romain Veltz">Romain Veltz</text:a><text:span>,</text:span><text:a xlink:type="simple" xlink:href="https://hal.science/search/index/?q=*&amp;authFullName_s=Terrence J. Sejnowski">Terrence J. Sejnowski</text:a></text:p>
              <text:p text:style-name="Normal"><text:span>Neural Computation</text:span><text:span>, 2015, 27 (12),<text:s/></text:span><text:a xlink:type="simple" xlink:href="https://dx.doi.org/10.1162/NECO_a_00786">⟨10.1162/NECO_a_00786⟩</text:a></text:p>
              <text:p text:style-name="Normal"><text:span>Article dans une revue</text:span></text:p>
              <text:p text:style-name="Normal"><text:a xlink:type="simple" xlink:href="https://inria.hal.science/hal-01096590v2">hal-010965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9055v3">On the effects on cortical spontaneous activity of the symmetries of the network of pinwheels in visual area V1.</text:a></text:p>
              <text:p text:style-name="Normal"><text:a xlink:type="simple" xlink:href="https://hal.science/search/index/?q=*&amp;authFullName_s=Romain Veltz">Romain Veltz</text:a><text:span>,</text:span><text:a xlink:type="simple" xlink:href="https://hal.science/search/index/?q=*&amp;authFullName_s=Pascal Chossat">Pascal Chossat</text:a><text:span>,</text:span><text:a xlink:type="simple" xlink:href="https://hal.science/search/index/?q=*&amp;authFullName_s=Olivier Faugeras">Olivier Faugeras</text:a></text:p>
              <text:p text:style-name="Normal"><text:span>Journal of Mathematical Neuroscience</text:span><text:span>, 2015,<text:s/></text:span><text:a xlink:type="simple" xlink:href="https://dx.doi.org/10.1186/s13408-015-0023-8">⟨10.1186/s13408-015-0023-8⟩</text:a></text:p>
              <text:p text:style-name="Normal"><text:span>Article dans une revue</text:span></text:p>
              <text:p text:style-name="Normal"><text:a xlink:type="simple" xlink:href="https://inria.hal.science/hal-01079055v3">hal-0107905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598v1">ERRATUM: A Center Manifold Result for Delayed Neural Fields Equations</text:a></text:p>
              <text:p text:style-name="Normal"><text:a xlink:type="simple" xlink:href="https://hal.science/search/index/?q=*&amp;authFullName_s=Romain Veltz">Romain Veltz</text:a><text:span>,</text:span><text:a xlink:type="simple" xlink:href="https://hal.science/search/index/?q=*&amp;authFullName_s=Olivier Faugeras">Olivier Faugeras</text:a></text:p>
              <text:p text:style-name="Normal"><text:span>SIAM Journal on Mathematical Analysis</text:span><text:span>, 2015,<text:s/></text:span><text:a xlink:type="simple" xlink:href="https://dx.doi.org/10.1137/140962279">⟨10.1137/140962279⟩</text:a></text:p>
              <text:p text:style-name="Normal"><text:span>Article dans une revue</text:span></text:p>
              <text:p text:style-name="Normal"><text:a xlink:type="simple" xlink:href="https://inria.hal.science/hal-01096598v1">hal-01096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699v1">Short-term synaptic plasticity in the deterministic Tsodyks-Markram model leads to unpredictable network dynamics</text:a></text:p>
              <text:p text:style-name="Normal"><text:a xlink:type="simple" xlink:href="https://hal.science/search/index/?q=*&amp;authFullName_s=Jesus M. Cortes">Jesus M. Cortes</text:a><text:span>,</text:span><text:a xlink:type="simple" xlink:href="https://hal.science/search/index/?q=*&amp;authFullName_s=Mathieu Desroches">Mathieu Desroches</text:a><text:span>,</text:span><text:a xlink:type="simple" xlink:href="https://hal.science/search/index/?q=*&amp;authFullName_s=Serafim Rodrigues">Serafim Rodrigues</text:a><text:span>,</text:span><text:a xlink:type="simple" xlink:href="https://hal.science/search/index/?q=*&amp;authFullName_s=Romain Veltz">Romain Veltz</text:a><text:span>,</text:span><text:a xlink:type="simple" xlink:href="https://hal.science/search/index/?q=*&amp;authFullName_s=Miguel A. Muñoz">Miguel A. Muñoz</text:a><text:span>et al.</text:span></text:p>
              <text:p text:style-name="Normal"><text:span>Proceedings of the National Academy of Sciences of the United States of America</text:span><text:span>, 2013</text:span></text:p>
              <text:p text:style-name="Normal"><text:span>Article dans une revue</text:span></text:p>
              <text:p text:style-name="Normal"><text:a xlink:type="simple" xlink:href="https://inria.hal.science/hal-00857699v1">hal-008576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6308v1">Short-term synaptic plasticity in the deterministic Tsodyks-Markram model leads to unpredictable network dynamics</text:a></text:p>
              <text:p text:style-name="Normal"><text:a xlink:type="simple" xlink:href="https://hal.science/search/index/?q=*&amp;authFullName_s=Jesus M Cortes">Jesus M Cortes</text:a><text:span>,</text:span><text:a xlink:type="simple" xlink:href="https://hal.science/search/index/?q=*&amp;authFullName_s=Mathieu Desroches">Mathieu Desroches</text:a><text:span>,</text:span><text:a xlink:type="simple" xlink:href="https://hal.science/search/index/?q=*&amp;authFullName_s=Serafim Rodrigues">Serafim Rodrigues</text:a><text:span>,</text:span><text:a xlink:type="simple" xlink:href="https://hal.science/search/index/?q=*&amp;authFullName_s=Romain Veltz">Romain Veltz</text:a><text:span>,</text:span><text:a xlink:type="simple" xlink:href="https://hal.science/search/index/?q=*&amp;authFullName_s=Miguel A Munoz">Miguel A Munoz</text:a><text:span>et al.</text:span></text:p>
              <text:p text:style-name="Normal"><text:span>Proceedings of the National Academy of Sciences of the United States of America</text:span><text:span>, 2013, 110 (41), pp.16610-16615</text:span></text:p>
              <text:p text:style-name="Normal"><text:span>Article dans une revue</text:span></text:p>
              <text:p text:style-name="Normal"><text:a xlink:type="simple" xlink:href="https://inria.hal.science/hal-00936308v1">hal-00936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391v1">Interplay Between Synaptic Delays and Propagation Delays in Neural Field Equations</text:a></text:p>
              <text:p text:style-name="Normal"><text:a xlink:type="simple" xlink:href="https://hal.science/search/index/?q=*&amp;authFullName_s=Romain Veltz">Romain Veltz</text:a></text:p>
              <text:p text:style-name="Normal"><text:span>SIAM Journal on Applied Dynamical Systems</text:span><text:span>, 2013, 12 (3), pp.1566-1612.<text:s/></text:span><text:a xlink:type="simple" xlink:href="https://dx.doi.org/10.1137/120889253">⟨10.1137/120889253⟩</text:a></text:p>
              <text:p text:style-name="Normal"><text:span>Article dans une revue</text:span></text:p>
              <text:p text:style-name="Normal"><text:a xlink:type="simple" xlink:href="https://inria.hal.science/hal-00850391v1">hal-008503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593v1">Bifurcation analysis applied to a model of motion integration with a multistable stimulus</text:a></text:p>
              <text:p text:style-name="Normal"><text:a xlink:type="simple" xlink:href="https://hal.science/search/index/?q=*&amp;authFullName_s=James Rankin">James Rankin</text:a><text:span>,</text:span><text:a xlink:type="simple" xlink:href="https://hal.science/search/index/?q=*&amp;authFullName_s=Emilien Tlapale">Emilien Tlapale</text:a><text:span>,</text:span><text:a xlink:type="simple" xlink:href="https://hal.science/search/index/?q=*&amp;authFullName_s=Romain Veltz">Romain Veltz</text:a><text:span>,</text:span><text:a xlink:type="simple" xlink:href="https://hal.science/search/index/?q=*&amp;authFullName_s=Olivier Faugeras">Olivier Faugeras</text:a><text:span>,</text:span><text:a xlink:type="simple" xlink:href="https://hal.science/search/index/?q=*&amp;authFullName_s=Pierre Kornprobst">Pierre Kornprobst</text:a></text:p>
              <text:p text:style-name="Normal"><text:span>Journal of Computational Neuroscience</text:span><text:span>, 2013, 34 (1), pp.103-124.<text:s/></text:span><text:a xlink:type="simple" xlink:href="https://dx.doi.org/10.1007/s10827-012-0409-5">⟨10.1007/s10827-012-0409-5⟩</text:a></text:p>
              <text:p text:style-name="Normal"><text:span>Article dans une revue</text:span></text:p>
              <text:p text:style-name="Normal"><text:a xlink:type="simple" xlink:href="https://inria.hal.science/hal-00845593v1">hal-00845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382v1">A Center Manifold Result for Delayed Neural Fields Equations</text:a></text:p>
              <text:p text:style-name="Normal"><text:a xlink:type="simple" xlink:href="https://hal.science/search/index/?q=*&amp;authFullName_s=Romain Veltz">Romain Veltz</text:a><text:span>,</text:span><text:a xlink:type="simple" xlink:href="https://hal.science/search/index/?q=*&amp;authFullName_s=Olivier Faugeras">Olivier Faugeras</text:a></text:p>
              <text:p text:style-name="Normal"><text:span>SIAM Journal on Mathematical Analysis</text:span><text:span>, 2013, 45 (3), pp.1527-1562.<text:s/></text:span><text:a xlink:type="simple" xlink:href="https://dx.doi.org/10.1137/110856162">⟨10.1137/110856162⟩</text:a></text:p>
              <text:p text:style-name="Normal"><text:span>Article dans une revue</text:span></text:p>
              <text:p text:style-name="Normal"><text:a xlink:type="simple" xlink:href="https://inria.hal.science/hal-00850382v1">hal-00850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727v1">An analytical method for computing Hopf bifurcation curves in neural field networks with space-dependent delays</text:a></text:p>
              <text:p text:style-name="Normal"><text:a xlink:type="simple" xlink:href="https://hal.science/search/index/?q=*&amp;authFullName_s=Romain Veltz">Romain Veltz</text:a></text:p>
              <text:p text:style-name="Normal"><text:span>Comptes Rendus. Mathématique</text:span><text:span>, 2011, 349 (13-14), pp.749--752.<text:s/></text:span><text:a xlink:type="simple" xlink:href="https://dx.doi.org/10.1016/j.crma.2011.06.014">⟨10.1016/j.crma.2011.06.014⟩</text:a></text:p>
              <text:p text:style-name="Normal"><text:span>Article dans une revue</text:span></text:p>
              <text:p text:style-name="Normal"><text:a xlink:type="simple" xlink:href="https://api.istex.fr/ark:/67375/6H6-B9QTZGS0-6/fulltext.pdf?sid=hal">istex</text:a></text:p>
              <text:p text:style-name="Normal"><text:a xlink:type="simple" xlink:href="https://inria.hal.science/hal-00845727v1">hal-00845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425v1">Stability of the stationary solutions of neural field equations with propagation delays</text:a></text:p>
              <text:p text:style-name="Normal"><text:a xlink:type="simple" xlink:href="https://hal.science/search/index/?q=*&amp;authFullName_s=Romain Veltz">Romain Veltz</text:a><text:span>,</text:span><text:a xlink:type="simple" xlink:href="https://hal.science/search/index/?q=*&amp;authFullName_s=Olivier Faugeras">Olivier Faugeras</text:a></text:p>
              <text:p text:style-name="Normal"><text:span>Journal of Mathematical Neuroscience</text:span><text:span>, 2011, 1 (1), pp.1-28.<text:s/></text:span><text:a xlink:type="simple" xlink:href="https://dx.doi.org/10.1186/2190-8567-1-1">⟨10.1186/2190-8567-1-1⟩</text:a></text:p>
              <text:p text:style-name="Normal"><text:span>Article dans une revue</text:span></text:p>
              <text:p text:style-name="Normal"><text:a xlink:type="simple" xlink:href="https://inria.hal.science/hal-00784425v1">hal-0078442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2201v1">Local/Global Analysis of the Stationary Solutions of Some Neural Field Equations</text:a></text:p>
              <text:p text:style-name="Normal"><text:a xlink:type="simple" xlink:href="https://hal.science/search/index/?q=*&amp;authFullName_s=Romain Veltz">Romain Veltz</text:a><text:span>,</text:span><text:a xlink:type="simple" xlink:href="https://hal.science/search/index/?q=*&amp;authFullName_s=Olivier Faugeras">Olivier Faugeras</text:a></text:p>
              <text:p text:style-name="Normal"><text:span>SIAM Journal on Applied Dynamical Systems</text:span><text:span>, 2010, 9 (3), pp.954-998.<text:s/></text:span><text:a xlink:type="simple" xlink:href="https://dx.doi.org/10.1137/090773611">⟨10.1137/090773611⟩</text:a></text:p>
              <text:p text:style-name="Normal"><text:span>Article dans une revue</text:span></text:p>
              <text:p text:style-name="Normal"><text:a xlink:type="simple" xlink:href="https://enpc.hal.science/hal-00712201v1">hal-0071220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7a081c" table:style-name="7a081c">
          <table:table-column table:style-name="7a081c.0"/>
          <table:table-row>
            <table:table-cell office:value-type="string">
              <text:p text:style-name="Normal"><text:a xlink:type="simple" xlink:href="https://inria.hal.science/hal-05438848v1">A principled mathematical study of the limit of fiber tractography</text:a></text:p>
              <text:p text:style-name="Normal"><text:a xlink:type="simple" xlink:href="https://hal.science/search/index/?q=*&amp;authFullName_s=Samuel Deslauriers-Gauthier">Samuel Deslauriers-Gauthier</text:a><text:span>,</text:span><text:a xlink:type="simple" xlink:href="https://hal.science/search/index/?q=*&amp;authFullName_s=Romain Veltz">Romain Veltz</text:a></text:p>
              <text:p text:style-name="Normal"><text:span>International Society for Tractography Conference - IST 2025</text:span><text:span>, Oct 2025, Bordeaux (France), France</text:span></text:p>
              <text:p text:style-name="Normal"><text:span>Communication dans un congrès</text:span></text:p>
              <text:p text:style-name="Normal"><text:a xlink:type="simple" xlink:href="https://inria.hal.science/hal-05438848v1">hal-054388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72265v1">GPU tractography: What can we learn from half a trillion streamlines?</text:a></text:p>
              <text:p text:style-name="Normal"><text:a xlink:type="simple" xlink:href="https://hal.science/search/index/?q=*&amp;authFullName_s=Yanis Aeschlimann">Yanis Aeschlimann</text:a><text:span>,</text:span><text:a xlink:type="simple" xlink:href="https://hal.science/search/index/?q=*&amp;authFullName_s=Samuel Deslauriers-Gauthier">Samuel Deslauriers-Gauthier</text:a><text:span>,</text:span><text:a xlink:type="simple" xlink:href="https://hal.science/search/index/?q=*&amp;authFullName_s=Romain Veltz">Romain Veltz</text:a></text:p>
              <text:p text:style-name="Normal"><text:span>International Society for Tractography Conference - IST 2025</text:span><text:span>, Oct 2025, Bordeaux (France), France</text:span></text:p>
              <text:p text:style-name="Normal"><text:span>Communication dans un congrès</text:span></text:p>
              <text:p text:style-name="Normal"><text:a xlink:type="simple" xlink:href="https://inria.hal.science/hal-05272265v1">hal-052722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744v1">Interplay between constant delays and space dependent delays in neural fields models</text:a></text:p>
              <text:p text:style-name="Normal"><text:a xlink:type="simple" xlink:href="https://hal.science/search/index/?q=*&amp;authFullName_s=Romain Veltz">Romain Veltz</text:a><text:span>,</text:span><text:a xlink:type="simple" xlink:href="https://hal.science/search/index/?q=*&amp;authFullName_s=Olivier Faugeras">Olivier Faugeras</text:a></text:p>
              <text:p text:style-name="Normal"><text:span>Brainscales General Meeting, Barcelona</text:span><text:span>, 2011, Barcelona, Spain</text:span></text:p>
              <text:p text:style-name="Normal"><text:span>Communication dans un congrès</text:span></text:p>
              <text:p text:style-name="Normal"><text:a xlink:type="simple" xlink:href="https://inria.hal.science/hal-00845744v1">hal-008457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733v1">Constraining the design and operation of neural field models from basic principles</text:a></text:p>
              <text:p text:style-name="Normal"><text:a xlink:type="simple" xlink:href="https://hal.science/search/index/?q=*&amp;authFullName_s=Olivier Faugeras">Olivier Faugeras</text:a><text:span>,</text:span><text:a xlink:type="simple" xlink:href="https://hal.science/search/index/?q=*&amp;authFullName_s=Romain Veltz">Romain Veltz</text:a></text:p>
              <text:p text:style-name="Normal"><text:span>Workshop on Spatio-temporal evolution equations and neural fields</text:span><text:span>, 2011, Marseille, France</text:span></text:p>
              <text:p text:style-name="Normal"><text:span>Communication dans un congrès</text:span></text:p>
              <text:p text:style-name="Normal"><text:a xlink:type="simple" xlink:href="https://inria.hal.science/hal-00845733v1">hal-0084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618v1">Bifurcations in neural masses</text:a></text:p>
              <text:p text:style-name="Normal"><text:a xlink:type="simple" xlink:href="https://hal.science/search/index/?q=*&amp;authFullName_s=Romain Veltz">Romain Veltz</text:a><text:span>,</text:span><text:a xlink:type="simple" xlink:href="https://hal.science/search/index/?q=*&amp;authFullName_s=Olivier Faugeras">Olivier Faugeras</text:a></text:p>
              <text:p text:style-name="Normal"><text:span>Deuxième conférence française de Neurosciences Computationnelles, "Neurocomp08"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618v1">hal-003316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4730v1">The 3D Potential Induced by Functional Electrical Stimulation with Multi-Contact Cuff Electrodes: Simulation and Validation</text:a></text:p>
              <text:p text:style-name="Normal"><text:a xlink:type="simple" xlink:href="https://hal.science/search/index/?q=*&amp;authFullName_s=Maureen Clerc">Maureen Clerc</text:a><text:span>,</text:span><text:a xlink:type="simple" xlink:href="https://hal.science/search/index/?q=*&amp;authFullName_s=Romain Veltz">Romain Veltz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Jean Louis Divoux">Jean Louis Divoux</text:a></text:p>
              <text:p text:style-name="Normal"><text:span>IFESS: International Functional Electrical Stimulation Society</text:span><text:span>, Sep 2008, Freiburg, Germany</text:span></text:p>
              <text:p text:style-name="Normal"><text:span>Communication dans un congrès</text:span></text:p>
              <text:p text:style-name="Normal"><text:a xlink:type="simple" xlink:href="https://hal-lirmm.ccsd.cnrs.fr/lirmm-00344730v1">lirmm-0034473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56b8d7" table:style-name="56b8d7">
          <table:table-column table:style-name="56b8d7.0"/>
          <table:table-row>
            <table:table-cell office:value-type="string">
              <text:p text:style-name="Normal"><text:a xlink:type="simple" xlink:href="https://hal.science/hal-05307861v1">A Finite Volume Framework for Probabilistic Tractography: Solving the Fiber Transport PDE</text:a></text:p>
              <text:p text:style-name="Normal"><text:a xlink:type="simple" xlink:href="https://hal.science/search/index/?q=*&amp;authFullName_s=Harshit Harshit">Harshit Harshit</text:a><text:span>,</text:span><text:a xlink:type="simple" xlink:href="https://hal.science/search/index/?q=*&amp;authFullName_s=Samuel Deslauriers-Gauthier">Samuel Deslauriers-Gauthier</text:a><text:span>,</text:span><text:a xlink:type="simple" xlink:href="https://hal.science/search/index/?q=*&amp;authFullName_s=Romain Veltz">Romain Veltz</text:a></text:p>
              <text:p text:style-name="Normal"><text:span>Neuromod meeting, 2025</text:span><text:span>, Jul 2025, Antibes (06), France</text:span></text:p>
              <text:p text:style-name="Normal"><text:span>Poster de conférence</text:span></text:p>
              <text:p text:style-name="Normal"><text:a xlink:type="simple" xlink:href="https://hal.science/hal-05307861v1">hal-0530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305v1">A mathematical study of the limit of fiber tractography</text:a></text:p>
              <text:p text:style-name="Normal"><text:a xlink:type="simple" xlink:href="https://hal.science/search/index/?q=*&amp;authFullName_s=Romain Veltz">Romain Veltz</text:a><text:span>,</text:span><text:a xlink:type="simple" xlink:href="https://hal.science/search/index/?q=*&amp;authFullName_s=Samuel Deslauriers-Gauthier">Samuel Deslauriers-Gauthier</text:a></text:p>
              <text:p text:style-name="Normal"><text:span>Neuromod meeting, 2025</text:span><text:span>, Jul 2025, Antibes (06), France</text:span></text:p>
              <text:p text:style-name="Normal"><text:span>Poster de conférence</text:span></text:p>
              <text:p text:style-name="Normal"><text:a xlink:type="simple" xlink:href="https://hal.science/hal-05230305v1">hal-0523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036v1">A simple spiking neuron model based on stochastic STDP</text:a></text:p>
              <text:p text:style-name="Normal"><text:a xlink:type="simple" xlink:href="https://hal.science/search/index/?q=*&amp;authFullName_s=Pascal Helson">Pascal Helson</text:a><text:span>,</text:span><text:a xlink:type="simple" xlink:href="https://hal.science/search/index/?q=*&amp;authFullName_s=Etienne Tanré">Etienne Tanré</text:a><text:span>,</text:span><text:a xlink:type="simple" xlink:href="https://hal.science/search/index/?q=*&amp;authFullName_s=Romain Veltz">Romain Veltz</text:a></text:p>
              <text:p text:style-name="Normal"><text:span>International Conference on Mathematical Neuroscience</text:span><text:span>, May 2017, Boulder, United States</text:span></text:p>
              <text:p text:style-name="Normal"><text:span>Poster de conférence</text:span></text:p>
              <text:p text:style-name="Normal"><text:a xlink:type="simple" xlink:href="https://hal.science/hal-01652036v1">hal-01652036v1</text:a></text:p>
            </table:table-cell>
          </table:table-row>
        </table:table>
        <text:p text:style-name="P16"/>
        <text:p text:style-name="Heading2"><text:span text:style-name="T6">Pré-publication, Document de travail (10)</text:span></text:p>
        <text:p text:style-name="P18"/>
        <table:table table:name="b77e2c" table:style-name="b77e2c">
          <table:table-column table:style-name="b77e2c.0"/>
          <table:table-row>
            <table:table-cell office:value-type="string">
              <text:p text:style-name="Normal"><text:a xlink:type="simple" xlink:href="https://hal.science/hal-05517982v1">Paradoxical pinching effect in probabilistic tractography</text:a></text:p>
              <text:p text:style-name="Normal"><text:a xlink:type="simple" xlink:href="https://hal.science/search/index/?q=*&amp;authFullName_s=Samuel Deslauriers-Gauthier">Samuel Deslauriers-Gauthier</text:a><text:span>,</text:span><text:a xlink:type="simple" xlink:href="https://hal.science/search/index/?q=*&amp;authFullName_s=Romain Veltz">Romain Veltz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7982v1">hal-0551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257v1">Analysis of a mean-field limit of interacting two-dimensional nonlinear integrate-and-fire neurons</text:a></text:p>
              <text:p text:style-name="Normal"><text:a xlink:type="simple" xlink:href="https://hal.science/search/index/?q=*&amp;authFullName_s=Romain Veltz">Romain Velt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0257v1">hal-0523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402v1">Mean-field analysis of a neural network with stochastic STDP</text:a></text:p>
              <text:p text:style-name="Normal"><text:a xlink:type="simple" xlink:href="https://hal.science/search/index/?q=*&amp;authFullName_s=Pascal Helson">Pascal Helson</text:a><text:span>,</text:span><text:a xlink:type="simple" xlink:href="https://hal.science/search/index/?q=*&amp;authFullName_s=Etienne Tanré">Etienne Tanré</text:a><text:span>,</text:span><text:a xlink:type="simple" xlink:href="https://hal.science/search/index/?q=*&amp;authFullName_s=Romain Veltz">Romain Velt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6402v1">hal-053164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2404v1">Theoretical / numerical study of modulated traveling waves in inhibition stabilized networks</text:a></text:p>
              <text:p text:style-name="Normal"><text:a xlink:type="simple" xlink:href="https://hal.science/search/index/?q=*&amp;authFullName_s=Safaa Habib">Safaa Habib</text:a><text:span>,</text:span><text:a xlink:type="simple" xlink:href="https://hal.science/search/index/?q=*&amp;authFullName_s=Romain Veltz">Romain Velt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4882404v1">hal-0488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940v2">Dual contribution of ASIC1a channels in the spinal processing of pain information by deep projection neurons revealed by computational modeling</text:a></text:p>
              <text:p text:style-name="Normal"><text:a xlink:type="simple" xlink:href="https://hal.science/search/index/?q=*&amp;authFullName_s=Magda Chafaï">Magda Chafaï</text:a><text:span>,</text:span><text:a xlink:type="simple" xlink:href="https://hal.science/search/index/?q=*&amp;authFullName_s=Ariane Delrocq">Ariane Delrocq</text:a><text:span>,</text:span><text:a xlink:type="simple" xlink:href="https://hal.science/search/index/?q=*&amp;authFullName_s=Perrine Inquimbert">Perrine Inquimbert</text:a><text:span>,</text:span><text:a xlink:type="simple" xlink:href="https://hal.science/search/index/?q=*&amp;authFullName_s=Ludivine Pidoux">Ludivine Pidoux</text:a><text:span>,</text:span><text:a xlink:type="simple" xlink:href="https://hal.science/search/index/?q=*&amp;authFullName_s=Kevin Delanoe">Kevin Delano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449940v2">hal-034499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012v1">A stochastic model of hippocampal synaptic plasticity with geometrical readout of enzyme dynamics</text:a></text:p>
              <text:p text:style-name="Normal"><text:a xlink:type="simple" xlink:href="https://hal.science/search/index/?q=*&amp;authFullName_s=Yuri Rodrigues">Yuri Rodrigues</text:a><text:span>,</text:span><text:a xlink:type="simple" xlink:href="https://hal.science/search/index/?q=*&amp;authFullName_s=Cezar Tigaret">Cezar Tigaret</text:a><text:span>,</text:span><text:a xlink:type="simple" xlink:href="https://hal.science/search/index/?q=*&amp;authFullName_s=Hélène Marie">Hélène Marie</text:a><text:span>,</text:span><text:a xlink:type="simple" xlink:href="https://hal.science/search/index/?q=*&amp;authFullName_s=Cian O’donnell">Cian O’donnell</text:a><text:span>,</text:span><text:a xlink:type="simple" xlink:href="https://hal.science/search/index/?q=*&amp;authFullName_s=Romain Veltz">Romain Veltz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59012v1">hal-03259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70948v1">Mean-field limit of interacting 2D nonlinear stochastic spiking neurons</text:a></text:p>
              <text:p text:style-name="Normal"><text:a xlink:type="simple" xlink:href="https://hal.science/search/index/?q=*&amp;authFullName_s=Benjamin Aymard">Benjamin Aymard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Romain Veltz">Romain Veltz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170948v1">hal-0217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66v1">Inverse correlation processing by neurons with active dendrites</text:a></text:p>
              <text:p text:style-name="Normal"><text:a xlink:type="simple" xlink:href="https://hal.science/search/index/?q=*&amp;authFullName_s=Romain Veltz">Romain Veltz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53166v1">hal-01653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3615v1">A new twist for the simulation of hybrid systems using the true jump method</text:a></text:p>
              <text:p text:style-name="Normal"><text:a xlink:type="simple" xlink:href="https://hal.science/search/index/?q=*&amp;authFullName_s=Romain Veltz">Romain Veltz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243615v1">hal-01243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6138v1">Illusions in the Ring Model of visual orientation selectivity</text:a></text:p>
              <text:p text:style-name="Normal"><text:a xlink:type="simple" xlink:href="https://hal.science/search/index/?q=*&amp;authFullName_s=Romain Veltz">Romain Veltz</text:a><text:span>,</text:span><text:a xlink:type="simple" xlink:href="https://hal.science/search/index/?q=*&amp;authFullName_s=Olivier Faugeras">Olivier Faugera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ria.hal.science/hal-00846138v1">hal-00846138v1</text:a></text:p>
            </table:table-cell>
          </table:table-row>
        </table:table>
        <text:p text:style-name="P19"/>
        <text:p text:style-name="Heading2"><text:span text:style-name="T7">Rapport (4)</text:span></text:p>
        <text:p text:style-name="P21"/>
        <table:table table:name="6e437e" table:style-name="6e437e">
          <table:table-column table:style-name="6e437e.0"/>
          <table:table-row>
            <table:table-cell office:value-type="string">
              <text:p text:style-name="Normal"><text:a xlink:type="simple" xlink:href="https://inria.hal.science/hal-00780444v2">Interplay between synaptic delays and propagation delays in neural fields equations</text:a></text:p>
              <text:p text:style-name="Normal"><text:a xlink:type="simple" xlink:href="https://hal.science/search/index/?q=*&amp;authFullName_s=Romain Veltz">Romain Veltz</text:a></text:p>
              <text:p text:style-name="Normal"><text:span>[Research Report] RR-8020, INRIA. 2013, pp.5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0444v2">hal-0078044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9794v2">A center manifold result for delayed neural fields equations</text:a></text:p>
              <text:p text:style-name="Normal"><text:a xlink:type="simple" xlink:href="https://hal.science/search/index/?q=*&amp;authFullName_s=Romain Veltz">Romain Veltz</text:a><text:span>,</text:span><text:a xlink:type="simple" xlink:href="https://hal.science/search/index/?q=*&amp;authFullName_s=Olivier Faugeras">Olivier Faugeras</text:a></text:p>
              <text:p text:style-name="Normal"><text:span>[Research Report] RR-8020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19794v2">hal-0071979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387v2">Bifurcation analysis applied to a model of motion integration with a multistable stimulus</text:a></text:p>
              <text:p text:style-name="Normal"><text:a xlink:type="simple" xlink:href="https://hal.science/search/index/?q=*&amp;authFullName_s=James Rankin">James Rankin</text:a><text:span>,</text:span><text:a xlink:type="simple" xlink:href="https://hal.science/search/index/?q=*&amp;authFullName_s=Émilien Tlapale">Émilien Tlapale</text:a><text:span>,</text:span><text:a xlink:type="simple" xlink:href="https://hal.science/search/index/?q=*&amp;authFullName_s=Romain Veltz">Romain Veltz</text:a><text:span>,</text:span><text:a xlink:type="simple" xlink:href="https://hal.science/search/index/?q=*&amp;authFullName_s=Olivier Faugeras">Olivier Faugeras</text:a><text:span>,</text:span><text:a xlink:type="simple" xlink:href="https://hal.science/search/index/?q=*&amp;authFullName_s=Pierre Kornprobst">Pierre Kornprobst</text:a></text:p>
              <text:p text:style-name="Normal"><text:span>[Research Report] RR-7822, INRIA. 2011, pp.3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46387v2">hal-0064638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8808v3">Persistent neural states: stationary localized activity patterns in nonlinear continuous $n$-population, $q$-dimensional neural networks</text:a></text:p>
              <text:p text:style-name="Normal"><text:a xlink:type="simple" xlink:href="https://hal.science/search/index/?q=*&amp;authFullName_s=Olivier Faugeras">Olivier Faugeras</text:a><text:span>,</text:span><text:a xlink:type="simple" xlink:href="https://hal.science/search/index/?q=*&amp;authFullName_s=Romain Veltz">Romain Veltz</text:a><text:span>,</text:span><text:a xlink:type="simple" xlink:href="https://hal.science/search/index/?q=*&amp;authFullName_s=François Grimbert">François Grimbert</text:a></text:p>
              <text:p text:style-name="Normal"><text:span>[Research Report] RR-6393, INRIA. 2007, pp.3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98808v3">inria-00198808v3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026a0" table:style-name="d026a0">
          <table:table-column table:style-name="d026a0.0"/>
          <table:table-row>
            <table:table-cell office:value-type="string">
              <text:p text:style-name="Normal"><text:a xlink:type="simple" xlink:href="https://pastel.hal.science/tel-00686695v1">Nonlinear analysis methods in neural field models</text:a></text:p>
              <text:p text:style-name="Normal"><text:a xlink:type="simple" xlink:href="https://hal.science/search/index/?q=*&amp;authFullName_s=Romain Veltz">Romain Veltz</text:a></text:p>
              <text:p text:style-name="Normal"><text:span>Other [cs.OH]. Université Paris-Est, 2011. English.<text:s/></text:span><text:a xlink:type="simple" xlink:href="https://www.theses.fr/2011PEST1056">⟨NNT : 2011PEST1056⟩</text:a></text:p>
              <text:p text:style-name="Normal"><text:span>Thèse</text:span></text:p>
              <text:p text:style-name="Normal"><text:a xlink:type="simple" xlink:href="https://pastel.hal.science/tel-00686695v1">tel-00686695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88043d" table:style-name="88043d">
          <table:table-column table:style-name="88043d.0"/>
          <table:table-row>
            <table:table-cell office:value-type="string">
              <text:p text:style-name="Normal"><text:a xlink:type="simple" xlink:href="https://inria.hal.science/tel-04892967v1">Applications of jump processes to neuroscience</text:a></text:p>
              <text:p text:style-name="Normal"><text:a xlink:type="simple" xlink:href="https://hal.science/search/index/?q=*&amp;authFullName_s=Romain Veltz">Romain Veltz</text:a></text:p>
              <text:p text:style-name="Normal"><text:span>Mathematics [math]. Université Côte d’Azur, 2024</text:span></text:p>
              <text:p text:style-name="Normal"><text:span>HDR</text:span></text:p>
              <text:p text:style-name="Normal"><text:a xlink:type="simple" xlink:href="https://inria.hal.science/tel-04892967v1">tel-04892967v1</text:a></text:p>
            </table:table-cell>
          </table:table-row>
        </table:table>
        <text:p text:style-name="P28"/>
        <text:p text:style-name="Heading2"><text:span text:style-name="T10">Logiciel (2)</text:span></text:p>
        <text:p text:style-name="P30"/>
        <table:table table:name="f2d32d" table:style-name="f2d32d">
          <table:table-column table:style-name="f2d32d.0"/>
          <table:table-row>
            <table:table-cell office:value-type="string">
              <text:p text:style-name="Normal"><text:a xlink:type="simple" xlink:href="https://hal.science/hal-02902346v1">BifurcationKit.jl</text:a></text:p>
              <text:p text:style-name="Normal"><text:a xlink:type="simple" xlink:href="https://hal.science/search/index/?q=*&amp;authFullName_s=Romain Veltz">Romain Veltz</text:a></text:p>
              <text:p text:style-name="Normal"><text:span>2020,<text:s/></text:span><text:a xlink:type="simple" xlink:href="https://archive.softwareheritage.org/browse/swh:1:dir:257669cd4bf202bc8393a4efa22bfe5f6f517b03;origin=https://hal.archives-ouvertes.fr/hal-02902346;visit=swh:1:snp:73c1c5e9525b1b9b09b8a79ca056057fcb26b8a9;anchor=swh:1:rev:31bea805201b64435aa28e4d036e156ab189c3d5;path=/">⟨swh:1:dir:257669cd4bf202bc8393a4efa22bfe5f6f517b03;origin=https://hal.archives-ouvertes.fr/hal-02902346;visit=swh:1:snp:73c1c5e9525b1b9b09b8a79ca056057fcb26b8a9;anchor=swh:1:rev:31bea805201b64435aa28e4d036e156ab189c3d5;path=/⟩</text:a></text:p>
              <text:p text:style-name="Normal"><text:span>Logiciel</text:span></text:p>
              <text:p text:style-name="Normal"><text:a xlink:type="simple" xlink:href="https://hal.science/hal-02902346v1">hal-029023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71874v1">PseudoArcLengthContinuation.jl</text:a></text:p>
              <text:p text:style-name="Normal"><text:a xlink:type="simple" xlink:href="https://hal.science/search/index/?q=*&amp;authFullName_s=Romain Veltz">Romain Veltz</text:a></text:p>
              <text:p text:style-name="Normal"><text:span>2019,<text:s/></text:span><text:a xlink:type="simple" xlink:href="https://archive.softwareheritage.org/browse/swh:1:dir:9f85c8f51850028a9fbc03463c74de29a2d24c6c;origin=https://hal.archives-ouvertes.fr/hal-02071874;visit=swh:1:snp:96df3cd8f41a04650ca4e93b2610f839c02d2899;anchor=swh:1:rev:60df0a6859f42cad7170a8560c768ff239190d3a;path=/">⟨swh:1:dir:9f85c8f51850028a9fbc03463c74de29a2d24c6c;origin=https://hal.archives-ouvertes.fr/hal-02071874;visit=swh:1:snp:96df3cd8f41a04650ca4e93b2610f839c02d2899;anchor=swh:1:rev:60df0a6859f42cad7170a8560c768ff239190d3a;path=/⟩</text:a></text:p>
              <text:p text:style-name="Normal"><text:span>Logiciel</text:span></text:p>
              <text:p text:style-name="Normal"><text:a xlink:type="simple" xlink:href="https://inria.hal.science/hal-02071874v1">hal-020718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Veltz</dc:title>
    <dc:subject/>
    <dc:description>CV</dc:description>
    <dc:creator/>
    <dc:date>2026-05-10T17:21:41.000</dc:date>
    <meta:generator>PHPWord</meta:generator>
    <meta:initial-creator>CCSD</meta:initial-creator>
    <meta:creation-date>2026-05-10T17:21:41.000</meta:creation-date>
    <meta:keyword/>
    <meta:user-defined meta:name="Category"/>
    <meta:user-defined meta:name="Company"/>
    <meta:user-defined meta:name="Manager"/>
  </office:meta>
</office:document-meta>
</file>