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1945" style:family="table">
      <style:table-properties style:rel-width="100" table:align="center"/>
    </style:style>
    <style:style style:name="fb1945.0" style:family="table-column">
      <style:table-column-properties style:column-width="0.00cm"/>
    </style:style>
    <style:style style:name="674785" style:family="table">
      <style:table-properties style:rel-width="100" table:align="center"/>
    </style:style>
    <style:style style:name="674785.0" style:family="table-column">
      <style:table-column-properties style:column-width="0.00cm"/>
    </style:style>
    <style:style style:name="a9db95" style:family="table">
      <style:table-properties style:rel-width="100" table:align="center"/>
    </style:style>
    <style:style style:name="a9db95.0" style:family="table-column">
      <style:table-column-properties style:column-width="0.00cm"/>
    </style:style>
    <style:style style:name="28a365" style:family="table">
      <style:table-properties style:rel-width="100" table:align="center"/>
    </style:style>
    <style:style style:name="28a365.0" style:family="table-column">
      <style:table-column-properties style:column-width="0.00cm"/>
    </style:style>
    <style:style style:name="f87646" style:family="table">
      <style:table-properties style:rel-width="100" table:align="center"/>
    </style:style>
    <style:style style:name="f87646.0" style:family="table-column">
      <style:table-column-properties style:column-width="0.00cm"/>
    </style:style>
    <style:style style:name="5829b6" style:family="table">
      <style:table-properties style:rel-width="100" table:align="center"/>
    </style:style>
    <style:style style:name="5829b6.0" style:family="table-column">
      <style:table-column-properties style:column-width="0.00cm"/>
    </style:style>
    <style:style style:name="7cb4f7" style:family="table">
      <style:table-properties style:rel-width="100" table:align="center"/>
    </style:style>
    <style:style style:name="7cb4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Wen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fb1945" table:style-name="fb1945">
          <table:table-column table:style-name="fb1945.0"/>
          <table:table-row>
            <table:table-cell office:value-type="string">
              <text:p text:style-name="Normal"><text:a xlink:type="simple" xlink:href="https://hal.science/hal-04032592v1">Voyage dans les fonds de livres anciens de l'Université de Bordeaux</text:a></text:p>
              <text:p text:style-name="Normal"><text:a xlink:type="simple" xlink:href="https://hal.science/search/index/?q=*&amp;authFullName_s=Romain Wenz">Romain Wenz</text:a></text:p>
              <text:p text:style-name="Normal"><text:span>La Geste.<text:s/></text:span><text:span>L'université de Bordeaux : des lieux, des objets, des savoirs - Regards croisés sur des patrimoines à conserver.</text:span><text:span>, 2022, 979-10-353-1714-0</text:span></text:p>
              <text:p text:style-name="Normal"><text:span>Chapitre d'ouvrage</text:span></text:p>
              <text:p text:style-name="Normal"><text:a xlink:type="simple" xlink:href="https://hal.science/hal-04032592v1">hal-0403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792v1">Conserver et transmettre sous forme numérique : enjeux pour la bibliothèque patrimoniale BabordNum.fr</text:a></text:p>
              <text:p text:style-name="Normal"><text:a xlink:type="simple" xlink:href="https://hal.science/search/index/?q=*&amp;authFullName_s=Romain Wenz">Romain Wenz</text:a></text:p>
              <text:p text:style-name="Normal"><text:span>L'université de Bordeaux : des lieux, des objets, des savoirs - Regards croisés sur des patrimoines à conserver</text:span><text:span>, 2022, 979-10-353-1714-0</text:span></text:p>
              <text:p text:style-name="Normal"><text:span>Chapitre d'ouvrage</text:span></text:p>
              <text:p text:style-name="Normal"><text:a xlink:type="simple" xlink:href="https://hal.science/hal-04032792v1">hal-0403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60v1">1418 : Le repli du Dauphin à Bourges</text:a></text:p>
              <text:p text:style-name="Normal"><text:a xlink:type="simple" xlink:href="https://hal.science/search/index/?q=*&amp;authFullName_s=Romain Wenz">Romain Wenz</text:a></text:p>
              <text:p text:style-name="Normal"><text:span>Ministère de la Culture et de la Communication.<text:s/></text:span><text:span>Commémorations nationales 2018</text:span><text:span>, Ministère de la Culture et de la Communication, 2018, 978-2757705728</text:span></text:p>
              <text:p text:style-name="Normal"><text:span>Chapitre d'ouvrage</text:span></text:p>
              <text:p text:style-name="Normal"><text:a xlink:type="simple" xlink:href="https://hal.science/hal-04035160v1">hal-0403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6v1">L’ open data , un levier pour l’évolution des catalogues</text:a></text:p>
              <text:p text:style-name="Normal"><text:a xlink:type="simple" xlink:href="https://hal.science/search/index/?q=*&amp;authFullName_s=Romain Wenz">Romain Wenz</text:a></text:p>
              <text:p text:style-name="Normal"><text:span>Vers de nouveaux catalogues</text:span><text:span>, Éditions du Cercle de la Librairie, pp.13, 2016,<text:s/></text:span><text:a xlink:type="simple" xlink:href="https://dx.doi.org/10.3917/elec.berme.2016.01.0013">⟨10.3917/elec.berme.2016.01.0013⟩</text:a></text:p>
              <text:p text:style-name="Normal"><text:span>Chapitre d'ouvrage</text:span></text:p>
              <text:p text:style-name="Normal"><text:a xlink:type="simple" xlink:href="https://hal.science/hal-03226286v1">hal-032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95v1">Publishing Bibliographic Records on the Web of Data: Opportunities for the BnF (French National Library)</text:a></text:p>
              <text:p text:style-name="Normal"><text:a xlink:type="simple" xlink:href="https://hal.science/search/index/?q=*&amp;authFullName_s=Agnès Simon">Agnès Simon</text:a><text:span>,</text:span><text:a xlink:type="simple" xlink:href="https://hal.science/search/index/?q=*&amp;authFullName_s=Romain Wenz">Romain Wenz</text:a><text:span>,</text:span><text:a xlink:type="simple" xlink:href="https://hal.science/search/index/?q=*&amp;authFullName_s=Vincent Michel">Vincent Michel</text:a><text:span>,</text:span><text:a xlink:type="simple" xlink:href="https://hal.science/search/index/?q=*&amp;authFullName_s=Adrien Di Mascio">Adrien Di Mascio</text:a></text:p>
              <text:p text:style-name="Normal"><text:span>The Semantic Web: Semantics and Big Data - 10th International Conference</text:span><text:span>, pp.563-577, 2013,<text:s/></text:span><text:a xlink:type="simple" xlink:href="https://dx.doi.org/10.1007/978-3-642-38288-8_38">⟨10.1007/978-3-642-38288-8_38⟩</text:a></text:p>
              <text:p text:style-name="Normal"><text:span>Chapitre d'ouvrage</text:span></text:p>
              <text:p text:style-name="Normal"><text:a xlink:type="simple" xlink:href="https://hal.science/hal-03226295v1">hal-0322629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74785" table:style-name="674785">
          <table:table-column table:style-name="674785.0"/>
          <table:table-row>
            <table:table-cell office:value-type="string">
              <text:p text:style-name="Normal"><text:a xlink:type="simple" xlink:href="https://enc.hal.science/hal-03225066v1">“Ma thèse en 180 ans” : les thèses anciennes dans le patrimoine numérique, à l'Université de Bordeaux</text:a></text:p>
              <text:p text:style-name="Normal"><text:a xlink:type="simple" xlink:href="https://hal.science/search/index/?q=*&amp;authFullName_s=Romain Wenz">Romain Wenz</text:a></text:p>
              <text:p text:style-name="Normal"><text:span>Atelier ThENC@ : « Numériser les travaux de recherche : panorama et retour d’expériences »</text:span><text:span>, Ecole nationale des chartes, May 2021, Paris (visioconférence), France</text:span></text:p>
              <text:p text:style-name="Normal"><text:span>Communication dans un congrès</text:span></text:p>
              <text:p text:style-name="Normal"><text:a xlink:type="simple" xlink:href="https://enc.hal.science/hal-03225066v1">hal-0322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5v1">The 'intellectual network</text:a></text:p>
              <text:p text:style-name="Normal"><text:a xlink:type="simple" xlink:href="https://hal.science/search/index/?q=*&amp;authFullName_s=Romain Wenz">Romain Wenz</text:a></text:p>
              <text:p text:style-name="Normal"><text:span>the 2nd International Workshop</text:span><text:span>, Jun 2013, Paris, France. pp.1-2,<text:s/></text:span><text:a xlink:type="simple" xlink:href="https://dx.doi.org/10.1145/2500410.2500418">⟨10.1145/2500410.2500418⟩</text:a></text:p>
              <text:p text:style-name="Normal"><text:span>Communication dans un congrès</text:span></text:p>
              <text:p text:style-name="Normal"><text:a xlink:type="simple" xlink:href="https://hal.science/hal-03226285v1">hal-0322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189v1">Que deviennent les référentiels dans le Web sémantique?</text:a></text:p>
              <text:p text:style-name="Normal"><text:a xlink:type="simple" xlink:href="https://hal.science/search/index/?q=*&amp;authFullName_s=Romain Wenz">Romain Wenz</text:a></text:p>
              <text:p text:style-name="Normal"><text:span>«Et 1 et 2 et 3.0 !» : Le web de données : quelles opportunités pour nos missions</text:span><text:span>, FULBI - Fédération des Utilisateurs de Logiciels pour Bibliothèques, Information, Documentation, Jan 2013, Paris, France</text:span></text:p>
              <text:p text:style-name="Normal"><text:span>Communication dans un congrès</text:span></text:p>
              <text:p text:style-name="Normal"><text:a xlink:type="simple" xlink:href="https://hal.science/hal-04035189v1">hal-04035189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a9db95" table:style-name="a9db95">
          <table:table-column table:style-name="a9db95.0"/>
          <table:table-row>
            <table:table-cell office:value-type="string">
              <text:p text:style-name="Normal"><text:a xlink:type="simple" xlink:href="https://hal.science/hal-02474557v1">Enseigner la diffusion du patrimoine des bibliothèques sur Wikipédia : retour sur une expérimentation</text:a></text:p>
              <text:p text:style-name="Normal"><text:a xlink:type="simple" xlink:href="https://hal.science/search/index/?q=*&amp;authFullName_s=Jessica de Bideran">Jessica de Bideran</text:a><text:span>,</text:span><text:a xlink:type="simple" xlink:href="https://hal.science/search/index/?q=*&amp;authFullName_s=Romain Wenz">Romain Wenz</text:a></text:p>
              <text:p text:style-name="Normal"><text:span>Bulletin des Bibliothèques de France</text:span><text:span>, 2020</text:span></text:p>
              <text:p text:style-name="Normal"><text:span>Article dans une revue</text:span></text:p>
              <text:p text:style-name="Normal"><text:a xlink:type="simple" xlink:href="https://hal.science/hal-02474557v1">hal-0247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78v1">La présentation de livres anciens : c’est pas sorcier</text:a></text:p>
              <text:p text:style-name="Normal"><text:a xlink:type="simple" xlink:href="https://hal.science/search/index/?q=*&amp;authFullName_s=Romain Wenz">Romain Wenz</text:a></text:p>
              <text:p text:style-name="Normal"><text:span>Arabesques</text:span><text:span>, 2020, 99, pp.22-23.<text:s/></text:span><text:a xlink:type="simple" xlink:href="https://dx.doi.org/10.35562/arabesques.2206">⟨10.35562/arabesques.2206⟩</text:a></text:p>
              <text:p text:style-name="Normal"><text:span>Article dans une revue</text:span></text:p>
              <text:p text:style-name="Normal"><text:a xlink:type="simple" xlink:href="https://hal.science/hal-03226278v1">hal-0322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1v1">Quel rôle pour les portails dans le « nouveau monde » du Web ?</text:a></text:p>
              <text:p text:style-name="Normal"><text:a xlink:type="simple" xlink:href="https://hal.science/search/index/?q=*&amp;authFullName_s=Romain Wenz">Romain Wenz</text:a></text:p>
              <text:p text:style-name="Normal"><text:span>La Gazette des Archives<text:s/></text:span><text:span>, 2017, 245 (1), pp.287-295.<text:s/></text:span><text:a xlink:type="simple" xlink:href="https://dx.doi.org/10.3406/gazar.2017.5533">⟨10.3406/gazar.2017.5533⟩</text:a></text:p>
              <text:p text:style-name="Normal"><text:span>Article dans une revue</text:span></text:p>
              <text:p text:style-name="Normal"><text:a xlink:type="simple" xlink:href="https://hal.science/hal-03226281v1">hal-032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82v1">« À armes notables et invasibles. » Qu'est-ce qu'être armé dans le royaume de France à la fin du Moyen Âge ?</text:a></text:p>
              <text:p text:style-name="Normal"><text:a xlink:type="simple" xlink:href="https://hal.science/search/index/?q=*&amp;authFullName_s=Romain Wenz">Romain Wenz</text:a></text:p>
              <text:p text:style-name="Normal"><text:span>Revue historique</text:span><text:span>, 2014, 671 (3), pp.547.<text:s/></text:span><text:a xlink:type="simple" xlink:href="https://dx.doi.org/10.3917/rhis.143.0547">⟨10.3917/rhis.143.0547⟩</text:a></text:p>
              <text:p text:style-name="Normal"><text:span>Article dans une revue</text:span></text:p>
              <text:p text:style-name="Normal"><text:a xlink:type="simple" xlink:href="https://hal.science/hal-03226282v1">hal-032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010v1">Linked open data for new library services: the example of data.bnf.fr</text:a></text:p>
              <text:p text:style-name="Normal"><text:a xlink:type="simple" xlink:href="https://hal.science/search/index/?q=*&amp;authFullName_s=Romain Wenz">Romain Wenz</text:a></text:p>
              <text:p text:style-name="Normal"><text:span>JLIS.it</text:span><text:span>, 2013,<text:s/></text:span><text:a xlink:type="simple" xlink:href="https://dx.doi.org/10.4403/jlis.it-5509">⟨10.4403/jlis.it-5509⟩</text:a></text:p>
              <text:p text:style-name="Normal"><text:span>Article dans une revue</text:span></text:p>
              <text:p text:style-name="Normal"><text:a xlink:type="simple" xlink:href="https://hal.science/hal-03246010v1">hal-0324601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34v1">Des outils automatiques pour le signalement en bibliothèque. Expérimentations autour du projet data.bnf.fr</text:a></text:p>
              <text:p text:style-name="Normal"><text:a xlink:type="simple" xlink:href="https://hal.science/search/index/?q=*&amp;authFullName_s=Romain Wenz">Romain Wenz</text:a><text:span>,</text:span><text:a xlink:type="simple" xlink:href="https://hal.science/search/index/?q=*&amp;authFullName_s=Agnès Simon">Agnès Simon</text:a></text:p>
              <text:p text:style-name="Normal"><text:span>Bulletin des Bibliothèques de France</text:span><text:span>, 2012, 57 (5)</text:span></text:p>
              <text:p text:style-name="Normal"><text:span>Article dans une revue</text:span></text:p>
              <text:p text:style-name="Normal"><text:a xlink:type="simple" xlink:href="https://bnf.hal.science/hal-04349034v1">hal-0434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262v1">Hypertextualisation</text:a></text:p>
              <text:p text:style-name="Normal"><text:a xlink:type="simple" xlink:href="https://hal.science/search/index/?q=*&amp;authFullName_s=Romain Wenz">Romain Wenz</text:a></text:p>
              <text:p text:style-name="Normal"><text:span>Revue de la Bibliothèque nationale de France</text:span><text:span>, 2012, n° 42 (3), pp.36.<text:s/></text:span><text:a xlink:type="simple" xlink:href="https://dx.doi.org/10.3917/rbnf.042.0036">⟨10.3917/rbnf.042.0036⟩</text:a></text:p>
              <text:p text:style-name="Normal"><text:span>Article dans une revue</text:span></text:p>
              <text:p text:style-name="Normal"><text:a xlink:type="simple" xlink:href="https://hal.science/hal-03226262v1">hal-0322626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a365" table:style-name="28a365">
          <table:table-column table:style-name="28a365.0"/>
          <table:table-row>
            <table:table-cell office:value-type="string">
              <text:p text:style-name="Normal"><text:a xlink:type="simple" xlink:href="https://bnf.hal.science/hal-04176085v1">Report of the Stanford Linked Data Workshop, 27 June – 1 July 2011</text:a></text:p>
              <text:p text:style-name="Normal"><text:a xlink:type="simple" xlink:href="https://hal.science/search/index/?q=*&amp;authFullName_s=Romain Wenz">Romain Wenz</text:a></text:p>
              <text:p text:style-name="Normal"><text:span>Stanford university libraries, Academic information resources; Council on library and information resources. Council on library and information resources, 1 vol. (80 p.), 2011</text:span></text:p>
              <text:p text:style-name="Normal"><text:span>Ouvrages</text:span></text:p>
              <text:p text:style-name="Normal"><text:a xlink:type="simple" xlink:href="https://bnf.hal.science/hal-04176085v1">hal-0417608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f87646" table:style-name="f87646">
          <table:table-column table:style-name="f87646.0"/>
          <table:table-row>
            <table:table-cell office:value-type="string">
              <text:p text:style-name="Normal"><text:a xlink:type="simple" xlink:href="https://hal.science/hal-03246107v1">Data.bnf.fr: FRBR and Linked Data at the French National Library</text:a></text:p>
              <text:p text:style-name="Normal"><text:a xlink:type="simple" xlink:href="https://hal.science/search/index/?q=*&amp;authFullName_s=Agnès Simon">Agnès Simon</text:a><text:span>,</text:span><text:a xlink:type="simple" xlink:href="https://hal.science/search/index/?q=*&amp;authFullName_s=Romain Wenz">Romain Wen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246107v1">hal-03246107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829b6" table:style-name="5829b6">
          <table:table-column table:style-name="5829b6.0"/>
          <table:table-row>
            <table:table-cell office:value-type="string">
              <text:p text:style-name="Normal"><text:a xlink:type="simple" xlink:href="https://hal.science/hal-04054065v1">L'avenir des catalogues</text:a></text:p>
              <text:p text:style-name="Normal"><text:a xlink:type="simple" xlink:href="https://hal.science/search/index/?q=*&amp;authFullName_s=Romain Wenz">Romain Wenz</text:a></text:p>
              <text:p text:style-name="Normal"><text:span>ENSSIB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4054065v1">hal-04054065v1</text:a></text:p>
            </table:table-cell>
          </table:table-row>
        </table:table>
        <text:p text:style-name="P25"/>
        <text:p text:style-name="Heading2"><text:span text:style-name="T9">Thèse d'établissement (1)</text:span></text:p>
        <text:p text:style-name="P27"/>
        <table:table table:name="7cb4f7" table:style-name="7cb4f7">
          <table:table-column table:style-name="7cb4f7.0"/>
          <table:table-row>
            <table:table-cell office:value-type="string">
              <text:p text:style-name="Normal"><text:a xlink:type="simple" xlink:href="https://enc.hal.science/hal-04082581v1">Le port d'armes en France et la législation royale du milieu du XIIIe au milieu du XIVe siècle</text:a></text:p>
              <text:p text:style-name="Normal"><text:a xlink:type="simple" xlink:href="https://hal.science/search/index/?q=*&amp;authFullName_s=Romain Wenz">Romain Wenz</text:a></text:p>
              <text:p text:style-name="Normal"><text:span>Sciences de l'Homme et Société. Ecole nationale des chartes, 2007. Français</text:span></text:p>
              <text:p text:style-name="Normal"><text:span>Thèse d'établissement</text:span></text:p>
              <text:p text:style-name="Normal"><text:a xlink:type="simple" xlink:href="https://enc.hal.science/hal-04082581v1">hal-04082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Wenz</dc:title>
    <dc:subject/>
    <dc:description>CV</dc:description>
    <dc:creator/>
    <dc:date>2026-05-11T14:28:03.000</dc:date>
    <meta:generator>PHPWord</meta:generator>
    <meta:initial-creator>CCSD</meta:initial-creator>
    <meta:creation-date>2026-05-11T14:28:03.000</meta:creation-date>
    <meta:keyword/>
    <meta:user-defined meta:name="Category"/>
    <meta:user-defined meta:name="Company"/>
    <meta:user-defined meta:name="Manager"/>
  </office:meta>
</office:document-meta>
</file>