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963" style:family="table">
      <style:table-properties style:rel-width="100" table:align="center"/>
    </style:style>
    <style:style style:name="ee9963.0" style:family="table-column">
      <style:table-column-properties style:column-width="0.00cm"/>
    </style:style>
    <style:style style:name="1ef13d" style:family="table">
      <style:table-properties style:rel-width="100" table:align="center"/>
    </style:style>
    <style:style style:name="1ef13d.0" style:family="table-column">
      <style:table-column-properties style:column-width="0.00cm"/>
    </style:style>
    <style:style style:name="982df7" style:family="table">
      <style:table-properties style:rel-width="100" table:align="center"/>
    </style:style>
    <style:style style:name="982df7.0" style:family="table-column">
      <style:table-column-properties style:column-width="0.00cm"/>
    </style:style>
    <style:style style:name="6341ea" style:family="table">
      <style:table-properties style:rel-width="100" table:align="center"/>
    </style:style>
    <style:style style:name="634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arri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ee9963" table:style-name="ee9963">
          <table:table-column table:style-name="ee9963.0"/>
          <table:table-row>
            <table:table-cell office:value-type="string">
              <text:p text:style-name="Normal"><text:a xlink:type="simple" xlink:href="https://hal.science/hal-05553324v1">When helping hurts: Commercial soil amendments trigger soil dysbiosis and impair Douglas fir reforestation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Pauline Lenfant">Pauline Lenfant</text:a><text:span>,</text:span><text:a xlink:type="simple" xlink:href="https://hal.science/search/index/?q=*&amp;authFullName_s=Noémy Pietruzska">Noémy Pietruzska</text:a><text:span>,</text:span><text:a xlink:type="simple" xlink:href="https://hal.science/search/index/?q=*&amp;authFullName_s=Arnaud de Grave">Arnaud de Grave</text:a><text:span>et al.</text:span></text:p>
              <text:p text:style-name="Normal"><text:span>Conference: Environmental and Agronomical Genomics Symposium</text:span><text:span>, Feb 2026, Paris, France. Unpublished, 2026,<text:s/></text:span><text:a xlink:type="simple" xlink:href="https://dx.doi.org/10.13140/RG.2.2.18863.60329">⟨10.13140/RG.2.2.18863.60329⟩</text:a></text:p>
              <text:p text:style-name="Normal"><text:span>Poster de conférence</text:span></text:p>
              <text:p text:style-name="Normal"><text:a xlink:type="simple" xlink:href="https://hal.science/hal-05553324v1">hal-055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69v1">CONSEQUENCES IMPREVUES D'AMENDEMENTS EN PROBIOTIQUES ET PREBIOTIQUES SUR UN REBOISEMENT EN PIN DE DOUGLAS DE SOLS AGRICOLE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Pauline Lenfant">Pauline Lenfant</text:a><text:span>,</text:span><text:a xlink:type="simple" xlink:href="https://hal.science/search/index/?q=*&amp;authFullName_s=Noémy Pietruszka">Noémy Pietruszka</text:a><text:span>,</text:span><text:a xlink:type="simple" xlink:href="https://hal.science/search/index/?q=*&amp;authFullName_s=Arnaud de Grave">Arnaud de Grave</text:a><text:span>,</text:span><text:a xlink:type="simple" xlink:href="https://hal.science/search/index/?q=*&amp;authFullName_s=Cécile Monard">Cécile Monard</text:a><text:span>et al.</text:span></text:p>
              <text:p text:style-name="Normal"><text:span>Colloque de l'association francophone d'é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562969v1">hal-0556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11v1">Visualisation et exploration interactive de données de métabarcoding avec Viz-Metabar</text:a></text:p>
              <text:p text:style-name="Normal"><text:a xlink:type="simple" xlink:href="https://hal.science/search/index/?q=*&amp;authFullName_s=Joseph Tran">Joseph Tran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Nathalie Ollat">Nathalie Ollat</text:a><text:span>et al.</text:span></text:p>
              <text:p text:style-name="Normal"><text:span>FROGSDays</text:span><text:span>, Dec 2025, Toulouse, France</text:span></text:p>
              <text:p text:style-name="Normal"><text:span>Poster de conférence</text:span></text:p>
              <text:p text:style-name="Normal"><text:a xlink:type="simple" xlink:href="https://hal.science/hal-05529511v1">hal-0552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76v1">Impact of prebiotics and probiotics on the functional microbial diversity of degraded soils reforested with Douglas fir shrubs</text:a></text:p>
              <text:p text:style-name="Normal"><text:a xlink:type="simple" xlink:href="https://hal.science/search/index/?q=*&amp;authFullName_s=R. Darriaut">R. Darriaut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C. Monard">C. Monard</text:a></text:p>
              <text:p text:style-name="Normal"><text:span>Microbiology Society Annual Conference (MSCA)</text:span><text:span>, Apr 2024, Edinbourg, Ecosse, United Kingdom</text:span></text:p>
              <text:p text:style-name="Normal"><text:span>Poster de conférence</text:span></text:p>
              <text:p text:style-name="Normal"><text:a xlink:type="simple" xlink:href="https://hal.science/hal-05033476v1">hal-0503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97v1">Impact de prébiotiques et probiotiques sur la diversité taxonomique et fonctionnelle de communautés microbiennes de sols dégradés dans un contexte de reforestation</text:a></text:p>
              <text:p text:style-name="Normal"><text:a xlink:type="simple" xlink:href="https://hal.science/search/index/?q=*&amp;authFullName_s=R. Darriaut">R. Darriaut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. de Grave">A. de Grave</text:a><text:span>,</text:span><text:a xlink:type="simple" xlink:href="https://hal.science/search/index/?q=*&amp;authFullName_s=F. Bucaille">F. Bucaille</text:a><text:span>,</text:span><text:a xlink:type="simple" xlink:href="https://hal.science/search/index/?q=*&amp;authFullName_s=C. Monard">C. Monard</text:a></text:p>
              <text:p text:style-name="Normal"><text:span>11ème colloque de l’Association Francophone d’Ecologie Microbienne (AFEM)</text:span><text:span>, Oct 2023, Carqueiranne (France), France</text:span></text:p>
              <text:p text:style-name="Normal"><text:span>Poster de conférence</text:span></text:p>
              <text:p text:style-name="Normal"><text:a xlink:type="simple" xlink:href="https://hal.science/hal-05033497v1">hal-0503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593v1">Influence of grapevine rootstock/scion combination on rhizosphere and root endophytic microbiomes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Elisa Marguerit">Elisa Marguerit</text:a><text:span>et al.</text:span></text:p>
              <text:p text:style-name="Normal"><text:span>2nd ClimWine Symposium - TerClim</text:span><text:span>, Jul 2022, Bordeaux, France</text:span></text:p>
              <text:p text:style-name="Normal"><text:span>Poster de conférence</text:span></text:p>
              <text:p text:style-name="Normal"><text:a xlink:type="simple" xlink:href="https://hal.inrae.fr/hal-05351593v1">hal-053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36v1">Contrasting soil microbial profiles in healthy and declined vineyard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. Wastin">J. Wastin</text:a><text:span>,</text:span><text:a xlink:type="simple" xlink:href="https://hal.science/search/index/?q=*&amp;authFullName_s=Guilherme Eduardo Martins">Guilherme Eduardo Martins</text:a><text:span>,</text:span><text:a xlink:type="simple" xlink:href="https://hal.science/search/index/?q=*&amp;authFullName_s=Patricia Ballestra">Patricia Ballestra</text:a><text:span>,</text:span><text:a xlink:type="simple" xlink:href="https://hal.science/search/index/?q=*&amp;authFullName_s=Coralie Dewasme">Coralie Dewasme</text:a><text:span>et al.</text:span></text:p>
              <text:p text:style-name="Normal"><text:span>MiCrope 2019 International Symposium</text:span><text:span>, Dec 2019, Vienne, Austria. 2019</text:span></text:p>
              <text:p text:style-name="Normal"><text:span>Poster de conférence</text:span></text:p>
              <text:p text:style-name="Normal"><text:a xlink:type="simple" xlink:href="https://hal.science/hal-03420436v1">hal-0342043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1ef13d" table:style-name="1ef13d">
          <table:table-column table:style-name="1ef13d.0"/>
          <table:table-row>
            <table:table-cell office:value-type="string">
              <text:p text:style-name="Normal"><text:a xlink:type="simple" xlink:href="https://hal.science/hal-05047494v1">Microbiome engineering to palliate microbial dysbiosis occurring in agroecosystem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Cécile Monard">Cécile Monard</text:a></text:p>
              <text:p text:style-name="Normal"><text:span>Microbiological Research</text:span><text:span>, 2025, 297, pp.128178.<text:s/></text:span><text:a xlink:type="simple" xlink:href="https://dx.doi.org/10.1016/j.micres.2025.128178">⟨10.1016/j.micres.2025.128178⟩</text:a></text:p>
              <text:p text:style-name="Normal"><text:span>Article dans une revue</text:span></text:p>
              <text:p text:style-name="Normal"><text:a xlink:type="simple" xlink:href="https://hal.science/hal-05047494v1">hal-0504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1329v1">Rhizobacteria from vineyard and commercial arbuscular mycorrhizal fungi induce synergistic microbiome shifts within grapevine root system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Jules Wastin">Jules Wastin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artins">Guilherme Martins</text:a><text:span>et al.</text:span></text:p>
              <text:p text:style-name="Normal"><text:span>Scientific Reports</text:span><text:span>, 2025, 15 (1), pp.27884.<text:s/></text:span><text:a xlink:type="simple" xlink:href="https://dx.doi.org/10.1038/s41598-025-12673-5">⟨10.1038/s41598-025-12673-5⟩</text:a></text:p>
              <text:p text:style-name="Normal"><text:span>Article dans une revue</text:span></text:p>
              <text:p text:style-name="Normal"><text:a xlink:type="simple" xlink:href="https://hal.inrae.fr/hal-05321329v1">hal-0532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84v1">The rootstock modifies the arbuscular mycorrhizal community of the root system, while the influence of the scion is limited in grapevines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Elisa Marguerit">Elisa Marguerit</text:a><text:span>et al.</text:span></text:p>
              <text:p text:style-name="Normal"><text:span>Environmental Microbiology Reports</text:span><text:span>, 2024, 16 (4), pp.e13318.<text:s/></text:span><text:a xlink:type="simple" xlink:href="https://dx.doi.org/10.1111/1758-2229.13318">⟨10.1111/1758-2229.13318⟩</text:a></text:p>
              <text:p text:style-name="Normal"><text:span>Article dans une revue</text:span></text:p>
              <text:p text:style-name="Normal"><text:a xlink:type="simple" xlink:href="https://hal.inrae.fr/hal-04820384v1">hal-048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3v1">Both the scion and rootstock of grafted grapevines influence the rhizosphere and root endophyte microbiomes, but rootstocks have a greater impact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Elisa Marguerit">Elisa Marguerit</text:a><text:span>et al.</text:span></text:p>
              <text:p text:style-name="Normal"><text:span>Environmental Microbiome</text:span><text:span>, 2024, 19 (1), pp.24.<text:s/></text:span><text:a xlink:type="simple" xlink:href="https://dx.doi.org/10.1186/s40793-024-00566-5">⟨10.1186/s40793-024-00566-5⟩</text:a></text:p>
              <text:p text:style-name="Normal"><text:span>Article dans une revue</text:span></text:p>
              <text:p text:style-name="Normal"><text:a xlink:type="simple" xlink:href="https://hal.science/hal-04576763v1">hal-0457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955v1">Microbial dysbiosis in roots and rhizosphere of grapevines experiencing decline is associated with active metabolic function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Tania Marzari">Tania Marzari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artins">Guilherme Martins</text:a><text:span>et al.</text:span></text:p>
              <text:p text:style-name="Normal"><text:span>Frontiers in Plant Science</text:span><text:span>, 2024, 15,<text:s/></text:span><text:a xlink:type="simple" xlink:href="https://dx.doi.org/10.3389/fpls.2024.1358213">⟨10.3389/fpls.2024.1358213⟩</text:a></text:p>
              <text:p text:style-name="Normal"><text:span>Article dans une revue</text:span></text:p>
              <text:p text:style-name="Normal"><text:a xlink:type="simple" xlink:href="https://hal.inrae.fr/hal-04641955v1">hal-0464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7832v1">In grapevine decline, microbiomes are affected differently in symptomatic and asymptomatic soil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artins">Guilherme Martins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Isabelle Masneuf-Pomarède">Isabelle Masneuf-Pomarède</text:a><text:span>et al.</text:span></text:p>
              <text:p text:style-name="Normal"><text:span>Applied Soil Ecology</text:span><text:span>, 2022, 183, pp.104767.<text:s/></text:span><text:a xlink:type="simple" xlink:href="https://dx.doi.org/10.1016/j.apsoil.2022.104767">⟨10.1016/j.apsoil.2022.104767⟩</text:a></text:p>
              <text:p text:style-name="Normal"><text:span>Article dans une revue</text:span></text:p>
              <text:p text:style-name="Normal"><text:a xlink:type="simple" xlink:href="https://hal.inrae.fr/hal-04027832v1">hal-0402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411v1">Soil composition and rootstock genotype drive the root associated microbial communities in young grapevine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Livio Antonielli">Livio Antonielli</text:a><text:span>,</text:span><text:a xlink:type="simple" xlink:href="https://hal.science/search/index/?q=*&amp;authFullName_s=Guilherme Martins">Guilherme Martins</text:a><text:span>,</text:span><text:a xlink:type="simple" xlink:href="https://hal.science/search/index/?q=*&amp;authFullName_s=Patricia Ballestra">Patricia Ballestra</text:a><text:span>,</text:span><text:a xlink:type="simple" xlink:href="https://hal.science/search/index/?q=*&amp;authFullName_s=Philippe Vivin">Philippe Vivin</text:a><text:span>et al.</text:span></text:p>
              <text:p text:style-name="Normal"><text:span>Frontiers in Microbiology</text:span><text:span>, 2022, 13,<text:s/></text:span><text:a xlink:type="simple" xlink:href="https://dx.doi.org/10.3389/fmicb.2022.1031064">⟨10.3389/fmicb.2022.1031064⟩</text:a></text:p>
              <text:p text:style-name="Normal"><text:span>Article dans une revue</text:span></text:p>
              <text:p text:style-name="Normal"><text:a xlink:type="simple" xlink:href="https://hal.science/hal-04002411v1">hal-0400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209v1">Grapevine rootstock and soil microbiome interactions: Keys for a resilient viticulture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Isabelle Masneuf-Pomarède">Isabelle Masneuf-Pomarède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Guilherme Martins">Guilherme Martins</text:a><text:span>et al.</text:span></text:p>
              <text:p text:style-name="Normal"><text:span>Horticulture research</text:span><text:span>, 2022, 9, pp.1-16.<text:s/></text:span><text:a xlink:type="simple" xlink:href="https://dx.doi.org/10.1093/hr/uhac019">⟨10.1093/hr/uhac019⟩</text:a></text:p>
              <text:p text:style-name="Normal"><text:span>Article dans une revue</text:span></text:p>
              <text:p text:style-name="Normal"><text:a xlink:type="simple" xlink:href="https://hal.inrae.fr/hal-03741209v1">hal-0374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82v1">Grapevine decline is associated with difference in soil microbial composition and activity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Guilherme Martins">Guilherme Martins</text:a><text:span>,</text:span><text:a xlink:type="simple" xlink:href="https://hal.science/search/index/?q=*&amp;authFullName_s=Coralie Dewasme">Coralie Dewasme</text:a><text:span>,</text:span><text:a xlink:type="simple" xlink:href="https://hal.science/search/index/?q=*&amp;authFullName_s=Séverine Mary">Séverine Mary</text:a><text:span>,</text:span><text:a xlink:type="simple" xlink:href="https://hal.science/search/index/?q=*&amp;authFullName_s=Guillaume Darrieutort">Guillaume Darrieutort</text:a><text:span>et al.</text:span></text:p>
              <text:p text:style-name="Normal"><text:span>OENO One</text:span><text:span>, 2021, 55 (3), pp.67-84.<text:s/></text:span><text:a xlink:type="simple" xlink:href="https://dx.doi.org/10.20870/oeno-one.2021.55.3.4626">⟨10.20870/oeno-one.2021.55.3.4626⟩</text:a></text:p>
              <text:p text:style-name="Normal"><text:span>Article dans une revue</text:span></text:p>
              <text:p text:style-name="Normal"><text:a xlink:type="simple" xlink:href="https://hal.inrae.fr/hal-03351382v1">hal-0335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37v1">Quels rôles pour le microbiote du sol dans la lutte contre le dépérissement du vignoble et l'aide à la complantation de jeunes vignes greffées?</text:a></text:p>
              <text:p text:style-name="Normal"><text:a xlink:type="simple" xlink:href="https://hal.science/search/index/?q=*&amp;authFullName_s=Coralie Dewasme">Coralie Dewasme</text:a><text:span>,</text:span><text:a xlink:type="simple" xlink:href="https://hal.science/search/index/?q=*&amp;authFullName_s=Mathilde Derycke">Mathilde Derycke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Séverine Mary">Séverine Mary</text:a><text:span>,</text:span><text:a xlink:type="simple" xlink:href="https://hal.science/search/index/?q=*&amp;authFullName_s=Romain Darriaut">Romain Darriaut</text:a><text:span>et al.</text:span></text:p>
              <text:p text:style-name="Normal"><text:span>La revue des œnologues et des techniques vitivinicoles et œnologiques</text:span><text:span>, 2020, 177</text:span></text:p>
              <text:p text:style-name="Normal"><text:span>Article dans une revue</text:span></text:p>
              <text:p text:style-name="Normal"><text:a xlink:type="simple" xlink:href="https://hal.science/hal-05345037v1">hal-05345037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982df7" table:style-name="982df7">
          <table:table-column table:style-name="982df7.0"/>
          <table:table-row>
            <table:table-cell office:value-type="string">
              <text:p text:style-name="Normal"><text:a xlink:type="simple" xlink:href="https://hal.science/hal-05343189v1">Roots and rhizosphere microbiota diversity is influenced by rootstock and scion genotypes: can this be linked to the development of the grafted plant?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Joseph Tran">Joseph Tran</text:a><text:span>et al.</text:span></text:p>
              <text:p text:style-name="Normal"><text:span>Open Conferences on Grapevine Physiology and Biotechnology</text:span><text:span>, Jul 2024, Logroño, Spain.<text:s/></text:span><text:a xlink:type="simple" xlink:href="https://dx.doi.org/10.58233/6oeSc4Ww">⟨10.58233/6oeSc4Ww⟩</text:a></text:p>
              <text:p text:style-name="Normal"><text:span>Communication dans un congrès</text:span></text:p>
              <text:p text:style-name="Normal"><text:a xlink:type="simple" xlink:href="https://hal.science/hal-05343189v1">hal-0534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14v1">Understanding the mechanisms of interaction between vine rootstocks and soil microbiota to move towards agro-ecological transition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et al.</text:span></text:p>
              <text:p text:style-name="Normal"><text:span>14th International Conference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345114v1">hal-0534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81v1">Microbial inoculants increase the potential functionality of the root microbiome of young vine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Virginie Lauvergeat">Virginie Lauvergeat</text:a></text:p>
              <text:p text:style-name="Normal"><text:span>Microbiology Society Annual Conference 2024</text:span><text:span>, Apr 2024, Edimbourg, United Kingdom</text:span></text:p>
              <text:p text:style-name="Normal"><text:span>Communication dans un congrès</text:span></text:p>
              <text:p text:style-name="Normal"><text:a xlink:type="simple" xlink:href="https://hal.science/hal-05466481v1">hal-054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66v1">The addition of isolated rhizobacteria and commercial arbuscular mycorrhizal fungi synergistically modifies the microbiome associated with the roots of young vine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 Martins">Guilherme M Martins</text:a><text:span>,</text:span><text:a xlink:type="simple" xlink:href="https://hal.science/search/index/?q=*&amp;authFullName_s=Isabelle Masneuf-Pomarède">Isabelle Masneuf-Pomarède</text:a><text:span>,</text:span><text:a xlink:type="simple" xlink:href="https://hal.science/search/index/?q=*&amp;authFullName_s=Virginie Lauvergeat">Virginie Lauvergeat</text:a></text:p>
              <text:p text:style-name="Normal"><text:span>18th congress of French Microbiology Society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346466v1">hal-053464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341ea" table:style-name="6341ea">
          <table:table-column table:style-name="6341ea.0"/>
          <table:table-row>
            <table:table-cell office:value-type="string">
              <text:p text:style-name="Normal"><text:a xlink:type="simple" xlink:href="https://theses.hal.science/tel-03771450v1">Role of the microbiome in the rhizosphere functioning of different grapevine rootstocks and influence on scion growth</text:a></text:p>
              <text:p text:style-name="Normal"><text:a xlink:type="simple" xlink:href="https://hal.science/search/index/?q=*&amp;authFullName_s=Romain Darriaut">Romain Darriaut</text:a></text:p>
              <text:p text:style-name="Normal"><text:span>Animal biology. Université de Bordeaux, 2022. English.<text:s/></text:span><text:a xlink:type="simple" xlink:href="https://www.theses.fr/2022BORD0085">⟨NNT : 2022BORD0085⟩</text:a></text:p>
              <text:p text:style-name="Normal"><text:span>Thèse</text:span></text:p>
              <text:p text:style-name="Normal"><text:a xlink:type="simple" xlink:href="https://theses.hal.science/tel-03771450v1">tel-03771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arriaut</dc:title>
    <dc:subject/>
    <dc:description>CV</dc:description>
    <dc:creator/>
    <dc:date>2026-05-24T06:34:44.000</dc:date>
    <meta:generator>PHPWord</meta:generator>
    <meta:initial-creator>CCSD</meta:initial-creator>
    <meta:creation-date>2026-05-24T06:34:44.000</meta:creation-date>
    <meta:keyword/>
    <meta:user-defined meta:name="Category"/>
    <meta:user-defined meta:name="Company"/>
    <meta:user-defined meta:name="Manager"/>
  </office:meta>
</office:document-meta>
</file>