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3aae" style:family="table">
      <style:table-properties style:rel-width="100" table:align="center"/>
    </style:style>
    <style:style style:name="b63aae.0" style:family="table-column">
      <style:table-column-properties style:column-width="0.00cm"/>
    </style:style>
    <style:style style:name="49f2f5" style:family="table">
      <style:table-properties style:rel-width="100" table:align="center"/>
    </style:style>
    <style:style style:name="49f2f5.0" style:family="table-column">
      <style:table-column-properties style:column-width="0.00cm"/>
    </style:style>
    <style:style style:name="afbc28" style:family="table">
      <style:table-properties style:rel-width="100" table:align="center"/>
    </style:style>
    <style:style style:name="afbc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 Varei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b63aae" table:style-name="b63aae">
          <table:table-column table:style-name="b63aae.0"/>
          <table:table-row>
            <table:table-cell office:value-type="string">
              <text:p text:style-name="Normal"><text:a xlink:type="simple" xlink:href="https://hal.umontpellier.fr/hal-04913915v1">« Comprendre les inégalités d’accès à l’emploi dans les quartiers prioritaires de Montpellier : travail invisible, discriminations et difficultés de mobilité »</text:a></text:p>
              <text:p text:style-name="Normal"><text:a xlink:type="simple" xlink:href="https://hal.science/search/index/?q=*&amp;authFullName_s=Roman Vareilles">Roman Vareilles</text:a></text:p>
              <text:p text:style-name="Normal"><text:span>Journées d'études de l'Observatoire des discriminations de Montpellier</text:span><text:span>, Laboratoire Leiris Université Montpellier Paul Valéry, Jun 2024, Montpellier, France</text:span></text:p>
              <text:p text:style-name="Normal"><text:span>Communication dans un congrès</text:span></text:p>
              <text:p text:style-name="Normal"><text:a xlink:type="simple" xlink:href="https://hal.umontpellier.fr/hal-04913915v1">hal-049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25v1">Discussion de l’ouvrage, L'enquête en danger. Vers un nouveau régime de surveillance dans les sciences sociales</text:a></text:p>
              <text:p text:style-name="Normal"><text:a xlink:type="simple" xlink:href="https://hal.science/search/index/?q=*&amp;authFullName_s=Roman Vareilles">Roman Vareilles</text:a></text:p>
              <text:p text:style-name="Normal"><text:span>Actualité de la recherche en sciences sociales</text:span><text:span>, CEPEL, Apr 2023, Montpellier, France</text:span></text:p>
              <text:p text:style-name="Normal"><text:span>Communication dans un congrès</text:span></text:p>
              <text:p text:style-name="Normal"><text:a xlink:type="simple" xlink:href="https://hal.science/hal-04956125v1">hal-0495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51v1">Espace antiraciste, divergences stratégiques et concurrence interne. La place du postcolonial dans la lutte contre le racisme en France</text:a></text:p>
              <text:p text:style-name="Normal"><text:a xlink:type="simple" xlink:href="https://hal.science/search/index/?q=*&amp;authFullName_s=Roman Vareilles">Roman Vareilles</text:a></text:p>
              <text:p text:style-name="Normal"><text:span>Inégalités et discriminations territoriales</text:span><text:span>, Sciences Po Paris, Jun 2022, Paris, France</text:span></text:p>
              <text:p text:style-name="Normal"><text:span>Communication dans un congrès</text:span></text:p>
              <text:p text:style-name="Normal"><text:a xlink:type="simple" xlink:href="https://hal.science/hal-04956151v1">hal-0495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40v1">Acte 36 : les Gilets Jaunes marchent pour Adama. Conditions et effets d’une coalition improbable</text:a></text:p>
              <text:p text:style-name="Normal"><text:a xlink:type="simple" xlink:href="https://hal.science/search/index/?q=*&amp;authFullName_s=Roman Vareilles">Roman Vareilles</text:a></text:p>
              <text:p text:style-name="Normal"><text:span>16ème Congrès national de l’AFSP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science/hal-04956140v1">hal-0495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56v1">Antiracisme, quartiers populaires et labellisation. Des mouvements au front, quels modes d’action contre l’islamophobie ?</text:a></text:p>
              <text:p text:style-name="Normal"><text:a xlink:type="simple" xlink:href="https://hal.science/search/index/?q=*&amp;authFullName_s=Roman Vareilles">Roman Vareilles</text:a></text:p>
              <text:p text:style-name="Normal"><text:span>Islams et luttes de l'immigration</text:span><text:span>, Sciences Po Toulouse, Jan 2021, Toulouse, France</text:span></text:p>
              <text:p text:style-name="Normal"><text:span>Communication dans un congrès</text:span></text:p>
              <text:p text:style-name="Normal"><text:a xlink:type="simple" xlink:href="https://hal.science/hal-04956156v1">hal-049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72v1">Invoquer ou contester la citoyenneté. Divergences stratégiques dans l’antiracisme et les luttes des quartiers populaires</text:a></text:p>
              <text:p text:style-name="Normal"><text:a xlink:type="simple" xlink:href="https://hal.science/search/index/?q=*&amp;authFullName_s=Roman Vareilles">Roman Vareilles</text:a></text:p>
              <text:p text:style-name="Normal"><text:span>Renégocier la citoyenneté ? Immigration et mobilisations politiques pour légalité</text:span><text:span>, CEPEL, May 2019, Montpellier, France</text:span></text:p>
              <text:p text:style-name="Normal"><text:span>Communication dans un congrès</text:span></text:p>
              <text:p text:style-name="Normal"><text:a xlink:type="simple" xlink:href="https://hal.science/hal-04956172v1">hal-0495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77v1">Discussion de l’ouvrage L’islam et la cité. Engagements musulmans dans les quartiers populaires</text:a></text:p>
              <text:p text:style-name="Normal"><text:a xlink:type="simple" xlink:href="https://hal.science/search/index/?q=*&amp;authFullName_s=Roman Vareilles">Roman Vareilles</text:a></text:p>
              <text:p text:style-name="Normal"><text:span>Actualité de la recherche en sciences sociales</text:span><text:span>, CEPEL, Mar 2019, Montpellier, France</text:span></text:p>
              <text:p text:style-name="Normal"><text:span>Communication dans un congrès</text:span></text:p>
              <text:p text:style-name="Normal"><text:a xlink:type="simple" xlink:href="https://hal.science/hal-04956177v1">hal-0495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87v1">Le racisme au prisme postcolonial : sociogenèse du cadrage antiraciste en France</text:a></text:p>
              <text:p text:style-name="Normal"><text:a xlink:type="simple" xlink:href="https://hal.science/search/index/?q=*&amp;authFullName_s=Roman Vareilles">Roman Vareilles</text:a></text:p>
              <text:p text:style-name="Normal"><text:span>Les représentations médiatiques de l'islam et des musulman.e.s</text:span><text:span>, Université de Versailles Saint-Quentin-en-Yvelines, Jun 2018, Versailles, France</text:span></text:p>
              <text:p text:style-name="Normal"><text:span>Communication dans un congrès</text:span></text:p>
              <text:p text:style-name="Normal"><text:a xlink:type="simple" xlink:href="https://hal.science/hal-04956187v1">hal-04956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14142v1">Réforme de la mixité scolaire et discrimination raciale: d’une problématisation consensuelle à une traduction territoriale conflictuelle</text:a></text:p>
              <text:p text:style-name="Normal"><text:a xlink:type="simple" xlink:href="https://hal.science/search/index/?q=*&amp;authFullName_s=Manon Ratel">Manon Ratel</text:a><text:span>,</text:span><text:a xlink:type="simple" xlink:href="https://hal.science/search/index/?q=*&amp;authFullName_s=Roman Vareilles">Roman Vareilles</text:a></text:p>
              <text:p text:style-name="Normal"><text:span>Colloque international et interdisciplinaire</text:span><text:span>, Université Paris Diderot, Sep 2018, Paris, France</text:span></text:p>
              <text:p text:style-name="Normal"><text:span>Communication dans un congrès</text:span></text:p>
              <text:p text:style-name="Normal"><text:a xlink:type="simple" xlink:href="https://hal.umontpellier.fr/hal-03814142v1">hal-03814142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49f2f5" table:style-name="49f2f5">
          <table:table-column table:style-name="49f2f5.0"/>
          <table:table-row>
            <table:table-cell office:value-type="string">
              <text:p text:style-name="Normal"><text:a xlink:type="simple" xlink:href="https://hal.science/hal-04560183v1">Le postcolonial comme moyen de mobilisation. Divergences stratégiques dans l’antiracisme en France</text:a></text:p>
              <text:p text:style-name="Normal"><text:a xlink:type="simple" xlink:href="https://hal.science/search/index/?q=*&amp;authFullName_s=Roman Vareilles">Roman Vareilles</text:a></text:p>
              <text:p text:style-name="Normal"><text:span>Cultures &amp; conflits</text:span><text:span>, 2023, 2023/1-2 (127-128), pp.39-58.<text:s/></text:span><text:a xlink:type="simple" xlink:href="https://dx.doi.org/10.4000/conflits.24294">⟨10.4000/conflits.24294⟩</text:a></text:p>
              <text:p text:style-name="Normal"><text:span>Article dans une revue</text:span></text:p>
              <text:p text:style-name="Normal"><text:a xlink:type="simple" xlink:href="https://hal.science/hal-04560183v1">hal-04560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92525v1">Usages et Effets de la Référence Coloniale dans la Lutte contre le Racisme</text:a></text:p>
              <text:p text:style-name="Normal"><text:a xlink:type="simple" xlink:href="https://hal.science/search/index/?q=*&amp;authFullName_s=Roman Vareilles">Roman Vareilles</text:a></text:p>
              <text:p text:style-name="Normal"><text:span>Open Library of Humanities</text:span><text:span>, 2020, 6 (2), pp.3.<text:s/></text:span><text:a xlink:type="simple" xlink:href="https://dx.doi.org/10.16995/olh.521">⟨10.16995/olh.521⟩</text:a></text:p>
              <text:p text:style-name="Normal"><text:span>Article dans une revue</text:span></text:p>
              <text:p text:style-name="Normal"><text:a xlink:type="simple" xlink:href="https://hal.umontpellier.fr/hal-02892525v1">hal-02892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47548v1">Aux fondements sociaux des Mémoires algériennes</text:a></text:p>
              <text:p text:style-name="Normal"><text:a xlink:type="simple" xlink:href="https://hal.science/search/index/?q=*&amp;authFullName_s=Roman Vareilles">Roman Vareilles</text:a></text:p>
              <text:p text:style-name="Normal"><text:span>Cahiers Mémoire et Politique</text:span><text:span>, 2018, Cahier N°5, 5, pp.25-40.<text:s/></text:span><text:a xlink:type="simple" xlink:href="https://dx.doi.org/10.25518/2295-0311.193">⟨10.25518/2295-0311.193⟩</text:a></text:p>
              <text:p text:style-name="Normal"><text:span>Article dans une revue</text:span></text:p>
              <text:p text:style-name="Normal"><text:a xlink:type="simple" xlink:href="https://hal.umontpellier.fr/hal-02347548v1">hal-023475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fbc28" table:style-name="afbc28">
          <table:table-column table:style-name="afbc28.0"/>
          <table:table-row>
            <table:table-cell office:value-type="string">
              <text:p text:style-name="Normal"><text:a xlink:type="simple" xlink:href="https://hal.science/tel-04958980v1">L'antiracisme fragmenté : les mobilisations postcoloniales contre le racisme en France</text:a></text:p>
              <text:p text:style-name="Normal"><text:a xlink:type="simple" xlink:href="https://hal.science/search/index/?q=*&amp;authFullName_s=Roman Vareilles">Roman Vareilles</text:a></text:p>
              <text:p text:style-name="Normal"><text:span>Science politique. Université de Montpellier, 2023. Français.<text:s/></text:span><text:a xlink:type="simple" xlink:href="https://www.theses.fr/2023UMOND021">⟨NNT : 2023UMOND021⟩</text:a></text:p>
              <text:p text:style-name="Normal"><text:span>Thèse</text:span></text:p>
              <text:p text:style-name="Normal"><text:a xlink:type="simple" xlink:href="https://hal.science/tel-04958980v1">tel-04958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 Vareilles</dc:title>
    <dc:subject/>
    <dc:description>CV</dc:description>
    <dc:creator/>
    <dc:date>2026-05-07T08:45:55.000</dc:date>
    <meta:generator>PHPWord</meta:generator>
    <meta:initial-creator>CCSD</meta:initial-creator>
    <meta:creation-date>2026-05-07T08:45:55.000</meta:creation-date>
    <meta:keyword/>
    <meta:user-defined meta:name="Category"/>
    <meta:user-defined meta:name="Company"/>
    <meta:user-defined meta:name="Manager"/>
  </office:meta>
</office:document-meta>
</file>