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eb5" style:family="table">
      <style:table-properties style:rel-width="100" table:align="center"/>
    </style:style>
    <style:style style:name="a82e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Bat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ne-batut">romane-bat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948-4734">0009-0008-1948-47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a82eb5" table:style-name="a82eb5">
          <table:table-column table:style-name="a82eb5.0"/>
          <table:table-row>
            <table:table-cell office:value-type="string">
              <text:p text:style-name="Normal"><text:a xlink:type="simple" xlink:href="https://hal.parisnanterre.fr/hal-04429220v1">Folklorique, ethnologique ou autochtone ?</text:a></text:p>
              <text:p text:style-name="Normal"><text:a xlink:type="simple" xlink:href="https://hal.science/search/index/?q=*&amp;authFullName_s=Romane Batut">Romane Batut</text:a></text:p>
              <text:p text:style-name="Normal"><text:span>Le patrimoine immatériel et le Japon : réflexions interdisciplinaires pour un anniversaire</text:span><text:span>, Japon(s) &amp; Patrimoine(s), Nov 2023, Visioconference, France</text:span></text:p>
              <text:p text:style-name="Normal"><text:span>Communication dans un congrès</text:span></text:p>
              <text:p text:style-name="Normal"><text:a xlink:type="simple" xlink:href="https://hal.parisnanterre.fr/hal-04429220v1">hal-044292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9274v1">La mémoire comme trésor, l'artefact comme support</text:a></text:p>
              <text:p text:style-name="Normal"><text:a xlink:type="simple" xlink:href="https://hal.science/search/index/?q=*&amp;authFullName_s=Romane Batut">Romane Batut</text:a></text:p>
              <text:p text:style-name="Normal"><text:span>Mémoire et patrimoine, l'anthropologue au seuil du musée</text:span><text:span>, CANTHEL, Nov 2021, Paris, France</text:span></text:p>
              <text:p text:style-name="Normal"><text:span>Communication dans un congrès</text:span></text:p>
              <text:p text:style-name="Normal"><text:a xlink:type="simple" xlink:href="https://hal.parisnanterre.fr/hal-04429274v1">hal-04429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Batut</dc:title>
    <dc:subject/>
    <dc:description>CV</dc:description>
    <dc:creator/>
    <dc:date>2026-03-15T17:56:34.000</dc:date>
    <meta:generator>PHPWord</meta:generator>
    <meta:initial-creator>CCSD</meta:initial-creator>
    <meta:creation-date>2026-03-15T17:56:34.000</meta:creation-date>
    <meta:keyword/>
    <meta:user-defined meta:name="Category"/>
    <meta:user-defined meta:name="Company"/>
    <meta:user-defined meta:name="Manager"/>
  </office:meta>
</office:document-meta>
</file>