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f0e0" style:family="table">
      <style:table-properties style:rel-width="100" table:align="center"/>
    </style:style>
    <style:style style:name="1ff0e0.0" style:family="table-column">
      <style:table-column-properties style:column-width="0.00cm"/>
    </style:style>
    <style:style style:name="8a37ba" style:family="table">
      <style:table-properties style:rel-width="100" table:align="center"/>
    </style:style>
    <style:style style:name="8a37ba.0" style:family="table-column">
      <style:table-column-properties style:column-width="0.00cm"/>
    </style:style>
    <style:style style:name="30e383" style:family="table">
      <style:table-properties style:rel-width="100" table:align="center"/>
    </style:style>
    <style:style style:name="30e383.0" style:family="table-column">
      <style:table-column-properties style:column-width="0.00cm"/>
    </style:style>
    <style:style style:name="afa4c9" style:family="table">
      <style:table-properties style:rel-width="100" table:align="center"/>
    </style:style>
    <style:style style:name="afa4c9.0" style:family="table-column">
      <style:table-column-properties style:column-width="0.00cm"/>
    </style:style>
    <style:style style:name="35c3f5" style:family="table">
      <style:table-properties style:rel-width="100" table:align="center"/>
    </style:style>
    <style:style style:name="35c3f5.0" style:family="table-column">
      <style:table-column-properties style:column-width="0.00cm"/>
    </style:style>
    <style:style style:name="6be9ba" style:family="table">
      <style:table-properties style:rel-width="100" table:align="center"/>
    </style:style>
    <style:style style:name="6be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BLAY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ff0e0" table:style-name="1ff0e0">
          <table:table-column table:style-name="1ff0e0.0"/>
          <table:table-row>
            <table:table-cell office:value-type="string">
              <text:p text:style-name="Normal"><text:a xlink:type="simple" xlink:href="https://hal.inrae.fr/hal-04825921v1">How are insects considered in ecological restoration projects?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SFE² - congrès international de la Société Française d’Écologie et Évolution</text:span><text:span>, Oct 2024, Lyon, France</text:span></text:p>
              <text:p text:style-name="Normal"><text:span>Communication dans un congrès</text:span></text:p>
              <text:p text:style-name="Normal"><text:a xlink:type="simple" xlink:href="https://hal.inrae.fr/hal-04825921v1">hal-0482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84v1">La restauration des écosystèmes : de l'amélioration des services écosystémiques à la restauration écologique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Léa Saby">Léa Saby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Sarah Kubien">Sarah Kubien</text:a><text:span>,</text:span><text:a xlink:type="simple" xlink:href="https://hal.science/search/index/?q=*&amp;authFullName_s=Emile Melloul">Emile Melloul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84v1">hal-0432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95v1">Return of a native Mediterranean ant community after Carpobrotus removal on a small island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Sébastien Aurelle">Sébastien Aurelle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ise Buisson">Elise Buisson</text:a></text:p>
              <text:p text:style-name="Normal"><text:span>13th European Conference on Ecological Restoration</text:span><text:span>, SERE - Society for Ecological Restoration Europe, Sep 2022, Alicante, Spain</text:span></text:p>
              <text:p text:style-name="Normal"><text:span>Communication dans un congrès</text:span></text:p>
              <text:p text:style-name="Normal"><text:a xlink:type="simple" xlink:href="https://hal.science/hal-04406595v1">hal-044065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619v1">Eradication of two invasive taxa (Rattus rattus and Carpobrotus sp.) on an island: effects on ants, beetles and spiders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elard">Ophélie Helard</text:a><text:span>,</text:span><text:a xlink:type="simple" xlink:href="https://hal.science/search/index/?q=*&amp;authFullName_s=Aurélie Torres">Aurélie Torres</text:a><text:span>et al.</text:span></text:p>
              <text:p text:style-name="Normal"><text:span>Seminar Restoration of open ecosystems: challenges and new perspectives, organized by Centro de Síntese Ecológica e Conservação, Univ. Federal Minas Gerais</text:span><text:span>, Aug 2019, Belo Horizonte, Brazil</text:span></text:p>
              <text:p text:style-name="Normal"><text:span>Communication dans un congrès</text:span></text:p>
              <text:p text:style-name="Normal"><text:a xlink:type="simple" xlink:href="https://amu.hal.science/hal-02390619v1">hal-02390619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8a37ba" table:style-name="8a37ba">
          <table:table-column table:style-name="8a37ba.0"/>
          <table:table-row>
            <table:table-cell office:value-type="string">
              <text:p text:style-name="Normal"><text:a xlink:type="simple" xlink:href="https://hal.inrae.fr/hal-04825972v1">Comment les insectes sont-ils pris en compte dans les projets de restauration écologique ? Résultats d'une synthèse bibliographique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.M. Hess">Manon C.M.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REVER 13 - RESTAURER ET COHABITER</text:span><text:span>, May 2024, Marseille, France</text:span></text:p>
              <text:p text:style-name="Normal"><text:span>Poster de conférence</text:span></text:p>
              <text:p text:style-name="Normal"><text:a xlink:type="simple" xlink:href="https://hal.inrae.fr/hal-04825972v1">hal-048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614v1">Spatio-temporal dynamic and global change effects on ant communities of small Mediterranean islands and islets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Philippe Ponel">Philippe Ponel</text:a><text:span>,</text:span><text:a xlink:type="simple" xlink:href="https://hal.science/search/index/?q=*&amp;authFullName_s=Elise Buisson">Elise Buisson</text:a><text:span>,</text:span><text:a xlink:type="simple" xlink:href="https://hal.science/search/index/?q=*&amp;authFullName_s=Olivier Blight">Olivier Blight</text:a></text:p>
              <text:p text:style-name="Normal"><text:span>International Conference on Ecological Scienc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406614v1">hal-04406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7259v1">Dynamique fonctionnelle des communautés d'Arthropodes suite à l'éradication simultanée de deux espèces invasives sur l'île de Bagaud (réserve biologique intégrale du Parc national de Port-Cros)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Aurélie Torres">Aurélie Torres</text:a><text:span>,</text:span><text:a xlink:type="simple" xlink:href="https://hal.science/search/index/?q=*&amp;authFullName_s=Olivier Blight">Olivier Blight</text:a><text:span>et al.</text:span></text:p>
              <text:p text:style-name="Normal"><text:span>8èmes journées du groupe de travail "Traits Ecologiques et Biologiques des organIsmes des Sols" (TEBIS)</text:span><text:span>, Sep 2019, Villeneuve d'Asq, France</text:span></text:p>
              <text:p text:style-name="Normal"><text:span>Poster de conférence</text:span></text:p>
              <text:p text:style-name="Normal"><text:a xlink:type="simple" xlink:href="https://amu.hal.science/hal-02397259v1">hal-02397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569v1">Dynamique fonctionnelle des assemblages d'arthropodes épigés suite à l'éradication simultanée de deux espèces invasives sur l'île de Bagaud (réserve intégrale du Parc national de Port-Cros)</text:a></text:p>
              <text:p text:style-name="Normal"><text:a xlink:type="simple" xlink:href="https://hal.science/search/index/?q=*&amp;authFullName_s=Julie Braschi">Julie Braschi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Ophélie Hélard">Ophélie Hélard</text:a><text:span>,</text:span><text:a xlink:type="simple" xlink:href="https://hal.science/search/index/?q=*&amp;authFullName_s=Aurélie Torrès">Aurélie Torrès</text:a><text:span>,</text:span><text:a xlink:type="simple" xlink:href="https://hal.science/search/index/?q=*&amp;authFullName_s=Olivier Blight">Olivier Blight</text:a><text:span>et al.</text:span></text:p>
              <text:p text:style-name="Normal"><text:span>Séminaire international "Programme de restauration écologique de la réserve intégrale de l'île de Bagaud, Parc national de Port-Cros, Résultats de 10 années de suivi"</text:span><text:span>, Nov 2019, Hyères, France</text:span></text:p>
              <text:p text:style-name="Normal"><text:span>Poster de conférence</text:span></text:p>
              <text:p text:style-name="Normal"><text:a xlink:type="simple" xlink:href="https://amu.hal.science/hal-02390569v1">hal-0239056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30e383" table:style-name="30e383">
          <table:table-column table:style-name="30e383.0"/>
          <table:table-row>
            <table:table-cell office:value-type="string">
              <text:p text:style-name="Normal"><text:a xlink:type="simple" xlink:href="https://hal.science/hal-04615544v1">Ecological and habitat restoration for insect conservation</text:a></text:p>
              <text:p text:style-name="Normal"><text:a xlink:type="simple" xlink:href="https://hal.science/search/index/?q=*&amp;authFullName_s=Elise Buisson">Elise Buisson</text:a><text:span>,</text:span><text:a xlink:type="simple" xlink:href="https://hal.science/search/index/?q=*&amp;authFullName_s=Manon C M Hess">Manon C M Hess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Tania de Almeida">Tania de Almeida</text:a><text:span>,</text:span><text:a xlink:type="simple" xlink:href="https://hal.science/search/index/?q=*&amp;authFullName_s=Natan Huberson">Natan Huberson</text:a><text:span>et al.</text:span></text:p>
              <text:p text:style-name="Normal"><text:span>James S. Pryke; Michael J. Samways; Tim R. New; Pedro Cardoso; René Gaigher.<text:s/></text:span><text:span>Routledge Handbook of Insect Conservation</text:span><text:span>, Taylor &amp; Francis, pp.185-196, 2024, 9781003285793.<text:s/></text:span><text:a xlink:type="simple" xlink:href="https://dx.doi.org/10.4324/9781003285793-17">⟨10.4324/9781003285793-17⟩</text:a></text:p>
              <text:p text:style-name="Normal"><text:span>Chapitre d'ouvrage</text:span></text:p>
              <text:p text:style-name="Normal"><text:a xlink:type="simple" xlink:href="https://hal.science/hal-04615544v1">hal-04615544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afa4c9" table:style-name="afa4c9">
          <table:table-column table:style-name="afa4c9.0"/>
          <table:table-row>
            <table:table-cell office:value-type="string">
              <text:p text:style-name="Normal"><text:a xlink:type="simple" xlink:href="https://hal.science/hal-04753435v1">Mixed responses of ant communities to the eradication of black rats and iceplants on a small Mediterranean island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Olivier Blight">Olivier Blight</text:a><text:span>,</text:span><text:a xlink:type="simple" xlink:href="https://hal.science/search/index/?q=*&amp;authFullName_s=Sébastien Aurelle">Sébastien Aurelle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Laurence Berville">Laurence Berville</text:a><text:span>et al.</text:span></text:p>
              <text:p text:style-name="Normal"><text:span>Biodiversity and Conservation</text:span><text:span>, 2024, 33 (6-7), pp.2037-2053.<text:s/></text:span><text:a xlink:type="simple" xlink:href="https://dx.doi.org/10.1007/s10531-024-02838-5">⟨10.1007/s10531-024-02838-5⟩</text:a></text:p>
              <text:p text:style-name="Normal"><text:span>Article dans une revue</text:span></text:p>
              <text:p text:style-name="Normal"><text:a xlink:type="simple" xlink:href="https://hal.science/hal-04753435v1">hal-047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909v1">Spontaneous flowering vegetation favours hoverflies and parasitoid wasps in apple orchards but has low cascading effects on biological pest control</text:a></text:p>
              <text:p text:style-name="Normal"><text:a xlink:type="simple" xlink:href="https://hal.science/search/index/?q=*&amp;authFullName_s=Ludivine Laffon">Ludivine Laffon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Françoise Lescourret">Françoise Lescourret</text:a><text:span>,</text:span><text:a xlink:type="simple" xlink:href="https://hal.science/search/index/?q=*&amp;authFullName_s=Pierre P. Franck">Pierre P. Franck</text:a></text:p>
              <text:p text:style-name="Normal"><text:span>Agriculture, Ecosystems &amp; Environment</text:span><text:span>, 2024, 359, pp.108766.<text:s/></text:span><text:a xlink:type="simple" xlink:href="https://dx.doi.org/10.1016/j.agee.2023.108766">⟨10.1016/j.agee.2023.108766⟩</text:a></text:p>
              <text:p text:style-name="Normal"><text:span>Article dans une revue</text:span></text:p>
              <text:p text:style-name="Normal"><text:a xlink:type="simple" xlink:href="https://hal.science/hal-04466909v1">hal-044669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89624v1">Species and functional responses of ants to inter-row tillage and vegetation in organic Mediterranean vineyards</text:a></text:p>
              <text:p text:style-name="Normal"><text:a xlink:type="simple" xlink:href="https://hal.science/search/index/?q=*&amp;authFullName_s=Léo Rocher">Léo Rocher</text:a><text:span>,</text:span><text:a xlink:type="simple" xlink:href="https://hal.science/search/index/?q=*&amp;authFullName_s=Romane Blaya">Romane Blaya</text:a><text:span>,</text:span><text:a xlink:type="simple" xlink:href="https://hal.science/search/index/?q=*&amp;authFullName_s=Chloé Blaise">Chloé Blaise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Olivier Blight">Olivier Blight</text:a></text:p>
              <text:p text:style-name="Normal"><text:span>Basic and Applied Ecology</text:span><text:span>, 2022, 65, pp.126-135.<text:s/></text:span><text:a xlink:type="simple" xlink:href="https://dx.doi.org/10.1016/j.baae.2022.11.009">⟨10.1016/j.baae.2022.11.009⟩</text:a></text:p>
              <text:p text:style-name="Normal"><text:span>Article dans une revue</text:span></text:p>
              <text:p text:style-name="Normal"><text:a xlink:type="simple" xlink:href="https://amu.hal.science/hal-03889624v1">hal-0388962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5c3f5" table:style-name="35c3f5">
          <table:table-column table:style-name="35c3f5.0"/>
          <table:table-row>
            <table:table-cell office:value-type="string">
              <text:p text:style-name="Normal"><text:a xlink:type="simple" xlink:href="https://theses.hal.science/tel-05084291v1">Réponse de la structure et de la dynamique temporelle des communautés de fourmis aux caractéristiques spatiales et aux habitats sur les petites îles méditerranéennes</text:a></text:p>
              <text:p text:style-name="Normal"><text:a xlink:type="simple" xlink:href="https://hal.science/search/index/?q=*&amp;authFullName_s=Romane Blaya">Romane Blaya</text:a></text:p>
              <text:p text:style-name="Normal"><text:span>Sciences agricoles. Université d'Avignon, 2024. Français.<text:s/></text:span><text:a xlink:type="simple" xlink:href="https://www.theses.fr/2024AVIG0378">⟨NNT : 2024AVIG0378⟩</text:a></text:p>
              <text:p text:style-name="Normal"><text:span>Thèse</text:span></text:p>
              <text:p text:style-name="Normal"><text:a xlink:type="simple" xlink:href="https://theses.hal.science/tel-05084291v1">tel-0508429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be9ba" table:style-name="6be9ba">
          <table:table-column table:style-name="6be9ba.0"/>
          <table:table-row>
            <table:table-cell office:value-type="string">
              <text:p text:style-name="Normal"><text:a xlink:type="simple" xlink:href="https://hal.science/hal-03919080v1">Mission PIM sur les îlots de la côte de l’Estérel (Var) du 9 juillet 2022</text:a></text:p>
              <text:p text:style-name="Normal"><text:a xlink:type="simple" xlink:href="https://hal.science/search/index/?q=*&amp;authFullName_s=Romane Blaya">Romane Blaya</text:a><text:span>,</text:span><text:a xlink:type="simple" xlink:href="https://hal.science/search/index/?q=*&amp;authFullName_s=Julie Braschi">Julie Braschi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Claudia Corti">Claudia Corti</text:a><text:span>,</text:span><text:a xlink:type="simple" xlink:href="https://hal.science/search/index/?q=*&amp;authFullName_s=Michel-Jean Delaugerre">Michel-Jean Delaugerre</text:a><text:span>et al.</text:span></text:p>
              <text:p text:style-name="Normal"><text:span>Initiative PIM. 2022</text:span></text:p>
              <text:p text:style-name="Normal"><text:span>Rapport</text:span><text:span><text:s/>(rapport technique)</text:span></text:p>
              <text:p text:style-name="Normal"><text:a xlink:type="simple" xlink:href="https://hal.science/hal-03919080v1">hal-03919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BLAYA</dc:title>
    <dc:subject/>
    <dc:description>CV</dc:description>
    <dc:creator/>
    <dc:date>2026-05-08T18:42:28.000</dc:date>
    <meta:generator>PHPWord</meta:generator>
    <meta:initial-creator>CCSD</meta:initial-creator>
    <meta:creation-date>2026-05-08T18:42:28.000</meta:creation-date>
    <meta:keyword/>
    <meta:user-defined meta:name="Category"/>
    <meta:user-defined meta:name="Company"/>
    <meta:user-defined meta:name="Manager"/>
  </office:meta>
</office:document-meta>
</file>