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332" style:family="table">
      <style:table-properties style:rel-width="100" table:align="center"/>
    </style:style>
    <style:style style:name="802332.0" style:family="table-column">
      <style:table-column-properties style:column-width="0.00cm"/>
    </style:style>
    <style:style style:name="ba456a" style:family="table">
      <style:table-properties style:rel-width="100" table:align="center"/>
    </style:style>
    <style:style style:name="ba45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Gajd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02332" table:style-name="802332">
          <table:table-column table:style-name="802332.0"/>
          <table:table-row>
            <table:table-cell office:value-type="string">
              <text:p text:style-name="Normal"><text:a xlink:type="simple" xlink:href="https://hal.science/hal-05131409v1">Les effets de contexte dans l'analyse de l'usage modal des salarié.es de la région grenobloise</text:a></text:p>
              <text:p text:style-name="Normal"><text:a xlink:type="simple" xlink:href="https://hal.science/search/index/?q=*&amp;authFullName_s=Romane Gajdos">Romane Gajdos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Sonia Chardonnel">Sonia Chardonnel</text:a></text:p>
              <text:p text:style-name="Normal"><text:span>Journée de Recherche des Doctorants en Economie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science/hal-05131409v1">hal-0513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91v1">Politiques de mobilité des entreprises en période de crises économique et sanitaire : quels effets sur les déplacements domicile-travail des salarié.es résidant en zones denses et peu denses de la région grenobloise ?</text:a></text:p>
              <text:p text:style-name="Normal"><text:a xlink:type="simple" xlink:href="https://hal.science/search/index/?q=*&amp;authFullName_s=Romane Gajdos">Romane Gajdos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/text:p>
              <text:p text:style-name="Normal"><text:span>Rencontres Francophones Transport Mobilité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131391v1">hal-0513139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a456a" table:style-name="ba456a">
          <table:table-column table:style-name="ba456a.0"/>
          <table:table-row>
            <table:table-cell office:value-type="string">
              <text:p text:style-name="Normal"><text:a xlink:type="simple" xlink:href="https://hal.science/hal-05131440v1">Mobilité quotidienne et accessibilité dans les espaces peu denses : quelles vulnérabilités des habitant.es dans le cadre de politiques visant à réduire la place de la voiture individuelle ?</text:a></text:p>
              <text:p text:style-name="Normal"><text:a xlink:type="simple" xlink:href="https://hal.science/search/index/?q=*&amp;authFullName_s=Romane Gajdos">Romane Gajdos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/text:p>
              <text:p text:style-name="Normal"><text:span>Journées des Doctorants de l'ADEME</text:span><text:span>, Mar 2025, Angers, France</text:span></text:p>
              <text:p text:style-name="Normal"><text:span>Poster de conférence</text:span></text:p>
              <text:p text:style-name="Normal"><text:a xlink:type="simple" xlink:href="https://hal.science/hal-05131440v1">hal-05131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Gajdos</dc:title>
    <dc:subject/>
    <dc:description>CV</dc:description>
    <dc:creator/>
    <dc:date>2026-04-30T15:48:36.000</dc:date>
    <meta:generator>PHPWord</meta:generator>
    <meta:initial-creator>CCSD</meta:initial-creator>
    <meta:creation-date>2026-04-30T15:48:36.000</meta:creation-date>
    <meta:keyword/>
    <meta:user-defined meta:name="Category"/>
    <meta:user-defined meta:name="Company"/>
    <meta:user-defined meta:name="Manager"/>
  </office:meta>
</office:document-meta>
</file>