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7aa5" style:family="table">
      <style:table-properties style:rel-width="100" table:align="center"/>
    </style:style>
    <style:style style:name="667aa5.0" style:family="table-column">
      <style:table-column-properties style:column-width="0.00cm"/>
    </style:style>
    <style:style style:name="148f19" style:family="table">
      <style:table-properties style:rel-width="100" table:align="center"/>
    </style:style>
    <style:style style:name="148f19.0" style:family="table-column">
      <style:table-column-properties style:column-width="0.00cm"/>
    </style:style>
    <style:style style:name="25c2cd" style:family="table">
      <style:table-properties style:rel-width="100" table:align="center"/>
    </style:style>
    <style:style style:name="25c2cd.0" style:family="table-column">
      <style:table-column-properties style:column-width="0.00cm"/>
    </style:style>
    <style:style style:name="9a48cc" style:family="table">
      <style:table-properties style:rel-width="100" table:align="center"/>
    </style:style>
    <style:style style:name="9a48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Metta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67aa5" table:style-name="667aa5">
          <table:table-column table:style-name="667aa5.0"/>
          <table:table-row>
            <table:table-cell office:value-type="string">
              <text:p text:style-name="Normal"><text:a xlink:type="simple" xlink:href="https://hal.inrae.fr/hal-05288168v1">Strategies to advance the agroecological transition: Insights from a case study of sheep–crop integration in southwester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assagnes Andrea">Cassagnes Andrea</text:a><text:span>et al.</text:span></text:p>
              <text:p text:style-name="Normal"><text:span>Agricultural Systems</text:span><text:span>, 2026, 231, pp.104514.<text:s/></text:span><text:a xlink:type="simple" xlink:href="https://dx.doi.org/10.1016/j.agsy.2025.104514">⟨10.1016/j.agsy.2025.104514⟩</text:a></text:p>
              <text:p text:style-name="Normal"><text:span>Article dans une revue</text:span></text:p>
              <text:p text:style-name="Normal"><text:a xlink:type="simple" xlink:href="https://hal.inrae.fr/hal-05288168v1">hal-0528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630v1">Influence of two agroforestry systems on the nitrification potential in temperate pastures in Brittany, France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Lukas Beule">Lukas Beule</text:a><text:span>,</text:span><text:a xlink:type="simple" xlink:href="https://hal.science/search/index/?q=*&amp;authFullName_s=Zita Bednar">Zita Bednar</text:a><text:span>,</text:span><text:a xlink:type="simple" xlink:href="https://hal.science/search/index/?q=*&amp;authFullName_s=Margaux Malige">Margaux Malige</text:a><text:span>,</text:span><text:a xlink:type="simple" xlink:href="https://hal.science/search/index/?q=*&amp;authFullName_s=Olivier Godinot">Olivier Godinot</text:a><text:span>et al.</text:span></text:p>
              <text:p text:style-name="Normal"><text:span>Plant and Soil</text:span><text:span>, 2024, 494 (1-2), pp.651-667.<text:s/></text:span><text:a xlink:type="simple" xlink:href="https://dx.doi.org/10.1007/s11104-023-06309-8">⟨10.1007/s11104-023-06309-8⟩</text:a></text:p>
              <text:p text:style-name="Normal"><text:span>Article dans une revue</text:span></text:p>
              <text:p text:style-name="Normal"><text:a xlink:type="simple" xlink:href="https://hal.inrae.fr/hal-04243630v1">hal-0424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08v1">Spatial patterns of causality in temperate silvopastoral systems: a perspective on nitrification stability in response to flooding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Zita Bednar-Konski">Zita Bednar-Konski</text:a><text:span>,</text:span><text:a xlink:type="simple" xlink:href="https://hal.science/search/index/?q=*&amp;authFullName_s=Anaïs Widmer">Anaïs Widmer</text:a><text:span>,</text:span><text:a xlink:type="simple" xlink:href="https://hal.science/search/index/?q=*&amp;authFullName_s=Olivier Godinot">Olivier Godinot</text:a><text:span>et al.</text:span></text:p>
              <text:p text:style-name="Normal"><text:span>Ecological Processes</text:span><text:span>, 2024, 13 (1), pp.66.<text:s/></text:span><text:a xlink:type="simple" xlink:href="https://dx.doi.org/10.1186/s13717-024-00538-0">⟨10.1186/s13717-024-00538-0⟩</text:a></text:p>
              <text:p text:style-name="Normal"><text:span>Article dans une revue</text:span></text:p>
              <text:p text:style-name="Normal"><text:a xlink:type="simple" xlink:href="https://hal.science/hal-04698408v1">hal-0469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853v1">Effects of fertilization practices and understory on soil health and oil palm performances in smallholdings: An Indonesian case study</text:a></text:p>
              <text:p text:style-name="Normal"><text:a xlink:type="simple" xlink:href="https://hal.science/search/index/?q=*&amp;authFullName_s=Alexis Thoumazeau">Alexis Thoumazeau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T. Turinah">T. Turinah</text:a><text:span>,</text:span><text:a xlink:type="simple" xlink:href="https://hal.science/search/index/?q=*&amp;authFullName_s=Heri Junedi">Heri Junedi</text:a><text:span>,</text:span><text:a xlink:type="simple" xlink:href="https://hal.science/search/index/?q=*&amp;authFullName_s=Victor Baron">Victor Baron</text:a><text:span>et al.</text:span></text:p>
              <text:p text:style-name="Normal"><text:span>Agricultural Systems</text:span><text:span>, 2024, 213, pp.103802.<text:s/></text:span><text:a xlink:type="simple" xlink:href="https://dx.doi.org/10.1016/j.agsy.2023.103802">⟨10.1016/j.agsy.2023.103802⟩</text:a></text:p>
              <text:p text:style-name="Normal"><text:span>Article dans une revue</text:span></text:p>
              <text:p text:style-name="Normal"><text:a xlink:type="simple" xlink:href="https://hal.inrae.fr/hal-04347853v1">hal-0434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660v1">Soil health in temperate agroforestry: influence of tree species and position in the field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Samuel Le Gall">Samuel Le Gall</text:a><text:span>,</text:span><text:a xlink:type="simple" xlink:href="https://hal.science/search/index/?q=*&amp;authFullName_s=Alexis Soiron">Alexis Soiron</text:a><text:span>,</text:span><text:a xlink:type="simple" xlink:href="https://hal.science/search/index/?q=*&amp;authFullName_s=Nancy Rakotondrazafy">Nancy Rakotondrazafy</text:a><text:span>et al.</text:span></text:p>
              <text:p text:style-name="Normal"><text:span>Archives of Agronomy and Soil Science</text:span><text:span>, 2023, 69 (10), pp.1781-1800.<text:s/></text:span><text:a xlink:type="simple" xlink:href="https://dx.doi.org/10.1080/03650340.2022.2116013">⟨10.1080/03650340.2022.2116013⟩</text:a></text:p>
              <text:p text:style-name="Normal"><text:span>Article dans une revue</text:span></text:p>
              <text:p text:style-name="Normal"><text:a xlink:type="simple" xlink:href="https://hal.inrae.fr/hal-03778660v1">hal-0377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5051v1">Investigating the links between management practices and economic performances of smallholders' oil palm plots. A case study in Jambi province, Indonesia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Victor Baron">Victor Baron</text:a><text:span>,</text:span><text:a xlink:type="simple" xlink:href="https://hal.science/search/index/?q=*&amp;authFullName_s=T. Turinah">T. Turinah</text:a><text:span>,</text:span><text:a xlink:type="simple" xlink:href="https://hal.science/search/index/?q=*&amp;authFullName_s=Puspita Demitria">Puspita Demitria</text:a><text:span>,</text:span><text:a xlink:type="simple" xlink:href="https://hal.science/search/index/?q=*&amp;authFullName_s=Hans Smit">Hans Smit</text:a><text:span>et al.</text:span></text:p>
              <text:p text:style-name="Normal"><text:span>Agricultural Systems</text:span><text:span>, 2021, 194, pp.103274.<text:s/></text:span><text:a xlink:type="simple" xlink:href="https://dx.doi.org/10.1016/j.agsy.2021.103274">⟨10.1016/j.agsy.2021.103274⟩</text:a></text:p>
              <text:p text:style-name="Normal"><text:span>Article dans une revue</text:span></text:p>
              <text:p text:style-name="Normal"><text:a xlink:type="simple" xlink:href="https://hal.inrae.fr/hal-03455051v1">hal-0345505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48f19" table:style-name="148f19">
          <table:table-column table:style-name="148f19.0"/>
          <table:table-row>
            <table:table-cell office:value-type="string">
              <text:p text:style-name="Normal"><text:a xlink:type="simple" xlink:href="https://hal.science/hal-05314954v1">Tree for dairy farms' resilience to extreme weather events : first insights using a subjective approach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Edith Le Cadre-Barthélemy">Edith Le Cadre-Barthélemy</text:a></text:p>
              <text:p text:style-name="Normal"><text:span>8th International Farming System Design Conference</text:span><text:span>, INRAE, AgroParisTech, Aug 2025, Palaieau, France</text:span></text:p>
              <text:p text:style-name="Normal"><text:span>Communication dans un congrès</text:span></text:p>
              <text:p text:style-name="Normal"><text:a xlink:type="simple" xlink:href="https://hal.science/hal-05314954v1">hal-0531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21v1">Regulation of nitrogen losses by agroforestry is linked to its association with low input farming systems: an assessment in dairy farms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Edith Le Cadre-Barthélemy">Edith Le Cadre-Barthélemy</text:a><text:span>,</text:span><text:a xlink:type="simple" xlink:href="https://hal.science/search/index/?q=*&amp;authFullName_s=Olivier Godinot">Olivier Godinot</text:a></text:p>
              <text:p text:style-name="Normal"><text:span>IFSA 2024 Systemic change for sustainable futures</text:span><text:span>, Jul 2024, Trapani, Italy</text:span></text:p>
              <text:p text:style-name="Normal"><text:span>Communication dans un congrès</text:span></text:p>
              <text:p text:style-name="Normal"><text:a xlink:type="simple" xlink:href="https://hal.science/hal-04654621v1">hal-046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51v1">Multigroup Latent Structural Equation Modeling An application to assess the stability of soil nitrifying comunities in agroforestry systems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Edith Le Cadre">Edith Le Cadre</text:a></text:p>
              <text:p text:style-name="Normal"><text:span>International Congress in Ecology and Evolution</text:span><text:span>, Société Française d'Ecologie et d'Evolution, Oct 2024, Lyon, France</text:span></text:p>
              <text:p text:style-name="Normal"><text:span>Communication dans un congrès</text:span></text:p>
              <text:p text:style-name="Normal"><text:a xlink:type="simple" xlink:href="https://hal.science/hal-05314951v1">hal-053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72v1">Silvopastoral systems for the mitigation of nitrogen losses in the short and the long-term: a case study at dairy farm scale and research perspectives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Edith Le Cadre-Barthélemy">Edith Le Cadre-Barthélemy</text:a><text:span>,</text:span><text:a xlink:type="simple" xlink:href="https://hal.science/search/index/?q=*&amp;authFullName_s=Olivier Godinot">Olivier Godinot</text:a></text:p>
              <text:p text:style-name="Normal"><text:span>18th Congress of the European Society for Agronomy in Rennes, France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743872v1">hal-0474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545v1">Sheep integration into cropping systems for agroecological transition of farming systems i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Imad Shaqura">Imad Shaqura</text:a><text:span>et al.</text:span></text:p>
              <text:p text:style-name="Normal"><text:span>74. Annual Meeting of the European Federation of Animal Science (EAAP 2023)</text:span><text:span>, EAAP, Aug 2023, Lyon, France. pp.443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6545v1">hal-0419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382v1">Complémentarités entre céréaliers, vignerons et éleveurs dans le Minervois : quels potentiels et quelles conditions de développement ?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abien Stark">Fabien Stark</text:a></text:p>
              <text:p text:style-name="Normal"><text:span>26. Rencontres autour des Recherches sur les Ruminants (3R 2022)</text:span><text:span>, Institut de l'Elevage - INRAE, Dec 2022, Paris, France</text:span></text:p>
              <text:p text:style-name="Normal"><text:span>Communication dans un congrès</text:span></text:p>
              <text:p text:style-name="Normal"><text:a xlink:type="simple" xlink:href="https://hal.inrae.fr/hal-04047382v1">hal-04047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7325v1">Soil health in temperate agroforestry systems: What effects of tree rows and tree species?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Samuel Le Gall">Samuel Le Gall</text:a><text:span>,</text:span><text:a xlink:type="simple" xlink:href="https://hal.science/search/index/?q=*&amp;authFullName_s=Alexis Soiron">Alexis Soiron</text:a><text:span>,</text:span><text:a xlink:type="simple" xlink:href="https://hal.science/search/index/?q=*&amp;authFullName_s=Nancy Rakotondrazafy">Nancy Rakotondrazafy</text:a><text:span>et al.</text:span></text:p>
              <text:p text:style-name="Normal"><text:span>5. World Congress on Agroforestry WCA 2022</text:span><text:span>, Université Laval Québec, Jul 2022, Québec, Canada</text:span></text:p>
              <text:p text:style-name="Normal"><text:span>Communication dans un congrès</text:span></text:p>
              <text:p text:style-name="Normal"><text:a xlink:type="simple" xlink:href="https://hal.inrae.fr/hal-04057325v1">hal-0405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231v1">Combining biotechnical and organisational levers to engage agroecological transition of farming systems: A case-study of sheep integration into organic cropping systems in South-wester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Guillaume Martin">Guillaume Martin</text:a><text:span>et al.</text:span></text:p>
              <text:p text:style-name="Normal"><text:span>Landscape 2021 -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641231v1">hal-0364123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5c2cd" table:style-name="25c2cd">
          <table:table-column table:style-name="25c2cd.0"/>
          <table:table-row>
            <table:table-cell office:value-type="string">
              <text:p text:style-name="Normal"><text:a xlink:type="simple" xlink:href="https://theses.hal.science/tel-04921573v1">Potentiel de régulation du cycle de l’azote par les systèmes sylvopastoraux tempérés : Perspectives face à l’intensification des phénomènes climatiques extrêmes</text:a></text:p>
              <text:p text:style-name="Normal"><text:a xlink:type="simple" xlink:href="https://hal.science/search/index/?q=*&amp;authFullName_s=Romane Mettauer">Romane Mettauer</text:a></text:p>
              <text:p text:style-name="Normal"><text:span>Sciences agricoles. Institut national d'enseignement supérieur pour l'agriculture, l'alimentation et l'environnement, 2024. Français.<text:s/></text:span><text:a xlink:type="simple" xlink:href="https://www.theses.fr/2024AGROC177">⟨NNT : 2024AGROC177⟩</text:a></text:p>
              <text:p text:style-name="Normal"><text:span>Thèse</text:span></text:p>
              <text:p text:style-name="Normal"><text:a xlink:type="simple" xlink:href="https://theses.hal.science/tel-04921573v1">tel-04921573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9a48cc" table:style-name="9a48cc">
          <table:table-column table:style-name="9a48cc.0"/>
          <table:table-row>
            <table:table-cell office:value-type="string">
              <text:p text:style-name="Normal"><text:a xlink:type="simple" xlink:href="https://hal.science/hal-04548971v1">Nitrogen cycle regulation and associated ecosystem services in agroforestry systems. A methodology linking field, lab and modeling experimentations in the context of climate change in Brittany (France)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Edith Le Cadre-Barthélemy">Edith Le Cadre-Barthélemy</text:a></text:p>
              <text:p text:style-name="Normal"><text:span>International Congress of the European Society for Agronomy (ESA) 2022 "Diversification &amp; Digitalization – Trends that shape future agriculture"</text:span><text:span>, Aug 2022, Postdam, Germany</text:span></text:p>
              <text:p text:style-name="Normal"><text:span>Poster de conférence</text:span></text:p>
              <text:p text:style-name="Normal"><text:a xlink:type="simple" xlink:href="https://hal.science/hal-04548971v1">hal-0454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78v1">Nitrogen cycle regulation and associated ecosystem services in the context of climate change: a case study on the potential of agroforestry in Brittany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Edith Le Cadre-Barthélemy">Edith Le Cadre-Barthélemy</text:a></text:p>
              <text:p text:style-name="Normal"><text:span>International Nitrogen Workshop: Madrid 2022</text:span><text:span>, Oct 2022, Madrid, Spain</text:span></text:p>
              <text:p text:style-name="Normal"><text:span>Poster de conférence</text:span></text:p>
              <text:p text:style-name="Normal"><text:a xlink:type="simple" xlink:href="https://hal.science/hal-04548978v1">hal-04548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7334v1">Nitrogen cycle regulation in temperate agroforestry. A case study assessing the impact of trees on nitrification stability in grasslands in Brittany (France)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Edith Le Cadre-Barthélemy">Edith Le Cadre-Barthélemy</text:a></text:p>
              <text:p text:style-name="Normal"><text:span>5e Congrès mondial d'agroforesterie</text:span><text:span>, Jul 2022, Québec (CA), Canada.<text:s/></text:span><text:a xlink:type="simple" xlink:href="https://dx.doi.org/10.1038/nclimate3088.">⟨10.1038/nclimate3088.⟩</text:a></text:p>
              <text:p text:style-name="Normal"><text:span>Poster de conférence</text:span></text:p>
              <text:p text:style-name="Normal"><text:a xlink:type="simple" xlink:href="https://hal.inrae.fr/hal-04057334v1">hal-04057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Mettauer</dc:title>
    <dc:subject/>
    <dc:description>CV</dc:description>
    <dc:creator/>
    <dc:date>2026-05-24T22:25:01.000</dc:date>
    <meta:generator>PHPWord</meta:generator>
    <meta:initial-creator>CCSD</meta:initial-creator>
    <meta:creation-date>2026-05-24T22:25:01.000</meta:creation-date>
    <meta:keyword/>
    <meta:user-defined meta:name="Category"/>
    <meta:user-defined meta:name="Company"/>
    <meta:user-defined meta:name="Manager"/>
  </office:meta>
</office:document-meta>
</file>