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143a" style:family="table">
      <style:table-properties style:rel-width="100" table:align="center"/>
    </style:style>
    <style:style style:name="75143a.0" style:family="table-column">
      <style:table-column-properties style:column-width="0.00cm"/>
    </style:style>
    <style:style style:name="a32300" style:family="table">
      <style:table-properties style:rel-width="100" table:align="center"/>
    </style:style>
    <style:style style:name="a32300.0" style:family="table-column">
      <style:table-column-properties style:column-width="0.00cm"/>
    </style:style>
    <style:style style:name="baa57e" style:family="table">
      <style:table-properties style:rel-width="100" table:align="center"/>
    </style:style>
    <style:style style:name="baa57e.0" style:family="table-column">
      <style:table-column-properties style:column-width="0.00cm"/>
    </style:style>
    <style:style style:name="903f64" style:family="table">
      <style:table-properties style:rel-width="100" table:align="center"/>
    </style:style>
    <style:style style:name="903f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ne So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75143a" table:style-name="75143a">
          <table:table-column table:style-name="75143a.0"/>
          <table:table-row>
            <table:table-cell office:value-type="string">
              <text:p text:style-name="Normal"><text:a xlink:type="simple" xlink:href="https://normandie-univ.hal.science/hal-05621889v1">Quand (mi)lieux de vie et “terrains” se croisent : enjeux de délimitation des contours d’enquêtes ethnographiques</text:a></text:p>
              <text:p text:style-name="Normal"><text:a xlink:type="simple" xlink:href="https://hal.science/search/index/?q=*&amp;authFullName_s=Jade Aramburu">Jade Aramburu</text:a><text:span>,</text:span><text:a xlink:type="simple" xlink:href="https://hal.science/search/index/?q=*&amp;authFullName_s=Romane Soler">Romane Soler</text:a></text:p>
              <text:p text:style-name="Normal"><text:span>Terrain(s) d'enquête : déconstruire une évidence de la recherche ensciences sociales..</text:span><text:span>, Laboratoire Espaces et sociétés, Apr 2026, Rennes (Campus Villejean), France</text:span></text:p>
              <text:p text:style-name="Normal"><text:span>Communication dans un congrès</text:span></text:p>
              <text:p text:style-name="Normal"><text:a xlink:type="simple" xlink:href="https://normandie-univ.hal.science/hal-05621889v1">hal-0562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182v1">De la &amp;quot;renaturation&amp;quot; à l'urgence de &amp;quot;guérillas potagères&amp;quot; : représentations et pratiques différenciées des espaces délaissés</text:a></text:p>
              <text:p text:style-name="Normal"><text:a xlink:type="simple" xlink:href="https://hal.science/search/index/?q=*&amp;authFullName_s=Romane Soler">Romane Soler</text:a></text:p>
              <text:p text:style-name="Normal"><text:span>Produire, habiter et politiser les espaces délaissés. Une approche environnementale, du XIXe siècle à nos jours</text:span><text:span>, Jun 2025, Paris campus condorcet, France</text:span></text:p>
              <text:p text:style-name="Normal"><text:span>Communication dans un congrès</text:span></text:p>
              <text:p text:style-name="Normal"><text:a xlink:type="simple" xlink:href="https://hal.science/hal-05129182v1">hal-0512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096v1">Exercice de réflexivité sur un parcours ethnographique au sein de luttes écologiques : contexte répressif et ‘’vigilance ethnographique’’</text:a></text:p>
              <text:p text:style-name="Normal"><text:a xlink:type="simple" xlink:href="https://hal.science/search/index/?q=*&amp;authFullName_s=Romane Soler">Romane Soler</text:a></text:p>
              <text:p text:style-name="Normal"><text:span>17ème congrès de l'AFSP - Séance du Groupe de Recherche sur l'Ecologie Politique (GREP)</text:span><text:span>, Jul 2024, Grenoble - Sciences Po, France</text:span></text:p>
              <text:p text:style-name="Normal"><text:span>Communication dans un congrès</text:span></text:p>
              <text:p text:style-name="Normal"><text:a xlink:type="simple" xlink:href="https://hal.science/hal-05129096v1">hal-0512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147v1">Ethnographie au sein de luttes écologiques locales : ressorts et effets d'articulation entre savoirs militants et processus de recherche</text:a></text:p>
              <text:p text:style-name="Normal"><text:a xlink:type="simple" xlink:href="https://hal.science/search/index/?q=*&amp;authFullName_s=Romane Soler">Romane Soler</text:a></text:p>
              <text:p text:style-name="Normal"><text:span>12ème Congrès de l'AISLF "Sciences, savoirs et société" - Groupe de travail 34 "Résistance ordinaire et reconnaissance sociale"</text:span><text:span>, Jul 2024, Ottawa (Canada), France</text:span></text:p>
              <text:p text:style-name="Normal"><text:span>Communication dans un congrès</text:span></text:p>
              <text:p text:style-name="Normal"><text:a xlink:type="simple" xlink:href="https://hal.science/hal-05129147v1">hal-0512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119v1">Ouvrir des possibles ‘’dans une ville qui étouffe déjà’’ : projections politiques de luttes environnementales en territoire urbain et industriel</text:a></text:p>
              <text:p text:style-name="Normal"><text:a xlink:type="simple" xlink:href="https://hal.science/search/index/?q=*&amp;authFullName_s=Romane Soler">Romane Soler</text:a></text:p>
              <text:p text:style-name="Normal"><text:span>17ème congrès de l'AFSP - Section Thématique 31 « La fabrique politique et gouvernementale des futurs »,</text:span><text:span>, Jul 2024, Grenoble - Sciences Po, France</text:span></text:p>
              <text:p text:style-name="Normal"><text:span>Communication dans un congrès</text:span></text:p>
              <text:p text:style-name="Normal"><text:a xlink:type="simple" xlink:href="https://hal.science/hal-05129119v1">hal-0512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039v1">Défendre des jardins menacés dans une agglomération prônant la « renaturation ». Penser une mobilisation contestataire à l’aune d’une « configuration sociale » locale</text:a></text:p>
              <text:p text:style-name="Normal"><text:a xlink:type="simple" xlink:href="https://hal.science/search/index/?q=*&amp;authFullName_s=Romane Soler">Romane Soler</text:a></text:p>
              <text:p text:style-name="Normal"><text:span>10ème congrès de l'AFS "Intersections, circulations" - RT 34 Sociologie Politique</text:span><text:span>, Jul 2023, Lyon (FRANCE), France</text:span></text:p>
              <text:p text:style-name="Normal"><text:span>Communication dans un congrès</text:span></text:p>
              <text:p text:style-name="Normal"><text:a xlink:type="simple" xlink:href="https://hal.science/hal-05129039v1">hal-0512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780v1">D’un accident industriel local à une pandémie glocale : ajustement des pratiques informationnelles des médecins généralistes</text:a></text:p>
              <text:p text:style-name="Normal"><text:a xlink:type="simple" xlink:href="https://hal.science/search/index/?q=*&amp;authFullName_s=Romane Soler">Romane Soler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Patrice Cohen">Patrice Cohen</text:a><text:span>,</text:span><text:a xlink:type="simple" xlink:href="https://hal.science/search/index/?q=*&amp;authFullName_s=Romain Juston Morival">Romain Juston Morival</text:a><text:span>,</text:span><text:a xlink:type="simple" xlink:href="https://hal.science/search/index/?q=*&amp;authFullName_s=Collectif Lucid">Collectif Lucid</text:a><text:span>et al.</text:span></text:p>
              <text:p text:style-name="Normal"><text:span>Anthropologie et Covid-19 États, expériences et incertitudes en temps de pandémie</text:span><text:span>, AMADES, Jun 2022, Marseille, France</text:span></text:p>
              <text:p text:style-name="Normal"><text:span>Communication dans un congrès</text:span></text:p>
              <text:p text:style-name="Normal"><text:a xlink:type="simple" xlink:href="https://hal.science/hal-03684780v1">hal-036847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8231v1">Des médecins dans le brouillard ? Les généralistes rouennais face à l’accident industriel de Lubrizol.</text:a></text:p>
              <text:p text:style-name="Normal"><text:a xlink:type="simple" xlink:href="https://hal.science/search/index/?q=*&amp;authFullName_s=Romane Soler">Romane Soler</text:a><text:span>,</text:span><text:a xlink:type="simple" xlink:href="https://hal.science/search/index/?q=*&amp;authFullName_s=Benjamin Soudais">Benjamin Soudais</text:a><text:span>,</text:span><text:a xlink:type="simple" xlink:href="https://hal.science/search/index/?q=*&amp;authFullName_s=Collectif Lucid">Collectif Lucid</text:a><text:span>,</text:span><text:a xlink:type="simple" xlink:href="https://hal.science/search/index/?q=*&amp;authFullName_s=Patrice Cohen">Patrice Cohen</text:a><text:span>,</text:span><text:a xlink:type="simple" xlink:href="https://hal.science/search/index/?q=*&amp;authFullName_s=François Féliu">François Féliu</text:a><text:span>et al.</text:span></text:p>
              <text:p text:style-name="Normal"><text:span>Trois ans (d’enquêtes) après Lubrizol</text:span><text:span>, Dysolab; RJCTS, Sep 2022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3808231v1">hal-038082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80538v1">La médecine générale en contexte singulier : une analyse des logiques informationnelles en période de crises environnementale et sanitaire</text:a></text:p>
              <text:p text:style-name="Normal"><text:a xlink:type="simple" xlink:href="https://hal.science/search/index/?q=*&amp;authFullName_s=Romain Juston Morival">Romain Juston Morival</text:a><text:span>,</text:span><text:a xlink:type="simple" xlink:href="https://hal.science/search/index/?q=*&amp;authFullName_s=Collectif Lucid">Collectif Lucid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Yannick Le Hénaff">Yannick Le Hénaff</text:a><text:span>,</text:span><text:a xlink:type="simple" xlink:href="https://hal.science/search/index/?q=*&amp;authFullName_s=Benjamin Soudais">Benjamin Soudais</text:a><text:span>et al.</text:span></text:p>
              <text:p text:style-name="Normal"><text:span>Changer - 9e Congrès de l'AFS</text:span><text:span>, Association française de sciologie, Jul 2021, Lille, France</text:span></text:p>
              <text:p text:style-name="Normal"><text:span>Communication dans un congrès</text:span></text:p>
              <text:p text:style-name="Normal"><text:a xlink:type="simple" xlink:href="https://normandie-univ.hal.science/hal-03280538v1">hal-032805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75774v1">De l’incendie d’une usine Seveso à la Covid-19 : le médecin généraliste en situation de crise ?</text:a></text:p>
              <text:p text:style-name="Normal"><text:a xlink:type="simple" xlink:href="https://hal.science/search/index/?q=*&amp;authFullName_s=Benjamin Soudais">Benjamin Soudais</text:a><text:span>,</text:span><text:a xlink:type="simple" xlink:href="https://hal.science/search/index/?q=*&amp;authFullName_s=Romain Juston Morival">Romain Juston Morival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Théophile Martin">Théophile Martin</text:a><text:span>,</text:span><text:a xlink:type="simple" xlink:href="https://hal.science/search/index/?q=*&amp;authFullName_s=Romane Soler">Romane Soler</text:a><text:span>et al.</text:span></text:p>
              <text:p text:style-name="Normal"><text:span>20e congrès national : Exercer et Enseigner la médecine générale</text:span><text:span>, CNGE académique, Jun 2021, Bordeaux, France</text:span></text:p>
              <text:p text:style-name="Normal"><text:span>Communication dans un congrès</text:span></text:p>
              <text:p text:style-name="Normal"><text:a xlink:type="simple" xlink:href="https://normandie-univ.hal.science/hal-03275774v1">hal-0327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199v1">Les médecins généralistes à l’épreuve des crises sanitaires de Lubrizol à la Covid</text:a></text:p>
              <text:p text:style-name="Normal"><text:a xlink:type="simple" xlink:href="https://hal.science/search/index/?q=*&amp;authFullName_s=François Féliu">François Féliu</text:a><text:span>,</text:span><text:a xlink:type="simple" xlink:href="https://hal.science/search/index/?q=*&amp;authFullName_s=Charlotte Siefridt">Charlotte Siefridt</text:a><text:span>,</text:span><text:a xlink:type="simple" xlink:href="https://hal.science/search/index/?q=*&amp;authFullName_s=Patrice Cohen">Patrice Cohen</text:a><text:span>,</text:span><text:a xlink:type="simple" xlink:href="https://hal.science/search/index/?q=*&amp;authFullName_s=Romain Juston Morival">Romain Juston Morival</text:a><text:span>,</text:span><text:a xlink:type="simple" xlink:href="https://hal.science/search/index/?q=*&amp;authFullName_s=Yannick Le Hénaff">Yannick Le Hénaff</text:a><text:span>et al.</text:span></text:p>
              <text:p text:style-name="Normal"><text:span>Agir en situation d’incertitude et de controverse : quels enseignements pour la santé publique ?</text:span><text:span>, Société Française de Santé Publique, Oct 2021, Poitiers, France</text:span></text:p>
              <text:p text:style-name="Normal"><text:span>Communication dans un congrès</text:span></text:p>
              <text:p text:style-name="Normal"><text:a xlink:type="simple" xlink:href="https://hal.science/hal-03383199v1">hal-03383199v1</text:a></text:p>
            </table:table-cell>
          </table:table-row>
        </table:table>
        <text:p text:style-name="P10"/>
        <text:p text:style-name="Heading2"><text:span text:style-name="T4">Notice d’encyclopédie ou de dictionnaire (1)</text:span></text:p>
        <text:p text:style-name="P12"/>
        <table:table table:name="a32300" table:style-name="a32300">
          <table:table-column table:style-name="a32300.0"/>
          <table:table-row>
            <table:table-cell office:value-type="string">
              <text:p text:style-name="Normal"><text:a xlink:type="simple" xlink:href="https://hal.science/hal-05540328v1">Dictionnaire d'écologie politique</text:a></text:p>
              <text:p text:style-name="Normal"><text:a xlink:type="simple" xlink:href="https://hal.science/search/index/?q=*&amp;authFullName_s=Sylvie Ollitrault">Sylvie Ollitrault</text:a><text:span>,</text:span><text:a xlink:type="simple" xlink:href="https://hal.science/search/index/?q=*&amp;authFullName_s=Romane Soler">Romane Soler</text:a></text:p>
              <text:p text:style-name="Normal"><text:span>Dictionnaire d'écologie politique</text:span><text:span>, 2025, pp.355-361.<text:s/></text:span><text:a xlink:type="simple" xlink:href="https://dx.doi.org/10.3917/scpo.estev.2025.01.0355">⟨10.3917/scpo.estev.2025.01.0355⟩</text:a></text:p>
              <text:p text:style-name="Normal"><text:span>Notice d’encyclopédie ou de dictionnaire</text:span></text:p>
              <text:p text:style-name="Normal"><text:a xlink:type="simple" xlink:href="https://hal.science/hal-05540328v1">hal-05540328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baa57e" table:style-name="baa57e">
          <table:table-column table:style-name="baa57e.0"/>
          <table:table-row>
            <table:table-cell office:value-type="string">
              <text:p text:style-name="Normal"><text:a xlink:type="simple" xlink:href="https://shs.hal.science/halshs-05224370v1">Sauver le monde ou se sauver soi-même ? Penser les engagements préfiguratifs en contexte néolibéral. Appel à Communications.</text:a></text:p>
              <text:p text:style-name="Normal"><text:a xlink:type="simple" xlink:href="https://hal.science/search/index/?q=*&amp;authFullName_s=Cecilia Calheiros">Cecilia Calheiros</text:a><text:span>,</text:span><text:a xlink:type="simple" xlink:href="https://hal.science/search/index/?q=*&amp;authFullName_s=Juliette Duléry">Juliette Duléry</text:a><text:span>,</text:span><text:a xlink:type="simple" xlink:href="https://hal.science/search/index/?q=*&amp;authFullName_s=Emeline Fourment">Emeline Fourment</text:a><text:span>,</text:span><text:a xlink:type="simple" xlink:href="https://hal.science/search/index/?q=*&amp;authFullName_s=Agathe Lelièvre">Agathe Lelièvre</text:a><text:span>,</text:span><text:a xlink:type="simple" xlink:href="https://hal.science/search/index/?q=*&amp;authFullName_s=Romane Soler">Romane Sol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5224370v1">halshs-05224370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903f64" table:style-name="903f64">
          <table:table-column table:style-name="903f64.0"/>
          <table:table-row>
            <table:table-cell office:value-type="string">
              <text:p text:style-name="Normal"><text:a xlink:type="simple" xlink:href="https://hal.science/hal-03625809v1">L’exercice de la médecine générale à l’épreuve des crises sanitaires : de Lubrizol à la COVID</text:a></text:p>
              <text:p text:style-name="Normal"><text:a xlink:type="simple" xlink:href="https://hal.science/search/index/?q=*&amp;authFullName_s=François Féliu">François Féliu</text:a><text:span>,</text:span><text:a xlink:type="simple" xlink:href="https://hal.science/search/index/?q=*&amp;authFullName_s=Romain Juston Morival">Romain Juston Morival</text:a><text:span>,</text:span><text:a xlink:type="simple" xlink:href="https://hal.science/search/index/?q=*&amp;authFullName_s=Yannick Le Henaff">Yannick Le Henaff</text:a><text:span>,</text:span><text:a xlink:type="simple" xlink:href="https://hal.science/search/index/?q=*&amp;authFullName_s=Patrice Cohen">Patrice Cohen</text:a><text:span>,</text:span><text:a xlink:type="simple" xlink:href="https://hal.science/search/index/?q=*&amp;authFullName_s=Théophile Martin">Théophile Martin</text:a><text:span>et al.</text:span></text:p>
              <text:p text:style-name="Normal"><text:span>Santé Publique</text:span><text:span>, 2022, vol. 33 (n° 6), pp. 911-921.<text:s/></text:span><text:a xlink:type="simple" xlink:href="https://dx.doi.org/10.3917/spub.216.0911">⟨10.3917/spub.216.0911⟩</text:a></text:p>
              <text:p text:style-name="Normal"><text:span>Article dans une revue</text:span></text:p>
              <text:p text:style-name="Normal"><text:a xlink:type="simple" xlink:href="https://hal.science/hal-03625809v1">hal-03625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e Soler</dc:title>
    <dc:subject/>
    <dc:description>CV</dc:description>
    <dc:creator/>
    <dc:date>2026-05-21T11:00:44.000</dc:date>
    <meta:generator>PHPWord</meta:generator>
    <meta:initial-creator>CCSD</meta:initial-creator>
    <meta:creation-date>2026-05-21T11:00:44.000</meta:creation-date>
    <meta:keyword/>
    <meta:user-defined meta:name="Category"/>
    <meta:user-defined meta:name="Company"/>
    <meta:user-defined meta:name="Manager"/>
  </office:meta>
</office:document-meta>
</file>