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b53" style:family="table">
      <style:table-properties style:rel-width="100" table:align="center"/>
    </style:style>
    <style:style style:name="95ab53.0" style:family="table-column">
      <style:table-column-properties style:column-width="0.00cm"/>
    </style:style>
    <style:style style:name="d1b835" style:family="table">
      <style:table-properties style:rel-width="100" table:align="center"/>
    </style:style>
    <style:style style:name="d1b835.0" style:family="table-column">
      <style:table-column-properties style:column-width="0.00cm"/>
    </style:style>
    <style:style style:name="d36fb1" style:family="table">
      <style:table-properties style:rel-width="100" table:align="center"/>
    </style:style>
    <style:style style:name="d36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ina VIA Y RA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ina-via-y-rada">romina-via-y-rad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5ab53" table:style-name="95ab53">
          <table:table-column table:style-name="95ab53.0"/>
          <table:table-row>
            <table:table-cell office:value-type="string">
              <text:p text:style-name="Normal"><text:a xlink:type="simple" xlink:href="https://hal.inrae.fr/hal-03871680v1">Identification of the Inner Cell Mass and the Trophectoderm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Cells</text:span><text:span>, 2022, 11 (23), pp. 3766.<text:s/></text:span><text:a xlink:type="simple" xlink:href="https://dx.doi.org/10.3390/cells11233766">⟨10.3390/cells11233766⟩</text:a></text:p>
              <text:p text:style-name="Normal"><text:span>Article dans une revue</text:span></text:p>
              <text:p text:style-name="Normal"><text:a xlink:type="simple" xlink:href="https://hal.inrae.fr/hal-03871680v1">hal-0387168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1b835" table:style-name="d1b835">
          <table:table-column table:style-name="d1b835.0"/>
          <table:table-row>
            <table:table-cell office:value-type="string">
              <text:p text:style-name="Normal"><text:a xlink:type="simple" xlink:href="https://hal.science/hal-03808066v1">Impact d’un environnement diabétique sur le développement embryonnaire précoc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Société Francophone du Diabète</text:span><text:span>, Mar 2021, Strasbourg, France</text:span></text:p>
              <text:p text:style-name="Normal"><text:span>Communication dans un congrès</text:span></text:p>
              <text:p text:style-name="Normal"><text:a xlink:type="simple" xlink:href="https://hal.science/hal-03808066v1">hal-0380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07v1">Epigenetic programming of the rabbit preimplantation embryo in a diabetic context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Domestic Animal DOHaD and Epigenetics meeting</text:span><text:span>, Oct 2021, Quebec, Canada</text:span></text:p>
              <text:p text:style-name="Normal"><text:span>Communication dans un congrès</text:span></text:p>
              <text:p text:style-name="Normal"><text:a xlink:type="simple" xlink:href="https://hal.science/hal-03808207v1">hal-03808207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d36fb1" table:style-name="d36fb1">
          <table:table-column table:style-name="d36fb1.0"/>
          <table:table-row>
            <table:table-cell office:value-type="string">
              <text:p text:style-name="Normal"><text:a xlink:type="simple" xlink:href="https://hal.science/hal-05222247v1">Integration of transcriptome and chromatin accessibility in embryos developed in vivo or in vitro</text:a></text:p>
              <text:p text:style-name="Normal"><text:a xlink:type="simple" xlink:href="https://hal.science/search/index/?q=*&amp;authFullName_s=Emilie Trautmann">Emilie Trautman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Romina Via y Rada">Romina Via y Rada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222247v1">hal-052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64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Société Francophone du Diabète</text:span><text:span>, Mar 2019, Marseille, France</text:span></text:p>
              <text:p text:style-name="Normal"><text:span>Poster de conférence</text:span></text:p>
              <text:p text:style-name="Normal"><text:a xlink:type="simple" xlink:href="https://hal.science/hal-03807964v1">hal-038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8v1">Programmation épigénétique de l’embryon pré-implantatoire en situation diabétique : approche multi-omique chez le lapin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Nathalie Daniel">Nathalie Daniel</text:a><text:span>et al.</text:span></text:p>
              <text:p text:style-name="Normal"><text:span>Séminaire Défis Scientifiques du Départment Phase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07978v1">hal-0380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8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4.congrès SF-DOHaD</text:span><text:span>, Nov 2018, Grenoble, France. , pp.120, 2018, Proceedings du 4ème congrès de la SF-DOHaD</text:span></text:p>
              <text:p text:style-name="Normal"><text:span>Poster de conférence</text:span></text:p>
              <text:p text:style-name="Normal"><text:a xlink:type="simple" xlink:href="https://hal.inrae.fr/hal-02737528v1">hal-0273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ina VIA Y RADA</dc:title>
    <dc:subject/>
    <dc:description>CV</dc:description>
    <dc:creator/>
    <dc:date>2026-05-03T22:52:29.000</dc:date>
    <meta:generator>PHPWord</meta:generator>
    <meta:initial-creator>CCSD</meta:initial-creator>
    <meta:creation-date>2026-05-03T22:52:29.000</meta:creation-date>
    <meta:keyword/>
    <meta:user-defined meta:name="Category"/>
    <meta:user-defined meta:name="Company"/>
    <meta:user-defined meta:name="Manager"/>
  </office:meta>
</office:document-meta>
</file>