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9a5a" style:family="table">
      <style:table-properties style:rel-width="100" table:align="center"/>
    </style:style>
    <style:style style:name="c79a5a.0" style:family="table-column">
      <style:table-column-properties style:column-width="0.00cm"/>
    </style:style>
    <style:style style:name="634788" style:family="table">
      <style:table-properties style:rel-width="100" table:align="center"/>
    </style:style>
    <style:style style:name="634788.0" style:family="table-column">
      <style:table-column-properties style:column-width="0.00cm"/>
    </style:style>
    <style:style style:name="b0577f" style:family="table">
      <style:table-properties style:rel-width="100" table:align="center"/>
    </style:style>
    <style:style style:name="b0577f.0" style:family="table-column">
      <style:table-column-properties style:column-width="0.00cm"/>
    </style:style>
    <style:style style:name="1aec1a" style:family="table">
      <style:table-properties style:rel-width="100" table:align="center"/>
    </style:style>
    <style:style style:name="1aec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uald Blan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c79a5a" table:style-name="c79a5a">
          <table:table-column table:style-name="c79a5a.0"/>
          <table:table-row>
            <table:table-cell office:value-type="string">
              <text:p text:style-name="Normal"><text:a xlink:type="simple" xlink:href="https://hal.science/hal-05477652v1">Association entre pratiques éducatives et symptômes anxieux : différences selon l’âge (enfants et adolescents).</text:a></text:p>
              <text:p text:style-name="Normal"><text:a xlink:type="simple" xlink:href="https://hal.science/search/index/?q=*&amp;authFullName_s=Claudia Pereira Sampaio">Claudia Pereira Sampaio</text:a><text:span>,</text:span><text:a xlink:type="simple" xlink:href="https://hal.science/search/index/?q=*&amp;authFullName_s=Romuald Blanc">Romuald Blanc</text:a></text:p>
              <text:p text:style-name="Normal"><text:span>La psychiatrie de l'enfant</text:span><text:span>, A paraître</text:span></text:p>
              <text:p text:style-name="Normal"><text:span>Article dans une revue</text:span></text:p>
              <text:p text:style-name="Normal"><text:a xlink:type="simple" xlink:href="https://hal.science/hal-05477652v1">hal-0547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253v1">L’intelligence, un concept aux multiples facettes</text:a></text:p>
              <text:p text:style-name="Normal"><text:a xlink:type="simple" xlink:href="https://hal.science/search/index/?q=*&amp;authFullName_s=Romuald Blanc">Romuald Blanc</text:a></text:p>
              <text:p text:style-name="Normal"><text:span>The Conversation France</text:span><text:span>, 2025,<text:s/></text:span><text:a xlink:type="simple" xlink:href="https://dx.doi.org/10.64628/AAK.etsrjst5j">⟨10.64628/AAK.etsrjst5j⟩</text:a></text:p>
              <text:p text:style-name="Normal"><text:span>Article dans une revue</text:span></text:p>
              <text:p text:style-name="Normal"><text:a xlink:type="simple" xlink:href="https://hal.science/hal-05311253v1">hal-0531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105v1">Evolution of Cognitive and Socio-Emotional Skills in an older Woman with Autism Spectrum Disorders and Severe Intellectual Disability Receiving Individualized Support Based on the CHIPPS Program: A Clinical Case Report</text:a></text:p>
              <text:p text:style-name="Normal"><text:a xlink:type="simple" xlink:href="https://hal.science/search/index/?q=*&amp;authFullName_s=Jean-Louis Adrien">Jean-Louis Adrien</text:a><text:span>,</text:span><text:a xlink:type="simple" xlink:href="https://hal.science/search/index/?q=*&amp;authFullName_s=Célia Nézereau">Célia Nézereau</text:a><text:span>,</text:span><text:a xlink:type="simple" xlink:href="https://hal.science/search/index/?q=*&amp;authFullName_s=Marion Wolff">Marion Wolff</text:a><text:span>,</text:span><text:a xlink:type="simple" xlink:href="https://hal.science/search/index/?q=*&amp;authFullName_s=Marie-Davia Wardi">Marie-Davia Wardi</text:a><text:span>,</text:span><text:a xlink:type="simple" xlink:href="https://hal.science/search/index/?q=*&amp;authFullName_s=Maria-Pilar Gattegno">Maria-Pilar Gattegno</text:a><text:span>et al.</text:span></text:p>
              <text:p text:style-name="Normal"><text:span>Journal of Clinical Case Reports and Studies</text:span><text:span>, 2025, 6 (8),<text:s/></text:span><text:a xlink:type="simple" xlink:href="https://dx.doi.org/10.31579/2690-8808/256">⟨10.31579/2690-8808/256⟩</text:a></text:p>
              <text:p text:style-name="Normal"><text:span>Article dans une revue</text:span></text:p>
              <text:p text:style-name="Normal"><text:a xlink:type="simple" xlink:href="https://hal.science/hal-05314105v1">hal-0531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436v1">Profile and development of adaptive behavior in adults with autism spectrum disorder and severe intellectual disability</text:a></text:p>
              <text:p text:style-name="Normal"><text:a xlink:type="simple" xlink:href="https://hal.science/search/index/?q=*&amp;authFullName_s=Jean-Louis Adrien">Jean-Louis Adrien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Eric Thiébaut">Eric Thiébaut</text:a></text:p>
              <text:p text:style-name="Normal"><text:span>Frontiers in Psychiatry</text:span><text:span>, 2025, 15,<text:s/></text:span><text:a xlink:type="simple" xlink:href="https://dx.doi.org/10.3389/fpsyt.2024.1470466">⟨10.3389/fpsyt.2024.1470466⟩</text:a></text:p>
              <text:p text:style-name="Normal"><text:span>Article dans une revue</text:span></text:p>
              <text:p text:style-name="Normal"><text:a xlink:type="simple" xlink:href="https://hal.science/hal-05148436v1">hal-0514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894v1">Les parents au cœur des interventions dans le TSA en France : focus sur la thérapie d’échange et de développement</text:a></text:p>
              <text:p text:style-name="Normal"><text:a xlink:type="simple" xlink:href="https://hal.science/search/index/?q=*&amp;authFullName_s=Romuald Blanc">Romuald Blanc</text:a><text:span>,</text:span><text:a xlink:type="simple" xlink:href="https://hal.science/search/index/?q=*&amp;authFullName_s=A. Rambault">A. Rambault</text:a><text:span>,</text:span><text:a xlink:type="simple" xlink:href="https://hal.science/search/index/?q=*&amp;authFullName_s=P. Dansart">P. Dansart</text:a><text:span>,</text:span><text:a xlink:type="simple" xlink:href="https://hal.science/search/index/?q=*&amp;authFullName_s=H. Zoppé">H. Zoppé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Neuropsychiatrie de l'Enfance et de l'Adolescence</text:span><text:span>, 2025, 73 (2), pp.57-62.<text:s/></text:span><text:a xlink:type="simple" xlink:href="https://dx.doi.org/10.1016/j.neurenf.2024.11.003">⟨10.1016/j.neurenf.2024.11.003⟩</text:a></text:p>
              <text:p text:style-name="Normal"><text:span>Article dans une revue</text:span></text:p>
              <text:p text:style-name="Normal"><text:a xlink:type="simple" xlink:href="https://hal.science/hal-04986894v1">hal-0498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410v1">Evolution of personal autonomy behaviours in an elderly woman with autism sprectrum disorder and severe intellectual disability receiving individualised support based on the CHIPPS program: a clinical case report</text:a></text:p>
              <text:p text:style-name="Normal"><text:a xlink:type="simple" xlink:href="https://hal.science/search/index/?q=*&amp;authFullName_s=Célia Nézereau">Célia Nézereau</text:a><text:span>,</text:span><text:a xlink:type="simple" xlink:href="https://hal.science/search/index/?q=*&amp;authFullName_s=Marie-Davia Wardi">Marie-Davia Wardi</text:a><text:span>,</text:span><text:a xlink:type="simple" xlink:href="https://hal.science/search/index/?q=*&amp;authFullName_s=Marion Wolff">Marion Wolff</text:a><text:span>,</text:span><text:a xlink:type="simple" xlink:href="https://hal.science/search/index/?q=*&amp;authFullName_s=Maria Pilar Gattegno">Maria Pilar Gattegno</text:a><text:span>,</text:span><text:a xlink:type="simple" xlink:href="https://hal.science/search/index/?q=*&amp;authFullName_s=Romuald Blanc">Romuald Blanc</text:a><text:span>et al.</text:span></text:p>
              <text:p text:style-name="Normal"><text:span>International Journal of Developmental Disabilities</text:span><text:span>, 2025, pp.1-9.<text:s/></text:span><text:a xlink:type="simple" xlink:href="https://dx.doi.org/10.1080/20473869.2025.2511678">⟨10.1080/20473869.2025.2511678⟩</text:a></text:p>
              <text:p text:style-name="Normal"><text:span>Article dans une revue</text:span></text:p>
              <text:p text:style-name="Normal"><text:a xlink:type="simple" xlink:href="https://hal.science/hal-05148410v1">hal-0514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899v1">Preliminary Psychometric Validation of Socioemotional and Cognitive Battery Evaluations for Adults (SCEB-A) with Autism Spectrum Disorders and Severe Intellectual Disability</text:a></text:p>
              <text:p text:style-name="Normal"><text:a xlink:type="simple" xlink:href="https://hal.science/search/index/?q=*&amp;authFullName_s=Jean-Louis Adrien">Jean-Louis Adrien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Romuald Blanc">Romuald Blanc</text:a></text:p>
              <text:p text:style-name="Normal"><text:span>Global Journal of intellectual and Developmental disabilities</text:span><text:span>, 2025, 14 (3),<text:s/></text:span><text:a xlink:type="simple" xlink:href="https://dx.doi.org/10.19080/GJIDD.2025.14.555887">⟨10.19080/GJIDD.2025.14.555887⟩</text:a></text:p>
              <text:p text:style-name="Normal"><text:span>Article dans une revue</text:span></text:p>
              <text:p text:style-name="Normal"><text:a xlink:type="simple" xlink:href="https://hal.science/hal-05244899v1">hal-0524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515v1">Vécu de parents d’enfants TSA en Angola : une étude qualitative</text:a></text:p>
              <text:p text:style-name="Normal"><text:a xlink:type="simple" xlink:href="https://hal.science/search/index/?q=*&amp;authFullName_s=Yara de Almeida Abreu">Yara de Almeida Abreu</text:a><text:span>,</text:span><text:a xlink:type="simple" xlink:href="https://hal.science/search/index/?q=*&amp;authFullName_s=Romuald Blanc">Romuald Blanc</text:a></text:p>
              <text:p text:style-name="Normal"><text:span>La psychiatrie de l'enfant</text:span><text:span>, 2025, Vol. 68 (1), pp.143-161.<text:s/></text:span><text:a xlink:type="simple" xlink:href="https://dx.doi.org/10.3917/psye.681.0143">⟨10.3917/psye.681.0143⟩</text:a></text:p>
              <text:p text:style-name="Normal"><text:span>Article dans une revue</text:span></text:p>
              <text:p text:style-name="Normal"><text:a xlink:type="simple" xlink:href="https://hal.science/hal-05148515v1">hal-0514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532v1">La gestion du stress au sein du couple lors de la transition à la parentalité : quelles stratégies mettre en place ?</text:a></text:p>
              <text:p text:style-name="Normal"><text:a xlink:type="simple" xlink:href="https://hal.science/search/index/?q=*&amp;authFullName_s=Camille Matuzac">Camille Matuzac</text:a><text:span>,</text:span><text:a xlink:type="simple" xlink:href="https://hal.science/search/index/?q=*&amp;authFullName_s=Romuald Blanc">Romuald Blanc</text:a></text:p>
              <text:p text:style-name="Normal"><text:span>Devenir - Revue européenne du développement de l'enfant</text:span><text:span>, 2022, Vol. 34 (2), pp.177-196.<text:s/></text:span><text:a xlink:type="simple" xlink:href="https://dx.doi.org/10.3917/dev.222.0177">⟨10.3917/dev.222.0177⟩</text:a></text:p>
              <text:p text:style-name="Normal"><text:span>Article dans une revue</text:span></text:p>
              <text:p text:style-name="Normal"><text:a xlink:type="simple" xlink:href="https://hal.science/hal-05148532v1">hal-0514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243v1">A comparative study of cognitive and socio-emotional development in children with Rubinstein-Taybi syndrome and children with Autism Spectrum Disorder associated with a severe intellectual disability, and in young typically developing children with matched developmental ages</text:a></text:p>
              <text:p text:style-name="Normal"><text:a xlink:type="simple" xlink:href="https://hal.science/search/index/?q=*&amp;authFullName_s=Jean-Louis Adrien">Jean-Louis Adrien</text:a><text:span>,</text:span><text:a xlink:type="simple" xlink:href="https://hal.science/search/index/?q=*&amp;authFullName_s=Emmanuelle Taupiac">Emmanuelle Taupiac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Marie-Anna Paulais">Marie-Anna Paulais</text:a><text:span>,</text:span><text:a xlink:type="simple" xlink:href="https://hal.science/search/index/?q=*&amp;authFullName_s=Julien Van-Gils">Julien Van-Gils</text:a><text:span>et al.</text:span></text:p>
              <text:p text:style-name="Normal"><text:span>Research in Developmental Disabilities</text:span><text:span>, 2021, 116, pp.104029.<text:s/></text:span><text:a xlink:type="simple" xlink:href="https://dx.doi.org/10.1016/j.ridd.2021.104029">⟨10.1016/j.ridd.2021.104029⟩</text:a></text:p>
              <text:p text:style-name="Normal"><text:span>Article dans une revue</text:span></text:p>
              <text:p text:style-name="Normal"><text:a xlink:type="simple" xlink:href="https://hal.science/hal-03286243v1">hal-0328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697v1">Early Intervention in Severe Autism: Positive Outcome Using Exchange and Development Therapy</text:a></text:p>
              <text:p text:style-name="Normal"><text:a xlink:type="simple" xlink:href="https://hal.science/search/index/?q=*&amp;authFullName_s=Romuald Blanc">Romuald Blanc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Marco Guidotti">Marco Guidotti</text:a><text:span>,</text:span><text:a xlink:type="simple" xlink:href="https://hal.science/search/index/?q=*&amp;authFullName_s=Jean-Louis Adrien">Jean-Louis Adrien</text:a><text:span>,</text:span><text:a xlink:type="simple" xlink:href="https://hal.science/search/index/?q=*&amp;authFullName_s=Sylvie Roux">Sylvie Roux</text:a><text:span>et al.</text:span></text:p>
              <text:p text:style-name="Normal"><text:span>Frontiers in Pediatrics</text:span><text:span>, 2021, 9,<text:s/></text:span><text:a xlink:type="simple" xlink:href="https://dx.doi.org/10.3389/fped.2021.785762">⟨10.3389/fped.2021.785762⟩</text:a></text:p>
              <text:p text:style-name="Normal"><text:span>Article dans une revue</text:span></text:p>
              <text:p text:style-name="Normal"><text:a xlink:type="simple" xlink:href="https://hal.science/hal-04338697v1">hal-0433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401v1">Heterogeneities in Cognitive and Socio-Emotional Development in Children With Autism Spectrum Disorder and Severe Intellectual Disability as a Comorbidity</text:a></text:p>
              <text:p text:style-name="Normal"><text:a xlink:type="simple" xlink:href="https://hal.science/search/index/?q=*&amp;authFullName_s=Marie-Anna Bernard Paulais">Marie-Anna Bernard Paulais</text:a><text:span>,</text:span><text:a xlink:type="simple" xlink:href="https://hal.science/search/index/?q=*&amp;authFullName_s=Camilla Mazetto">Camilla Mazetto</text:a><text:span>,</text:span><text:a xlink:type="simple" xlink:href="https://hal.science/search/index/?q=*&amp;authFullName_s=Eric Thiébaut">Eric Thiébaut</text:a><text:span>,</text:span><text:a xlink:type="simple" xlink:href="https://hal.science/search/index/?q=*&amp;authFullName_s=Maria Clara Nassif">Maria Clara Nassif</text:a><text:span>,</text:span><text:a xlink:type="simple" xlink:href="https://hal.science/search/index/?q=*&amp;authFullName_s=Maria Thereza Costa Coelho de Souza">Maria Thereza Costa Coelho de Souza</text:a><text:span>et al.</text:span></text:p>
              <text:p text:style-name="Normal"><text:span>Frontiers in Psychiatry</text:span><text:span>, 2019, 10, pp.508.<text:s/></text:span><text:a xlink:type="simple" xlink:href="https://dx.doi.org/10.3389/fpsyt.2019.00508">⟨10.3389/fpsyt.2019.00508⟩</text:a></text:p>
              <text:p text:style-name="Normal"><text:span>Article dans une revue</text:span></text:p>
              <text:p text:style-name="Normal"><text:a xlink:type="simple" xlink:href="https://hal.science/hal-04344401v1">hal-0434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405v1">Incomplete Gestation has an Impact on Cognitive Abilities in Autism Spectrum Disorder</text:a></text:p>
              <text:p text:style-name="Normal"><text:a xlink:type="simple" xlink:href="https://hal.science/search/index/?q=*&amp;authFullName_s=Maëva Brayette">Maëva Brayette</text:a><text:span>,</text:span><text:a xlink:type="simple" xlink:href="https://hal.science/search/index/?q=*&amp;authFullName_s=Elie Saliba">Elie Saliba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Laura Ponson">Laura Ponson</text:a><text:span>et al.</text:span></text:p>
              <text:p text:style-name="Normal"><text:span>Journal of Autism and Developmental Disorders</text:span><text:span>, 2019, 49, pp.4339 - 4345.<text:s/></text:span><text:a xlink:type="simple" xlink:href="https://dx.doi.org/10.1007/s10803-019-04105-x">⟨10.1007/s10803-019-04105-x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44405v1">hal-0434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762v1">Atelier théâtre et adolescents avec autisme : expression des émotions et des comportements répétés et restreints.</text:a></text:p>
              <text:p text:style-name="Normal"><text:a xlink:type="simple" xlink:href="https://hal.science/search/index/?q=*&amp;authFullName_s=Romuald Blanc">Romuald Blanc</text:a><text:span>,</text:span><text:a xlink:type="simple" xlink:href="https://hal.science/search/index/?q=*&amp;authFullName_s=Clémence Priou">Clémence Priou</text:a></text:p>
              <text:p text:style-name="Normal"><text:span>A.N.A.E. Approche neuropsychologique des apprentissages chez l'enfant</text:span><text:span>, 2018, 119, pp.473-480</text:span></text:p>
              <text:p text:style-name="Normal"><text:span>Article dans une revue</text:span></text:p>
              <text:p text:style-name="Normal"><text:a xlink:type="simple" xlink:href="https://hal.science/hal-05477762v1">hal-054777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89146v1">Disrupted behaviour in grammatical morphology in French speakers with autism spectrum disorders</text:a></text:p>
              <text:p text:style-name="Normal"><text:a xlink:type="simple" xlink:href="https://hal.science/search/index/?q=*&amp;authFullName_s=Marie-Thérèse Le Normand">Marie-Thérèse Le Normand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Simona Caldani">Simona Caldani</text:a><text:span>,</text:span><text:a xlink:type="simple" xlink:href="https://hal.science/search/index/?q=*&amp;authFullName_s=Frédérique Bonnet-Brilhault">Frédérique Bonnet-Brilhault</text:a></text:p>
              <text:p text:style-name="Normal"><text:span>Clinical Linguistics &amp; Phonetics</text:span><text:span>, 2018, pp.1 - 15.<text:s/></text:span><text:a xlink:type="simple" xlink:href="https://dx.doi.org/10.1080/02699206.2018.1425917">⟨10.1080/02699206.2018.1425917⟩</text:a></text:p>
              <text:p text:style-name="Normal"><text:span>Article dans une revue</text:span></text:p>
              <text:p text:style-name="Normal"><text:a xlink:type="simple" xlink:href="https://inserm.hal.science/inserm-01689146v1">inserm-0168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794v1">22q13 deletion syndrome: communication disorder or autism? Evidence from a specific clinical and neurophysiological phenotype</text:a></text:p>
              <text:p text:style-name="Normal"><text:a xlink:type="simple" xlink:href="https://hal.science/search/index/?q=*&amp;authFullName_s=Laura Ponson">Laura Ponson</text:a><text:span>,</text:span><text:a xlink:type="simple" xlink:href="https://hal.science/search/index/?q=*&amp;authFullName_s=Marie Gomot">Marie Gomot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Catherine Barthelemy">Catherine Barthelemy</text:a><text:span>,</text:span><text:a xlink:type="simple" xlink:href="https://hal.science/search/index/?q=*&amp;authFullName_s=Sylvie Roux">Sylvie Roux</text:a><text:span>et al.</text:span></text:p>
              <text:p text:style-name="Normal"><text:span>Translational Psychiatry</text:span><text:span>, 2018, 8 (1), pp.146.<text:s/></text:span><text:a xlink:type="simple" xlink:href="https://dx.doi.org/10.1038/s41398-018-0212-9">⟨10.1038/s41398-018-0212-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38794v1">hal-0433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704v1">Profils de développement dans le Trouble du Spectre de l’Autisme (TSA), avec ou sans déficience intellectuelle sévère. Implications pour l’évaluation et l’intervention</text:a></text:p>
              <text:p text:style-name="Normal"><text:a xlink:type="simple" xlink:href="https://hal.science/search/index/?q=*&amp;authFullName_s=Jean-Louis Adrien">Jean-Louis Adrien</text:a><text:span>,</text:span><text:a xlink:type="simple" xlink:href="https://hal.science/search/index/?q=*&amp;authFullName_s=Marie-Anna Bernard">Marie-Anna Bernard</text:a><text:span>,</text:span><text:a xlink:type="simple" xlink:href="https://hal.science/search/index/?q=*&amp;authFullName_s=Eric Thiébaut">Eric Thiébaut</text:a><text:span>,</text:span><text:a xlink:type="simple" xlink:href="https://hal.science/search/index/?q=*&amp;authFullName_s=Maria Pilar Gattegno">Maria Pilar Gattegno</text:a><text:span>,</text:span><text:a xlink:type="simple" xlink:href="https://hal.science/search/index/?q=*&amp;authFullName_s=Romuald Blanc">Romuald Blanc</text:a><text:span>et al.</text:span></text:p>
              <text:p text:style-name="Normal"><text:span>Devenir - Revue européenne du développement de l'enfant</text:span><text:span>, 2016, 28 (4), pp.255-272.<text:s/></text:span><text:a xlink:type="simple" xlink:href="https://dx.doi.org/10.3917/dev.164.0255">⟨10.3917/dev.164.0255⟩</text:a></text:p>
              <text:p text:style-name="Normal"><text:span>Article dans une revue</text:span></text:p>
              <text:p text:style-name="Normal"><text:a xlink:type="simple" xlink:href="https://hal.science/hal-05477704v1">hal-0547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737v1">Neuropsychologie des Troubles du Spectre de l’Autisme</text:a></text:p>
              <text:p text:style-name="Normal"><text:a xlink:type="simple" xlink:href="https://hal.science/search/index/?q=*&amp;authFullName_s=Romuald Blanc">Romuald Blanc</text:a><text:span>,</text:span><text:a xlink:type="simple" xlink:href="https://hal.science/search/index/?q=*&amp;authFullName_s=Elise Archambault">Elise Archambault</text:a></text:p>
              <text:p text:style-name="Normal"><text:span>Rééducation orthophonique</text:span><text:span>, 2016, 54 (265), pp.33-52</text:span></text:p>
              <text:p text:style-name="Normal"><text:span>Article dans une revue</text:span></text:p>
              <text:p text:style-name="Normal"><text:a xlink:type="simple" xlink:href="https://hal.science/hal-05477737v1">hal-0547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684v1">Compétences narratives et Développement du langage chez des locuteurs présentant un trouble du spectre autistique (TSA)</text:a></text:p>
              <text:p text:style-name="Normal"><text:a xlink:type="simple" xlink:href="https://hal.science/search/index/?q=*&amp;authFullName_s=Simona Caldani">Simona Caldani</text:a><text:span>,</text:span><text:a xlink:type="simple" xlink:href="https://hal.science/search/index/?q=*&amp;authFullName_s=Marie‐thérèse Le Normand">Marie‐thérèse Le Normand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Jean-Louis Adrien">Jean-Louis Adrien</text:a></text:p>
              <text:p text:style-name="Normal"><text:span>A.N.A.E. Approche neuropsychologique des apprentissages chez l'enfant</text:span><text:span>, 2016, 28 (144), pp.539-547</text:span></text:p>
              <text:p text:style-name="Normal"><text:span>Article dans une revue</text:span></text:p>
              <text:p text:style-name="Normal"><text:a xlink:type="simple" xlink:href="https://hal.science/hal-05477684v1">hal-054776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3926v1">Profils de développement dans le Trouble du Spectre de l’Autisme (TSA), avec ou sans déficience intellectuelle sévère. Implications pour l’évaluation et l’intervention</text:a></text:p>
              <text:p text:style-name="Normal"><text:a xlink:type="simple" xlink:href="https://hal.science/search/index/?q=*&amp;authFullName_s=Jean-Louis Adrien">Jean-Louis Adrien</text:a><text:span>,</text:span><text:a xlink:type="simple" xlink:href="https://hal.science/search/index/?q=*&amp;authFullName_s=Marie-Anna Bernard">Marie-Anna Bernard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Maria Pilar Gattegno">Maria Pilar Gattegno</text:a><text:span>,</text:span><text:a xlink:type="simple" xlink:href="https://hal.science/search/index/?q=*&amp;authFullName_s=Romuald Blanc">Romuald Blanc</text:a><text:span>et al.</text:span></text:p>
              <text:p text:style-name="Normal"><text:span>Devenir - Revue européenne du développement de l'enfant</text:span><text:span>, 2016, 28 (4), pp.255.<text:s/></text:span><text:a xlink:type="simple" xlink:href="https://dx.doi.org/10.3917/dev.164.0255">⟨10.3917/dev.164.0255⟩</text:a></text:p>
              <text:p text:style-name="Normal"><text:span>Article dans une revue</text:span></text:p>
              <text:p text:style-name="Normal"><text:a xlink:type="simple" xlink:href="https://hal.univ-lorraine.fr/hal-02013926v1">hal-0201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720v1">La Thérapie d’Echange et de Développement : Une rééducation neurofonctionnelle de la communication sociale</text:a></text:p>
              <text:p text:style-name="Normal"><text:a xlink:type="simple" xlink:href="https://hal.science/search/index/?q=*&amp;authFullName_s=Magalie Bataille">Magalie Bataille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Isabelle Carteau-Martin">Isabelle Carteau-Martin</text:a><text:span>,</text:span><text:a xlink:type="simple" xlink:href="https://hal.science/search/index/?q=*&amp;authFullName_s=Pascale Dansart">Pascale Dansart</text:a><text:span>,</text:span><text:a xlink:type="simple" xlink:href="https://hal.science/search/index/?q=*&amp;authFullName_s=Cindy Le Menn-Tripi">Cindy Le Menn-Tripi</text:a><text:span>et al.</text:span></text:p>
              <text:p text:style-name="Normal"><text:span>Rééducation orthophonique</text:span><text:span>, 2016, 266, pp.9-23</text:span></text:p>
              <text:p text:style-name="Normal"><text:span>Article dans une revue</text:span></text:p>
              <text:p text:style-name="Normal"><text:a xlink:type="simple" xlink:href="https://hal.science/hal-05477720v1">hal-0547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579v1">Étude sur l’attachement et les troubles du comportement à l’adolescence chez des jeunes placés en institution</text:a></text:p>
              <text:p text:style-name="Normal"><text:a xlink:type="simple" xlink:href="https://hal.science/search/index/?q=*&amp;authFullName_s=H. Lemoust de Lafosse">H. Lemoust de Lafosse</text:a><text:span>,</text:span><text:a xlink:type="simple" xlink:href="https://hal.science/search/index/?q=*&amp;authFullName_s=Romuald Blanc">Romuald Blanc</text:a></text:p>
              <text:p text:style-name="Normal"><text:span>Neuropsychiatrie de l'Enfance et de l'Adolescence</text:span><text:span>, 2016, 64 (2), pp.93-101.<text:s/></text:span><text:a xlink:type="simple" xlink:href="https://dx.doi.org/10.1016/j.neurenf.2015.12.001">⟨10.1016/j.neurenf.2015.12.001⟩</text:a></text:p>
              <text:p text:style-name="Normal"><text:span>Article dans une revue</text:span></text:p>
              <text:p text:style-name="Normal"><text:a xlink:type="simple" xlink:href="https://hal.science/hal-05148579v1">hal-0514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732v1">Le diagnostic d’autisme de Kanner au DSM5 (2016)</text:a></text:p>
              <text:p text:style-name="Normal"><text:a xlink:type="simple" xlink:href="https://hal.science/search/index/?q=*&amp;authFullName_s=Romuald Blanc">Romuald Blanc</text:a><text:span>,</text:span><text:a xlink:type="simple" xlink:href="https://hal.science/search/index/?q=*&amp;authFullName_s=Catherine Barthélémy">Catherine Barthélémy</text:a></text:p>
              <text:p text:style-name="Normal"><text:span>Rééducation orthophonique</text:span><text:span>, 2016, 265, pp.13-21</text:span></text:p>
              <text:p text:style-name="Normal"><text:span>Article dans une revue</text:span></text:p>
              <text:p text:style-name="Normal"><text:a xlink:type="simple" xlink:href="https://hal.science/hal-05477732v1">hal-0547773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454372v1">Judgment of blame in teenagers with Asperger's syndrome</text:a></text:p>
              <text:p text:style-name="Normal"><text:a xlink:type="simple" xlink:href="https://hal.science/search/index/?q=*&amp;authFullName_s=Véronique Salvano-Pardieu">Véronique Salvano-Pardieu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Nicolas Combalbert">Nicolas Combalbert</text:a><text:span>,</text:span><text:a xlink:type="simple" xlink:href="https://hal.science/search/index/?q=*&amp;authFullName_s=Aurélia Pierratte">Aurélia Pierratte</text:a><text:span>,</text:span><text:a xlink:type="simple" xlink:href="https://hal.science/search/index/?q=*&amp;authFullName_s=Ken Manktelow">Ken Manktelow</text:a><text:span>et al.</text:span></text:p>
              <text:p text:style-name="Normal"><text:span>Thinking and Reasoning</text:span><text:span>, 2016, 22 (3), pp.251-273.<text:s/></text:span><text:a xlink:type="simple" xlink:href="https://dx.doi.org/10.1080/13546783.2015.1127288">⟨10.1080/13546783.2015.1127288⟩</text:a></text:p>
              <text:p text:style-name="Normal"><text:span>Article dans une revue</text:span></text:p>
              <text:p text:style-name="Normal"><text:a xlink:type="simple" xlink:href="https://univ-tours.hal.science/hal-03454372v1">hal-0345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465v1">GABA/Glutamate synaptic pathways targeted by integrative genomic and electrophysiological explorations distinguish autism from intellectual disability</text:a></text:p>
              <text:p text:style-name="Normal"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S Alirol">S Alirol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S Bazaud">S Bazaud</text:a><text:span>,</text:span><text:a xlink:type="simple" xlink:href="https://hal.science/search/index/?q=*&amp;authFullName_s=S Marouillat">S Marouillat</text:a><text:span>et al.</text:span></text:p>
              <text:p text:style-name="Normal"><text:span>Molecular Psychiatry</text:span><text:span>, 2015, 21, pp.411-418.<text:s/></text:span><text:a xlink:type="simple" xlink:href="https://dx.doi.org/10.1038/mp.2015.75">⟨10.1038/mp.2015.75⟩</text:a></text:p>
              <text:p text:style-name="Normal"><text:span>Article dans une revue</text:span></text:p>
              <text:p text:style-name="Normal"><text:a xlink:type="simple" xlink:href="https://hal.science/hal-05148465v1">hal-0514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748v1">Un nouvel instrument d’évaluation des altérations du comportement auditif chez l’enfant avec autisme : l’échelle EACAA - E (Echelle Altérations Comportement Auditif Autisme - Enfant).</text:a></text:p>
              <text:p text:style-name="Normal"><text:a xlink:type="simple" xlink:href="https://hal.science/search/index/?q=*&amp;authFullName_s=Marina Filipova">Marina Filipova</text:a><text:span>,</text:span><text:a xlink:type="simple" xlink:href="https://hal.science/search/index/?q=*&amp;authFullName_s=Boulard Aurore">Boulard Aurore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Jean-Louis Adrien">Jean-Louis Adrien</text:a></text:p>
              <text:p text:style-name="Normal"><text:span>Revue Francophone de Clinique Comportementale et Cognitive</text:span><text:span>, 2014, XIX (3), pp.57-69</text:span></text:p>
              <text:p text:style-name="Normal"><text:span>Article dans une revue</text:span></text:p>
              <text:p text:style-name="Normal"><text:a xlink:type="simple" xlink:href="https://hal.science/hal-05477748v1">hal-0547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538v1">La thérapie d’échange et de développement, une rééducation neurofonctionnelle de la communication sociale</text:a></text:p>
              <text:p text:style-name="Normal"><text:a xlink:type="simple" xlink:href="https://hal.science/search/index/?q=*&amp;authFullName_s=Romuald Blanc">Romuald Blanc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P. Dansart">P. Dansart</text:a><text:span>,</text:span><text:a xlink:type="simple" xlink:href="https://hal.science/search/index/?q=*&amp;authFullName_s=M. Bataille">M. Bataille</text:a><text:span>,</text:span><text:a xlink:type="simple" xlink:href="https://hal.science/search/index/?q=*&amp;authFullName_s=F. Bonnet-Brilhault">F. Bonnet-Brilhault</text:a><text:span>et al.</text:span></text:p>
              <text:p text:style-name="Normal"><text:span>Neuropsychiatrie de l'Enfance et de l'Adolescence</text:span><text:span>, 2013, 61 (5), pp.288-294.<text:s/></text:span><text:a xlink:type="simple" xlink:href="https://dx.doi.org/10.1016/j.neurenf.2013.04.006">⟨10.1016/j.neurenf.2013.04.006⟩</text:a></text:p>
              <text:p text:style-name="Normal"><text:span>Article dans une revue</text:span></text:p>
              <text:p text:style-name="Normal"><text:a xlink:type="simple" xlink:href="https://api.istex.fr/ark:/67375/6H6-1VLXSVKP-1/fulltext.pdf?sid=hal">istex</text:a></text:p>
              <text:p text:style-name="Normal"><text:a xlink:type="simple" xlink:href="https://hal.science/hal-05148538v1">hal-0514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471v1">Quality of life of adolescents with autism spectrum disorders: comparison to adolescents with diabetes</text:a></text:p>
              <text:p text:style-name="Normal"><text:a xlink:type="simple" xlink:href="https://hal.science/search/index/?q=*&amp;authFullName_s=Hélène Cottenceau">Hélène Cottenceau</text:a><text:span>,</text:span><text:a xlink:type="simple" xlink:href="https://hal.science/search/index/?q=*&amp;authFullName_s=Sylvie Roux">Sylvie Roux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Pascal Lenoir">Pascal Lenoir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European Child and Adolescent Psychiatry</text:span><text:span>, 2012, 21 (5), pp.289-296.<text:s/></text:span><text:a xlink:type="simple" xlink:href="https://dx.doi.org/10.1007/s00787-012-0263-z">⟨10.1007/s00787-012-0263-z⟩</text:a></text:p>
              <text:p text:style-name="Normal"><text:span>Article dans une revue</text:span></text:p>
              <text:p text:style-name="Normal"><text:a xlink:type="simple" xlink:href="https://api.istex.fr/ark:/67375/VQC-S4WJSFVV-5/fulltext.pdf?sid=hal">istex</text:a></text:p>
              <text:p text:style-name="Normal"><text:a xlink:type="simple" xlink:href="https://hal.science/hal-05148471v1">hal-0514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672v1">Communication sociale chez les enfants avec autisme</text:a></text:p>
              <text:p text:style-name="Normal"><text:a xlink:type="simple" xlink:href="https://hal.science/search/index/?q=*&amp;authFullName_s=Magalie Bataille-Jallet">Magalie Bataille-Jallet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Isabelle Carteau-Martin">Isabelle Carteau-Martin</text:a><text:span>,</text:span><text:a xlink:type="simple" xlink:href="https://hal.science/search/index/?q=*&amp;authFullName_s=Pascale Dansart">Pascale Dansart</text:a><text:span>,</text:span><text:a xlink:type="simple" xlink:href="https://hal.science/search/index/?q=*&amp;authFullName_s=Laurence Hameury">Laurence Hameury</text:a><text:span>et al.</text:span></text:p>
              <text:p text:style-name="Normal"><text:span>Contraste - Enfance et handicap</text:span><text:span>, 2011, 1 (34-35), pp.255-270.<text:s/></text:span><text:a xlink:type="simple" xlink:href="https://dx.doi.org/10.3917/cont.034.0255">⟨10.3917/cont.034.0255⟩</text:a></text:p>
              <text:p text:style-name="Normal"><text:span>Article dans une revue</text:span></text:p>
              <text:p text:style-name="Normal"><text:a xlink:type="simple" xlink:href="https://hal.science/hal-05473672v1">hal-0547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782v1">Étude de la résistance au changement chez l’enfant avec T.E.D.</text:a></text:p>
              <text:p text:style-name="Normal"><text:a xlink:type="simple" xlink:href="https://hal.science/search/index/?q=*&amp;authFullName_s=Kevin Walter">Kevin Walter</text:a><text:span>,</text:span><text:a xlink:type="simple" xlink:href="https://hal.science/search/index/?q=*&amp;authFullName_s=Astrid Kremer">Astrid Kremer</text:a><text:span>,</text:span><text:a xlink:type="simple" xlink:href="https://hal.science/search/index/?q=*&amp;authFullName_s=Jean-Louis Adrien">Jean-Louis Adrien</text:a><text:span>,</text:span><text:a xlink:type="simple" xlink:href="https://hal.science/search/index/?q=*&amp;authFullName_s=Romuald Blanc">Romuald Blanc</text:a></text:p>
              <text:p text:style-name="Normal"><text:span>A.N.A.E. Approche neuropsychologique des apprentissages chez l'enfant</text:span><text:span>, 2010, 22 (110), pp.423-436</text:span></text:p>
              <text:p text:style-name="Normal"><text:span>Article dans une revue</text:span></text:p>
              <text:p text:style-name="Normal"><text:a xlink:type="simple" xlink:href="https://hal.science/hal-05477782v1">hal-054777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7362v1">Candidate Electrophysiological Endophenotypes of Hyper-Reactivity to Change in Autism.</text:a></text:p>
              <text:p text:style-name="Normal"><text:a xlink:type="simple" xlink:href="https://hal.science/search/index/?q=*&amp;authFullName_s=Marie Gomot">Marie Gomot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Helen Clery">Helen Clery</text:a><text:span>,</text:span><text:a xlink:type="simple" xlink:href="https://hal.science/search/index/?q=*&amp;authFullName_s=Sylvie Roux">Sylvie Roux</text:a><text:span>,</text:span><text:a xlink:type="simple" xlink:href="https://hal.science/search/index/?q=*&amp;authFullName_s=Catherine Barthelemy">Catherine Barthelemy</text:a><text:span>et al.</text:span></text:p>
              <text:p text:style-name="Normal"><text:span>JADD</text:span><text:span>, 2010, epub ahead of print.<text:s/></text:span><text:a xlink:type="simple" xlink:href="https://dx.doi.org/10.1007/s10803-010-1091-y">⟨10.1007/s10803-010-1091-y⟩</text:a></text:p>
              <text:p text:style-name="Normal"><text:span>Article dans une revue</text:span></text:p>
              <text:p text:style-name="Normal"><text:a xlink:type="simple" xlink:href="https://api.istex.fr/ark:/67375/VQC-CNWLZMF0-0/fulltext.pdf?sid=hal">istex</text:a></text:p>
              <text:p text:style-name="Normal"><text:a xlink:type="simple" xlink:href="https://inserm.hal.science/inserm-00517362v1">inserm-0051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476v1">The Social Cognitive Evaluation Battery for Children with Autism: A New Tool for the Assessment of Cognitive and Social Development in Children with Autism Spectrum Disorders</text:a></text:p>
              <text:p text:style-name="Normal"><text:a xlink:type="simple" xlink:href="https://hal.science/search/index/?q=*&amp;authFullName_s=Eric Thiébaut">Eric Thiébaut</text:a><text:span>,</text:span><text:a xlink:type="simple" xlink:href="https://hal.science/search/index/?q=*&amp;authFullName_s=Jean-Louis Adrien">Jean-Louis Adrien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Catherine Barthelemy">Catherine Barthelemy</text:a></text:p>
              <text:p text:style-name="Normal"><text:span>Autism Research and Treatment</text:span><text:span>, 2010, 2010 (6), pp.1-9.<text:s/></text:span><text:a xlink:type="simple" xlink:href="https://dx.doi.org/10.1155/2010/875037">⟨10.1155/2010/875037⟩</text:a></text:p>
              <text:p text:style-name="Normal"><text:span>Article dans une revue</text:span></text:p>
              <text:p text:style-name="Normal"><text:a xlink:type="simple" xlink:href="https://hal.science/hal-05148476v1">hal-0514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800v1">L’enfant avec un trouble du langage : les répercussions sur son adaptation dans les relations sociales</text:a></text:p>
              <text:p text:style-name="Normal"><text:a xlink:type="simple" xlink:href="https://hal.science/search/index/?q=*&amp;authFullName_s=Marie-Sophie Landrin">Marie-Sophie Landrin</text:a><text:span>,</text:span><text:a xlink:type="simple" xlink:href="https://hal.science/search/index/?q=*&amp;authFullName_s=Romuald Blanc">Romuald Blanc</text:a></text:p>
              <text:p text:style-name="Normal"><text:span>A.N.A.E. Approche neuropsychologique des apprentissages chez l'enfant</text:span><text:span>, 2009, 101, pp.317-322</text:span></text:p>
              <text:p text:style-name="Normal"><text:span>Article dans une revue</text:span></text:p>
              <text:p text:style-name="Normal"><text:a xlink:type="simple" xlink:href="https://hal.science/hal-05477800v1">hal-0547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482v1">Topography of syllable change-detection electrophysiological indices in children and adults with reading disabilities</text:a></text:p>
              <text:p text:style-name="Normal"><text:a xlink:type="simple" xlink:href="https://hal.science/search/index/?q=*&amp;authFullName_s=Caroline Hommet">Caroline Hommet</text:a><text:span>,</text:span><text:a xlink:type="simple" xlink:href="https://hal.science/search/index/?q=*&amp;authFullName_s=Julie Vidal">Julie Vidal</text:a><text:span>,</text:span><text:a xlink:type="simple" xlink:href="https://hal.science/search/index/?q=*&amp;authFullName_s=Sylvie Roux">Sylvie Roux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Marie Anne Barthez">Marie Anne Barthez</text:a><text:span>et al.</text:span></text:p>
              <text:p text:style-name="Normal"><text:span>Neuropsychologia</text:span><text:span>, 2009, 47 (3), pp.761-770.<text:s/></text:span><text:a xlink:type="simple" xlink:href="https://dx.doi.org/10.1016/j.neuropsychologia.2008.12.010">⟨10.1016/j.neuropsychologia.2008.12.010⟩</text:a></text:p>
              <text:p text:style-name="Normal"><text:span>Article dans une revue</text:span></text:p>
              <text:p text:style-name="Normal"><text:a xlink:type="simple" xlink:href="https://api.istex.fr/ark:/67375/6H6-C2RX5S0B-B/fulltext.pdf?sid=hal">istex</text:a></text:p>
              <text:p text:style-name="Normal"><text:a xlink:type="simple" xlink:href="https://hal.science/hal-05148482v1">hal-0514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855v1">Le syndrome d’Asperger : capacités verbales et adaptation sociale</text:a></text:p>
              <text:p text:style-name="Normal"><text:a xlink:type="simple" xlink:href="https://hal.science/search/index/?q=*&amp;authFullName_s=Marie Landry">Marie Landry</text:a><text:span>,</text:span><text:a xlink:type="simple" xlink:href="https://hal.science/search/index/?q=*&amp;authFullName_s=Romuald Blanc">Romuald Blanc</text:a></text:p>
              <text:p text:style-name="Normal"><text:span>A.N.A.E. Approche neuropsychologique des apprentissages chez l'enfant</text:span><text:span>, 2009, 101, pp.317-322</text:span></text:p>
              <text:p text:style-name="Normal"><text:span>Article dans une revue</text:span></text:p>
              <text:p text:style-name="Normal"><text:a xlink:type="simple" xlink:href="https://hal.science/hal-05477855v1">hal-0547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788v1">Neuropsychologie des difficultés d’ajustement social de l’enfant avec autisme en situation d’intégration scolaire en milieu ordinaire : revue de questions : Adaptation social et troubles du développement: Autisme - Asperger - Troubles du langage</text:a></text:p>
              <text:p text:style-name="Normal"><text:a xlink:type="simple" xlink:href="https://hal.science/search/index/?q=*&amp;authFullName_s=Anne Jeantin">Anne Jeantin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Roger Fontaine">Roger Fontaine</text:a><text:span>,</text:span><text:a xlink:type="simple" xlink:href="https://hal.science/search/index/?q=*&amp;authFullName_s=Catherine Barthélémy">Catherine Barthélémy</text:a></text:p>
              <text:p text:style-name="Normal"><text:span>A.N.A.E. Approche neuropsychologique des apprentissages chez l'enfant</text:span><text:span>, 2009, 101, pp.59-68</text:span></text:p>
              <text:p text:style-name="Normal"><text:span>Article dans une revue</text:span></text:p>
              <text:p text:style-name="Normal"><text:a xlink:type="simple" xlink:href="https://hal.science/hal-05477788v1">hal-0547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873v1">Fonctions exécutives chez l’enfant avec autisme : Evaluation comportementale.</text:a></text:p>
              <text:p text:style-name="Normal"><text:a xlink:type="simple" xlink:href="https://hal.science/search/index/?q=*&amp;authFullName_s=Patrice Gillet">Patrice Gillet</text:a><text:span>,</text:span><text:a xlink:type="simple" xlink:href="https://hal.science/search/index/?q=*&amp;authFullName_s=Magalie Carrado">Magalie Carrado</text:a><text:span>,</text:span><text:a xlink:type="simple" xlink:href="https://hal.science/search/index/?q=*&amp;authFullName_s=Pascal Lenoir">Pascal Lenoir</text:a><text:span>,</text:span><text:a xlink:type="simple" xlink:href="https://hal.science/search/index/?q=*&amp;authFullName_s=Arnaud Roy">Arnaud Roy</text:a><text:span>,</text:span><text:a xlink:type="simple" xlink:href="https://hal.science/search/index/?q=*&amp;authFullName_s=Philippe Allain">Philippe Allain</text:a><text:span>et al.</text:span></text:p>
              <text:p text:style-name="Normal"><text:span>Revue de Neuropsychologie</text:span><text:span>, 2008, 18 (3), pp.225-243</text:span></text:p>
              <text:p text:style-name="Normal"><text:span>Article dans une revue</text:span></text:p>
              <text:p text:style-name="Normal"><text:a xlink:type="simple" xlink:href="https://hal.science/hal-05477873v1">hal-0547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345v1">L’estime de soi chez l’enfant porteur du syndrome de Williams-Beuren</text:a></text:p>
              <text:p text:style-name="Normal"><text:a xlink:type="simple" xlink:href="https://hal.science/search/index/?q=*&amp;authFullName_s=M Thomasset">M Thomasset</text:a><text:span>,</text:span><text:a xlink:type="simple" xlink:href="https://hal.science/search/index/?q=*&amp;authFullName_s=R Blanc">R Blanc</text:a></text:p>
              <text:p text:style-name="Normal"><text:span>Neuropsychiatrie de l'Enfance et de l'Adolescence</text:span><text:span>, 2008, 56, pp.165 - 172.<text:s/></text:span><text:a xlink:type="simple" xlink:href="https://dx.doi.org/10.1016/j.neurenf.2008.01.010">⟨10.1016/j.neurenf.2008.01.010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4JDV8NC5-B/fulltext.pdf?sid=hal">istex</text:a></text:p>
              <text:p text:style-name="Normal"><text:a xlink:type="simple" xlink:href="https://hal.science/hal-04344345v1">hal-0434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890v1">Les difficultés scolaires paradoxales des enfants surdoués</text:a></text:p>
              <text:p text:style-name="Normal"><text:a xlink:type="simple" xlink:href="https://hal.science/search/index/?q=*&amp;authFullName_s=Claire Parisot">Claire Parisot</text:a><text:span>,</text:span><text:a xlink:type="simple" xlink:href="https://hal.science/search/index/?q=*&amp;authFullName_s=Amal Douadi">Amal Douadi</text:a><text:span>,</text:span><text:a xlink:type="simple" xlink:href="https://hal.science/search/index/?q=*&amp;authFullName_s=Romuald Blanc">Romuald Blanc</text:a></text:p>
              <text:p text:style-name="Normal"><text:span>A.N.A.E. Approche neuropsychologique des apprentissages chez l'enfant</text:span><text:span>, 2007, 19 (92), pp.101-113</text:span></text:p>
              <text:p text:style-name="Normal"><text:span>Article dans une revue</text:span></text:p>
              <text:p text:style-name="Normal"><text:a xlink:type="simple" xlink:href="https://hal.science/hal-05477890v1">hal-0547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909v1">Evolution des capacités d’attention conjointe, de jeu symbolique et d’expression émotionnelle chez des enfants avec TED bénéficiant de thérapie d’échange et de développement</text:a></text:p>
              <text:p text:style-name="Normal"><text:a xlink:type="simple" xlink:href="https://hal.science/search/index/?q=*&amp;authFullName_s=Sandrine Coadalen">Sandrine Coadalen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Jean-Louis Adrien">Jean-Louis Adrien</text:a><text:span>,</text:span><text:a xlink:type="simple" xlink:href="https://hal.science/search/index/?q=*&amp;authFullName_s=Sylvie Roux">Sylvie Roux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Revue Francophone de Clinique Comportementale et Cognitive</text:span><text:span>, 2007, 12 (3), pp.3-13</text:span></text:p>
              <text:p text:style-name="Normal"><text:span>Article dans une revue</text:span></text:p>
              <text:p text:style-name="Normal"><text:a xlink:type="simple" xlink:href="https://hal.science/hal-05477909v1">hal-0547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501v1">An ADHD 6-year-old Child Ultrarapid Metabolizer for CYP2D6</text:a></text:p>
              <text:p text:style-name="Normal"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Frank Broly">Frank Broly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Yves Furet">Yves Furet</text:a><text:span>,</text:span><text:a xlink:type="simple" xlink:href="https://hal.science/search/index/?q=*&amp;authFullName_s=Catherine Barthélémy">Catherine Barthélémy</text:a><text:span>et al.</text:span></text:p>
              <text:p text:style-name="Normal"><text:span>Journal of Clinical Psychopharmacology</text:span><text:span>, 2006, 26 (4), pp.442-444.<text:s/></text:span><text:a xlink:type="simple" xlink:href="https://dx.doi.org/10.1097/01.jcp.0000227352.52288.50">⟨10.1097/01.jcp.0000227352.52288.50⟩</text:a></text:p>
              <text:p text:style-name="Normal"><text:span>Article dans une revue</text:span></text:p>
              <text:p text:style-name="Normal"><text:a xlink:type="simple" xlink:href="https://hal.science/hal-05148501v1">hal-0514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708v1">Goal directed locomotion and balance control in autistic children</text:a></text:p>
              <text:p text:style-name="Normal"><text:a xlink:type="simple" xlink:href="https://hal.science/search/index/?q=*&amp;authFullName_s=Joëlle Martineau">Joëlle Martineau</text:a><text:span>,</text:span><text:a xlink:type="simple" xlink:href="https://hal.science/search/index/?q=*&amp;authFullName_s=Christina Schmitz">Christina Schmitz</text:a><text:span>,</text:span><text:a xlink:type="simple" xlink:href="https://hal.science/search/index/?q=*&amp;authFullName_s=Christine Assaiante">Christine Assaiante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Catherine Barthélémy">Catherine Barthélémy</text:a></text:p>
              <text:p text:style-name="Normal"><text:span>Journal of Autism and Developmental Disorders</text:span><text:span>, 2005, 35 (1), pp.91-102.<text:s/></text:span><text:a xlink:type="simple" xlink:href="https://dx.doi.org/10.1007/s10803-004-1037-3">⟨10.1007/s10803-004-1037-3⟩</text:a></text:p>
              <text:p text:style-name="Normal"><text:span>Article dans une revue</text:span></text:p>
              <text:p text:style-name="Normal"><text:a xlink:type="simple" xlink:href="https://api.istex.fr/ark:/67375/VQC-T558LP1S-3/fulltext.pdf?sid=hal">istex</text:a></text:p>
              <text:p text:style-name="Normal"><text:a xlink:type="simple" xlink:href="https://hal.science/hal-01989708v1">hal-0198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486v1">Dysregulation of pretend play and communication development in children with autism</text:a></text:p>
              <text:p text:style-name="Normal"><text:a xlink:type="simple" xlink:href="https://hal.science/search/index/?q=*&amp;authFullName_s=R. Blanc">R. Blanc</text:a><text:span>,</text:span><text:a xlink:type="simple" xlink:href="https://hal.science/search/index/?q=*&amp;authFullName_s=J. -L. Adrien">J. -L. Adrien</text:a><text:span>,</text:span><text:a xlink:type="simple" xlink:href="https://hal.science/search/index/?q=*&amp;authFullName_s=S. Roux">S. Roux</text:a><text:span>,</text:span><text:a xlink:type="simple" xlink:href="https://hal.science/search/index/?q=*&amp;authFullName_s=C. Barthélémy">C. Barthélémy</text:a></text:p>
              <text:p text:style-name="Normal"><text:span>Autism</text:span><text:span>, 2005, 9 (3), pp.229-245.<text:s/></text:span><text:a xlink:type="simple" xlink:href="https://dx.doi.org/10.1177/1362361305053253">⟨10.1177/1362361305053253⟩</text:a></text:p>
              <text:p text:style-name="Normal"><text:span>Article dans une revue</text:span></text:p>
              <text:p text:style-name="Normal"><text:a xlink:type="simple" xlink:href="https://api.istex.fr/ark:/67375/M70-G9JRZHQ7-Q/fulltext.pdf?sid=hal">istex</text:a></text:p>
              <text:p text:style-name="Normal"><text:a xlink:type="simple" xlink:href="https://hal.science/hal-05148486v1">hal-0514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845v1">Impairment of a cortical event-related desynchronisation during a bimanual load-lifting task in children with autistic disorder</text:a></text:p>
              <text:p text:style-name="Normal"><text:a xlink:type="simple" xlink:href="https://hal.science/search/index/?q=*&amp;authFullName_s=Joëlle Martineau">Joëlle Martineau</text:a><text:span>,</text:span><text:a xlink:type="simple" xlink:href="https://hal.science/search/index/?q=*&amp;authFullName_s=Christina Schmitz">Christina Schmitz</text:a><text:span>,</text:span><text:a xlink:type="simple" xlink:href="https://hal.science/search/index/?q=*&amp;authFullName_s=Christine Assaiante">Christine Assaiante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Catherine Barthélémy">Catherine Barthélémy</text:a></text:p>
              <text:p text:style-name="Normal"><text:span>Neuroscience Letters</text:span><text:span>, 2004, 67 (3), pp.298-303.<text:s/></text:span><text:a xlink:type="simple" xlink:href="https://dx.doi.org/10.1016/j.neulet.2004.06.018">⟨10.1016/j.neulet.2004.06.018⟩</text:a></text:p>
              <text:p text:style-name="Normal"><text:span>Article dans une revue</text:span></text:p>
              <text:p text:style-name="Normal"><text:a xlink:type="simple" xlink:href="https://api.istex.fr/ark:/67375/6H6-QJT40X9Q-1/fulltext.pdf?sid=hal">istex</text:a></text:p>
              <text:p text:style-name="Normal"><text:a xlink:type="simple" xlink:href="https://hal.science/hal-04934845v1">hal-0493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549v1">X-Linked Mental Retardation and Autism Are Associated with a Mutation in the NLGN4 Gene, a Member of the Neuroligin Family</text:a></text:p>
              <text:p text:style-name="Normal"><text:a xlink:type="simple" xlink:href="https://hal.science/search/index/?q=*&amp;authFullName_s=Frédéric Laumonnier">Frédéric Laumonnier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Marie Gomot">Marie Gomot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Albert David">Albert David</text:a><text:span>et al.</text:span></text:p>
              <text:p text:style-name="Normal"><text:span>American Journal of Human Genetics</text:span><text:span>, 2004, 74 (3), pp.552-557.<text:s/></text:span><text:a xlink:type="simple" xlink:href="https://dx.doi.org/10.1086/382137">⟨10.1086/382137⟩</text:a></text:p>
              <text:p text:style-name="Normal"><text:span>Article dans une revue</text:span></text:p>
              <text:p text:style-name="Normal"><text:a xlink:type="simple" xlink:href="https://hal.science/hal-04142549v1">hal-0414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964v1">Psychopathologie du développement et neuropsychologie de l’enfant.</text:a></text:p>
              <text:p text:style-name="Normal"><text:a xlink:type="simple" xlink:href="https://hal.science/search/index/?q=*&amp;authFullName_s=Jean-Louis Adrien">Jean-Louis Adrien</text:a><text:span>,</text:span><text:a xlink:type="simple" xlink:href="https://hal.science/search/index/?q=*&amp;authFullName_s=René Bobet">René Bobet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therine Barthélémy">Catherine Barthélémy</text:a></text:p>
              <text:p text:style-name="Normal"><text:span>A.N.A.E. Approche neuropsychologique des apprentissages chez l'enfant</text:span><text:span>, 2002, 68, pp.181-186</text:span></text:p>
              <text:p text:style-name="Normal"><text:span>Article dans une revue</text:span></text:p>
              <text:p text:style-name="Normal"><text:a xlink:type="simple" xlink:href="https://hal.science/hal-05477964v1">hal-0547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948v1">Psychopathologie des processus cognitifs et attentionnels chez des enfants présentant des troubles du développement</text:a></text:p>
              <text:p text:style-name="Normal"><text:a xlink:type="simple" xlink:href="https://hal.science/search/index/?q=*&amp;authFullName_s=Marie Gomot">Marie Gomot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Catherine Barthélémy">Catherine Barthélémy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Jean-Louis Adrien">Jean-Louis Adrien</text:a></text:p>
              <text:p text:style-name="Normal"><text:span>A.N.A.E. Approche neuropsychologique des apprentissages chez l'enfant</text:span><text:span>, 2000, 56, pp.7-12</text:span></text:p>
              <text:p text:style-name="Normal"><text:span>Article dans une revue</text:span></text:p>
              <text:p text:style-name="Normal"><text:a xlink:type="simple" xlink:href="https://hal.science/hal-05477948v1">hal-0547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942v1">Apports théoriques de l’attention conjointe et de la théorie de l’esprit dans l’autisme</text:a></text:p>
              <text:p text:style-name="Normal"><text:a xlink:type="simple" xlink:href="https://hal.science/search/index/?q=*&amp;authFullName_s=Maria Pilar Gattegno">Maria Pilar Gattegno</text:a><text:span>,</text:span><text:a xlink:type="simple" xlink:href="https://hal.science/search/index/?q=*&amp;authFullName_s=Jean-Louis Adrien">Jean-Louis Adrien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Serban Ionescu">Serban Ionescu</text:a></text:p>
              <text:p text:style-name="Normal"><text:span>Devenir - Revue européenne du développement de l'enfant</text:span><text:span>, 1999, 11 (4), pp.81-106</text:span></text:p>
              <text:p text:style-name="Normal"><text:span>Article dans une revue</text:span></text:p>
              <text:p text:style-name="Normal"><text:a xlink:type="simple" xlink:href="https://hal.science/hal-05477942v1">hal-0547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930v1">Evolution psychologique d’enfants autistes suivis en Thérapie d’Echange et de Développement</text:a></text:p>
              <text:p text:style-name="Normal"><text:a xlink:type="simple" xlink:href="https://hal.science/search/index/?q=*&amp;authFullName_s=Jean-Louis Adrien">Jean-Louis Adrien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Guylène Couturier">Guylène Couturier</text:a><text:span>,</text:span><text:a xlink:type="simple" xlink:href="https://hal.science/search/index/?q=*&amp;authFullName_s=Laurence Hameury">Laurence Hameury</text:a><text:span>,</text:span><text:a xlink:type="simple" xlink:href="https://hal.science/search/index/?q=*&amp;authFullName_s=Catherine Barthélémy">Catherine Barthélémy</text:a></text:p>
              <text:p text:style-name="Normal"><text:span>Psychologie Française</text:span><text:span>, 1998, 43 (3), pp.239-247</text:span></text:p>
              <text:p text:style-name="Normal"><text:span>Article dans une revue</text:span></text:p>
              <text:p text:style-name="Normal"><text:a xlink:type="simple" xlink:href="https://hal.science/hal-05477930v1">hal-05477930v1</text:a></text:p>
            </table:table-cell>
          </table:table-row>
        </table:table>
        <text:p text:style-name="P10"/>
        <text:p text:style-name="Heading2"><text:span text:style-name="T4">Chapitre d'ouvrage (19)</text:span></text:p>
        <text:p text:style-name="P12"/>
        <table:table table:name="634788" table:style-name="634788">
          <table:table-column table:style-name="634788.0"/>
          <table:table-row>
            <table:table-cell office:value-type="string">
              <text:p text:style-name="Normal"><text:a xlink:type="simple" xlink:href="https://hal.science/hal-05473275v1">Evaluation du développement cognitif et émotionnel d’adultes autistes ayant un handicap intellectuel sévère à l’aide de la Batterie d’Evaluation Cognitive et Socio-émotionnelle pour Adultes (BECS-A)</text:a></text:p>
              <text:p text:style-name="Normal"><text:a xlink:type="simple" xlink:href="https://hal.science/search/index/?q=*&amp;authFullName_s=Jean-Louis Adrien">Jean-Louis Adrien</text:a><text:span>,</text:span><text:a xlink:type="simple" xlink:href="https://hal.science/search/index/?q=*&amp;authFullName_s=Maria Pilar Gattegno">Maria Pilar Gattegno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Romuald Blanc">Romuald Blanc</text:a></text:p>
              <text:p text:style-name="Normal"><text:span>JL Adrien et MP Gattegno (Eds).<text:s/></text:span><text:span>« Evaluer le trouble du spectre de l’autisme chez l'adulte"</text:span><text:span>, De Boeck Supérieur, A paraître</text:span></text:p>
              <text:p text:style-name="Normal"><text:span>Chapitre d'ouvrage</text:span></text:p>
              <text:p text:style-name="Normal"><text:a xlink:type="simple" xlink:href="https://hal.science/hal-05473275v1">hal-0547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408v1">Évaluer la dysrégulation de l’activité d’enfants et adolescents ayant un trouble du spectre de l’autisme à l’aide de la Grille Régulation-Adaptation-Modulation (GRAM)</text:a></text:p>
              <text:p text:style-name="Normal"><text:a xlink:type="simple" xlink:href="https://hal.science/search/index/?q=*&amp;authFullName_s=Jean-Louis Adrien">Jean-Louis Adrien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Maria Pilar Gattegno">Maria Pilar Gattegno</text:a><text:span>,</text:span><text:a xlink:type="simple" xlink:href="https://hal.science/search/index/?q=*&amp;authFullName_s=Nader-Grobois Nathalie">Nader-Grobois Nathalie</text:a></text:p>
              <text:p text:style-name="Normal"><text:span>JL Adrien et MP Gattegno.<text:s/></text:span><text:span>Evaluer le trouble du spectre de l’autisme chez l’enfant et l’adolescent</text:span><text:span>, De Boeck Supérieur, pp.233-248, 2024, 978-2-8073-6062-4</text:span></text:p>
              <text:p text:style-name="Normal"><text:span>Chapitre d'ouvrage</text:span></text:p>
              <text:p text:style-name="Normal"><text:a xlink:type="simple" xlink:href="https://hal.science/hal-05477408v1">hal-0547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237v1">L’évaluation du développement cognitif et socio-émotionnel des enfants ayant un trouble du spectre de l’autisme à l’aide de la Batterie Evaluation Cognitive et Socio-émotionnelle (BECS).</text:a></text:p>
              <text:p text:style-name="Normal"><text:a xlink:type="simple" xlink:href="https://hal.science/search/index/?q=*&amp;authFullName_s=Jean-Louis Adrien">Jean-Louis Adrien</text:a><text:span>,</text:span><text:a xlink:type="simple" xlink:href="https://hal.science/search/index/?q=*&amp;authFullName_s=Maria Pilar Gattegno">Maria Pilar Gattegno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Marie-Anna Paulais">Marie-Anna Paulais</text:a><text:span>,</text:span><text:a xlink:type="simple" xlink:href="https://hal.science/search/index/?q=*&amp;authFullName_s=Éric Thiébaut">Éric Thiébaut</text:a></text:p>
              <text:p text:style-name="Normal"><text:span>JL Adrien et MP Gattegno (Eds).<text:s/></text:span><text:span>« Evaluer le trouble du spectre de l’autisme chez l’enfant et l’adolescent ».</text:span><text:span>, De Boeck Supérieur, 2024, 978-2-8073-6062-4</text:span></text:p>
              <text:p text:style-name="Normal"><text:span>Chapitre d'ouvrage</text:span></text:p>
              <text:p text:style-name="Normal"><text:a xlink:type="simple" xlink:href="https://hal.science/hal-05473237v1">hal-0547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397v1">L’EACA-TSA, un nouvel outil clinique dans l’évaluation des particularités auditives chez les enfants et adolescents avec TSA.</text:a></text:p>
              <text:p text:style-name="Normal"><text:a xlink:type="simple" xlink:href="https://hal.science/search/index/?q=*&amp;authFullName_s=Marina Filipova">Marina Filipova</text:a><text:span>,</text:span><text:a xlink:type="simple" xlink:href="https://hal.science/search/index/?q=*&amp;authFullName_s=Romuald Blanc">Romuald Blanc</text:a></text:p>
              <text:p text:style-name="Normal"><text:span>J-L Adrien et MP Gattegno.<text:s/></text:span><text:span>Evaluer le trouble du spectre de l’autisme chez l’enfant et l’adolescent</text:span><text:span>, De Boeck Supérieur, pp.225-232, 2024, 978-2-8073-6062-4</text:span></text:p>
              <text:p text:style-name="Normal"><text:span>Chapitre d'ouvrage</text:span></text:p>
              <text:p text:style-name="Normal"><text:a xlink:type="simple" xlink:href="https://hal.science/hal-05477397v1">hal-0547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314v1">Interventions précoces et intensives : Fondements, principes et effets.</text:a></text:p>
              <text:p text:style-name="Normal"><text:a xlink:type="simple" xlink:href="https://hal.science/search/index/?q=*&amp;authFullName_s=Romuald Blanc">Romuald Blanc</text:a></text:p>
              <text:p text:style-name="Normal"><text:span>Barthélémy C. et Bonnet Brilhault F.<text:s/></text:span><text:span>L'autisme de l'enfant à l'âge adulte, 2ème édition</text:span><text:span>, Lavoisier, 2023, 9782257207463</text:span></text:p>
              <text:p text:style-name="Normal"><text:span>Chapitre d'ouvrage</text:span></text:p>
              <text:p text:style-name="Normal"><text:a xlink:type="simple" xlink:href="https://hal.science/hal-05473314v1">hal-0547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428v1">De l'autisme &amp;quot;sévère&amp;quot; aux intelligences particulières</text:a></text:p>
              <text:p text:style-name="Normal"><text:a xlink:type="simple" xlink:href="https://hal.science/search/index/?q=*&amp;authFullName_s=Romuald Blanc">Romuald Blanc</text:a><text:span>,</text:span><text:a xlink:type="simple" xlink:href="https://hal.science/search/index/?q=*&amp;authFullName_s=Patrice Gillet">Patrice Gillet</text:a></text:p>
              <text:p text:style-name="Normal"><text:span>INSERM.<text:s/></text:span><text:span>Autisme : réalités et défis</text:span><text:span>,<text:s/></text:span><text:a xlink:type="simple" xlink:href="https://muscadier.fr/catalogue/autisme-realites-et-defis/">Les éditions Le Muscadier</text:a><text:span>, pp.20-26, 2020, Choc santé, 979-10-96935-45-1</text:span></text:p>
              <text:p text:style-name="Normal"><text:span>Chapitre d'ouvrage</text:span></text:p>
              <text:p text:style-name="Normal"><text:a xlink:type="simple" xlink:href="https://hal.science/hal-05477428v1">hal-0547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515v1">La thérapie d’échange et de développement, T.E.D.</text:a></text:p>
              <text:p text:style-name="Normal"><text:a xlink:type="simple" xlink:href="https://hal.science/search/index/?q=*&amp;authFullName_s=Romuald Blanc">Romuald Blanc</text:a><text:span>,</text:span><text:a xlink:type="simple" xlink:href="https://hal.science/search/index/?q=*&amp;authFullName_s=Cindy Le Menn-Tripi">Cindy Le Menn-Tripi</text:a><text:span>,</text:span><text:a xlink:type="simple" xlink:href="https://hal.science/search/index/?q=*&amp;authFullName_s=Magalie Bataille">Magalie Bataille</text:a><text:span>,</text:span><text:a xlink:type="simple" xlink:href="https://hal.science/search/index/?q=*&amp;authFullName_s=Pascale Dansart">Pascale Dansart</text:a><text:span>,</text:span><text:a xlink:type="simple" xlink:href="https://hal.science/search/index/?q=*&amp;authFullName_s=Joëlle Malvy">Joëlle Malvy</text:a><text:span>et al.</text:span></text:p>
              <text:p text:style-name="Normal"><text:span>MC Nassif et al.<text:s/></text:span><text:span>Une troisième voie pour l’intervention auprès des personnes présentant des Troubles Neuro-développementaux: Le Programme Élargi Neuro-développemental (P.A.N.).</text:span><text:span>, Editions Atheneu, 2015</text:span></text:p>
              <text:p text:style-name="Normal"><text:span>Chapitre d'ouvrage</text:span></text:p>
              <text:p text:style-name="Normal"><text:a xlink:type="simple" xlink:href="https://hal.science/hal-05477515v1">hal-0547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521v1">La thérapie d’échange et de développement et la psychomotricité : principes partagés, pratiques complémentaires.</text:a></text:p>
              <text:p text:style-name="Normal"><text:a xlink:type="simple" xlink:href="https://hal.science/search/index/?q=*&amp;authFullName_s=Cindy Le Menn-Tripi">Cindy Le Menn-Tripi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therine Barthélémy">Catherine Barthélémy</text:a></text:p>
              <text:p text:style-name="Normal"><text:span>T. Maffre &amp; J. Perrin (Eds.).<text:s/></text:span><text:span>Autisme et psychomotricité</text:span><text:span>, De Boeck-Solal, 2013, Psychomotricité, 9782353272341</text:span></text:p>
              <text:p text:style-name="Normal"><text:span>Chapitre d'ouvrage</text:span></text:p>
              <text:p text:style-name="Normal"><text:a xlink:type="simple" xlink:href="https://hal.science/hal-05477521v1">hal-0547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548v1">Effets de la Thérapie d’Echange et de Développement sur le développement et le comportement d’enfants avec autisme et retard de développement associé</text:a></text:p>
              <text:p text:style-name="Normal"><text:a xlink:type="simple" xlink:href="https://hal.science/search/index/?q=*&amp;authFullName_s=Romuald Blanc">Romuald Blanc</text:a><text:span>,</text:span><text:a xlink:type="simple" xlink:href="https://hal.science/search/index/?q=*&amp;authFullName_s=Jean-Louis Adrien">Jean-Louis Adrien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therine Barthélémy">Catherine Barthélémy</text:a></text:p>
              <text:p text:style-name="Normal"><text:span>J.L. Adrien et M. P. Gattegno (Eds.).<text:s/></text:span><text:span>L'autisme de l'enfant : évaluations, interventions et suivis</text:span><text:span>, Wavre : Mardaga, pp.289-300, 2011, Praticiens, 9782804700768</text:span></text:p>
              <text:p text:style-name="Normal"><text:span>Chapitre d'ouvrage</text:span></text:p>
              <text:p text:style-name="Normal"><text:a xlink:type="simple" xlink:href="https://hal.science/hal-05477548v1">hal-0547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549v1">Les évaluations diagnostiques dans l’autisme</text:a></text:p>
              <text:p text:style-name="Normal"><text:a xlink:type="simple" xlink:href="https://hal.science/search/index/?q=*&amp;authFullName_s=Romuald Blanc">Romuald Blanc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therine Barthélémy">Catherine Barthélémy</text:a></text:p>
              <text:p text:style-name="Normal"><text:span>J.L. Adrien et M. P. Gattegno (Eds.).<text:s/></text:span><text:span>L'autisme de l'enfant : évaluations, interventions et suivis</text:span><text:span>, Wavre : Mardaga, pp.53-63, 2011, Praticiens, 9782804700768</text:span></text:p>
              <text:p text:style-name="Normal"><text:span>Chapitre d'ouvrage</text:span></text:p>
              <text:p text:style-name="Normal"><text:a xlink:type="simple" xlink:href="https://hal.science/hal-05477549v1">hal-0547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539v1">Les thérapies individuelles développementales centrées sur la communication sociale : la Thérapie d’échange et de développement (TED)</text:a></text:p>
              <text:p text:style-name="Normal"><text:a xlink:type="simple" xlink:href="https://hal.science/search/index/?q=*&amp;authFullName_s=Romuald Blanc">Romuald Blanc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Sylvie Roux">Sylvie Roux</text:a><text:span>,</text:span><text:a xlink:type="simple" xlink:href="https://hal.science/search/index/?q=*&amp;authFullName_s=Pascale Dansart">Pascale Dansart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J.L. Adrien et M.P. Gattegno (Eds.).<text:s/></text:span><text:span>L'autisme de l'enfant : évaluations, interventions et suivis</text:span><text:span>, Wavre : Mardaga, pp.181-188, 2011, Praticiens, 9782804700768</text:span></text:p>
              <text:p text:style-name="Normal"><text:span>Chapitre d'ouvrage</text:span></text:p>
              <text:p text:style-name="Normal"><text:a xlink:type="simple" xlink:href="https://hal.science/hal-05477539v1">hal-0547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558v1">Autisme : La Thérapie d’échange et de développement</text:a></text:p>
              <text:p text:style-name="Normal"><text:a xlink:type="simple" xlink:href="https://hal.science/search/index/?q=*&amp;authFullName_s=Magalie Bataille">Magalie Bataille</text:a><text:span>,</text:span><text:a xlink:type="simple" xlink:href="https://hal.science/search/index/?q=*&amp;authFullName_s=Pascale Dansart">Pascale Dansart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Catherine Mahé">Catherine Mahé</text:a><text:span>,</text:span><text:a xlink:type="simple" xlink:href="https://hal.science/search/index/?q=*&amp;authFullName_s=Joëlle Malvy">Joëlle Malvy</text:a><text:span>et al.</text:span></text:p>
              <text:p text:style-name="Normal"><text:span>C. Tardif (Eds).<text:s/></text:span><text:span>Autisme et pratiques d’interventions</text:span><text:span>, Solal, pp.59-84, 2010, Psychologie, 978-2-35327-102-3</text:span></text:p>
              <text:p text:style-name="Normal"><text:span>Chapitre d'ouvrage</text:span></text:p>
              <text:p text:style-name="Normal"><text:a xlink:type="simple" xlink:href="https://hal.science/hal-05477558v1">hal-0547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564v1">La BECS et le bilan de développement d’enfants avec autisme en hôpital de jour : contribution au diagnostic et à l’étude de l’évolution</text:a></text:p>
              <text:p text:style-name="Normal"><text:a xlink:type="simple" xlink:href="https://hal.science/search/index/?q=*&amp;authFullName_s=Romuald Blanc">Romuald Blanc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therine Barthélémy">Catherine Barthélémy</text:a></text:p>
              <text:p text:style-name="Normal"><text:span>JL Adrien (Eds).<text:s/></text:span><text:span>BECS : Batterie d'évaluation cognitive et socio-émotionnelle : Pratiques psychologiques et recherches cliniques auprès des enfants atteints de TED</text:span><text:span>, Editions De Boeck Supérieur, pp.15-22, 2008, Questions de personne</text:span></text:p>
              <text:p text:style-name="Normal"><text:span>Chapitre d'ouvrage</text:span></text:p>
              <text:p text:style-name="Normal"><text:a xlink:type="simple" xlink:href="https://hal.science/hal-05477564v1">hal-0547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568v1">Etude de l’évolution cognitive et socio-émotionnelle d’enfants avec TED bénéficiant de soins intensifs en hôpital de jour et d’une thérapie spécifique. La Thérapie d'Echange et de Développement.</text:a></text:p>
              <text:p text:style-name="Normal"><text:a xlink:type="simple" xlink:href="https://hal.science/search/index/?q=*&amp;authFullName_s=Sarah Courteau">Sarah Courteau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Sylvie Roux">Sylvie Roux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atherine Barthélémy">Catherine Barthélémy</text:a></text:p>
              <text:p text:style-name="Normal"><text:span>JL Adrien (Eds).<text:s/></text:span><text:span>BECS : Batterie d'évaluation cognitive et socio-émotionnelle : Pratiques psychologiques et recherches cliniques auprès des enfants atteints de TED</text:span><text:span>, Editions de Boeck Supérieur, pp.193-214, 2008, Questions de personne</text:span></text:p>
              <text:p text:style-name="Normal"><text:span>Chapitre d'ouvrage</text:span></text:p>
              <text:p text:style-name="Normal"><text:a xlink:type="simple" xlink:href="https://hal.science/hal-05477568v1">hal-0547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582v1">L’évaluation clinique des troubles autistiques</text:a></text:p>
              <text:p text:style-name="Normal"><text:a xlink:type="simple" xlink:href="https://hal.science/search/index/?q=*&amp;authFullName_s=Catherine Barthélémy">Catherine Barthélémy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Yannig Bourreau">Yannig Bourreau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Sylvie Roux">Sylvie Roux</text:a></text:p>
              <text:p text:style-name="Normal"><text:span>B. Rogé, C. Barthélémy, G. Magerotte (Eds.).<text:s/></text:span><text:span>Améliorer la qualité de vie des personnes autistes</text:span><text:span>, Dunod, pp.23-28, 2008, Santé Social</text:span></text:p>
              <text:p text:style-name="Normal"><text:span>Chapitre d'ouvrage</text:span></text:p>
              <text:p text:style-name="Normal"><text:a xlink:type="simple" xlink:href="https://hal.science/hal-05477582v1">hal-0547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571v1">La mesure de niveaux de développement cognitif et socio-émotionnel d'enfants autistes fait-elle sens à l'aune du développement normal ? - données comparatives à propos de la BECS.</text:a></text:p>
              <text:p text:style-name="Normal"><text:a xlink:type="simple" xlink:href="https://hal.science/search/index/?q=*&amp;authFullName_s=Éric Thiébaut">Éric Thiébaut</text:a><text:span>,</text:span><text:a xlink:type="simple" xlink:href="https://hal.science/search/index/?q=*&amp;authFullName_s=Jean-Louis Adrien">Jean-Louis Adrien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Catherine Barthélémy">Catherine Barthélémy</text:a></text:p>
              <text:p text:style-name="Normal"><text:span>E.Loarer, J-L. Mogenet, F.Cuisinier, H.Gottesdiener, P. Mallet, et P.Vrignaud (Eds.).<text:s/></text:span><text:span>Perspectives différentielles en psychologie</text:span><text:span>, Presses Universitaires de Rennes, pp.413-416, 2008, Psychologie différentielle, 9782753505926</text:span></text:p>
              <text:p text:style-name="Normal"><text:span>Chapitre d'ouvrage</text:span></text:p>
              <text:p text:style-name="Normal"><text:a xlink:type="simple" xlink:href="https://hal.science/hal-05477571v1">hal-0547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631v1">Les troubles du jeu symbolique et du développement de la communication chez les enfants autistes : A propos de la dysrégulation de l’activité</text:a></text:p>
              <text:p text:style-name="Normal"><text:a xlink:type="simple" xlink:href="https://hal.science/search/index/?q=*&amp;authFullName_s=Romuald Blanc">Romuald Blanc</text:a><text:span>,</text:span><text:a xlink:type="simple" xlink:href="https://hal.science/search/index/?q=*&amp;authFullName_s=Jean-Louis Adrien">Jean-Louis Adrien</text:a><text:span>,</text:span><text:a xlink:type="simple" xlink:href="https://hal.science/search/index/?q=*&amp;authFullName_s=Sylvie Roux">Sylvie Roux</text:a><text:span>,</text:span><text:a xlink:type="simple" xlink:href="https://hal.science/search/index/?q=*&amp;authFullName_s=Catherine Barthélémy">Catherine Barthélémy</text:a></text:p>
              <text:p text:style-name="Normal"><text:span>N. Nader-Grobois (Ed.).<text:s/></text:span><text:span>Régulation, autorégulation, dysrégulation : Pistes pour l’intervention et la recherche</text:span><text:span>, Wavre : Editions Mardaga, pp.161-171, 2007, Pratiques psychologiques, 9782870099322</text:span></text:p>
              <text:p text:style-name="Normal"><text:span>Chapitre d'ouvrage</text:span></text:p>
              <text:p text:style-name="Normal"><text:a xlink:type="simple" xlink:href="https://hal.science/hal-05477631v1">hal-0547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634v1">Bases neuropsychologies des interactions sociales et des émotions dans l’autisme : de l’évaluation à la thérapeutique.</text:a></text:p>
              <text:p text:style-name="Normal"><text:a xlink:type="simple" xlink:href="https://hal.science/search/index/?q=*&amp;authFullName_s=Romuald Blanc">Romuald Blanc</text:a><text:span>,</text:span><text:a xlink:type="simple" xlink:href="https://hal.science/search/index/?q=*&amp;authFullName_s=Jean-Louis Adrien">Jean-Louis Adrien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Sylvie Roux">Sylvie Roux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C. Hommet, I. Jambaqué, C. Billard, P. Gillet (Eds.).<text:s/></text:span><text:span>Neuropsychologie de l'enfant et troubles du développement</text:span><text:span>, Solal, pp.389-402, 2005, Neuropsychologie, 9782914513777</text:span></text:p>
              <text:p text:style-name="Normal"><text:span>Chapitre d'ouvrage</text:span></text:p>
              <text:p text:style-name="Normal"><text:a xlink:type="simple" xlink:href="https://hal.science/hal-05477634v1">hal-0547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640v1">Les troubles envahissants du développement</text:a></text:p>
              <text:p text:style-name="Normal"><text:a xlink:type="simple" xlink:href="https://hal.science/search/index/?q=*&amp;authFullName_s=Catherine Barthélémy">Catherine Barthélémy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Sylvie Roux">Sylvie Roux</text:a></text:p>
              <text:p text:style-name="Normal"><text:span>In Andrès C., Barthélémy C., Berthoz A., Massion J., Rogé B. (Eds).<text:s/></text:span><text:span>L'autisme : de la recherche à la pratique</text:span><text:span>,<text:s/></text:span><text:a xlink:type="simple" xlink:href="https://www.odilejacob.fr/catalogue/psychologie/psychiatrie/autisme_9782738116161.php#">Odile Jacob</text:a><text:span>, pp.13-26, 2005, 9782738116161</text:span></text:p>
              <text:p text:style-name="Normal"><text:span>Chapitre d'ouvrage</text:span></text:p>
              <text:p text:style-name="Normal"><text:a xlink:type="simple" xlink:href="https://hal.science/hal-05477640v1">hal-05477640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b0577f" table:style-name="b0577f">
          <table:table-column table:style-name="b0577f.0"/>
          <table:table-row>
            <table:table-cell office:value-type="string">
              <text:p text:style-name="Normal"><text:a xlink:type="simple" xlink:href="https://hal.science/hal-05477128v1">Comment évaluer les altérations des comportements auditifs et en identifier les profils chez l’enfant et l’adolescent ayant un trouble du spectre de l’autisme ? Un nouvel outil original et spécifique, l’EACA-TSA</text:a></text:p>
              <text:p text:style-name="Normal"><text:a xlink:type="simple" xlink:href="https://hal.science/search/index/?q=*&amp;authFullName_s=Marina Filipova">Marina Filipova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E. Devouche">E. Devouche</text:a><text:span>,</text:span><text:a xlink:type="simple" xlink:href="https://hal.science/search/index/?q=*&amp;authFullName_s=Catherine Barthélémy">Catherine Barthélémy</text:a><text:span>,</text:span><text:a xlink:type="simple" xlink:href="https://hal.science/search/index/?q=*&amp;authFullName_s=Jean-Louis Adrien">Jean-Louis Adrien</text:a></text:p>
              <text:p text:style-name="Normal"><text:span>Colloque national du GNCRA</text:span><text:span>, Jun 2024, Rouen, France</text:span></text:p>
              <text:p text:style-name="Normal"><text:span>Poster de conférence</text:span></text:p>
              <text:p text:style-name="Normal"><text:a xlink:type="simple" xlink:href="https://hal.science/hal-05477128v1">hal-0547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086v1">Profil et développement du comportement adaptatif d’adultes ayant un trouble du spectre de l’autisme et un handicap intellectuel sévère</text:a></text:p>
              <text:p text:style-name="Normal"><text:a xlink:type="simple" xlink:href="https://hal.science/search/index/?q=*&amp;authFullName_s=Romuald Blanc">Romuald Blanc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Jean-Louis Adrien">Jean-Louis Adrien</text:a></text:p>
              <text:p text:style-name="Normal"><text:span>Colloque national du GNCRA</text:span><text:span>, Jun 2024, Rouen, France</text:span></text:p>
              <text:p text:style-name="Normal"><text:span>Poster de conférence</text:span></text:p>
              <text:p text:style-name="Normal"><text:a xlink:type="simple" xlink:href="https://hal.science/hal-05477086v1">hal-0547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807v1">Positive developmental trajectories of children with ASD and severe intellectual disability following Exchange and Development Therapy</text:a></text:p>
              <text:p text:style-name="Normal"><text:a xlink:type="simple" xlink:href="https://hal.science/search/index/?q=*&amp;authFullName_s=Romuald Blanc">Romuald Blanc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Catherine Barthélémy">Catherine Barthélémy</text:a><text:span>,</text:span><text:a xlink:type="simple" xlink:href="https://hal.science/search/index/?q=*&amp;authFullName_s=Joëlle Malvy">Joëlle Malvy</text:a></text:p>
              <text:p text:style-name="Normal"><text:span>INSAR (International Society for Autism Research) 2023 Annual Meeting</text:span><text:span>, May 2023, Stochholm, Sweden</text:span></text:p>
              <text:p text:style-name="Normal"><text:span>Poster de conférence</text:span></text:p>
              <text:p text:style-name="Normal"><text:a xlink:type="simple" xlink:href="https://hal.science/hal-05472807v1">hal-054728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63878v1">Characteristics of cognitive and socio-emotional development profile in children with autism spectrum disorder and severe intellectual disability as a comorbidity assessed with the Socio-emotional and Cognitive Battery (SCEB)</text:a></text:p>
              <text:p text:style-name="Normal"><text:a xlink:type="simple" xlink:href="https://hal.science/search/index/?q=*&amp;authFullName_s=Jean-Louis Adrien">Jean-Louis Adrien</text:a><text:span>,</text:span><text:a xlink:type="simple" xlink:href="https://hal.science/search/index/?q=*&amp;authFullName_s=Marie-Anna Paulais">Marie-Anna Paulais</text:a><text:span>,</text:span><text:a xlink:type="simple" xlink:href="https://hal.science/search/index/?q=*&amp;authFullName_s=Camilla Mazetto">Camilla Mazetto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Romuald Blanc">Romuald Blanc</text:a><text:span>et al.</text:span></text:p>
              <text:p text:style-name="Normal"><text:span>World Pediatrics 2020</text:span><text:span>, May 2020, Venice, Italy</text:span></text:p>
              <text:p text:style-name="Normal"><text:span>Poster de conférence</text:span></text:p>
              <text:p text:style-name="Normal"><text:a xlink:type="simple" xlink:href="https://hal.univ-lorraine.fr/hal-02363878v1">hal-0236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083v1">Cognitive and socio-emotional development of children with autism and intellectual disability from several European countries</text:a></text:p>
              <text:p text:style-name="Normal"><text:a xlink:type="simple" xlink:href="https://hal.science/search/index/?q=*&amp;authFullName_s=Marie-Anna Paulais">Marie-Anna Paulais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Kelley Kaye">Kelley Kaye</text:a><text:span>,</text:span><text:a xlink:type="simple" xlink:href="https://hal.science/search/index/?q=*&amp;authFullName_s=Maria Pilar Gattegno">Maria Pilar Gattegno</text:a><text:span>et al.</text:span></text:p>
              <text:p text:style-name="Normal"><text:span>Congrès International Autisme Europe</text:span><text:span>, Sep 2019, Nice, France</text:span></text:p>
              <text:p text:style-name="Normal"><text:span>Poster de conférence</text:span></text:p>
              <text:p text:style-name="Normal"><text:a xlink:type="simple" xlink:href="https://hal.science/hal-02291083v1">hal-0229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063v1">Etude préliminaire du développement cognitif et socio-émotionnel d’adultes ayant un trouble du spectre de l’autisme (TSA) associé à un handicap intellectuel (HI) sévère, à l’aide de la BECS adaptée aux adultes (BECS-A)</text:a></text:p>
              <text:p text:style-name="Normal"><text:a xlink:type="simple" xlink:href="https://hal.science/search/index/?q=*&amp;authFullName_s=Sarah Azoulay">Sarah Azoulay</text:a><text:span>,</text:span><text:a xlink:type="simple" xlink:href="https://hal.science/search/index/?q=*&amp;authFullName_s=Maria Pilar Gattegno">Maria Pilar Gattegno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Aurore Leynet">Aurore Leynet</text:a><text:span>,</text:span><text:a xlink:type="simple" xlink:href="https://hal.science/search/index/?q=*&amp;authFullName_s=Quitterie Lapeyre">Quitterie Lapeyre</text:a><text:span>et al.</text:span></text:p>
              <text:p text:style-name="Normal"><text:span>Congrès de la Société Française de Psychologie</text:span><text:span>, Sep 2019, Poitiers, France</text:span></text:p>
              <text:p text:style-name="Normal"><text:span>Poster de conférence</text:span></text:p>
              <text:p text:style-name="Normal"><text:a xlink:type="simple" xlink:href="https://hal.science/hal-02291063v1">hal-022910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79409v1">Etude des différences du développement cognitif et socio-émotionnel entre des garçons et des filles ayant un trouble du spectre de l‘autisme avec handicap intellectuel léger ou moyen</text:a></text:p>
              <text:p text:style-name="Normal"><text:a xlink:type="simple" xlink:href="https://hal.science/search/index/?q=*&amp;authFullName_s=Marie-Anna Paulais">Marie-Anna Paulais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Maria-Pilar Gattegno">Maria-Pilar Gattegno</text:a><text:span>,</text:span><text:a xlink:type="simple" xlink:href="https://hal.science/search/index/?q=*&amp;authFullName_s=Kelley Kaye">Kelley Kaye</text:a><text:span>et al.</text:span></text:p>
              <text:p text:style-name="Normal"><text:span>12ème colloque international du RIPSYDEVE</text:span><text:span>, May 2019, Bordeaux, France</text:span></text:p>
              <text:p text:style-name="Normal"><text:span>Poster de conférence</text:span></text:p>
              <text:p text:style-name="Normal"><text:a xlink:type="simple" xlink:href="https://hal.univ-lorraine.fr/hal-02179409v1">hal-021794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79499v1">Es diferente el perfil de desarrollo cognitivo y socioemocional de niños con trastorno del espectro autista Según su edad y nivel de afectación?</text:a></text:p>
              <text:p text:style-name="Normal"><text:a xlink:type="simple" xlink:href="https://hal.science/search/index/?q=*&amp;authFullName_s=Myriam de La Iglesia Gutierrez">Myriam de La Iglesia Gutierrez</text:a><text:span>,</text:span><text:a xlink:type="simple" xlink:href="https://hal.science/search/index/?q=*&amp;authFullName_s=Marie-Anna Bernard">Marie-Anna Bernard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Maria-Pilar Gattegno">Maria-Pilar Gattegno</text:a><text:span>et al.</text:span></text:p>
              <text:p text:style-name="Normal"><text:span>II International Congress of Clinical and Health Psychology with Children and Adolescents</text:span><text:span>, Nov 2016, Barcelona, España</text:span></text:p>
              <text:p text:style-name="Normal"><text:span>Poster de conférence</text:span></text:p>
              <text:p text:style-name="Normal"><text:a xlink:type="simple" xlink:href="https://hal.univ-lorraine.fr/hal-02179499v1">hal-02179499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1aec1a" table:style-name="1aec1a">
          <table:table-column table:style-name="1aec1a.0"/>
          <table:table-row>
            <table:table-cell office:value-type="string">
              <text:p text:style-name="Normal"><text:a xlink:type="simple" xlink:href="https://hal.science/hal-05477078v1">Étude du développement cognitif, socio-émotionnel et adaptatif d’adultes ayant un Trouble du Spectre de l’Autisme et un Handicap Intellectuel sévère</text:a></text:p>
              <text:p text:style-name="Normal"><text:a xlink:type="simple" xlink:href="https://hal.science/search/index/?q=*&amp;authFullName_s=Romuald Blanc">Romuald Blanc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Jean-Louis Adrien">Jean-Louis Adrien</text:a></text:p>
              <text:p text:style-name="Normal"><text:span>Colloque national du GNCRA</text:span><text:span>, GNCRA, Jun 2024, Rouen, France</text:span></text:p>
              <text:p text:style-name="Normal"><text:span>Communication dans un congrès</text:span></text:p>
              <text:p text:style-name="Normal"><text:a xlink:type="simple" xlink:href="https://hal.science/hal-05477078v1">hal-0547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792v1">El trastorno del espectro autista : desde el diagnóstico a la rehabilitación temprana</text:a></text:p>
              <text:p text:style-name="Normal"><text:a xlink:type="simple" xlink:href="https://hal.science/search/index/?q=*&amp;authFullName_s=Romuald Blanc">Romuald Blanc</text:a></text:p>
              <text:p text:style-name="Normal"><text:span>Coloquio de Investigación Contemporánea en el Trastorno del Espectro Autista (TEA)</text:span><text:span>, Université de Mexico, Oct 2023, Mexico, México</text:span></text:p>
              <text:p text:style-name="Normal"><text:span>Communication dans un congrès</text:span></text:p>
              <text:p text:style-name="Normal"><text:a xlink:type="simple" xlink:href="https://hal.science/hal-05472792v1">hal-0547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947v1">Etude pilote du développement cognitif, socio-émotionnel et adaptatif d’adultes ayant un Trouble du Spectre de l’Autisme et un Handicap Intellectuel sévère</text:a></text:p>
              <text:p text:style-name="Normal"><text:a xlink:type="simple" xlink:href="https://hal.science/search/index/?q=*&amp;authFullName_s=Romuald Blanc">Romuald Blanc</text:a><text:span>,</text:span><text:a xlink:type="simple" xlink:href="https://hal.science/search/index/?q=*&amp;authFullName_s=Jean-Louis Adrien">Jean-Louis Adrien</text:a></text:p>
              <text:p text:style-name="Normal"><text:span>1er Congrès international du GNCRA, TSA : Développer, Partager, Innover</text:span><text:span>, GNCRA, May 2022, Lyon cité internationale, France</text:span></text:p>
              <text:p text:style-name="Normal"><text:span>Communication dans un congrès</text:span></text:p>
              <text:p text:style-name="Normal"><text:a xlink:type="simple" xlink:href="https://hal.science/hal-05472947v1">hal-054729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uald Blanc</dc:title>
    <dc:subject/>
    <dc:description>CV</dc:description>
    <dc:creator/>
    <dc:date>2026-05-27T11:09:10.000</dc:date>
    <meta:generator>PHPWord</meta:generator>
    <meta:initial-creator>CCSD</meta:initial-creator>
    <meta:creation-date>2026-05-27T11:09:10.000</meta:creation-date>
    <meta:keyword/>
    <meta:user-defined meta:name="Category"/>
    <meta:user-defined meta:name="Company"/>
    <meta:user-defined meta:name="Manager"/>
  </office:meta>
</office:document-meta>
</file>