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1ee3" style:family="table">
      <style:table-properties style:rel-width="100" table:align="center"/>
    </style:style>
    <style:style style:name="de1ee3.0" style:family="table-column">
      <style:table-column-properties style:column-width="0.00cm"/>
    </style:style>
    <style:style style:name="904197" style:family="table">
      <style:table-properties style:rel-width="100" table:align="center"/>
    </style:style>
    <style:style style:name="904197.0" style:family="table-column">
      <style:table-column-properties style:column-width="0.00cm"/>
    </style:style>
    <style:style style:name="8af8e7" style:family="table">
      <style:table-properties style:rel-width="100" table:align="center"/>
    </style:style>
    <style:style style:name="8af8e7.0" style:family="table-column">
      <style:table-column-properties style:column-width="0.00cm"/>
    </style:style>
    <style:style style:name="fc3315" style:family="table">
      <style:table-properties style:rel-width="100" table:align="center"/>
    </style:style>
    <style:style style:name="fc3315.0" style:family="table-column">
      <style:table-column-properties style:column-width="0.00cm"/>
    </style:style>
    <style:style style:name="758bb3" style:family="table">
      <style:table-properties style:rel-width="100" table:align="center"/>
    </style:style>
    <style:style style:name="758b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uald Bo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de1ee3" table:style-name="de1ee3">
          <table:table-column table:style-name="de1ee3.0"/>
          <table:table-row>
            <table:table-cell office:value-type="string">
              <text:p text:style-name="Normal"><text:a xlink:type="simple" xlink:href="https://hal.science/hal-04863308v1">L'université saisie par les matrices disciplinaires : composition socio-démographique et cadre socio-cognitif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Emilie Saunier">Emilie Saunier</text:a></text:p>
              <text:p text:style-name="Normal"><text:span>Séminaire TETRAS, Université Nancy</text:span><text:span>, Dec 2024, Nancy, France</text:span></text:p>
              <text:p text:style-name="Normal"><text:span>Communication dans un congrès</text:span></text:p>
              <text:p text:style-name="Normal"><text:a xlink:type="simple" xlink:href="https://hal.science/hal-04863308v1">hal-0486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633v1">Un enseignement discipliné. Un éclairage sur les pratiques d’enseignement des enseignants chercheurs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Emilie Saunier">Emilie Saunier</text:a></text:p>
              <text:p text:style-name="Normal"><text:span>Colloque Enseigner à Paris 8 aujourd’hui</text:span><text:span>, organisé par Charles Soulié, Jan 2019, Paris, France</text:span></text:p>
              <text:p text:style-name="Normal"><text:span>Communication dans un congrès</text:span></text:p>
              <text:p text:style-name="Normal"><text:a xlink:type="simple" xlink:href="https://hal.science/hal-03176633v1">hal-0317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512v1">Les pratiques d’enseignement des enseignants-chercheurs à l’Université. Intrication des tâches et variations disciplinaires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Emilie Saunier">Emilie Saunier</text:a><text:span>,</text:span><text:a xlink:type="simple" xlink:href="https://hal.science/search/index/?q=*&amp;authFullName_s=Claire Auzuret">Claire Auzuret</text:a><text:span>,</text:span><text:a xlink:type="simple" xlink:href="https://hal.science/search/index/?q=*&amp;authFullName_s=Claire Pichavant">Claire Pichavant</text:a></text:p>
              <text:p text:style-name="Normal"><text:span>Séminaire Approches critiques et interdisciplinaires des dynamiques de l’enseignement supérieur (ACIDES)</text:span><text:span>, École normale supérieure (ENS), Mar 2017, Cachan, France</text:span></text:p>
              <text:p text:style-name="Normal"><text:span>Communication dans un congrès</text:span></text:p>
              <text:p text:style-name="Normal"><text:a xlink:type="simple" xlink:href="https://hal.science/hal-04481512v1">hal-0448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64v1">Les pratiques d’enseignement des enseignants chercheurs à l’université. Intrication des tâches et variations disciplinaires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Emilie Saunier">Emilie Saunier</text:a></text:p>
              <text:p text:style-name="Normal"><text:span>Séminaire ACIDES Approches Critiques et Interdisciplinaires des Dynamiques de l’Enseignement Supérieur</text:span><text:span>, Mar 2017, ENS Cachan, France</text:span></text:p>
              <text:p text:style-name="Normal"><text:span>Communication dans un congrès</text:span></text:p>
              <text:p text:style-name="Normal"><text:a xlink:type="simple" xlink:href="https://hal.science/hal-03557364v1">hal-0355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435v1">Les pratiques d’enseignement en SHS saisies dans la comparaison avec les autres secteurs disciplinaires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Emilie Saunier">Emilie Saunier</text:a></text:p>
              <text:p text:style-name="Normal"><text:span>Les sciences sociales, des savoirs et pratiques à et pour enseigner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3163435v1">hal-0316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280v1">Les pratiques d’enseignement et de travail à l’université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R. Bodin">R. Bodin</text:a><text:span>,</text:span><text:a xlink:type="simple" xlink:href="https://hal.science/search/index/?q=*&amp;authFullName_s=M. Millet">M. Millet</text:a></text:p>
              <text:p text:style-name="Normal"><text:span>La recherche au service de l'apprentissage et de l'enseignement dans le supérieur</text:span><text:span>, May 2016, Poitiers, France</text:span></text:p>
              <text:p text:style-name="Normal"><text:span>Communication dans un congrès</text:span></text:p>
              <text:p text:style-name="Normal"><text:a xlink:type="simple" xlink:href="https://hal.science/hal-03163280v1">hal-03163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3279v1">The moderating role of three genetic polymorphisms on the exercise - cognition relationship in the elderly</text:a></text:p>
              <text:p text:style-name="Normal"><text:a xlink:type="simple" xlink:href="https://hal.science/search/index/?q=*&amp;authFullName_s=Michel Audiffren">Michel Audiffren</text:a><text:span>,</text:span><text:a xlink:type="simple" xlink:href="https://hal.science/search/index/?q=*&amp;authFullName_s=Cédric T Albinet">Cédric T Albinet</text:a><text:span>,</text:span><text:a xlink:type="simple" xlink:href="https://hal.science/search/index/?q=*&amp;authFullName_s=Marie-Hélène Jacques">Marie-Hélène Jacques</text:a><text:span>,</text:span><text:a xlink:type="simple" xlink:href="https://hal.science/search/index/?q=*&amp;authFullName_s=Romuald Bodin">Romuald Bodin</text:a><text:span>,</text:span><text:a xlink:type="simple" xlink:href="https://hal.science/search/index/?q=*&amp;authFullName_s=Nathalie André">Nathalie André</text:a><text:span>et al.</text:span></text:p>
              <text:p text:style-name="Normal"><text:span>The 20th IAGG World Congress of Gerontology and Geriatrics</text:span><text:span>, Jun 2013, Séoul, South Korea</text:span></text:p>
              <text:p text:style-name="Normal"><text:span>Communication dans un congrès</text:span></text:p>
              <text:p text:style-name="Normal"><text:a xlink:type="simple" xlink:href="https://shs.hal.science/halshs-01373279v1">halshs-01373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834v1">Massification&amp;quot;, integration and collective action. A French student movement in comparative perspective</text:a></text:p>
              <text:p text:style-name="Normal"><text:a xlink:type="simple" xlink:href="https://hal.science/search/index/?q=*&amp;authFullName_s=R. Bodin">R. Bodin</text:a><text:span>,</text:span><text:a xlink:type="simple" xlink:href="https://hal.science/search/index/?q=*&amp;authFullName_s=J. Camus">J. Camus</text:a><text:span>,</text:span><text:a xlink:type="simple" xlink:href="https://hal.science/search/index/?q=*&amp;authFullName_s=Bertrand Geay">Bertrand Geay</text:a></text:p>
              <text:p text:style-name="Normal"><text:span>XIIIe World Congress of Comparative Education Societies “Living together”</text:span><text:span>, Sep 2008, Sarajevo, Bosnia and Herzegovina</text:span></text:p>
              <text:p text:style-name="Normal"><text:span>Communication dans un congrès</text:span></text:p>
              <text:p text:style-name="Normal"><text:a xlink:type="simple" xlink:href="https://shs.hal.science/halshs-00325834v1">halshs-00325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569v1">Usages de la violence et de la non-violence dans les mobilisations étudiantes</text:a></text:p>
              <text:p text:style-name="Normal"><text:a xlink:type="simple" xlink:href="https://hal.science/search/index/?q=*&amp;authFullName_s=Bertrand Geay">Bertrand Geay</text:a><text:span>,</text:span><text:a xlink:type="simple" xlink:href="https://hal.science/search/index/?q=*&amp;authFullName_s=R. Bodin">R. Bodin</text:a><text:span>,</text:span><text:a xlink:type="simple" xlink:href="https://hal.science/search/index/?q=*&amp;authFullName_s=J. Camus">J. Camus</text:a><text:span>,</text:span><text:a xlink:type="simple" xlink:href="https://hal.science/search/index/?q=*&amp;authFullName_s=N. Lefol">N. Lefol</text:a></text:p>
              <text:p text:style-name="Normal"><text:span>Congrès international L'homme au cœur des dynamiques sociales, territoriales et culturelles</text:span><text:span>, Oct 2008, MSHS de Poitiers, France</text:span></text:p>
              <text:p text:style-name="Normal"><text:span>Communication dans un congrès</text:span></text:p>
              <text:p text:style-name="Normal"><text:a xlink:type="simple" xlink:href="https://shs.hal.science/halshs-00325569v1">halshs-00325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578v1">Massification, lutte contre le déclassement et engagement . La mobilisation anti-CPE comme analyseur</text:a></text:p>
              <text:p text:style-name="Normal"><text:a xlink:type="simple" xlink:href="https://hal.science/search/index/?q=*&amp;authFullName_s=R. Bodin">R. Bodin</text:a><text:span>,</text:span><text:a xlink:type="simple" xlink:href="https://hal.science/search/index/?q=*&amp;authFullName_s=J. Camus">J. Camus</text:a><text:span>,</text:span><text:a xlink:type="simple" xlink:href="https://hal.science/search/index/?q=*&amp;authFullName_s=Bertrand Geay">Bertrand Geay</text:a></text:p>
              <text:p text:style-name="Normal"><text:span>Ce que l'école fait aux individus</text:span><text:span>, Jun 2008, Nantes, France</text:span></text:p>
              <text:p text:style-name="Normal"><text:span>Communication dans un congrès</text:span></text:p>
              <text:p text:style-name="Normal"><text:a xlink:type="simple" xlink:href="https://shs.hal.science/halshs-00325578v1">halshs-00325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838v1">Jeunesse, travail et action collective : le cas des étudiants français mobilisés contre le Contrat Première Embauche</text:a></text:p>
              <text:p text:style-name="Normal"><text:a xlink:type="simple" xlink:href="https://hal.science/search/index/?q=*&amp;authFullName_s=R. Bodin">R. Bodin</text:a><text:span>,</text:span><text:a xlink:type="simple" xlink:href="https://hal.science/search/index/?q=*&amp;authFullName_s=J. Camus">J. Camus</text:a><text:span>,</text:span><text:a xlink:type="simple" xlink:href="https://hal.science/search/index/?q=*&amp;authFullName_s=Bertrand Geay">Bertrand Geay</text:a></text:p>
              <text:p text:style-name="Normal"><text:span>3e Rencontres Jeunes &amp; Sociétés en Europe et autour de la Méditerranée</text:span><text:span>, Oct 2007, Marseille, CEREQ, France</text:span></text:p>
              <text:p text:style-name="Normal"><text:span>Communication dans un congrès</text:span></text:p>
              <text:p text:style-name="Normal"><text:a xlink:type="simple" xlink:href="https://shs.hal.science/halshs-00325838v1">halshs-00325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847v1">Une politique de l'apolitisme. La fabrication d'une mobilisation exceptionnelle</text:a></text:p>
              <text:p text:style-name="Normal"><text:a xlink:type="simple" xlink:href="https://hal.science/search/index/?q=*&amp;authFullName_s=R. Bodin">R. Bodin</text:a><text:span>,</text:span><text:a xlink:type="simple" xlink:href="https://hal.science/search/index/?q=*&amp;authFullName_s=J. Camus">J. Camus</text:a><text:span>,</text:span><text:a xlink:type="simple" xlink:href="https://hal.science/search/index/?q=*&amp;authFullName_s=Bertrand Geay">Bertrand Geay</text:a></text:p>
              <text:p text:style-name="Normal"><text:span>Carrières militantes et trajectoires professionnelles : l'engagement dans les mouvements étudiants comme lieu de socialisation politique</text:span><text:span>, Nov 2006, ENS-LSH Lyon, France</text:span></text:p>
              <text:p text:style-name="Normal"><text:span>Communication dans un congrès</text:span></text:p>
              <text:p text:style-name="Normal"><text:a xlink:type="simple" xlink:href="https://shs.hal.science/halshs-00325847v1">halshs-00325847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904197" table:style-name="904197">
          <table:table-column table:style-name="904197.0"/>
          <table:table-row>
            <table:table-cell office:value-type="string">
              <text:p text:style-name="Normal"><text:a xlink:type="simple" xlink:href="https://hal.science/hal-05009121v1">Une accessibilité bien ordonnée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Étienne Douat">Étienne Douat</text:a></text:p>
              <text:p text:style-name="Normal"><text:span>Déviance et Société</text:span><text:span>, 2023, 47 (1), pp.35-63.<text:s/></text:span><text:a xlink:type="simple" xlink:href="https://dx.doi.org/10.3917/ds.471.0037">⟨10.3917/ds.471.0037⟩</text:a></text:p>
              <text:p text:style-name="Normal"><text:span>Article dans une revue</text:span></text:p>
              <text:p text:style-name="Normal"><text:a xlink:type="simple" xlink:href="https://hal.science/hal-05009121v1">hal-0500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146v1">Pour une sociologie du handicap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Étienne Douat">Étienne Douat</text:a></text:p>
              <text:p text:style-name="Normal"><text:span>Savoir/Agir</text:span><text:span>, 2019, Pour une sociologie du handicap, 2019/1 (47), pp.9-11.<text:s/></text:span><text:a xlink:type="simple" xlink:href="https://dx.doi.org/10.3917/sava.047.0009">⟨10.3917/sava.047.0009⟩</text:a></text:p>
              <text:p text:style-name="Normal"><text:span>Article dans une revue</text:span></text:p>
              <text:p text:style-name="Normal"><text:a xlink:type="simple" xlink:href="https://hal.science/hal-05009146v1">hal-05009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721v1">Déjouer les pronostics scolaires et les destins sociaux. Sur quelques représentations et usages de la filière Staps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Sophie Orange">Sophie Orange</text:a></text:p>
              <text:p text:style-name="Normal"><text:span>Sciences sociales et sport</text:span><text:span>, 2019, N° 14 (2), pp.31.<text:s/></text:span><text:a xlink:type="simple" xlink:href="https://dx.doi.org/10.3917/rsss.014.0031">⟨10.3917/rsss.014.0031⟩</text:a></text:p>
              <text:p text:style-name="Normal"><text:span>Article dans une revue</text:span></text:p>
              <text:p text:style-name="Normal"><text:a xlink:type="simple" xlink:href="https://shs.hal.science/halshs-02297721v1">halshs-02297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718v1">La gestion des risques scolaires. « Avec Parcoursup, je ne serais peut-être pas là »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Sophie Orange">Sophie Orange</text:a></text:p>
              <text:p text:style-name="Normal"><text:span>Sociologie</text:span><text:span>, 2019, 10 (2), pp.217.<text:s/></text:span><text:a xlink:type="simple" xlink:href="https://dx.doi.org/10.3917/socio.102.0217">⟨10.3917/socio.102.0217⟩</text:a></text:p>
              <text:p text:style-name="Normal"><text:span>Article dans une revue</text:span></text:p>
              <text:p text:style-name="Normal"><text:a xlink:type="simple" xlink:href="https://shs.hal.science/halshs-02297718v1">halshs-0229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480v1">Entre triple contrainte et ancrage disciplinaire. Pratiques et conditions d’enseignement à l’Université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Saunier Emilie">Saunier Emilie</text:a></text:p>
              <text:p text:style-name="Normal"><text:span>Cahiers de la recherche sur l'éducation et les savoirs</text:span><text:span>, 2018, Les conditions enseignantes. Politiques éducatives, statuts sociaux et reconfigurations du travail, 17,<text:s/></text:span><text:a xlink:type="simple" xlink:href="https://dx.doi.org/10.4000/cres.3621">⟨10.4000/cres.3621⟩</text:a></text:p>
              <text:p text:style-name="Normal"><text:span>Article dans une revue</text:span></text:p>
              <text:p text:style-name="Normal"><text:a xlink:type="simple" xlink:href="https://hal.science/hal-01885480v1">hal-0188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482v1">Différences de faculté. Note de recherche sur la variation des conditions d’exercice à l’Université et sur quelques-unes de ses conséquences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Saunier Emilie">Saunier Emilie</text:a></text:p>
              <text:p text:style-name="Normal"><text:span>Socio-logos</text:span><text:span>, 2018, 13,<text:s/></text:span><text:a xlink:type="simple" xlink:href="https://dx.doi.org/10.4000/socio-logos.3244">⟨10.4000/socio-logos.3244⟩</text:a></text:p>
              <text:p text:style-name="Normal"><text:span>Article dans une revue</text:span></text:p>
              <text:p text:style-name="Normal"><text:a xlink:type="simple" xlink:href="https://hal.science/hal-01885482v1">hal-01885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7936v1">Access and retention in French higher education: student drop-out as a form of regulation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Sophie Orange">Sophie Orange</text:a></text:p>
              <text:p text:style-name="Normal"><text:span>British Journal of Sociology of Education</text:span><text:span>, 2017, 39 (1), pp.126 - 143.<text:s/></text:span><text:a xlink:type="simple" xlink:href="https://dx.doi.org/10.1080/01425692.2017.1319760">⟨10.1080/01425692.2017.1319760⟩</text:a></text:p>
              <text:p text:style-name="Normal"><text:span>Article dans une revue</text:span></text:p>
              <text:p text:style-name="Normal"><text:a xlink:type="simple" xlink:href="https://shs.hal.science/halshs-01927936v1">halshs-01927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089v1">Les mécomptes du supérieur - « Autres » écoles, « autres » établissements et « autres » formations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Sophie Orange">Sophie Orange</text:a></text:p>
              <text:p text:style-name="Normal"><text:span>Bulletin de Méthodologie Sociologique / Bulletin of Sociological Methodology</text:span><text:span>, 2016, 130 (1), pp.40 - 55.<text:s/></text:span><text:a xlink:type="simple" xlink:href="https://dx.doi.org/10.1177/0759106315627589">⟨10.1177/0759106315627589⟩</text:a></text:p>
              <text:p text:style-name="Normal"><text:span>Article dans une revue</text:span></text:p>
              <text:p text:style-name="Normal"><text:a xlink:type="simple" xlink:href="https://shs.hal.science/halshs-01928089v1">halshs-01928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074v1">13. Le réformisme conservateur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Sophie Orange">Sophie Orange</text:a></text:p>
              <text:p text:style-name="Normal"><text:span>Regards croisés sur l'économie</text:span><text:span>, 2015, 16 (1), pp. 218-232.<text:s/></text:span><text:a xlink:type="simple" xlink:href="https://dx.doi.org/10.3917/rce.016.0218">⟨10.3917/rce.016.0218⟩</text:a></text:p>
              <text:p text:style-name="Normal"><text:span>Article dans une revue</text:span></text:p>
              <text:p text:style-name="Normal"><text:a xlink:type="simple" xlink:href="https://shs.hal.science/halshs-01928074v1">halshs-0192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826v1">Un âge refusé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Étienne Douat">Étienne Douat</text:a></text:p>
              <text:p text:style-name="Normal"><text:span>Agora débats/jeunesses</text:span><text:span>, 2015, Handicap, passage à l’âge adulte et vulnérabilités, 71, pp.99-110.<text:s/></text:span><text:a xlink:type="simple" xlink:href="https://dx.doi.org/10.3917/agora.071.0099">⟨10.3917/agora.071.0099⟩</text:a></text:p>
              <text:p text:style-name="Normal"><text:span>Article dans une revue</text:span></text:p>
              <text:p text:style-name="Normal"><text:a xlink:type="simple" xlink:href="https://hal.science/hal-05010826v1">hal-05010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086v1">Novos alunos e apropriações heréticas da Universidade na França</text:a></text:p>
              <text:p text:style-name="Normal"><text:a xlink:type="simple" xlink:href="https://hal.science/search/index/?q=*&amp;authFullName_s=Sophie Orange">Sophie Orange</text:a><text:span>,</text:span><text:a xlink:type="simple" xlink:href="https://hal.science/search/index/?q=*&amp;authFullName_s=Romuald Bodin">Romuald Bodin</text:a></text:p>
              <text:p text:style-name="Normal"><text:span>Revista Linhas</text:span><text:span>, 2014, Heranças da sociologia de Pierre Bourdieu e Jean-Claude Passeron: 50 anos de OS HERDEIROS, Vol. 15 (n°29), pp.162-181.<text:s/></text:span><text:a xlink:type="simple" xlink:href="https://dx.doi.org/10.5965/1984723815292014182">⟨10.5965/1984723815292014182⟩</text:a></text:p>
              <text:p text:style-name="Normal"><text:span>Article dans une revue</text:span></text:p>
              <text:p text:style-name="Normal"><text:a xlink:type="simple" xlink:href="https://shs.hal.science/halshs-01928086v1">halshs-01928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051v1">La barrière ne fera pas le niveau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Sophie Orange">Sophie Orange</text:a></text:p>
              <text:p text:style-name="Normal"><text:span>Actes de la Recherche en Sciences Sociales</text:span><text:span>, 2013, 199 (4), pp.102-117.<text:s/></text:span><text:a xlink:type="simple" xlink:href="https://dx.doi.org/10.3917/arss.199.0102">⟨10.3917/arss.199.0102⟩</text:a></text:p>
              <text:p text:style-name="Normal"><text:span>Article dans une revue</text:span></text:p>
              <text:p text:style-name="Normal"><text:a xlink:type="simple" xlink:href="https://shs.hal.science/halshs-01928051v1">halshs-0192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04v1">L'université, un espace de régulation. L'abandon dans les 1ers cycles à l'aune de la socialisation universitaire.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Mathias Millet">Mathias Millet</text:a></text:p>
              <text:p text:style-name="Normal"><text:span>Sociologie</text:span><text:span>, 2012, 2 (11), pp.225-242.<text:s/></text:span><text:a xlink:type="simple" xlink:href="https://dx.doi.org/10.3917/socio.023.0225">⟨10.3917/socio.023.0225⟩</text:a></text:p>
              <text:p text:style-name="Normal"><text:span>Article dans une revue</text:span></text:p>
              <text:p text:style-name="Normal"><text:a xlink:type="simple" xlink:href="https://hal.science/hal-00983904v1">hal-0098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130v1">Une éducation sentimentale. Sur les ambiguïtés de l’accompagnement social en éducation spécialisée.</text:a></text:p>
              <text:p text:style-name="Normal"><text:a xlink:type="simple" xlink:href="https://hal.science/search/index/?q=*&amp;authFullName_s=Romuald Bodin">Romuald Bodin</text:a></text:p>
              <text:p text:style-name="Normal"><text:span>Déviance et Société</text:span><text:span>, 2011, 35 (1),<text:s/></text:span><text:a xlink:type="simple" xlink:href="https://dx.doi.org/10.3917/ds.351.0093">⟨10.3917/ds.351.0093⟩</text:a></text:p>
              <text:p text:style-name="Normal"><text:span>Article dans une revue</text:span></text:p>
              <text:p text:style-name="Normal"><text:a xlink:type="simple" xlink:href="https://hal.science/hal-01667130v1">hal-01667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915v1">La question de l'&amp;quot; abandon &amp;quot; et des inégalités dans les premiers cycles à l'université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Mathias Millet">Mathias Millet</text:a></text:p>
              <text:p text:style-name="Normal"><text:span>Savoir/Agir</text:span><text:span>, 2011, 17, pp.65-74.<text:s/></text:span><text:a xlink:type="simple" xlink:href="https://dx.doi.org/10.3917/sava.017.0065">⟨10.3917/sava.017.0065⟩</text:a></text:p>
              <text:p text:style-name="Normal"><text:span>Article dans une revue</text:span></text:p>
              <text:p text:style-name="Normal"><text:a xlink:type="simple" xlink:href="https://shs.hal.science/halshs-00983915v1">halshs-00983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545v1">Le corps mobilisé. Les étudiants en lutte contre le CPE</text:a></text:p>
              <text:p text:style-name="Normal"><text:a xlink:type="simple" xlink:href="https://hal.science/search/index/?q=*&amp;authFullName_s=Bertrand Geay">Bertrand Geay</text:a><text:span>,</text:span><text:a xlink:type="simple" xlink:href="https://hal.science/search/index/?q=*&amp;authFullName_s=R. Bodin">R. Bodin</text:a><text:span>,</text:span><text:a xlink:type="simple" xlink:href="https://hal.science/search/index/?q=*&amp;authFullName_s=J. Camus">J. Camus</text:a></text:p>
              <text:p text:style-name="Normal"><text:span>Regards Sociologiques</text:span><text:span>, 2008, pp.93-109</text:span></text:p>
              <text:p text:style-name="Normal"><text:span>Article dans une revue</text:span></text:p>
              <text:p text:style-name="Normal"><text:a xlink:type="simple" xlink:href="https://shs.hal.science/halshs-00325545v1">halshs-0032554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8af8e7" table:style-name="8af8e7">
          <table:table-column table:style-name="8af8e7.0"/>
          <table:table-row>
            <table:table-cell office:value-type="string">
              <text:p text:style-name="Normal"><text:a xlink:type="simple" xlink:href="https://shs.hal.science/halshs-04124466v1">À l’école, tu bosses, tu réussis ?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Romuald Bodin">Romuald Bodin</text:a></text:p>
              <text:p text:style-name="Normal"><text:span>Fondation Copernic.<text:s/></text:span><text:span>Manuel indocile de sciences sociales</text:span><text:span>, La Découverte, pp.663-672, 2019, 9782348045691.<text:s/></text:span><text:a xlink:type="simple" xlink:href="https://dx.doi.org/10.3917/dec.coper.2019.01.0663">⟨10.3917/dec.coper.2019.01.0663⟩</text:a></text:p>
              <text:p text:style-name="Normal"><text:span>Chapitre d'ouvrage</text:span></text:p>
              <text:p text:style-name="Normal"><text:a xlink:type="simple" xlink:href="https://shs.hal.science/halshs-04124466v1">halshs-0412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579v1">Que nous apprennent du « social » les recherches sur le handicap ?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Étienne Douat">Étienne Douat</text:a></text:p>
              <text:p text:style-name="Normal"><text:span>Alexis Cukier; Olivier Gaudin.<text:s/></text:span><text:span>Les sens du social, philosophie et sociologie</text:span><text:span>, PUR – Presses universitaires de Rennes, pp.147-162, 2017, Philosophica, 978-2-7535-5261-6</text:span></text:p>
              <text:p text:style-name="Normal"><text:span>Chapitre d'ouvrage</text:span></text:p>
              <text:p text:style-name="Normal"><text:a xlink:type="simple" xlink:href="https://hal.science/hal-05011579v1">hal-05011579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fc3315" table:style-name="fc3315">
          <table:table-column table:style-name="fc3315.0"/>
          <table:table-row>
            <table:table-cell office:value-type="string">
              <text:p text:style-name="Normal"><text:a xlink:type="simple" xlink:href="https://hal.science/hal-05156480v1">L’institution du handicap. Esquisse pour une théorie sociologique du handicap</text:a></text:p>
              <text:p text:style-name="Normal"><text:a xlink:type="simple" xlink:href="https://hal.science/search/index/?q=*&amp;authFullName_s=Romuald Bodin">Romuald Bodin</text:a></text:p>
              <text:p text:style-name="Normal"><text:span>La Dispute, 2018, 9782843032912</text:span></text:p>
              <text:p text:style-name="Normal"><text:span>Ouvrages</text:span></text:p>
              <text:p text:style-name="Normal"><text:a xlink:type="simple" xlink:href="https://hal.science/hal-05156480v1">hal-05156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7978v1">L'Université n'est pas en crise : Les transformations de l'enseignement supérieur : enjeux et idées reçues</text:a></text:p>
              <text:p text:style-name="Normal"><text:a xlink:type="simple" xlink:href="https://hal.science/search/index/?q=*&amp;authFullName_s=Sophie Orange">Sophie Orange</text:a><text:span>,</text:span><text:a xlink:type="simple" xlink:href="https://hal.science/search/index/?q=*&amp;authFullName_s=Romuald Bodin">Romuald Bodin</text:a></text:p>
              <text:p text:style-name="Normal"><text:span>Le Croquant, 2013</text:span></text:p>
              <text:p text:style-name="Normal"><text:span>Ouvrages</text:span></text:p>
              <text:p text:style-name="Normal"><text:a xlink:type="simple" xlink:href="https://shs.hal.science/halshs-01927978v1">halshs-0192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516v1">Les métamorphoses du contrôle social</text:a></text:p>
              <text:p text:style-name="Normal"><text:a xlink:type="simple" xlink:href="https://hal.science/search/index/?q=*&amp;authFullName_s=Romuald Bodin">Romuald Bodin</text:a></text:p>
              <text:p text:style-name="Normal"><text:span>La Dispute, 2012, 9782843032110</text:span></text:p>
              <text:p text:style-name="Normal"><text:span>Ouvrages</text:span></text:p>
              <text:p text:style-name="Normal"><text:a xlink:type="simple" xlink:href="https://hal.science/hal-05156516v1">hal-0515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663v1">La protestation étudiante</text:a></text:p>
              <text:p text:style-name="Normal"><text:a xlink:type="simple" xlink:href="https://hal.science/search/index/?q=*&amp;authFullName_s=Bertrand Geay">Bertrand Geay</text:a><text:span>,</text:span><text:a xlink:type="simple" xlink:href="https://hal.science/search/index/?q=*&amp;authFullName_s=Romuald Bodin">Romuald Bodin</text:a><text:span>,</text:span><text:a xlink:type="simple" xlink:href="https://hal.science/search/index/?q=*&amp;authFullName_s=Jérôme Camus">Jérôme Camus</text:a></text:p>
              <text:p text:style-name="Normal"><text:span>Raisons d'Agir, 2009, 978-2-912107-49-7</text:span></text:p>
              <text:p text:style-name="Normal"><text:span>Ouvrages</text:span></text:p>
              <text:p text:style-name="Normal"><text:a xlink:type="simple" xlink:href="https://hal.science/hal-05156663v1">hal-05156663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758bb3" table:style-name="758bb3">
          <table:table-column table:style-name="758bb3.0"/>
          <table:table-row>
            <table:table-cell office:value-type="string">
              <text:p text:style-name="Normal"><text:a xlink:type="simple" xlink:href="https://shs.hal.science/halshs-01928052v1">Austère Université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Sophie Orange">Sophie Orange</text:a></text:p>
              <text:p text:style-name="Normal"><text:span>Savoir/Agir</text:span><text:span>, 29 (3), 2014,<text:s/></text:span><text:a xlink:type="simple" xlink:href="https://dx.doi.org/10.3917/sava.029.0008">⟨10.3917/sava.029.0008⟩</text:a></text:p>
              <text:p text:style-name="Normal"><text:span>N°spécial de revue/special issue</text:span></text:p>
              <text:p text:style-name="Normal"><text:a xlink:type="simple" xlink:href="https://shs.hal.science/halshs-01928052v1">halshs-01928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uald Bodin</dc:title>
    <dc:subject/>
    <dc:description>CV</dc:description>
    <dc:creator/>
    <dc:date>2026-05-23T17:10:22.000</dc:date>
    <meta:generator>PHPWord</meta:generator>
    <meta:initial-creator>CCSD</meta:initial-creator>
    <meta:creation-date>2026-05-23T17:10:22.000</meta:creation-date>
    <meta:keyword/>
    <meta:user-defined meta:name="Category"/>
    <meta:user-defined meta:name="Company"/>
    <meta:user-defined meta:name="Manager"/>
  </office:meta>
</office:document-meta>
</file>