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2ef" style:family="table">
      <style:table-properties style:rel-width="100" table:align="center"/>
    </style:style>
    <style:style style:name="cc82ef.0" style:family="table-column">
      <style:table-column-properties style:column-width="0.00cm"/>
    </style:style>
    <style:style style:name="a4e905" style:family="table">
      <style:table-properties style:rel-width="100" table:align="center"/>
    </style:style>
    <style:style style:name="a4e905.0" style:family="table-column">
      <style:table-column-properties style:column-width="0.00cm"/>
    </style:style>
    <style:style style:name="b239af" style:family="table">
      <style:table-properties style:rel-width="100" table:align="center"/>
    </style:style>
    <style:style style:name="b239af.0" style:family="table-column">
      <style:table-column-properties style:column-width="0.00cm"/>
    </style:style>
    <style:style style:name="705dab" style:family="table">
      <style:table-properties style:rel-width="100" table:align="center"/>
    </style:style>
    <style:style style:name="705dab.0" style:family="table-column">
      <style:table-column-properties style:column-width="0.00cm"/>
    </style:style>
    <style:style style:name="e11a47" style:family="table">
      <style:table-properties style:rel-width="100" table:align="center"/>
    </style:style>
    <style:style style:name="e11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Lep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4)</text:span></text:p>
        <text:p text:style-name="P9"/>
        <table:table table:name="cc82ef" table:style-name="cc82ef">
          <table:table-column table:style-name="cc82ef.0"/>
          <table:table-row>
            <table:table-cell office:value-type="string">
              <text:p text:style-name="Normal"><text:a xlink:type="simple" xlink:href="https://u-paris.hal.science/hal-05485531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6, 52 (1), pp.57 - 83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u-paris.hal.science/hal-05485531v1">hal-054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89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5, pp.1-27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hal.science/hal-05097989v1">hal-0509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58v1">Impact of different muscle-lengthening amplitudes combined with electrical nerve stimulation on torque production</text:a></text:p>
              <text:p text:style-name="Normal"><text:a xlink:type="simple" xlink:href="https://hal.science/search/index/?q=*&amp;authFullName_s=Antoine Pineau">Antoine Pi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ia Papaiordanidou">Maria Papaiordanidou</text:a></text:p>
              <text:p text:style-name="Normal"><text:span>Journal of Neurophysiology</text:span><text:span>, 2025, 133 (1), pp.222-231.<text:s/></text:span><text:a xlink:type="simple" xlink:href="https://dx.doi.org/10.1152/jn.00383.2024">⟨10.1152/jn.00383.2024⟩</text:a></text:p>
              <text:p text:style-name="Normal"><text:span>Article dans une revue</text:span></text:p>
              <text:p text:style-name="Normal"><text:a xlink:type="simple" xlink:href="https://hal.science/hal-05097958v1">hal-0509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34v1">Acute adaptations to eccentric cycling and downhill walking: physiological and neuromuscular responses</text:a></text:p>
              <text:p text:style-name="Normal"><text:a xlink:type="simple" xlink:href="https://hal.science/search/index/?q=*&amp;authFullName_s=Rayane Roty">Rayane Roty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Adrien Mater">Adrien Mater</text:a></text:p>
              <text:p text:style-name="Normal"><text:span>European Journal of Applied Physiology</text:span><text:span>, 2025,<text:s/></text:span><text:a xlink:type="simple" xlink:href="https://dx.doi.org/10.1007/s00421-025-05902-2">⟨10.1007/s00421-025-05902-2⟩</text:a></text:p>
              <text:p text:style-name="Normal"><text:span>Article dans une revue</text:span></text:p>
              <text:p text:style-name="Normal"><text:a xlink:type="simple" xlink:href="https://hal.science/hal-05422734v1">hal-0542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444v1">The need for trained graduates to promote exercise as a mode of preventative healthcare in the United Arab Emirates</text:a></text:p>
              <text:p text:style-name="Normal"><text:a xlink:type="simple" xlink:href="https://hal.science/search/index/?q=*&amp;authFullName_s=Paul Stapley">Paul Stapley</text:a><text:span>,</text:span><text:a xlink:type="simple" xlink:href="https://hal.science/search/index/?q=*&amp;authFullName_s=Jean-Pierre Bailey">Jean-Pierre Bailey</text:a><text:span>,</text:span><text:a xlink:type="simple" xlink:href="https://hal.science/search/index/?q=*&amp;authFullName_s=Khalil Yousef">Khalil Yousef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uzanne Robertson-Malt">Suzanne Robertson-Malt</text:a></text:p>
              <text:p text:style-name="Normal"><text:span>Frontiers in Sports and Active Living</text:span><text:span>, 2025, 7, pp.1682177.<text:s/></text:span><text:a xlink:type="simple" xlink:href="https://dx.doi.org/10.3389/fspor.2025.1682177">⟨10.3389/fspor.2025.1682177⟩</text:a></text:p>
              <text:p text:style-name="Normal"><text:span>Article dans une revue</text:span></text:p>
              <text:p text:style-name="Normal"><text:a xlink:type="simple" xlink:href="https://hal.science/hal-05443444v1">hal-0544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17v1">Effects of combining cold exposure and compression on muscle recovery : a randomized crossover study</text:a></text:p>
              <text:p text:style-name="Normal"><text:a xlink:type="simple" xlink:href="https://hal.science/search/index/?q=*&amp;authFullName_s=G. Millour">G. Millour</text:a><text:span>,</text:span><text:a xlink:type="simple" xlink:href="https://hal.science/search/index/?q=*&amp;authFullName_s=R. Lepers">R. Lepers</text:a><text:span>,</text:span><text:a xlink:type="simple" xlink:href="https://hal.science/search/index/?q=*&amp;authFullName_s=A. Coste">A. Coste</text:a><text:span>,</text:span><text:a xlink:type="simple" xlink:href="https://hal.science/search/index/?q=*&amp;authFullName_s=C. Hausswirth">C. Hausswirth</text:a></text:p>
              <text:p text:style-name="Normal"><text:span>Frontiers in Physiology</text:span><text:span>, 2025, 16,<text:s/></text:span><text:a xlink:type="simple" xlink:href="https://dx.doi.org/10.3389/fphys.2025.1598075">⟨10.3389/fphys.2025.1598075⟩</text:a></text:p>
              <text:p text:style-name="Normal"><text:span>Article dans une revue</text:span></text:p>
              <text:p text:style-name="Normal"><text:a xlink:type="simple" xlink:href="https://hal.science/hal-05422717v1">hal-054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90v1">Mental Fatigue in Older Adults: A Narrative Review of Subjective, Behavioral, Neurophysiological, and Physical Changes</text:a></text:p>
              <text:p text:style-name="Normal"><text:a xlink:type="simple" xlink:href="https://hal.science/search/index/?q=*&amp;authFullName_s=Alain Bouche">Alain Bouche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/text:p>
              <text:p text:style-name="Normal"><text:span>Archives of Gerontology and Geriatrics</text:span><text:span>, 2025, 138, pp.105950.<text:s/></text:span><text:a xlink:type="simple" xlink:href="https://dx.doi.org/10.1016/j.archger.2025.105950">⟨10.1016/j.archger.2025.105950⟩</text:a></text:p>
              <text:p text:style-name="Normal"><text:span>Article dans une revue</text:span></text:p>
              <text:p text:style-name="Normal"><text:a xlink:type="simple" xlink:href="https://hal.science/hal-05423790v1">hal-0542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63v1">Effect of mental fatigue on hand force production capacitie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Romuald Lepers">Romuald Lepers</text:a></text:p>
              <text:p text:style-name="Normal"><text:span>PLoS ONE</text:span><text:span>, 2024, 19 (4), pp.e0298958.<text:s/></text:span><text:a xlink:type="simple" xlink:href="https://dx.doi.org/10.1371/journal.pone.0298958">⟨10.1371/journal.pone.0298958⟩</text:a></text:p>
              <text:p text:style-name="Normal"><text:span>Article dans une revue</text:span></text:p>
              <text:p text:style-name="Normal"><text:a xlink:type="simple" xlink:href="https://hal.science/hal-04675063v1">hal-046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53v1">Intermuscular coherence reveals that affective emotional pictures modulate neural control mechanisms during the initiation of arm pointing movements</text:a></text:p>
              <text:p text:style-name="Normal"><text:a xlink:type="simple" xlink:href="https://hal.science/search/index/?q=*&amp;authFullName_s=Emeline Pierrieau">Emeline Pierrieau</text:a><text:span>,</text:span><text:a xlink:type="simple" xlink:href="https://hal.science/search/index/?q=*&amp;authFullName_s=Camille Charissou">Camille Charissou</text:a><text:span>,</text:span><text:a xlink:type="simple" xlink:href="https://hal.science/search/index/?q=*&amp;authFullName_s=Sylvie Vernazza-Martin">Sylvie Vernazza-Martin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text:span>et al.</text:span></text:p>
              <text:p text:style-name="Normal"><text:span>Frontiers in Human Neuroscience</text:span><text:span>, 2024, 17,<text:s/></text:span><text:a xlink:type="simple" xlink:href="https://dx.doi.org/10.3389/fnhum.2023.1273435">⟨10.3389/fnhum.2023.1273435⟩</text:a></text:p>
              <text:p text:style-name="Normal"><text:span>Article dans une revue</text:span></text:p>
              <text:p text:style-name="Normal"><text:a xlink:type="simple" xlink:href="https://hal.science/hal-05441453v1">hal-0544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79v1">Eccentric cycling involves greater mental demand and cortical activation of the frontoparietal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Scandinavian Journal of Medicine and Science in Sports</text:span><text:span>, 2024, 34 (1), pp.e14517.<text:s/></text:span><text:a xlink:type="simple" xlink:href="https://dx.doi.org/10.1111/sms.14517">⟨10.1111/sms.14517⟩</text:a></text:p>
              <text:p text:style-name="Normal"><text:span>Article dans une revue</text:span></text:p>
              <text:p text:style-name="Normal"><text:a xlink:type="simple" xlink:href="https://hal.science/hal-05441479v1">hal-054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63v1">Effect of combined electrical stimulation and brief muscle lengthening on torque development</text:a></text:p>
              <text:p text:style-name="Normal"><text:a xlink:type="simple" xlink:href="https://hal.science/search/index/?q=*&amp;authFullName_s=Antoine Pineau">Antoine Pi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ia Papaiordanidou">Maria Papaiordanidou</text:a></text:p>
              <text:p text:style-name="Normal"><text:span>Journal of Applied Physiology</text:span><text:span>, 2024, 136 (4), pp.844-852.<text:s/></text:span><text:a xlink:type="simple" xlink:href="https://dx.doi.org/10.1152/japplphysiol.00671.2023">⟨10.1152/japplphysiol.00671.2023⟩</text:a></text:p>
              <text:p text:style-name="Normal"><text:span>Article dans une revue</text:span></text:p>
              <text:p text:style-name="Normal"><text:a xlink:type="simple" xlink:href="https://hal.science/hal-05097763v1">hal-050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23v1">Cardiovascular and muscular plasticity in an endurance‐master athlete following 12 weeks of detraining and retraining: a case study</text:a></text:p>
              <text:p text:style-name="Normal"><text:a xlink:type="simple" xlink:href="https://hal.science/search/index/?q=*&amp;authFullName_s=Nadège Zanou">Nadège Zanou</text:a><text:span>,</text:span><text:a xlink:type="simple" xlink:href="https://hal.science/search/index/?q=*&amp;authFullName_s=Vincent Gremeaux">Vincent Gremeaux</text:a><text:span>,</text:span><text:a xlink:type="simple" xlink:href="https://hal.science/search/index/?q=*&amp;authFullName_s=Nicolas Place">Nicolas Place</text:a><text:span>,</text:span><text:a xlink:type="simple" xlink:href="https://hal.science/search/index/?q=*&amp;authFullName_s=Romuald Lepers">Romuald Lepers</text:a></text:p>
              <text:p text:style-name="Normal"><text:span>JCSM Communications</text:span><text:span>, 2024, 7 (2), pp.82-90.<text:s/></text:span><text:a xlink:type="simple" xlink:href="https://dx.doi.org/10.1002/rco2.93">⟨10.1002/rco2.93⟩</text:a></text:p>
              <text:p text:style-name="Normal"><text:span>Article dans une revue</text:span></text:p>
              <text:p text:style-name="Normal"><text:a xlink:type="simple" xlink:href="https://hal.science/hal-05097423v1">hal-0509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41v1">Six-year follow-up of a world record-breaking master marathon runner</text:a></text:p>
              <text:p text:style-name="Normal"><text:a xlink:type="simple" xlink:href="https://hal.science/search/index/?q=*&amp;authFullName_s=Nathan T Romberger">Nathan T Romberger</text:a><text:span>,</text:span><text:a xlink:type="simple" xlink:href="https://hal.science/search/index/?q=*&amp;authFullName_s=Joseph M Stock">Joseph M Stock</text:a><text:span>,</text:span><text:a xlink:type="simple" xlink:href="https://hal.science/search/index/?q=*&amp;authFullName_s=Ronald K Mcmillan">Ronald K Mcmillan</text:a><text:span>,</text:span><text:a xlink:type="simple" xlink:href="https://hal.science/search/index/?q=*&amp;authFullName_s=Matthew L Overstreet">Matthew L Overstreet</text:a><text:span>,</text:span><text:a xlink:type="simple" xlink:href="https://hal.science/search/index/?q=*&amp;authFullName_s=Romuald Lepers">Romuald Lepers</text:a><text:span>et al.</text:span></text:p>
              <text:p text:style-name="Normal"><text:span>Journal of Applied Physiology</text:span><text:span>, 2024, 137 (5), pp.1354-1358.<text:s/></text:span><text:a xlink:type="simple" xlink:href="https://dx.doi.org/10.1152/japplphysiol.00474.2024">⟨10.1152/japplphysiol.00474.2024⟩</text:a></text:p>
              <text:p text:style-name="Normal"><text:span>Article dans une revue</text:span></text:p>
              <text:p text:style-name="Normal"><text:a xlink:type="simple" xlink:href="https://hal.science/hal-05097441v1">hal-050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27v1">Effect of 12 weeks of detraining and retraining on the cardiorespiratory fitness in a competitive master athlete: a case study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Adrien Mater">Adrien Mater</text:a><text:span>,</text:span><text:a xlink:type="simple" xlink:href="https://hal.science/search/index/?q=*&amp;authFullName_s=Hervé Assadi">Hervé Assadi</text:a><text:span>,</text:span><text:a xlink:type="simple" xlink:href="https://hal.science/search/index/?q=*&amp;authFullName_s=Nadège Zanou">Nadège Zanou</text:a><text:span>,</text:span><text:a xlink:type="simple" xlink:href="https://hal.science/search/index/?q=*&amp;authFullName_s=Vincent Gremeaux">Vincent Gremeaux</text:a><text:span>et al.</text:span></text:p>
              <text:p text:style-name="Normal"><text:span>Frontiers in Physiology</text:span><text:span>, 2024, 15,<text:s/></text:span><text:a xlink:type="simple" xlink:href="https://dx.doi.org/10.3389/fphys.2024.1508642">⟨10.3389/fphys.2024.1508642⟩</text:a></text:p>
              <text:p text:style-name="Normal"><text:span>Article dans une revue</text:span></text:p>
              <text:p text:style-name="Normal"><text:a xlink:type="simple" xlink:href="https://hal.science/hal-05097427v1">hal-0509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92v1">Effect of prior neuromuscular electrical stimulation of vastus lateralis on the fatigue induced by a sustained voluntary knee extension in men</text:a></text:p>
              <text:p text:style-name="Normal"><text:a xlink:type="simple" xlink:href="https://hal.science/search/index/?q=*&amp;authFullName_s=Clément Lanfranchi">Clément Lanfranchi</text:a><text:span>,</text:span><text:a xlink:type="simple" xlink:href="https://hal.science/search/index/?q=*&amp;authFullName_s=Boris Matkowski">Boris Matkowski</text:a><text:span>,</text:span><text:a xlink:type="simple" xlink:href="https://hal.science/search/index/?q=*&amp;authFullName_s=Sylvain Rayroud">Sylvain Rayroud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Nicola A Maffiuletti">Nicola A Maffiuletti</text:a><text:span>et al.</text:span></text:p>
              <text:p text:style-name="Normal"><text:span>Journal of Electromyography and Kinesiology</text:span><text:span>, 2024, 79, pp.102942.<text:s/></text:span><text:a xlink:type="simple" xlink:href="https://dx.doi.org/10.1016/j.jelekin.2024.102942">⟨10.1016/j.jelekin.2024.102942⟩</text:a></text:p>
              <text:p text:style-name="Normal"><text:span>Article dans une revue</text:span></text:p>
              <text:p text:style-name="Normal"><text:a xlink:type="simple" xlink:href="https://hal.science/hal-05097992v1">hal-050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77v1">Influence of stimulation parameters on torque development during the combined application of electrical nerve stimulation and muscle lengthening</text:a></text:p>
              <text:p text:style-name="Normal"><text:a xlink:type="simple" xlink:href="https://hal.science/search/index/?q=*&amp;authFullName_s=Antoine Pineau">Antoine Pi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ia Papaiordanidou">Maria Papaiordanidou</text:a></text:p>
              <text:p text:style-name="Normal"><text:span>Journal of Neurophysiology</text:span><text:span>, 2024, 132 (4), pp.1255-1264.<text:s/></text:span><text:a xlink:type="simple" xlink:href="https://dx.doi.org/10.1152/jn.00136.2024">⟨10.1152/jn.00136.2024⟩</text:a></text:p>
              <text:p text:style-name="Normal"><text:span>Article dans une revue</text:span></text:p>
              <text:p text:style-name="Normal"><text:a xlink:type="simple" xlink:href="https://hal.science/hal-05097877v1">hal-050978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40925v1">Eccentric cycling involves greater mental demand and cortical activation of the frontoparietal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7">⟨10.1111/sms.14517⟩</text:a></text:p>
              <text:p text:style-name="Normal"><text:span>Article dans une revue</text:span></text:p>
              <text:p text:style-name="Normal"><text:a xlink:type="simple" xlink:href="https://imt-mines-ales.hal.science/hal-04440925v1">hal-044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93v1">Quantifying Paddling Kinematics through Muscle Activation and Whole Body Coordination during Maximal Sprints of Different Durations on a Kayak Ergometer: A Pilot Study</text:a></text:p>
              <text:p text:style-name="Normal"><text:a xlink:type="simple" xlink:href="https://hal.science/search/index/?q=*&amp;authFullName_s=Y M Garnier">Y M Garnier</text:a><text:span>,</text:span><text:a xlink:type="simple" xlink:href="https://hal.science/search/index/?q=*&amp;authFullName_s=P M Hilt">P M Hilt</text:a><text:span>,</text:span><text:a xlink:type="simple" xlink:href="https://hal.science/search/index/?q=*&amp;authFullName_s=C. Sirandre">C. Sirandre</text:a><text:span>,</text:span><text:a xlink:type="simple" xlink:href="https://hal.science/search/index/?q=*&amp;authFullName_s=Y. Ballay">Y. Ballay</text:a><text:span>,</text:span><text:a xlink:type="simple" xlink:href="https://hal.science/search/index/?q=*&amp;authFullName_s=R. Lepers">R. Lepers</text:a><text:span>et al.</text:span></text:p>
              <text:p text:style-name="Normal"><text:span>International Journal of Environmental Research and Public Health</text:span><text:span>, 2023, 20 (3), pp.2430.<text:s/></text:span><text:a xlink:type="simple" xlink:href="https://dx.doi.org/10.3390/ijerph20032430">⟨10.3390/ijerph20032430⟩</text:a></text:p>
              <text:p text:style-name="Normal"><text:span>Article dans une revue</text:span></text:p>
              <text:p text:style-name="Normal"><text:a xlink:type="simple" xlink:href="https://hal.science/hal-05097393v1">hal-050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87v1">Acute smartphone use impairs vigilance and inhibition capacities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Bénédicte Poulin-Charronnat">Bénédicte Poulin-Charronnat</text:a></text:p>
              <text:p text:style-name="Normal"><text:span>Scientific Reports</text:span><text:span>, 2023, 13 (1), pp.23046.<text:s/></text:span><text:a xlink:type="simple" xlink:href="https://dx.doi.org/10.1038/s41598-023-50354-3">⟨10.1038/s41598-023-50354-3⟩</text:a></text:p>
              <text:p text:style-name="Normal"><text:span>Article dans une revue</text:span></text:p>
              <text:p text:style-name="Normal"><text:a xlink:type="simple" xlink:href="https://hal.science/hal-04675087v1">hal-046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99v1">Does Smartphone Use Affect a Subsequent Swimming Training Session? Preliminary Results in Amateur Triathletes</text:a></text:p>
              <text:p text:style-name="Normal"><text:a xlink:type="simple" xlink:href="https://hal.science/search/index/?q=*&amp;authFullName_s=Claudio Quagliarotti">Claudio Quagliarotti</text:a><text:span>,</text:span><text:a xlink:type="simple" xlink:href="https://hal.science/search/index/?q=*&amp;authFullName_s=Vittorio Coloretti">Vittorio Coloretti</text:a><text:span>,</text:span><text:a xlink:type="simple" xlink:href="https://hal.science/search/index/?q=*&amp;authFullName_s=Emanuele Dello Stritto">Emanuele Dello Stritto</text:a><text:span>,</text:span><text:a xlink:type="simple" xlink:href="https://hal.science/search/index/?q=*&amp;authFullName_s=Sarah Cuccurullo">Sarah Cuccurullo</text:a><text:span>,</text:span><text:a xlink:type="simple" xlink:href="https://hal.science/search/index/?q=*&amp;authFullName_s=Jessica Acalai">Jessica Acalai</text:a><text:span>et al.</text:span></text:p>
              <text:p text:style-name="Normal"><text:span>Sensors</text:span><text:span>, 2023, 23 (13), pp.5837.<text:s/></text:span><text:a xlink:type="simple" xlink:href="https://dx.doi.org/10.3390/s23135837">⟨10.3390/s23135837⟩</text:a></text:p>
              <text:p text:style-name="Normal"><text:span>Article dans une revue</text:span></text:p>
              <text:p text:style-name="Normal"><text:a xlink:type="simple" xlink:href="https://hal.science/hal-05097399v1">hal-0509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39v1">Effect of Cadence on Physiological and Perceptual Responses during Eccentric Cycling at Different Power Outputs</text:a></text:p>
              <text:p text:style-name="Normal"><text:a xlink:type="simple" xlink:href="https://hal.science/search/index/?q=*&amp;authFullName_s=Adrien Mater">Adrien Mater</text:a><text:span>,</text:span><text:a xlink:type="simple" xlink:href="https://hal.science/search/index/?q=*&amp;authFullName_s=Adrien Boly">Adrien Boly</text:a><text:span>,</text:span><text:a xlink:type="simple" xlink:href="https://hal.science/search/index/?q=*&amp;authFullName_s=Hervé Assadi">Hervé Assadi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Medicine and Science in Sports and Exercise</text:span><text:span>, 2023, 55 (6), pp.1105-1113.<text:s/></text:span><text:a xlink:type="simple" xlink:href="https://dx.doi.org/10.1249/mss.0000000000003132">⟨10.1249/mss.0000000000003132⟩</text:a></text:p>
              <text:p text:style-name="Normal"><text:span>Article dans une revue</text:span></text:p>
              <text:p text:style-name="Normal"><text:a xlink:type="simple" xlink:href="https://hal.science/hal-05095639v1">hal-050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52v2">Comment lutter contre les effets négatifs de la fatigue mentale : une revue narrative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Romuald Lepers">Romuald Lepers</text:a></text:p>
              <text:p text:style-name="Normal"><text:span>Movement &amp; Sport Sciences - Science &amp; Motricité</text:span><text:span>, 2023, 120, pp.67-81.<text:s/></text:span><text:a xlink:type="simple" xlink:href="https://dx.doi.org/10.1051/sm/2022026">⟨10.1051/sm/2022026⟩</text:a></text:p>
              <text:p text:style-name="Normal"><text:span>Article dans une revue</text:span></text:p>
              <text:p text:style-name="Normal"><text:a xlink:type="simple" xlink:href="https://hal.science/hal-04301452v2">hal-04301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397v1">A physiological comparison of the new—over 70 years of age—marathon record holder and his predecessor: A case report</text:a></text:p>
              <text:p text:style-name="Normal"><text:a xlink:type="simple" xlink:href="https://hal.science/search/index/?q=*&amp;authFullName_s=Bas van Hooren">Bas van Hooren</text:a><text:span>,</text:span><text:a xlink:type="simple" xlink:href="https://hal.science/search/index/?q=*&amp;authFullName_s=Romuald Lepers">Romuald Lepers</text:a></text:p>
              <text:p text:style-name="Normal"><text:span>Frontiers in Physiology</text:span><text:span>, 2023, 14,<text:s/></text:span><text:a xlink:type="simple" xlink:href="https://dx.doi.org/10.3389/fphys.2023.1122315">⟨10.3389/fphys.2023.1122315⟩</text:a></text:p>
              <text:p text:style-name="Normal"><text:span>Article dans une revue</text:span></text:p>
              <text:p text:style-name="Normal"><text:a xlink:type="simple" xlink:href="https://hal.science/hal-05096397v1">hal-050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14v1">Revue narrative : l’effet de la fatigue mentale sur les performances psychomotrices dans les sports collectifs</text:a></text:p>
              <text:p text:style-name="Normal"><text:a xlink:type="simple" xlink:href="https://hal.science/search/index/?q=*&amp;authFullName_s=Florian Vitry">Florian Vitry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Romuald Lepers">Romuald Lepers</text:a></text:p>
              <text:p text:style-name="Normal"><text:span>Movement &amp; Sport Sciences - Science &amp; Motricité</text:span><text:span>, 2023, 120, pp.55-65.<text:s/></text:span><text:a xlink:type="simple" xlink:href="https://dx.doi.org/10.1051/sm/2023003">⟨10.1051/sm/2023003⟩</text:a></text:p>
              <text:p text:style-name="Normal"><text:span>Article dans une revue</text:span></text:p>
              <text:p text:style-name="Normal"><text:a xlink:type="simple" xlink:href="https://hal.science/hal-05097514v1">hal-050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05v1">Physiological, Spatiotemporal, Anthropometric, Training, and Performance Characteristics of a 75-Year-Old Multiple World Record Holder Middle-Distance Runner</text:a></text:p>
              <text:p text:style-name="Normal"><text:a xlink:type="simple" xlink:href="https://hal.science/search/index/?q=*&amp;authFullName_s=Bas van Hooren">Bas van Hooren</text:a><text:span>,</text:span><text:a xlink:type="simple" xlink:href="https://hal.science/search/index/?q=*&amp;authFullName_s=Guy Plasqui">Guy Plasqui</text:a><text:span>,</text:span><text:a xlink:type="simple" xlink:href="https://hal.science/search/index/?q=*&amp;authFullName_s=Romuald Lepers">Romuald Lepers</text:a></text:p>
              <text:p text:style-name="Normal"><text:span>International Journal of Sports Physiology and Performance</text:span><text:span>, 2023, 18 (2), pp.204-208.<text:s/></text:span><text:a xlink:type="simple" xlink:href="https://dx.doi.org/10.1123/ijspp.2022-0284">⟨10.1123/ijspp.2022-0284⟩</text:a></text:p>
              <text:p text:style-name="Normal"><text:span>Article dans une revue</text:span></text:p>
              <text:p text:style-name="Normal"><text:a xlink:type="simple" xlink:href="https://hal.science/hal-05100305v1">hal-0510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821v1">Effect of the Knee and Hip Angles on Knee Extensor Torque: Neural, Architectural, and Mechanical Considerations</text:a></text:p>
              <text:p text:style-name="Normal"><text:a xlink:type="simple" xlink:href="https://hal.science/search/index/?q=*&amp;authFullName_s=Yoann M Garnier">Yoann M Garni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zio Canepa">Patrizio Canepa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Christos Paizis">Christos Paizis</text:a></text:p>
              <text:p text:style-name="Normal"><text:span>Frontiers in Physiology</text:span><text:span>, 2022, 12,<text:s/></text:span><text:a xlink:type="simple" xlink:href="https://dx.doi.org/10.3389/fphys.2021.789867">⟨10.3389/fphys.2021.789867⟩</text:a></text:p>
              <text:p text:style-name="Normal"><text:span>Article dans une revue</text:span></text:p>
              <text:p text:style-name="Normal"><text:a xlink:type="simple" xlink:href="https://hal.science/hal-05422821v1">hal-054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362v1">Corticospinal Excitability Is Lower During Eccentric Than Concentric Cycling in Men</text:a></text:p>
              <text:p text:style-name="Normal"><text:a xlink:type="simple" xlink:href="https://hal.science/search/index/?q=*&amp;authFullName_s=Pierre Clos">Pierre Clos</text:a><text:span>,</text:span><text:a xlink:type="simple" xlink:href="https://hal.science/search/index/?q=*&amp;authFullName_s=Adrien Mater">Adrien Mater</text:a><text:span>,</text:span><text:a xlink:type="simple" xlink:href="https://hal.science/search/index/?q=*&amp;authFullName_s=Hippolyte Legrand">Hippolyte Legrand</text:a><text:span>,</text:span><text:a xlink:type="simple" xlink:href="https://hal.science/search/index/?q=*&amp;authFullName_s=Gabriel Poirier">Gabriel Poirier</text:a><text:span>,</text:span><text:a xlink:type="simple" xlink:href="https://hal.science/search/index/?q=*&amp;authFullName_s=Yves Ballay">Yves Ballay</text:a><text:span>et al.</text:span></text:p>
              <text:p text:style-name="Normal"><text:span>Frontiers in Physiology</text:span><text:span>, 2022, 13,<text:s/></text:span><text:a xlink:type="simple" xlink:href="https://dx.doi.org/10.3389/fphys.2022.854824">⟨10.3389/fphys.2022.854824⟩</text:a></text:p>
              <text:p text:style-name="Normal"><text:span>Article dans une revue</text:span></text:p>
              <text:p text:style-name="Normal"><text:a xlink:type="simple" xlink:href="https://hal.science/hal-05096362v1">hal-0509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371v1">Concentric versus eccentric cycling at equal power output or effort perception: Neuromuscular alterations and muscle pain</text:a></text:p>
              <text:p text:style-name="Normal"><text:a xlink:type="simple" xlink:href="https://hal.science/search/index/?q=*&amp;authFullName_s=Pierre Clos">Pierre Clos</text:a><text:span>,</text:span><text:a xlink:type="simple" xlink:href="https://hal.science/search/index/?q=*&amp;authFullName_s=Adrien Mater">Adrien Mater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Romuald Lepers">Romuald Lepers</text:a></text:p>
              <text:p text:style-name="Normal"><text:span>Scandinavian Journal of Medicine and Science in Sports</text:span><text:span>, 2022, 32 (1), pp.45-59.<text:s/></text:span><text:a xlink:type="simple" xlink:href="https://dx.doi.org/10.1111/sms.14053">⟨10.1111/sms.14053⟩</text:a></text:p>
              <text:p text:style-name="Normal"><text:span>Article dans une revue</text:span></text:p>
              <text:p text:style-name="Normal"><text:a xlink:type="simple" xlink:href="https://hal.science/hal-05096371v1">hal-050963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7779v1">31 Performance of exercised trotters fed high-cereal or high-alfalfa diets</text:a></text:p>
              <text:p text:style-name="Normal"><text:a xlink:type="simple" xlink:href="https://hal.science/search/index/?q=*&amp;authFullName_s=Agathe Martin">Agathe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Samy Julliand">Samy Julliand</text:a></text:p>
              <text:p text:style-name="Normal"><text:span>Journal of Equine Veterinary Science</text:span><text:span>, 2021, 100, pp.103494.<text:s/></text:span><text:a xlink:type="simple" xlink:href="https://dx.doi.org/10.1016/j.jevs.2021.103494">⟨10.1016/j.jevs.2021.103494⟩</text:a></text:p>
              <text:p text:style-name="Normal"><text:span>Article dans une revue</text:span></text:p>
              <text:p text:style-name="Normal"><text:a xlink:type="simple" xlink:href="https://institut-agro-dijon.hal.science/hal-03297779v1">hal-032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52v1">Persistence of mental fatigue on motor control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P. Bard">P. Bard</text:a><text:span>,</text:span><text:a xlink:type="simple" xlink:href="https://hal.science/search/index/?q=*&amp;authFullName_s=Romuald Lepers">Romuald Lepers</text:a></text:p>
              <text:p text:style-name="Normal"><text:span>Frontiers in Psychology</text:span><text:span>, 2021, 11, pp.588253.<text:s/></text:span><text:a xlink:type="simple" xlink:href="https://dx.doi.org/10.3389/fpsyg.2020.588253">⟨10.3389/fpsyg.2020.588253⟩</text:a></text:p>
              <text:p text:style-name="Normal"><text:span>Article dans une revue</text:span></text:p>
              <text:p text:style-name="Normal"><text:a xlink:type="simple" xlink:href="https://hal.science/hal-03094652v1">hal-03094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9282v1">Analysis of the world record time for combined father and son marathon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Romuald Lepers">Romuald Lepers</text:a></text:p>
              <text:p text:style-name="Normal"><text:span>Journal of Applied Physiology</text:span><text:span>, 2020, 128 (2), pp.440-444.<text:s/></text:span><text:a xlink:type="simple" xlink:href="https://dx.doi.org/10.1152/japplphysiol.00819.2019">⟨10.1152/japplphysiol.00819.2019⟩</text:a></text:p>
              <text:p text:style-name="Normal"><text:span>Article dans une revue</text:span></text:p>
              <text:p text:style-name="Normal"><text:a xlink:type="simple" xlink:href="https://ube.hal.science/hal-02889282v1">hal-02889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611746v1">Corticospinal excitability is altered similarly following concentric and eccentric maximal contractions</text:a></text:p>
              <text:p text:style-name="Normal"><text:a xlink:type="simple" xlink:href="https://hal.science/search/index/?q=*&amp;authFullName_s=Pierre Clos">Pierre Clos</text:a><text:span>,</text:span><text:a xlink:type="simple" xlink:href="https://hal.science/search/index/?q=*&amp;authFullName_s=Yoann Garnier">Yoann Garnier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European Journal of Applied Physiology</text:span><text:span>, In press,<text:s/></text:span><text:a xlink:type="simple" xlink:href="https://dx.doi.org/10.1007/s00421-020-04377-7">⟨10.1007/s00421-020-04377-7⟩</text:a></text:p>
              <text:p text:style-name="Normal"><text:span>Article dans une revue</text:span></text:p>
              <text:p text:style-name="Normal"><text:a xlink:type="simple" xlink:href="https://ube.hal.science/hal-02611746v1">hal-026117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6392v1">Cardiorespiratory Changes During Prolonged Downhill Versus Uphill Treadmill Exercise</text:a></text:p>
              <text:p text:style-name="Normal"><text:a xlink:type="simple" xlink:href="https://hal.science/search/index/?q=*&amp;authFullName_s=Yoann Garnier">Yoann Garni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Hervé Assadi">Hervé Assadi</text:a><text:span>,</text:span><text:a xlink:type="simple" xlink:href="https://hal.science/search/index/?q=*&amp;authFullName_s=Christos Paizis">Christos Paizis</text:a></text:p>
              <text:p text:style-name="Normal"><text:span>International Journal of Sports Medicine</text:span><text:span>, In press, 41 (2), pp.69-74.<text:s/></text:span><text:a xlink:type="simple" xlink:href="https://dx.doi.org/10.1055/a-1015-0333">⟨10.1055/a-1015-0333⟩</text:a></text:p>
              <text:p text:style-name="Normal"><text:span>Article dans une revue</text:span></text:p>
              <text:p text:style-name="Normal"><text:a xlink:type="simple" xlink:href="https://ube.hal.science/hal-02456392v1">hal-024563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9378v1">The Physiological Characteristics of an 83-Year-Old Champion Female Master Runner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Romuald Lepers">Romuald Lepers</text:a></text:p>
              <text:p text:style-name="Normal"><text:span>International Journal of Sports Physiology and Performance</text:span><text:span>, In press, 15 (3), pp.444-448.<text:s/></text:span><text:a xlink:type="simple" xlink:href="https://dx.doi.org/10.1123/ijspp.2018-0879">⟨10.1123/ijspp.2018-0879⟩</text:a></text:p>
              <text:p text:style-name="Normal"><text:span>Article dans une revue</text:span></text:p>
              <text:p text:style-name="Normal"><text:a xlink:type="simple" xlink:href="https://ube.hal.science/hal-02889378v1">hal-028893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32196v1">Sex Difference in Triathlon Performance</text:a></text:p>
              <text:p text:style-name="Normal"><text:a xlink:type="simple" xlink:href="https://hal.science/search/index/?q=*&amp;authFullName_s=Romuald Lepers">Romuald Lepers</text:a></text:p>
              <text:p text:style-name="Normal"><text:span>Frontiers in Physiology</text:span><text:span>, 2019, 10, pp.973.<text:s/></text:span><text:a xlink:type="simple" xlink:href="https://dx.doi.org/10.3389/fphys.2019.00973">⟨10.3389/fphys.2019.00973⟩</text:a></text:p>
              <text:p text:style-name="Normal"><text:span>Article dans une revue</text:span></text:p>
              <text:p text:style-name="Normal"><text:a xlink:type="simple" xlink:href="https://ube.hal.science/hal-02332196v1">hal-023321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5723v1">Corticospinal changes induced by fatiguing eccentric versus concentric exercise</text:a></text:p>
              <text:p text:style-name="Normal"><text:a xlink:type="simple" xlink:href="https://hal.science/search/index/?q=*&amp;authFullName_s=Yoann Garnier">Yoann Garnier</text:a><text:span>,</text:span><text:a xlink:type="simple" xlink:href="https://hal.science/search/index/?q=*&amp;authFullName_s=Christos Paizis">Christos Paizis</text:a><text:span>,</text:span><text:a xlink:type="simple" xlink:href="https://hal.science/search/index/?q=*&amp;authFullName_s=Romuald Lepers">Romuald Lepers</text:a></text:p>
              <text:p text:style-name="Normal"><text:span>European Journal of Sport Science</text:span><text:span>, 2019, 19 (2), pp.166-176.<text:s/></text:span><text:a xlink:type="simple" xlink:href="https://dx.doi.org/10.1080/17461391.2018.1497090">⟨10.1080/17461391.2018.1497090⟩</text:a></text:p>
              <text:p text:style-name="Normal"><text:span>Article dans une revue</text:span></text:p>
              <text:p text:style-name="Normal"><text:a xlink:type="simple" xlink:href="https://ube.hal.science/hal-01885723v1">hal-018857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9957v1">Corticospinal excitability changes following downhill and uphill walking</text:a></text:p>
              <text:p text:style-name="Normal"><text:a xlink:type="simple" xlink:href="https://hal.science/search/index/?q=*&amp;authFullName_s=Yoann Garnier">Yoann Garnier</text:a><text:span>,</text:span><text:a xlink:type="simple" xlink:href="https://hal.science/search/index/?q=*&amp;authFullName_s=Christos Paizis">Christos Paizis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Experimental Brain Research</text:span><text:span>, 2019, 237 (8), pp.2023-2033.<text:s/></text:span><text:a xlink:type="simple" xlink:href="https://dx.doi.org/10.1007/s00221-019-05576-1">⟨10.1007/s00221-019-05576-1⟩</text:a></text:p>
              <text:p text:style-name="Normal"><text:span>Article dans une revue</text:span></text:p>
              <text:p text:style-name="Normal"><text:a xlink:type="simple" xlink:href="https://ube.hal.science/hal-02319957v1">hal-023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47v1">Lifelong Endurance Exercise as a Countermeasure Against Age-Related $$\dot{V}{\text{O}}_{{ 2 {\text{max}}}}$$V˙O2max Decline: Physiological Overview and Insights from Masters Athletes</text:a></text:p>
              <text:p text:style-name="Normal"><text:a xlink:type="simple" xlink:href="https://hal.science/search/index/?q=*&amp;authFullName_s=Pedro Valenzuela">Pedro Valenzuela</text:a><text:span>,</text:span><text:a xlink:type="simple" xlink:href="https://hal.science/search/index/?q=*&amp;authFullName_s=Nicola A Maffiuletti">Nicola A Maffiuletti</text:a><text:span>,</text:span><text:a xlink:type="simple" xlink:href="https://hal.science/search/index/?q=*&amp;authFullName_s=Michael Joyner">Michael Joyner</text:a><text:span>,</text:span><text:a xlink:type="simple" xlink:href="https://hal.science/search/index/?q=*&amp;authFullName_s=Alejandro Lucia">Alejandro Lucia</text:a><text:span>,</text:span><text:a xlink:type="simple" xlink:href="https://hal.science/search/index/?q=*&amp;authFullName_s=Romuald Lepers">Romuald Lepers</text:a></text:p>
              <text:p text:style-name="Normal"><text:span>Sports Medicine</text:span><text:span>, In press,<text:s/></text:span><text:a xlink:type="simple" xlink:href="https://dx.doi.org/10.1007/s40279-019-01252-0">⟨10.1007/s40279-019-01252-0⟩</text:a></text:p>
              <text:p text:style-name="Normal"><text:span>Article dans une revue</text:span></text:p>
              <text:p text:style-name="Normal"><text:a xlink:type="simple" xlink:href="https://hal.science/hal-02463047v1">hal-024630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38089v1">Neuromuscular and Perceptual Responses to Sub-Maximal Eccentric Cycling</text:a></text:p>
              <text:p text:style-name="Normal"><text:a xlink:type="simple" xlink:href="https://hal.science/search/index/?q=*&amp;authFullName_s=Pierre Clos">Pierre Clos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Romuald Lepers">Romuald Lepers</text:a></text:p>
              <text:p text:style-name="Normal"><text:span>Frontiers in Physiology</text:span><text:span>, 2019, 10,<text:s/></text:span><text:a xlink:type="simple" xlink:href="https://dx.doi.org/10.3389/fphys.2019.00354">⟨10.3389/fphys.2019.00354⟩</text:a></text:p>
              <text:p text:style-name="Normal"><text:span>Article dans une revue</text:span></text:p>
              <text:p text:style-name="Normal"><text:a xlink:type="simple" xlink:href="https://ube.hal.science/hal-02138089v1">hal-021380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97053v1">The sub 6-h project</text:a></text:p>
              <text:p text:style-name="Normal"><text:a xlink:type="simple" xlink:href="https://hal.science/search/index/?q=*&amp;authFullName_s=Pedro Valenzuela">Pedro Valenzuela</text:a><text:span>,</text:span><text:a xlink:type="simple" xlink:href="https://hal.science/search/index/?q=*&amp;authFullName_s=Nicola A Maffiuletti">Nicola A Maffiuletti</text:a><text:span>,</text:span><text:a xlink:type="simple" xlink:href="https://hal.science/search/index/?q=*&amp;authFullName_s=Alejandro Lucia">Alejandro Lucia</text:a><text:span>,</text:span><text:a xlink:type="simple" xlink:href="https://hal.science/search/index/?q=*&amp;authFullName_s=Romuald Lepers">Romuald Lepers</text:a></text:p>
              <text:p text:style-name="Normal"><text:span>Age and Ageing</text:span><text:span>, 2019, 48 (6), pp.928-929.<text:s/></text:span><text:a xlink:type="simple" xlink:href="https://dx.doi.org/10.1093/ageing/afz106">⟨10.1093/ageing/afz106⟩</text:a></text:p>
              <text:p text:style-name="Normal"><text:span>Article dans une revue</text:span></text:p>
              <text:p text:style-name="Normal"><text:a xlink:type="simple" xlink:href="https://ube.hal.science/hal-02397053v1">hal-02397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7616v1">An approach to a muscle force model with force-pulse amplitude relationship of human quadriceps muscles</text:a></text:p>
              <text:p text:style-name="Normal"><text:a xlink:type="simple" xlink:href="https://hal.science/search/index/?q=*&amp;authFullName_s=Abdennacer Ben Hmed">Abdennacer Ben Hmed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Yoann Garnier">Yoann Garnier</text:a><text:span>,</text:span><text:a xlink:type="simple" xlink:href="https://hal.science/search/index/?q=*&amp;authFullName_s=Anis Sakly">Anis Sakly</text:a><text:span>,</text:span><text:a xlink:type="simple" xlink:href="https://hal.science/search/index/?q=*&amp;authFullName_s=Romuald Lepers">Romuald Lepers</text:a><text:span>et al.</text:span></text:p>
              <text:p text:style-name="Normal"><text:span>Computers in Biology and Medicine</text:span><text:span>, 2018, 101, pp.218 - 228.<text:s/></text:span><text:a xlink:type="simple" xlink:href="https://dx.doi.org/10.1016/j.compbiomed.2018.08.026">⟨10.1016/j.compbiomed.2018.08.026⟩</text:a></text:p>
              <text:p text:style-name="Normal"><text:span>Article dans une revue</text:span></text:p>
              <text:p text:style-name="Normal"><text:a xlink:type="simple" xlink:href="https://api.istex.fr/ark:/67375/6H6-7NBZV32T-2/fulltext.pdf?sid=hal">istex</text:a></text:p>
              <text:p text:style-name="Normal"><text:a xlink:type="simple" xlink:href="https://ube.hal.science/hal-01917616v1">hal-019176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3858v1">Neuromuscular and perceptual responses to moderate-intensity incline, level and decline treadmill exercise</text:a></text:p>
              <text:p text:style-name="Normal"><text:a xlink:type="simple" xlink:href="https://hal.science/search/index/?q=*&amp;authFullName_s=Yoann Garnier">Yoann Garni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Quentin Dubau">Quentin Dubau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Christos Paizis">Christos Paizis</text:a></text:p>
              <text:p text:style-name="Normal"><text:span>European Journal of Applied Physiology</text:span><text:span>, 2018, 118 (10), pp.2039-2053.<text:s/></text:span><text:a xlink:type="simple" xlink:href="https://dx.doi.org/10.1007/s00421-018-3934-8">⟨10.1007/s00421-018-3934-8⟩</text:a></text:p>
              <text:p text:style-name="Normal"><text:span>Article dans une revue</text:span></text:p>
              <text:p text:style-name="Normal"><text:a xlink:type="simple" xlink:href="https://ube.hal.science/hal-01873858v1">hal-018738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728v1">Presynaptic inhibition mechanisms may subserve the spinal excitability modulation induced by neuromuscular electrical stimulation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Nicolas Gueugneau">Nicolas Gueug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Journal of Electromyography and Kinesiology</text:span><text:span>, 2018, 40, pp.95 - 101.<text:s/></text:span><text:a xlink:type="simple" xlink:href="https://dx.doi.org/10.1016/j.jelekin.2018.04.012">⟨10.1016/j.jelekin.2018.04.012⟩</text:a></text:p>
              <text:p text:style-name="Normal"><text:span>Article dans une revue</text:span></text:p>
              <text:p text:style-name="Normal"><text:a xlink:type="simple" xlink:href="https://api.istex.fr/ark:/67375/6H6-649X0T49-4/fulltext.pdf?sid=hal">istex</text:a></text:p>
              <text:p text:style-name="Normal"><text:a xlink:type="simple" xlink:href="https://ube.hal.science/hal-01857728v1">hal-018577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725v1">Swimrun : l'émergence d'un nouveau sport d'endurance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François-Xavier Li">François-Xavier Li</text:a><text:span>,</text:span><text:a xlink:type="simple" xlink:href="https://hal.science/search/index/?q=*&amp;authFullName_s=Paul James Stapley">Paul James Stapley</text:a></text:p>
              <text:p text:style-name="Normal"><text:span>Movement &amp; Sport Sciences - Science &amp; Motricité</text:span><text:span>, 2018, 100, pp.53-58.<text:s/></text:span><text:a xlink:type="simple" xlink:href="https://dx.doi.org/10.1051/sm/2018004">⟨10.1051/sm/2018004⟩</text:a></text:p>
              <text:p text:style-name="Normal"><text:span>Article dans une revue</text:span></text:p>
              <text:p text:style-name="Normal"><text:a xlink:type="simple" xlink:href="https://ube.hal.science/hal-01857725v1">hal-018577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0511v1">Effects of neuromuscular electrical stimulation on contralateral quadriceps function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Nicola A. Maffiuletti">Nicola A. Maffiuletti</text:a></text:p>
              <text:p text:style-name="Normal"><text:span>Journal of Electromyography and Kinesiology</text:span><text:span>, 2018, 38, pp.111 - 118.<text:s/></text:span><text:a xlink:type="simple" xlink:href="https://dx.doi.org/10.1016/j.jelekin.2017.11.013">⟨10.1016/j.jelekin.2017.11.013⟩</text:a></text:p>
              <text:p text:style-name="Normal"><text:span>Article dans une revue</text:span></text:p>
              <text:p text:style-name="Normal"><text:a xlink:type="simple" xlink:href="https://ube.hal.science/hal-01670511v1">hal-016705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973v1">Physiological responses during intermittent running exercise differ between outdoor and treadmill running</text:a></text:p>
              <text:p text:style-name="Normal"><text:a xlink:type="simple" xlink:href="https://hal.science/search/index/?q=*&amp;authFullName_s=Marco Panascì">Marco Panascì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Antonio La Torre">Antonio La Torre</text:a><text:span>,</text:span><text:a xlink:type="simple" xlink:href="https://hal.science/search/index/?q=*&amp;authFullName_s=Matteo Bonato">Matteo Bonato</text:a><text:span>,</text:span><text:a xlink:type="simple" xlink:href="https://hal.science/search/index/?q=*&amp;authFullName_s=Hervé Assadi">Hervé Assadi</text:a></text:p>
              <text:p text:style-name="Normal"><text:span>Applied Physiology, Nutrition, and Metabolism</text:span><text:span>, 2017, 15, pp.1 - 5.<text:s/></text:span><text:a xlink:type="simple" xlink:href="https://dx.doi.org/10.1139/apnm-2017-0132">⟨10.1139/apnm-2017-0132⟩</text:a></text:p>
              <text:p text:style-name="Normal"><text:span>Article dans une revue</text:span></text:p>
              <text:p text:style-name="Normal"><text:a xlink:type="simple" xlink:href="https://ube.hal.science/hal-01565973v1">hal-015659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409v1">It is time to investigate acute and chronic perceptual responses to eccentric cycling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Jean-Marie Casillas">Jean-Marie Casillas</text:a><text:span>,</text:span><text:a xlink:type="simple" xlink:href="https://hal.science/search/index/?q=*&amp;authFullName_s=Davy Laroche">Davy Laroche</text:a></text:p>
              <text:p text:style-name="Normal"><text:span>Journal of Applied Physiology</text:span><text:span>, 2017, 123 (5), pp.1416 - 1417.<text:s/></text:span><text:a xlink:type="simple" xlink:href="https://dx.doi.org/10.1152/japplphysiol.00507.2017">⟨10.1152/japplphysiol.00507.2017⟩</text:a></text:p>
              <text:p text:style-name="Normal"><text:span>Article dans une revue</text:span></text:p>
              <text:p text:style-name="Normal"><text:a xlink:type="simple" xlink:href="https://ube.hal.science/hal-01666409v1">hal-016664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8822v1">Central Contribution to Electrically Induced Fatigue depends on Stimulation Frequency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Nicolas Gueugneau">Nicolas Gueug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Medicine and Science in Sports and Exercise</text:span><text:span>, 2017, 49 (8), pp.1530-1540.<text:s/></text:span><text:a xlink:type="simple" xlink:href="https://dx.doi.org/10.1249/MSS.0000000000001270">⟨10.1249/MSS.0000000000001270⟩</text:a></text:p>
              <text:p text:style-name="Normal"><text:span>Article dans une revue</text:span></text:p>
              <text:p text:style-name="Normal"><text:a xlink:type="simple" xlink:href="https://ube.hal.science/hal-01528822v1">hal-01528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4753v1">Age-related decline in endurance running performance – An example of a multiple World records holder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Thomas Cattagni">Thomas Cattagni</text:a></text:p>
              <text:p text:style-name="Normal"><text:span>Applied Physiology, Nutrition, and Metabolism</text:span><text:span>, 2017, Epub ahead of print.<text:s/></text:span><text:a xlink:type="simple" xlink:href="https://dx.doi.org/10.1139/apnm-2017-0298">⟨10.1139/apnm-2017-0298⟩</text:a></text:p>
              <text:p text:style-name="Normal"><text:span>Article dans une revue</text:span></text:p>
              <text:p text:style-name="Normal"><text:a xlink:type="simple" xlink:href="https://inserm.hal.science/inserm-01614753v1">inserm-01614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127v1">Age-Related Changes in Endurance Performance Vary Between Modes of Locomotion in Men: An Analysis of Master World Record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/text:p>
              <text:p text:style-name="Normal"><text:span>International Journal of Sports Physiology and Performance</text:span><text:span>, 2017, pp.1 - 12.<text:s/></text:span><text:a xlink:type="simple" xlink:href="https://dx.doi.org/10.1123/ijspp.2017-0222">⟨10.1123/ijspp.2017-0222⟩</text:a></text:p>
              <text:p text:style-name="Normal"><text:span>Article dans une revue</text:span></text:p>
              <text:p text:style-name="Normal"><text:a xlink:type="simple" xlink:href="https://ube.hal.science/hal-01613127v1">hal-01613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870v1">Cycling vs Uphill Walking: Impact on Locomotor Muscle Fatigue and Running Exercis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Romuald Lepers">Romuald Lepers</text:a></text:p>
              <text:p text:style-name="Normal"><text:span>International Journal of Sports Physiology and Performance</text:span><text:span>, 2017, pp.1 - 22.<text:s/></text:span><text:a xlink:type="simple" xlink:href="https://dx.doi.org/10.1123/ijspp.2016-0564">⟨10.1123/ijspp.2016-0564⟩</text:a></text:p>
              <text:p text:style-name="Normal"><text:span>Article dans une revue</text:span></text:p>
              <text:p text:style-name="Normal"><text:a xlink:type="simple" xlink:href="https://ube.hal.science/hal-01563870v1">hal-015638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824v1">High-frequency neuromuscular electrical stimulation modulates interhemispheric inhibition in healthy humans</text:a></text:p>
              <text:p text:style-name="Normal"><text:a xlink:type="simple" xlink:href="https://hal.science/search/index/?q=*&amp;authFullName_s=Nicolas Gueugneau">Nicolas Gueugneau</text:a><text:span>,</text:span><text:a xlink:type="simple" xlink:href="https://hal.science/search/index/?q=*&amp;authFullName_s=Sidney Grosprêtre">Sidney Grosprêtre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Romuald Lepers">Romuald Lepers</text:a></text:p>
              <text:p text:style-name="Normal"><text:span>Journal of Neurophysiology</text:span><text:span>, 2017, 117 (1), pp.467 - 475.<text:s/></text:span><text:a xlink:type="simple" xlink:href="https://dx.doi.org/10.1152/jn.00355.2016">⟨10.1152/jn.00355.2016⟩</text:a></text:p>
              <text:p text:style-name="Normal"><text:span>Article dans une revue</text:span></text:p>
              <text:p text:style-name="Normal"><text:a xlink:type="simple" xlink:href="https://ube.hal.science/hal-01563824v1">hal-015638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4530v1">Changes in cortico-spinal excitability following uphill versus downhill treadmill exercise</text:a></text:p>
              <text:p text:style-name="Normal"><text:a xlink:type="simple" xlink:href="https://hal.science/search/index/?q=*&amp;authFullName_s=Yoann Garnier">Yoann Garni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Christos Paizis">Christos Paizis</text:a></text:p>
              <text:p text:style-name="Normal"><text:span>Behavioural Brain Research</text:span><text:span>, 2017, 317, pp.242 - 250.<text:s/></text:span><text:a xlink:type="simple" xlink:href="https://dx.doi.org/10.1016/j.bbr.2016.09.051">⟨10.1016/j.bbr.2016.09.051⟩</text:a></text:p>
              <text:p text:style-name="Normal"><text:span>Article dans une revue</text:span></text:p>
              <text:p text:style-name="Normal"><text:a xlink:type="simple" xlink:href="https://ube.hal.science/hal-01444530v1">hal-014445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5407v1">Is Moderate Intensity Cycling Sufficient To Induce Cardiorespiratory And Biomechanical Modifications Of Subsequent Running?</text:a></text:p>
              <text:p text:style-name="Normal"><text:a xlink:type="simple" xlink:href="https://hal.science/search/index/?q=*&amp;authFullName_s=Joel A. Walsh">Joel A. Walsh</text:a><text:span>,</text:span><text:a xlink:type="simple" xlink:href="https://hal.science/search/index/?q=*&amp;authFullName_s=James P. Dawber">James P. Dawb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c Brown">Marc Brown</text:a><text:span>,</text:span><text:a xlink:type="simple" xlink:href="https://hal.science/search/index/?q=*&amp;authFullName_s=Paul J. Stapley">Paul J. Stapley</text:a></text:p>
              <text:p text:style-name="Normal"><text:span>Journal of Strength and Conditioning Research</text:span><text:span>, 2017, 31 (4), pp.1078-1086.<text:s/></text:span><text:a xlink:type="simple" xlink:href="https://dx.doi.org/10.1519/JSC.0000000000001556">⟨10.1519/JSC.0000000000001556⟩</text:a></text:p>
              <text:p text:style-name="Normal"><text:span>Article dans une revue</text:span></text:p>
              <text:p text:style-name="Normal"><text:a xlink:type="simple" xlink:href="https://ube.hal.science/hal-01385407v1">hal-01385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0433v1">Changes in Contributions of Swim, Cycle, and Run Performances on Overall Triathlon Performance over a 26-year period</text:a></text:p>
              <text:p text:style-name="Normal"><text:a xlink:type="simple" xlink:href="https://hal.science/search/index/?q=*&amp;authFullName_s=Pedro Figueiredo">Pedro Figueiredo</text:a><text:span>,</text:span><text:a xlink:type="simple" xlink:href="https://hal.science/search/index/?q=*&amp;authFullName_s=Elisa A Marques">Elisa A Marques</text:a><text:span>,</text:span><text:a xlink:type="simple" xlink:href="https://hal.science/search/index/?q=*&amp;authFullName_s=Romuald Lepers">Romuald Lepers</text:a></text:p>
              <text:p text:style-name="Normal"><text:span>Journal of Strength and Conditioning Research</text:span><text:span>, 2016, 30 (9), pp.2406-2415.<text:s/></text:span><text:a xlink:type="simple" xlink:href="https://dx.doi.org/10.1519/JSC.0000000000001335">⟨10.1519/JSC.0000000000001335⟩</text:a></text:p>
              <text:p text:style-name="Normal"><text:span>Article dans une revue</text:span></text:p>
              <text:p text:style-name="Normal"><text:a xlink:type="simple" xlink:href="https://ube.hal.science/hal-01330433v1">hal-01330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9746v1">Reliability of a Novel High Intensity One Leg Dynamic Exercise Protocol to Measure Muscle Enduranc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amuele M. Marcora">Samuele M. Marcora</text:a></text:p>
              <text:p text:style-name="Normal"><text:span>PLoS ONE</text:span><text:span>, 2016, 11 (10), pp.e0163979.<text:s/></text:span><text:a xlink:type="simple" xlink:href="https://dx.doi.org/10.1371/journal.pone.0163979">⟨10.1371/journal.pone.0163979⟩</text:a></text:p>
              <text:p text:style-name="Normal"><text:span>Article dans une revue</text:span></text:p>
              <text:p text:style-name="Normal"><text:a xlink:type="simple" xlink:href="https://ube.hal.science/hal-01409746v1">hal-014097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66255v1">Influence de la fatigue mentale sur les performances physiques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Romuald Lepers">Romuald Lepers</text:a></text:p>
              <text:p text:style-name="Normal"><text:span>Movement &amp; Sport Sciences - Science &amp; Motricité</text:span><text:span>, 2016, 95, pp.3-12.<text:s/></text:span><text:a xlink:type="simple" xlink:href="https://dx.doi.org/10.1051/sm/2015045">⟨10.1051/sm/2015045⟩</text:a></text:p>
              <text:p text:style-name="Normal"><text:span>Article dans une revue</text:span></text:p>
              <text:p text:style-name="Normal"><text:a xlink:type="simple" xlink:href="https://ube.hal.science/hal-05466255v1">hal-054662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3071v1">Centenarian athletes: Examples of ultimate human performance?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/text:p>
              <text:p text:style-name="Normal"><text:span>Age and Ageing</text:span><text:span>, 2016, 45 (5), pp.729 - 733.<text:s/></text:span><text:a xlink:type="simple" xlink:href="https://dx.doi.org/10.1093/ageing/afw111">⟨10.1093/ageing/afw111⟩</text:a></text:p>
              <text:p text:style-name="Normal"><text:span>Article dans une revue</text:span></text:p>
              <text:p text:style-name="Normal"><text:a xlink:type="simple" xlink:href="https://ube.hal.science/hal-01413071v1">hal-014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00v1">A prolonged motor imagery session alter imagined and actual movement durations: Potential implications for neurorehabilitation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Behavioural Brain Research</text:span><text:span>, 2016, 297, pp.67--75.<text:s/></text:span><text:a xlink:type="simple" xlink:href="https://dx.doi.org/10.1016/j.bbr.2015.09.036">⟨10.1016/j.bbr.2015.09.036⟩</text:a></text:p>
              <text:p text:style-name="Normal"><text:span>Article dans une revue</text:span></text:p>
              <text:p text:style-name="Normal"><text:a xlink:type="simple" xlink:href="https://hal.science/hal-01330400v1">hal-01330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9870v1">Master Athletes Are Extending the Limits of Human Endurance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/text:p>
              <text:p text:style-name="Normal"><text:span>Frontiers in Physiology</text:span><text:span>, 2016, 7,<text:s/></text:span><text:a xlink:type="simple" xlink:href="https://dx.doi.org/10.3389/fphys.2016.00613">⟨10.3389/fphys.2016.00613⟩</text:a></text:p>
              <text:p text:style-name="Normal"><text:span>Article dans une revue</text:span></text:p>
              <text:p text:style-name="Normal"><text:a xlink:type="simple" xlink:href="https://ube.hal.science/hal-01429870v1">hal-014298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4827v1">Fatigue Induced by Physical and Mental Exertion Increases Perception of Effort and Impairs Subsequent Endurance Performanc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/text:p>
              <text:p text:style-name="Normal"><text:span>Frontiers in Physiology</text:span><text:span>, 2016, 7 (587),<text:s/></text:span><text:a xlink:type="simple" xlink:href="https://dx.doi.org/10.3389/fphys.2016.00587">⟨10.3389/fphys.2016.00587⟩</text:a></text:p>
              <text:p text:style-name="Normal"><text:span>Article dans une revue</text:span></text:p>
              <text:p text:style-name="Normal"><text:a xlink:type="simple" xlink:href="https://ube.hal.science/hal-01504827v1">hal-015048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5676v1">Central alterations of neuromuscular function and feedback from group III-IV muscle afferents following exhaustive high-intensity one-leg dynamic exercis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Luca Angius">Luca Angius</text:a><text:span>,</text:span><text:a xlink:type="simple" xlink:href="https://hal.science/search/index/?q=*&amp;authFullName_s=James G. Hopker">James G. Hopk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amuele M. Marcora">Samuele M. Marcora</text:a></text:p>
              <text:p text:style-name="Normal"><text:span>American Journal of Physiology - Regulatory, Integrative and Comparative Physiology</text:span><text:span>, 2015, 308 (12), pp.R1008-R1020.<text:s/></text:span><text:a xlink:type="simple" xlink:href="https://dx.doi.org/10.1152/ajpregu.00280.2014">⟨10.1152/ajpregu.00280.2014⟩</text:a></text:p>
              <text:p text:style-name="Normal"><text:span>Article dans une revue</text:span></text:p>
              <text:p text:style-name="Normal"><text:a xlink:type="simple" xlink:href="https://ube.hal.science/hal-01295676v1">hal-012956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86909v1">Rehabilitation and return to sport after bilateral open surgery for femoroacetabular impingement in a professional ice hockey player</text:a></text:p>
              <text:p text:style-name="Normal"><text:a xlink:type="simple" xlink:href="https://hal.science/search/index/?q=*&amp;authFullName_s=Nicola C. Casartelli">Nicola C. Casartelli</text:a><text:span>,</text:span><text:a xlink:type="simple" xlink:href="https://hal.science/search/index/?q=*&amp;authFullName_s=Mario Bizzini">Mario Bizzini</text:a><text:span>,</text:span><text:a xlink:type="simple" xlink:href="https://hal.science/search/index/?q=*&amp;authFullName_s=Nicola A. Maffiuletti">Nicola A. Maffiuletti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ichael Leunig">Michael Leunig</text:a></text:p>
              <text:p text:style-name="Normal"><text:span>Physical Therapy in Sport</text:span><text:span>, 2015, 16 (2), pp.193-201.<text:s/></text:span><text:a xlink:type="simple" xlink:href="https://dx.doi.org/10.1016/j.ptsp.2014.08.002">⟨10.1016/j.ptsp.2014.08.002⟩</text:a></text:p>
              <text:p text:style-name="Normal"><text:span>Article dans une revue</text:span></text:p>
              <text:p text:style-name="Normal"><text:a xlink:type="simple" xlink:href="https://ube.hal.science/hal-01286909v1">hal-012869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439v1">Neuromuscular and physiological variables evolve independently when running immediately after cycling</text:a></text:p>
              <text:p text:style-name="Normal"><text:a xlink:type="simple" xlink:href="https://hal.science/search/index/?q=*&amp;authFullName_s=Joel A. Walsh">Joel A. Walsh</text:a><text:span>,</text:span><text:a xlink:type="simple" xlink:href="https://hal.science/search/index/?q=*&amp;authFullName_s=Alexander Stamenkovic">Alexander Stamenkovic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Gregory Peoples">Gregory Peoples</text:a><text:span>,</text:span><text:a xlink:type="simple" xlink:href="https://hal.science/search/index/?q=*&amp;authFullName_s=Paul J. Stapley">Paul J. Stapley</text:a></text:p>
              <text:p text:style-name="Normal"><text:span>Journal of Electromyography and Kinesiology</text:span><text:span>, 2015, 25 (6), pp.887-893.<text:s/></text:span><text:a xlink:type="simple" xlink:href="https://dx.doi.org/10.1016/j.jelekin.2015.10.008">⟨10.1016/j.jelekin.2015.10.008⟩</text:a></text:p>
              <text:p text:style-name="Normal"><text:span>Article dans une revue</text:span></text:p>
              <text:p text:style-name="Normal"><text:a xlink:type="simple" xlink:href="https://ube.hal.science/hal-01302439v1">hal-013024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5814v1">Effect of mental fatigue on speed–accuracy trade-off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Neuroscience</text:span><text:span>, 2015, 297, pp.219-230.<text:s/></text:span><text:a xlink:type="simple" xlink:href="https://dx.doi.org/10.1016/j.neuroscience.2015.03.066">⟨10.1016/j.neuroscience.2015.03.066⟩</text:a></text:p>
              <text:p text:style-name="Normal"><text:span>Article dans une revue</text:span></text:p>
              <text:p text:style-name="Normal"><text:a xlink:type="simple" xlink:href="https://api.istex.fr/ark:/67375/6H6-CDRXM1SW-2/fulltext.pdf?sid=hal">istex</text:a></text:p>
              <text:p text:style-name="Normal"><text:a xlink:type="simple" xlink:href="https://ube.hal.science/hal-01295814v1">hal-012958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1990v1">Assessment of Neuromuscular Function Using Percutaneous Electrical Nerve Stimulation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Sidney Grosprêtre">Sidney Grosprêtre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Romuald Lepers">Romuald Lepers</text:a></text:p>
              <text:p text:style-name="Normal"><text:span>Journal of visualized experiments : JoVE</text:span><text:span>, 2015, 103,<text:s/></text:span><text:a xlink:type="simple" xlink:href="https://dx.doi.org/10.3791/52974">⟨10.3791/52974⟩</text:a></text:p>
              <text:p text:style-name="Normal"><text:span>Article dans une revue</text:span></text:p>
              <text:p text:style-name="Normal"><text:a xlink:type="simple" xlink:href="https://ube.hal.science/hal-01291990v1">hal-012919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868v1">Soleus and lateral gastrocnemius H-reflexes during standing with unstable footwear</text:a></text:p>
              <text:p text:style-name="Normal"><text:a xlink:type="simple" xlink:href="https://hal.science/search/index/?q=*&amp;authFullName_s=Bernd Friesenbichler">Bernd Friesenbichl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Nicola A. Maffiuletti">Nicola A. Maffiuletti</text:a></text:p>
              <text:p text:style-name="Normal"><text:span>Muscle &amp; nerve. Supplement.</text:span><text:span>, 2015, 51 (5), pp.764-766.<text:s/></text:span><text:a xlink:type="simple" xlink:href="https://dx.doi.org/10.1002/mus.24601">⟨10.1002/mus.24601⟩</text:a></text:p>
              <text:p text:style-name="Normal"><text:span>Article dans une revue</text:span></text:p>
              <text:p text:style-name="Normal"><text:a xlink:type="simple" xlink:href="https://api.istex.fr/ark:/67375/WNG-9S0FMCBB-4/fulltext.pdf?sid=hal">istex</text:a></text:p>
              <text:p text:style-name="Normal"><text:a xlink:type="simple" xlink:href="https://ube.hal.science/hal-01302868v1">hal-01302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186v1">Mental fatigue induced by prolonged self-regulation does not exacerbate central fatigue during subsequent whole-body endurance exercis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Samuele M. Marcora">Samuele M. Marcora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Romuald Lepers">Romuald Lepers</text:a></text:p>
              <text:p text:style-name="Normal"><text:span>Frontiers in Human Neuroscience</text:span><text:span>, 2015, 9,<text:s/></text:span><text:a xlink:type="simple" xlink:href="https://dx.doi.org/10.3389/fnhum.2015.00067">⟨10.3389/fnhum.2015.00067⟩</text:a></text:p>
              <text:p text:style-name="Normal"><text:span>Article dans une revue</text:span></text:p>
              <text:p text:style-name="Normal"><text:a xlink:type="simple" xlink:href="https://ube.hal.science/hal-01302186v1">hal-013021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618v1">Performance characteristics of Parkour practitioners: Who are the traceurs?</text:a></text:p>
              <text:p text:style-name="Normal"><text:a xlink:type="simple" xlink:href="https://hal.science/search/index/?q=*&amp;authFullName_s=Sidney Grosprêtre">Sidney Grosprêtre</text:a><text:span>,</text:span><text:a xlink:type="simple" xlink:href="https://hal.science/search/index/?q=*&amp;authFullName_s=Romuald Lepers">Romuald Lepers</text:a></text:p>
              <text:p text:style-name="Normal"><text:span>European Journal of Sport Science</text:span><text:span>, 2015,<text:s/></text:span><text:a xlink:type="simple" xlink:href="https://dx.doi.org/10.1080/17461391.2015.1060263">⟨10.1080/17461391.2015.1060263⟩</text:a></text:p>
              <text:p text:style-name="Normal"><text:span>Article dans une revue</text:span></text:p>
              <text:p text:style-name="Normal"><text:a xlink:type="simple" xlink:href="https://ube.hal.science/hal-01302618v1">hal-013026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9981v1">Gender difference in cycling speed and age of winning performers in ultra-cycling</text:a></text:p>
              <text:p text:style-name="Normal"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Journal of Sports Sciences</text:span><text:span>, 2015, 33 (2), pp.198-210.<text:s/></text:span><text:a xlink:type="simple" xlink:href="https://dx.doi.org/10.1080/02640414.2014.934705">⟨10.1080/02640414.2014.934705⟩</text:a></text:p>
              <text:p text:style-name="Normal"><text:span>Article dans une revue</text:span></text:p>
              <text:p text:style-name="Normal"><text:a xlink:type="simple" xlink:href="https://ube.hal.science/hal-01299981v1">hal-012999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3543v1">Torque decrease during submaximal evoked contractions of the quadriceps muscle is linked not only to muscle fatigue</text:a></text:p>
              <text:p text:style-name="Normal"><text:a xlink:type="simple" xlink:href="https://hal.science/search/index/?q=*&amp;authFullName_s=Boris Matkowski">Boris Matkowski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Alain Martin">Alain Martin</text:a></text:p>
              <text:p text:style-name="Normal"><text:span>Journal of Applied Physiology</text:span><text:span>, 2015, 118 (9), pp.1136-1144.<text:s/></text:span><text:a xlink:type="simple" xlink:href="https://dx.doi.org/10.1152/japplphysiol.00553.2014">⟨10.1152/japplphysiol.00553.2014⟩</text:a></text:p>
              <text:p text:style-name="Normal"><text:span>Article dans une revue</text:span></text:p>
              <text:p text:style-name="Normal"><text:a xlink:type="simple" xlink:href="https://ube.hal.science/hal-01303543v1">hal-013035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612v1">Performance and Age of the Fastest Female and Male 100-km Ultramarathoners Worldwide From 1960 to 2012</text:a></text:p>
              <text:p text:style-name="Normal"><text:a xlink:type="simple" xlink:href="https://hal.science/search/index/?q=*&amp;authFullName_s=Nadine Cejka">Nadine Cejka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. Rüst">Christoph A.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Journal of Strength and Conditioning Research</text:span><text:span>, 2015, 29 (5), pp.1180-1190.<text:s/></text:span><text:a xlink:type="simple" xlink:href="https://dx.doi.org/10.1519/JSC.0000000000000370">⟨10.1519/JSC.0000000000000370⟩</text:a></text:p>
              <text:p text:style-name="Normal"><text:span>Article dans une revue</text:span></text:p>
              <text:p text:style-name="Normal"><text:a xlink:type="simple" xlink:href="https://ube.hal.science/hal-01302612v1">hal-01302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7003v1">Analysis of sex differences in open-water ultra-distance swimming performances in the FINA World Cup races in 5 km, 10 km and 25 km from 2000 to 2012.</text:a></text:p>
              <text:p text:style-name="Normal"><text:a xlink:type="simple" xlink:href="https://hal.science/search/index/?q=*&amp;authFullName_s=Matthias Alexander Zingg">Matthias Alexander Zingg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BMC Sports Science, Medicine and Rehabilitation</text:span><text:span>, 2014, 6 (1), pp.7.<text:s/></text:span><text:a xlink:type="simple" xlink:href="https://dx.doi.org/10.1186/2052-1847-6-7">⟨10.1186/2052-1847-6-7⟩</text:a></text:p>
              <text:p text:style-name="Normal"><text:span>Article dans une revue</text:span></text:p>
              <text:p text:style-name="Normal"><text:a xlink:type="simple" xlink:href="https://inserm.hal.science/inserm-00957003v1">inserm-0095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00v1">The changes in age of peak swim speed for elite male and female Swiss freestyle swimmers between 1994 and 2012</text:a></text:p>
              <text:p text:style-name="Normal"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Journal of Sports Sciences</text:span><text:span>, 2014, 32, pp.248--258.<text:s/></text:span><text:a xlink:type="simple" xlink:href="https://dx.doi.org/10.1080/02640414.2013.823221">⟨10.1080/02640414.2013.823221⟩</text:a></text:p>
              <text:p text:style-name="Normal"><text:span>Article dans une revue</text:span></text:p>
              <text:p text:style-name="Normal"><text:a xlink:type="simple" xlink:href="https://hal.science/hal-01159600v1">hal-0115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72v1">Elite triathletes in 'Ironman Hawaii' get older but faster</text:a></text:p>
              <text:p text:style-name="Normal"><text:a xlink:type="simple" xlink:href="https://hal.science/search/index/?q=*&amp;authFullName_s=Dalia Gallmann">Dalia Gallmann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<text:s/>Age<text:s/></text:span><text:span>, 2014, 36, pp.407--416.<text:s/></text:span><text:a xlink:type="simple" xlink:href="https://dx.doi.org/10.1007/s11357-013-9534-y">⟨10.1007/s11357-013-9534-y⟩</text:a></text:p>
              <text:p text:style-name="Normal"><text:span>Article dans une revue</text:span></text:p>
              <text:p text:style-name="Normal"><text:a xlink:type="simple" xlink:href="https://hal.science/hal-01159572v1">hal-0115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04v1">Runners in their forties dominate ultra-marathons from 50 to 3,100 miles</text:a></text:p>
              <text:p text:style-name="Normal"><text:a xlink:type="simple" xlink:href="https://hal.science/search/index/?q=*&amp;authFullName_s=Matthias Alexander Zingg">Matthias Alexander Zingg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Clinics</text:span><text:span>, 2014, 69 (3), pp.203-211.<text:s/></text:span><text:a xlink:type="simple" xlink:href="https://dx.doi.org/10.6061/clinics/2014(03)11">⟨10.6061/clinics/2014(03)11⟩</text:a></text:p>
              <text:p text:style-name="Normal"><text:span>Article dans une revue</text:span></text:p>
              <text:p text:style-name="Normal"><text:a xlink:type="simple" xlink:href="https://hal.science/hal-01159604v1">hal-011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7v1">Does mental exertion alter maximal muscle activation?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Samuele M. Marcora">Samuele M. Marcora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Frontiers in Human Neuroscience</text:span><text:span>, 2014, 8, pp.755.<text:s/></text:span><text:a xlink:type="simple" xlink:href="https://dx.doi.org/10.3389/fnhum.2014.00755">⟨10.3389/fnhum.2014.00755⟩</text:a></text:p>
              <text:p text:style-name="Normal"><text:span>Article dans une revue</text:span></text:p>
              <text:p text:style-name="Normal"><text:a xlink:type="simple" xlink:href="https://hal.science/hal-01159597v1">hal-01159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22252v1">A comparison of performance of Deca Iron and Triple Deca Iron ultra-triathletes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SpringerPlus</text:span><text:span>, 2014, 3, pp.461.<text:s/></text:span><text:a xlink:type="simple" xlink:href="https://dx.doi.org/10.1097/01.CSMR.0000306201.49315.73">⟨10.1097/01.CSMR.0000306201.49315.73⟩</text:a></text:p>
              <text:p text:style-name="Normal"><text:span>Article dans une revue</text:span></text:p>
              <text:p text:style-name="Normal"><text:a xlink:type="simple" xlink:href="https://inserm.hal.science/inserm-01122252v1">inserm-01122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0249v1">Changes in breaststroke swimming performances in national and international athletes competing between 1994 and 2011 -a comparison with freestyle swimming performances.</text:a></text:p>
              <text:p text:style-name="Normal"><text:a xlink:type="simple" xlink:href="https://hal.science/search/index/?q=*&amp;authFullName_s=Mathias Wolfrum">Mathias Wolfrum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BMC Sports Science, Medicine and Rehabilitation</text:span><text:span>, 2014, 6 (1), pp.18.<text:s/></text:span><text:a xlink:type="simple" xlink:href="https://dx.doi.org/10.1186/2052-1847-6-18">⟨10.1186/2052-1847-6-18⟩</text:a></text:p>
              <text:p text:style-name="Normal"><text:span>Article dans une revue</text:span></text:p>
              <text:p text:style-name="Normal"><text:a xlink:type="simple" xlink:href="https://inserm.hal.science/inserm-00990249v1">inserm-00990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3318v1">Analysis of swimming performance in FINA World Cup long-distance open water races.</text:a></text:p>
              <text:p text:style-name="Normal"><text:a xlink:type="simple" xlink:href="https://hal.science/search/index/?q=*&amp;authFullName_s=Matthias Alexander Zingg">Matthias Alexander Zingg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Extreme Physiology &amp; Medicine</text:span><text:span>, 2014, 3 (1), pp.2.<text:s/></text:span><text:a xlink:type="simple" xlink:href="https://dx.doi.org/10.1186/2046-7648-3-2">⟨10.1186/2046-7648-3-2⟩</text:a></text:p>
              <text:p text:style-name="Normal"><text:span>Article dans une revue</text:span></text:p>
              <text:p text:style-name="Normal"><text:a xlink:type="simple" xlink:href="https://inserm.hal.science/inserm-00923318v1">inserm-00923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8246v1">Sex and age-related differences in performance in a 24-hour ultra-cycling draft-legal event - a cross-sectional data analysis</text:a></text:p>
              <text:p text:style-name="Normal"><text:a xlink:type="simple" xlink:href="https://hal.science/search/index/?q=*&amp;authFullName_s=Lara Pozzi">Lara Pozzi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et al.</text:span></text:p>
              <text:p text:style-name="Normal"><text:span>BMC Sports Science, Medicine and Rehabilitation</text:span><text:span>, 2014, 6 (1), pp.19</text:span></text:p>
              <text:p text:style-name="Normal"><text:span>Article dans une revue</text:span></text:p>
              <text:p text:style-name="Normal"><text:a xlink:type="simple" xlink:href="https://inserm.hal.science/inserm-00998246v1">inserm-009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03v1">The Effect of Course Length on Individual Medley Swimming Performance in National and International Athletes</text:a></text:p>
              <text:p text:style-name="Normal"><text:a xlink:type="simple" xlink:href="https://hal.science/search/index/?q=*&amp;authFullName_s=Mathias Wolfrum">Mathias Wolfrum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Journal of Human Kinetics</text:span><text:span>, 2014, 42 (1), pp.187--200.<text:s/></text:span><text:a xlink:type="simple" xlink:href="https://dx.doi.org/10.2478/hukin-2014-0073">⟨10.2478/hukin-2014-0073⟩</text:a></text:p>
              <text:p text:style-name="Normal"><text:span>Article dans une revue</text:span></text:p>
              <text:p text:style-name="Normal"><text:a xlink:type="simple" xlink:href="https://hal.science/hal-01159603v1">hal-01159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6188v1">Nation related participation and performance trends in 'Ironman Hawaii' from 1985 to 2012.</text:a></text:p>
              <text:p text:style-name="Normal"><text:a xlink:type="simple" xlink:href="https://hal.science/search/index/?q=*&amp;authFullName_s=Philippe Dähler">Philippe Dähler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BMC Sports Science, Medicine and Rehabilitation</text:span><text:span>, 2014, 6 (1), pp.16.<text:s/></text:span><text:a xlink:type="simple" xlink:href="https://dx.doi.org/10.1186/2052-1847-6-16">⟨10.1186/2052-1847-6-16⟩</text:a></text:p>
              <text:p text:style-name="Normal"><text:span>Article dans une revue</text:span></text:p>
              <text:p text:style-name="Normal"><text:a xlink:type="simple" xlink:href="https://inserm.hal.science/inserm-00986188v1">inserm-009861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8869v1">Swimming performances in long distance open-water events with and without wetsuit.</text:a></text:p>
              <text:p text:style-name="Normal"><text:a xlink:type="simple" xlink:href="https://hal.science/search/index/?q=*&amp;authFullName_s=Sebastian Ulsamer">Sebastian Ulsamer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BMC Sports Science, Medicine and Rehabilitation</text:span><text:span>, 2014, 6 (1), pp.20.<text:s/></text:span><text:a xlink:type="simple" xlink:href="https://dx.doi.org/10.1186/2052-1847-6-20">⟨10.1186/2052-1847-6-20⟩</text:a></text:p>
              <text:p text:style-name="Normal"><text:span>Article dans une revue</text:span></text:p>
              <text:p text:style-name="Normal"><text:a xlink:type="simple" xlink:href="https://inserm.hal.science/inserm-00998869v1">inserm-0099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55v1">Differences in Participation and Performance Trends in Age Group Half and Full Marathoners</text:a></text:p>
              <text:p text:style-name="Normal"><text:a xlink:type="simple" xlink:href="https://hal.science/search/index/?q=*&amp;authFullName_s=Danny Anthony">Danny Anthony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Marco Cribari">Marco Cribari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et al.</text:span></text:p>
              <text:p text:style-name="Normal"><text:span>Chinese Journal of Physiology</text:span><text:span>, 2014, 57, pp.209--219.<text:s/></text:span><text:a xlink:type="simple" xlink:href="https://dx.doi.org/10.4077/CJP.2014.BAC219">⟨10.4077/CJP.2014.BAC219⟩</text:a></text:p>
              <text:p text:style-name="Normal"><text:span>Article dans une revue</text:span></text:p>
              <text:p text:style-name="Normal"><text:a xlink:type="simple" xlink:href="https://hal.science/hal-01159555v1">hal-011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01v1">Master triathletes have not reached limits in their Ironman triathlon performance</text:a></text:p>
              <text:p text:style-name="Normal"><text:a xlink:type="simple" xlink:href="https://hal.science/search/index/?q=*&amp;authFullName_s=M. Stiefel">M. Stiefel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Romuald Lepers">Romuald Lepers</text:a></text:p>
              <text:p text:style-name="Normal"><text:span>Scandinavian Journal of Medicine and Science in Sports</text:span><text:span>, 2014, 24, pp.89--97.<text:s/></text:span><text:a xlink:type="simple" xlink:href="https://dx.doi.org/10.1111/j.1600-0838.2012.01473.x">⟨10.1111/j.1600-0838.2012.01473.x⟩</text:a></text:p>
              <text:p text:style-name="Normal"><text:span>Article dans une revue</text:span></text:p>
              <text:p text:style-name="Normal"><text:a xlink:type="simple" xlink:href="https://api.istex.fr/ark:/67375/WNG-JVHG1HR7-R/fulltext.pdf?sid=hal">istex</text:a></text:p>
              <text:p text:style-name="Normal"><text:a xlink:type="simple" xlink:href="https://hal.science/hal-01159601v1">hal-011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60v1">Assessment of the Rate of Force Development Scaling Factor For the Hip Muscles</text:a></text:p>
              <text:p text:style-name="Normal"><text:a xlink:type="simple" xlink:href="https://hal.science/search/index/?q=*&amp;authFullName_s=Nicola C. Casartelli">Nicola C. Casartelli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Nicola A. Maffiuletti">Nicola A. Maffiuletti</text:a></text:p>
              <text:p text:style-name="Normal"><text:span>Muscle &amp; Nerve</text:span><text:span>, 2014, 50, pp.932--938.<text:s/></text:span><text:a xlink:type="simple" xlink:href="https://dx.doi.org/10.1002/mus.24229">⟨10.1002/mus.24229⟩</text:a></text:p>
              <text:p text:style-name="Normal"><text:span>Article dans une revue</text:span></text:p>
              <text:p text:style-name="Normal"><text:a xlink:type="simple" xlink:href="https://api.istex.fr/document/0B031DC487293E93972D416E65D736CDC0E096EF/fulltext/pdf?sid=hal">istex</text:a></text:p>
              <text:p text:style-name="Normal"><text:a xlink:type="simple" xlink:href="https://hal.science/hal-01159560v1">hal-011595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442v1">Neuromuscular Fatigue Following Isometric Contractions with Similar Torque Time Integral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International Journal of Sports Medicine</text:span><text:span>, 2014, 36 (01), pp.35-40.<text:s/></text:span><text:a xlink:type="simple" xlink:href="https://dx.doi.org/10.1055/s-0034-1375614">⟨10.1055/s-0034-1375614⟩</text:a></text:p>
              <text:p text:style-name="Normal"><text:span>Article dans une revue</text:span></text:p>
              <text:p text:style-name="Normal"><text:a xlink:type="simple" xlink:href="https://ube.hal.science/hal-01302442v1">hal-01302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670v1">Will women outrun men in ultra-marathon road races from 50 km to 1,000 km?</text:a></text:p>
              <text:p text:style-name="Normal"><text:a xlink:type="simple" xlink:href="https://hal.science/search/index/?q=*&amp;authFullName_s=Matthias Alexander Zingg">Matthias Alexander Zingg</text:a><text:span>,</text:span><text:a xlink:type="simple" xlink:href="https://hal.science/search/index/?q=*&amp;authFullName_s=Klaus Karner-Rezek">Klaus Karner-Rezek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Romuald Lepers">Romuald Lepers</text:a><text:span>et al.</text:span></text:p>
              <text:p text:style-name="Normal"><text:span>SpringerPlus</text:span><text:span>, 2014, 3 (1), pp.97</text:span></text:p>
              <text:p text:style-name="Normal"><text:span>Article dans une revue</text:span></text:p>
              <text:p text:style-name="Normal"><text:a xlink:type="simple" xlink:href="https://inserm.hal.science/inserm-00954670v1">inserm-0095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8v1">European athletes dominate performances in Double Iron ultra-triathlons - A retrospective data analysis from 1985 to 2010</text:a></text:p>
              <text:p text:style-name="Normal"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Thomas Rosemann">Thomas Rosemann</text:a><text:span>et al.</text:span></text:p>
              <text:p text:style-name="Normal"><text:span>European Journal of Sport Science</text:span><text:span>, 2014, 14, pp.S39--S50.<text:s/></text:span><text:a xlink:type="simple" xlink:href="https://dx.doi.org/10.1080/17461391.2011.641033">⟨10.1080/17461391.2011.641033⟩</text:a></text:p>
              <text:p text:style-name="Normal"><text:span>Article dans une revue</text:span></text:p>
              <text:p text:style-name="Normal"><text:a xlink:type="simple" xlink:href="https://hal.science/hal-01159598v1">hal-011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5v1">Does a Mental Training Session Induce Neuromuscular Fatigue?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Medicine and Science in Sports and Exercise</text:span><text:span>, 2014, 46, pp.1981--1989.<text:s/></text:span><text:a xlink:type="simple" xlink:href="https://dx.doi.org/10.1249/MSS.0000000000000327">⟨10.1249/MSS.0000000000000327⟩</text:a></text:p>
              <text:p text:style-name="Normal"><text:span>Article dans une revue</text:span></text:p>
              <text:p text:style-name="Normal"><text:a xlink:type="simple" xlink:href="https://hal.science/hal-01159595v1">hal-0115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89v1">Response inhibition impairs subsequent self-paced endurance performanc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Kristina C. Dietz">Kristina C. Dietz</text:a><text:span>,</text:span><text:a xlink:type="simple" xlink:href="https://hal.science/search/index/?q=*&amp;authFullName_s=Samuele M. Marcora">Samuele M. Marcora</text:a></text:p>
              <text:p text:style-name="Normal"><text:span>European Journal of Applied Physiology</text:span><text:span>, 2014, 114, pp.1095--1105.<text:s/></text:span><text:a xlink:type="simple" xlink:href="https://dx.doi.org/10.1007/s00421-014-2838-5">⟨10.1007/s00421-014-2838-5⟩</text:a></text:p>
              <text:p text:style-name="Normal"><text:span>Article dans une revue</text:span></text:p>
              <text:p text:style-name="Normal"><text:a xlink:type="simple" xlink:href="https://hal.science/hal-01159589v1">hal-011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9v1">Women reduced the sex difference in open-water ultra-distance swimming - La Traversee Internationale du Lac St-Jean, 1955-2012</text:a></text:p>
              <text:p text:style-name="Normal"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Applied Physiology, Nutrition, and Metabolism</text:span><text:span>, 2014, 39, pp.270--273.<text:s/></text:span><text:a xlink:type="simple" xlink:href="https://dx.doi.org/10.1139/apnm-2013-0222">⟨10.1139/apnm-2013-0222⟩</text:a></text:p>
              <text:p text:style-name="Normal"><text:span>Article dans une revue</text:span></text:p>
              <text:p text:style-name="Normal"><text:a xlink:type="simple" xlink:href="https://hal.science/hal-01159599v1">hal-01159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8257v1">Will women soon outperform men in open-water ultra-distance swimming in the 'Maratona del Golfo Capri-Napoli'?</text:a></text:p>
              <text:p text:style-name="Normal"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Beat Knechtle">Beat Knechtle</text:a></text:p>
              <text:p text:style-name="Normal"><text:span>SpringerPlus</text:span><text:span>, 2014, 3 (1), pp.86</text:span></text:p>
              <text:p text:style-name="Normal"><text:span>Article dans une revue</text:span></text:p>
              <text:p text:style-name="Normal"><text:a xlink:type="simple" xlink:href="https://inserm.hal.science/inserm-00948257v1">inserm-009482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9504v1">Participation and performance trends of East-African runners in Swiss half-marathons and marathons held between 2000 and 2010.</text:a></text:p>
              <text:p text:style-name="Normal"><text:a xlink:type="simple" xlink:href="https://hal.science/search/index/?q=*&amp;authFullName_s=Marco Cribari">Marco Cribari</text:a><text:span>,</text:span><text:a xlink:type="simple" xlink:href="https://hal.science/search/index/?q=*&amp;authFullName_s=Christoph Rüst">Christoph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Vincent Onywera">Vincent Onywera</text:a><text:span>,</text:span><text:a xlink:type="simple" xlink:href="https://hal.science/search/index/?q=*&amp;authFullName_s=Romuald Lepers">Romuald Lepers</text:a><text:span>et al.</text:span></text:p>
              <text:p text:style-name="Normal"><text:span>BMC Sports Science, Medicine and Rehabilitation</text:span><text:span>, 2013, 5 (1), pp.24.<text:s/></text:span><text:a xlink:type="simple" xlink:href="https://dx.doi.org/10.1186/2052-1847-5-24">⟨10.1186/2052-1847-5-24⟩</text:a></text:p>
              <text:p text:style-name="Normal"><text:span>Article dans une revue</text:span></text:p>
              <text:p text:style-name="Normal"><text:a xlink:type="simple" xlink:href="https://inserm.hal.science/inserm-00919504v1">inserm-00919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02018v1">Limits in endurance performance of octogenarian athlete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Beat Knechtle">Beat Knechtle</text:a></text:p>
              <text:p text:style-name="Normal"><text:span>Journal of Applied Physiology</text:span><text:span>, 2013, 114, pp.829.<text:s/></text:span><text:a xlink:type="simple" xlink:href="https://dx.doi.org/10.1152/japplphysiol.00038.2013">⟨10.1152/japplphysiol.00038.2013⟩</text:a></text:p>
              <text:p text:style-name="Normal"><text:span>Article dans une revue</text:span></text:p>
              <text:p text:style-name="Normal"><text:a xlink:type="simple" xlink:href="https://ube.hal.science/hal-00802018v1">hal-00802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6663v1">Relative improvements in endurance performance with age: evidence from 25 years of Hawaii Ironman racing.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Christoph A. Rüst">Christoph A. Rüst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Beat Knechtle">Beat Knechtle</text:a></text:p>
              <text:p text:style-name="Normal"><text:span>AGE</text:span><text:span>, 2013, 35 (3), pp.953-62.<text:s/></text:span><text:a xlink:type="simple" xlink:href="https://dx.doi.org/10.1007/s11357-012-9392-z">⟨10.1007/s11357-012-9392-z⟩</text:a></text:p>
              <text:p text:style-name="Normal"><text:span>Article dans une revue</text:span></text:p>
              <text:p text:style-name="Normal"><text:a xlink:type="simple" xlink:href="https://inserm.hal.science/inserm-00676663v1">inserm-0067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09v1">The age-related decline in Olympic distance triathlon performance differs between males and females</text:a></text:p>
              <text:p text:style-name="Normal"><text:a xlink:type="simple" xlink:href="https://hal.science/search/index/?q=*&amp;authFullName_s=F. Etter">F. Etter</text:a><text:span>,</text:span><text:a xlink:type="simple" xlink:href="https://hal.science/search/index/?q=*&amp;authFullName_s=B. Knechtle">B. Knechtle</text:a><text:span>,</text:span><text:a xlink:type="simple" xlink:href="https://hal.science/search/index/?q=*&amp;authFullName_s=C.A. Ruest">C.A. Ruest</text:a><text:span>,</text:span><text:a xlink:type="simple" xlink:href="https://hal.science/search/index/?q=*&amp;authFullName_s=T. Rosemann">T. Rosemann</text:a><text:span>,</text:span><text:a xlink:type="simple" xlink:href="https://hal.science/search/index/?q=*&amp;authFullName_s=Romuald Lepers">Romuald Lepers</text:a></text:p>
              <text:p text:style-name="Normal"><text:span>The Journal of Sports Medicine and Physical Fitness</text:span><text:span>, 2013, 53, pp.261--267</text:span></text:p>
              <text:p text:style-name="Normal"><text:span>Article dans une revue</text:span></text:p>
              <text:p text:style-name="Normal"><text:a xlink:type="simple" xlink:href="https://hal.science/hal-00957309v1">hal-00957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1733v1">Analysis of 10 km swimming performance of elite male and female open-water swimmers</text:a></text:p>
              <text:p text:style-name="Normal"><text:a xlink:type="simple" xlink:href="https://hal.science/search/index/?q=*&amp;authFullName_s=Pascale Vogt">Pascale Vogt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/text:p>
              <text:p text:style-name="Normal"><text:span>SpringerPlus</text:span><text:span>, 2013, 2 (1), pp.603.<text:s/></text:span><text:a xlink:type="simple" xlink:href="https://dx.doi.org/10.1186/2193-1801-2-603">⟨10.1186/2193-1801-2-603⟩</text:a></text:p>
              <text:p text:style-name="Normal"><text:span>Article dans une revue</text:span></text:p>
              <text:p text:style-name="Normal"><text:a xlink:type="simple" xlink:href="https://inserm.hal.science/inserm-00911733v1">inserm-00911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5281v1">The effects of course length on freestyle swimming speed in elite female and male swimmers - a comparison of swimmers at national and international level</text:a></text:p>
              <text:p text:style-name="Normal"><text:a xlink:type="simple" xlink:href="https://hal.science/search/index/?q=*&amp;authFullName_s=Mathias Wolfrum">Mathias Wolfrum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SpringerPlus</text:span><text:span>, 2013, 2 (1), pp.643</text:span></text:p>
              <text:p text:style-name="Normal"><text:span>Article dans une revue</text:span></text:p>
              <text:p text:style-name="Normal"><text:a xlink:type="simple" xlink:href="https://inserm.hal.science/inserm-00915281v1">inserm-00915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0834v1">Participation and performance trends in ultra-endurance running races under extreme conditions - 'Spartathlon' versus 'Badwater</text:a></text:p>
              <text:p text:style-name="Normal"><text:a xlink:type="simple" xlink:href="https://hal.science/search/index/?q=*&amp;authFullName_s=Kristina da Fonseca-Engelhardt">Kristina da Fonseca-Engelhard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Romuald Lepers">Romuald Lepers</text:a><text:span>et al.</text:span></text:p>
              <text:p text:style-name="Normal"><text:span>Extreme Physiology &amp; Medicine</text:span><text:span>, 2013, 2 (1), pp.15</text:span></text:p>
              <text:p text:style-name="Normal"><text:span>Article dans une revue</text:span></text:p>
              <text:p text:style-name="Normal"><text:a xlink:type="simple" xlink:href="https://inserm.hal.science/inserm-00820834v1">inserm-0082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80v1">Comparison of Training and Anthropometric Characteristics between Recreational Male Half-Marathoners and Marathoners</text:a></text:p>
              <text:p text:style-name="Normal"><text:a xlink:type="simple" xlink:href="https://hal.science/search/index/?q=*&amp;authFullName_s=Teresa Zillmann">Teresa Zillmann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Thomas Rosemann">Thomas Rosemann</text:a><text:span>et al.</text:span></text:p>
              <text:p text:style-name="Normal"><text:span>Chinese Journal of Physiology</text:span><text:span>, 2013, 56, pp.138--146.<text:s/></text:span><text:a xlink:type="simple" xlink:href="https://dx.doi.org/10.4077/CJP.2013.BAB105">⟨10.4077/CJP.2013.BAB105⟩</text:a></text:p>
              <text:p text:style-name="Normal"><text:span>Article dans une revue</text:span></text:p>
              <text:p text:style-name="Normal"><text:a xlink:type="simple" xlink:href="https://hal.science/hal-00869080v1">hal-008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76v1">Gender Difference and Age-related Changes In Performance At the Long-distance Duathlon</text:a></text:p>
              <text:p text:style-name="Normal"><text:a xlink:type="simple" xlink:href="https://hal.science/search/index/?q=*&amp;authFullName_s=Christoph A. Ruest">Christoph A. Rues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Susanne Pfeifer">Susanne Pfeifer</text:a><text:span>,</text:span><text:a xlink:type="simple" xlink:href="https://hal.science/search/index/?q=*&amp;authFullName_s=Thomas Rosemann">Thomas Rosemann</text:a><text:span>et al.</text:span></text:p>
              <text:p text:style-name="Normal"><text:span>Journal of Strength and Conditioning Research</text:span><text:span>, 2013, 27, pp.293--301.<text:s/></text:span><text:a xlink:type="simple" xlink:href="https://dx.doi.org/10.1519/JSC.0b013e31825420d0">⟨10.1519/JSC.0b013e31825420d0⟩</text:a></text:p>
              <text:p text:style-name="Normal"><text:span>Article dans une revue</text:span></text:p>
              <text:p text:style-name="Normal"><text:a xlink:type="simple" xlink:href="https://hal.science/hal-00869076v1">hal-008690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1839v1">Age and gender difference in non-drafting ultra-endurance cycling performance - the 'Swiss Cycling Marathon</text:a></text:p>
              <text:p text:style-name="Normal"><text:a xlink:type="simple" xlink:href="https://hal.science/search/index/?q=*&amp;authFullName_s=Matthias Zingg">Matthias Zingg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Rüst">Christoph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Extreme Physiology &amp; Medicine</text:span><text:span>, 2013, 2 (1), pp.18</text:span></text:p>
              <text:p text:style-name="Normal"><text:span>Article dans une revue</text:span></text:p>
              <text:p text:style-name="Normal"><text:a xlink:type="simple" xlink:href="https://inserm.hal.science/inserm-00831839v1">inserm-0083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84v1">A real time electromyostimulator linked with EMG analysis device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téphane Binczak">Stéphane Binczak</text:a></text:p>
              <text:p text:style-name="Normal"><text:span>Innovation and Research in BioMedical engineering</text:span><text:span>, 2013, 34, pp.43-47.<text:s/></text:span><text:a xlink:type="simple" xlink:href="https://dx.doi.org/10.1016/j.irbm.2012.12.003">⟨10.1016/j.irbm.2012.12.003⟩</text:a></text:p>
              <text:p text:style-name="Normal"><text:span>Article dans une revue</text:span></text:p>
              <text:p text:style-name="Normal"><text:a xlink:type="simple" xlink:href="https://hal.science/hal-00826684v1">hal-008266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8753v1">The age of peak performance in Ironman triathlon: a cross-sectional and longitudinal data analysis.</text:a></text:p>
              <text:p text:style-name="Normal"><text:a xlink:type="simple" xlink:href="https://hal.science/search/index/?q=*&amp;authFullName_s=Michael Stiefel">Michael Stiefel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Extreme Physiology and Medicine</text:span><text:span>, 2013, 2 (1), pp.27.<text:s/></text:span><text:a xlink:type="simple" xlink:href="https://dx.doi.org/10.1186/2046-7648-2-27">⟨10.1186/2046-7648-2-27⟩</text:a></text:p>
              <text:p text:style-name="Normal"><text:span>Article dans une revue</text:span></text:p>
              <text:p text:style-name="Normal"><text:a xlink:type="simple" xlink:href="https://inserm.hal.science/inserm-00868753v1">inserm-008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5v1">Sex Difference In Open-water Ultra-swim Performance In the Longest Freshwater Lake Swim In Europe</text:a></text:p>
              <text:p text:style-name="Normal"><text:a xlink:type="simple" xlink:href="https://hal.science/search/index/?q=*&amp;authFullName_s=Evelyn Eichenberger">Evelyn Eichenberger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. Ruest">Christoph A. Ruest</text:a><text:span>,</text:span><text:a xlink:type="simple" xlink:href="https://hal.science/search/index/?q=*&amp;authFullName_s=Thomas Rosemann">Thomas Rosemann</text:a><text:span>et al.</text:span></text:p>
              <text:p text:style-name="Normal"><text:span>Journal of Strength and Conditioning Research</text:span><text:span>, 2013, 27, pp.1362--1369.<text:s/></text:span><text:a xlink:type="simple" xlink:href="https://dx.doi.org/10.1519/JSC.0b013e318265a3e9">⟨10.1519/JSC.0b013e318265a3e9⟩</text:a></text:p>
              <text:p text:style-name="Normal"><text:span>Article dans une revue</text:span></text:p>
              <text:p text:style-name="Normal"><text:a xlink:type="simple" xlink:href="https://hal.science/hal-00869065v1">hal-00869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058v1">Trends in Triathlon Performance: Effects of Sex and Age.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ul J. Stapley">Paul J. Stapley</text:a></text:p>
              <text:p text:style-name="Normal"><text:span>Sports Medicine</text:span><text:span>, 2013, 43 (9), pp.851-63.<text:s/></text:span><text:a xlink:type="simple" xlink:href="https://dx.doi.org/10.1007/s40279-013-0067-4">⟨10.1007/s40279-013-0067-4⟩</text:a></text:p>
              <text:p text:style-name="Normal"><text:span>Article dans une revue</text:span></text:p>
              <text:p text:style-name="Normal"><text:a xlink:type="simple" xlink:href="https://inserm.hal.science/inserm-00851058v1">inserm-008510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26836v1">Prolonged mental exertion does not alter neuromuscular function of the knee extensors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Samuele Marcora">Samuele Marcora</text:a><text:span>,</text:span><text:a xlink:type="simple" xlink:href="https://hal.science/search/index/?q=*&amp;authFullName_s=Romuald Lepers">Romuald Lepers</text:a></text:p>
              <text:p text:style-name="Normal"><text:span>Medicine and Science in Sports and Exercise</text:span><text:span>, 2013, 2013 May 21. [Epub ahead of print].<text:s/></text:span><text:a xlink:type="simple" xlink:href="https://dx.doi.org/10.1249/MSS.0b013e31829b504a">⟨10.1249/MSS.0b013e31829b504a⟩</text:a></text:p>
              <text:p text:style-name="Normal"><text:span>Article dans une revue</text:span></text:p>
              <text:p text:style-name="Normal"><text:a xlink:type="simple" xlink:href="https://ube.hal.science/hal-00826836v1">hal-00826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591v1">Participation and performance trends in 'Ultraman Hawaii' from 1983 to 2012.</text:a></text:p>
              <text:p text:style-name="Normal"><text:a xlink:type="simple" xlink:href="https://hal.science/search/index/?q=*&amp;authFullName_s=Dimirela Meili">Dimirela Meili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Extreme Physiology &amp; Medicine</text:span><text:span>, 2013, 2 (1), pp.25.<text:s/></text:span><text:a xlink:type="simple" xlink:href="https://dx.doi.org/10.1186/2046-7648-2-25">⟨10.1186/2046-7648-2-25⟩</text:a></text:p>
              <text:p text:style-name="Normal"><text:span>Article dans une revue</text:span></text:p>
              <text:p text:style-name="Normal"><text:a xlink:type="simple" xlink:href="https://inserm.hal.science/inserm-00851591v1">inserm-008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6v1">Sex-related Trends In Participation and Performance In the 'swiss Bike Masters' From 1994-2012</text:a></text:p>
              <text:p text:style-name="Normal"><text:a xlink:type="simple" xlink:href="https://hal.science/search/index/?q=*&amp;authFullName_s=Roman Urs Gloor">Roman Urs Gloor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Samuel Haupt">Samuel Haupt</text:a><text:span>et al.</text:span></text:p>
              <text:p text:style-name="Normal"><text:span>Perceptual and Motor Skills</text:span><text:span>, 2013, 116, pp.640--654.<text:s/></text:span><text:a xlink:type="simple" xlink:href="https://dx.doi.org/10.2466/30.PMS.116.2.640-654">⟨10.2466/30.PMS.116.2.640-654⟩</text:a></text:p>
              <text:p text:style-name="Normal"><text:span>Article dans une revue</text:span></text:p>
              <text:p text:style-name="Normal"><text:a xlink:type="simple" xlink:href="https://hal.science/hal-00869066v1">hal-008690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3193v1">Master runners dominate 24-h ultramarathons worldwide--a retrospective data analysis from 1998 to 2011</text:a></text:p>
              <text:p text:style-name="Normal"><text:a xlink:type="simple" xlink:href="https://hal.science/search/index/?q=*&amp;authFullName_s=Matthias Zingg">Matthias Zingg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Beat Knechtle">Beat Knechtle</text:a></text:p>
              <text:p text:style-name="Normal"><text:span>Extreme Physiology &amp; Medicine</text:span><text:span>, 2013, 2 (1), pp.21</text:span></text:p>
              <text:p text:style-name="Normal"><text:span>Article dans une revue</text:span></text:p>
              <text:p text:style-name="Normal"><text:a xlink:type="simple" xlink:href="https://inserm.hal.science/inserm-00843193v1">inserm-008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7v1">The Age-Related Performance Decline in Ultraendurance Mountain Biking</text:a></text:p>
              <text:p text:style-name="Normal"><text:a xlink:type="simple" xlink:href="https://hal.science/search/index/?q=*&amp;authFullName_s=Samuel Haupt">Samuel Haup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Thomas Rosemann">Thomas Rosemann</text:a><text:span>et al.</text:span></text:p>
              <text:p text:style-name="Normal"><text:span>Research in Sports Medicine</text:span><text:span>, 2013, 21, pp.146--158.<text:s/></text:span><text:a xlink:type="simple" xlink:href="https://dx.doi.org/10.1080/15438627.2012.757228">⟨10.1080/15438627.2012.757228⟩</text:a></text:p>
              <text:p text:style-name="Normal"><text:span>Article dans une revue</text:span></text:p>
              <text:p text:style-name="Normal"><text:a xlink:type="simple" xlink:href="https://hal.science/hal-00869067v1">hal-008690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2439v1">Performance in Olympic triathlon: changes in performance of elite female and male triathletes in the ITU World Triathlon Series from 2009 to 2012.</text:a></text:p>
              <text:p text:style-name="Normal"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ichael Stiefel">Michael Stiefel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Beat Knechtle">Beat Knechtle</text:a></text:p>
              <text:p text:style-name="Normal"><text:span>SpringerPlus</text:span><text:span>, 2013, 2 (1), pp.685.<text:s/></text:span><text:a xlink:type="simple" xlink:href="https://dx.doi.org/10.1186/2193-1801-2-685">⟨10.1186/2193-1801-2-685⟩</text:a></text:p>
              <text:p text:style-name="Normal"><text:span>Article dans une revue</text:span></text:p>
              <text:p text:style-name="Normal"><text:a xlink:type="simple" xlink:href="https://inserm.hal.science/inserm-00922439v1">inserm-00922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3523v1">Sex difference in Double Iron ultra-triathlon performance</text:a></text:p>
              <text:p text:style-name="Normal"><text:a xlink:type="simple" xlink:href="https://hal.science/search/index/?q=*&amp;authFullName_s=Katrin Sigg">Katrin Sigg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Rüst">Christoph Rüst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Romuald Lepers">Romuald Lepers</text:a><text:span>et al.</text:span></text:p>
              <text:p text:style-name="Normal"><text:span>Extreme Physiology &amp; Medicine</text:span><text:span>, 2013, 2 (1), pp.12</text:span></text:p>
              <text:p text:style-name="Normal"><text:span>Article dans une revue</text:span></text:p>
              <text:p text:style-name="Normal"><text:a xlink:type="simple" xlink:href="https://inserm.hal.science/inserm-00813523v1">inserm-00813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2057v1">Sex-related differences and age of peak performance in breaststroke versus freestyle swimming.</text:a></text:p>
              <text:p text:style-name="Normal"><text:a xlink:type="simple" xlink:href="https://hal.science/search/index/?q=*&amp;authFullName_s=Mathias Wolfrum">Mathias Wolfrum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BMC Sports Science, Medicine and Rehabilitation</text:span><text:span>, 2013, 5 (1), pp.29.<text:s/></text:span><text:a xlink:type="simple" xlink:href="https://dx.doi.org/10.1186/2052-1847-5-29">⟨10.1186/2052-1847-5-29⟩</text:a></text:p>
              <text:p text:style-name="Normal"><text:span>Article dans une revue</text:span></text:p>
              <text:p text:style-name="Normal"><text:a xlink:type="simple" xlink:href="https://inserm.hal.science/inserm-00922057v1">inserm-009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79v1">The age-related decline in Olympic distance triathlon performance differs between males and females</text:a></text:p>
              <text:p text:style-name="Normal"><text:a xlink:type="simple" xlink:href="https://hal.science/search/index/?q=*&amp;authFullName_s=Etter F.">Etter F.</text:a><text:span>,</text:span><text:a xlink:type="simple" xlink:href="https://hal.science/search/index/?q=*&amp;authFullName_s=Knechtle B.">Knechtle B.</text:a><text:span>,</text:span><text:a xlink:type="simple" xlink:href="https://hal.science/search/index/?q=*&amp;authFullName_s=Ruest C. A.">Ruest C. A.</text:a><text:span>,</text:span><text:a xlink:type="simple" xlink:href="https://hal.science/search/index/?q=*&amp;authFullName_s=Rosemann T.">Rosemann T.</text:a><text:span>,</text:span><text:a xlink:type="simple" xlink:href="https://hal.science/search/index/?q=*&amp;authFullName_s=Romuald Lepers">Romuald Lepers</text:a></text:p>
              <text:p text:style-name="Normal"><text:span>The Journal of Sports Medicine and Physical Fitness</text:span><text:span>, 2013, 53, pp.261--267</text:span></text:p>
              <text:p text:style-name="Normal"><text:span>Article dans une revue</text:span></text:p>
              <text:p text:style-name="Normal"><text:a xlink:type="simple" xlink:href="https://hal.science/hal-00906579v1">hal-0090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9v1">Limits in endurance performance of octogenarian athlete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Beat Knechtle">Beat Knechtle</text:a></text:p>
              <text:p text:style-name="Normal"><text:span>Journal of Applied Physiology</text:span><text:span>, 2013, 114, pp.829--829.<text:s/></text:span><text:a xlink:type="simple" xlink:href="https://dx.doi.org/10.1152/japplphysiol.00038.2013">⟨10.1152/japplphysiol.00038.2013⟩</text:a></text:p>
              <text:p text:style-name="Normal"><text:span>Article dans une revue</text:span></text:p>
              <text:p text:style-name="Normal"><text:a xlink:type="simple" xlink:href="https://hal.science/hal-00869069v1">hal-00869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8702v1">Relationship between age and elite marathon race time in world single age records from 5 to 93 years.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Hervé Assadi">Hervé Assadi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Christoph Alexander Rüst">Christoph Alexander Rüst</text:a></text:p>
              <text:p text:style-name="Normal"><text:span>BMC Sports Science, Medicine and Rehabilitation</text:span><text:span>, 2013, pp.31</text:span></text:p>
              <text:p text:style-name="Normal"><text:span>Article dans une revue</text:span></text:p>
              <text:p text:style-name="Normal"><text:a xlink:type="simple" xlink:href="https://inserm.hal.science/inserm-01088702v1">inserm-01088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9241v1">Sex difference in race performance and age of peak performance in the Ironman Triathlon World Championship from 1983 to 2012</text:a></text:p>
              <text:p text:style-name="Normal"><text:a xlink:type="simple" xlink:href="https://hal.science/search/index/?q=*&amp;authFullName_s=Christoph Rüst">Christoph Rüs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Extreme Physiology &amp; Medicine</text:span><text:span>, 2012, 1 (1), pp.15</text:span></text:p>
              <text:p text:style-name="Normal"><text:span>Article dans une revue</text:span></text:p>
              <text:p text:style-name="Normal"><text:a xlink:type="simple" xlink:href="https://inserm.hal.science/inserm-00779241v1">inserm-00779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2141v1">Age-related changes in ultra-triathlon performances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Extreme Physiology &amp; Medicine</text:span><text:span>, 2012, 1 (1), pp.5</text:span></text:p>
              <text:p text:style-name="Normal"><text:span>Article dans une revue</text:span></text:p>
              <text:p text:style-name="Normal"><text:a xlink:type="simple" xlink:href="https://inserm.hal.science/inserm-00752141v1">inserm-007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26v1">Hip flexor muscle fatigue in patients with symptomatic femoroacetabular impingement</text:a></text:p>
              <text:p text:style-name="Normal"><text:a xlink:type="simple" xlink:href="https://hal.science/search/index/?q=*&amp;authFullName_s=N. C. Casartelli">N. C. Casartelli</text:a><text:span>,</text:span><text:a xlink:type="simple" xlink:href="https://hal.science/search/index/?q=*&amp;authFullName_s=M. Leunig">M. Leunig</text:a><text:span>,</text:span><text:a xlink:type="simple" xlink:href="https://hal.science/search/index/?q=*&amp;authFullName_s=J. F. Item-Glatthorn">J. F. Item-Glatthor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N.A. Maffiuletti">N.A. Maffiuletti</text:a></text:p>
              <text:p text:style-name="Normal"><text:span>International Orthopaedics</text:span><text:span>, 2012, 36, pp.967--973.<text:s/></text:span><text:a xlink:type="simple" xlink:href="https://dx.doi.org/10.1007/s00264-011-1385-5">⟨10.1007/s00264-011-1385-5⟩</text:a></text:p>
              <text:p text:style-name="Normal"><text:span>Article dans une revue</text:span></text:p>
              <text:p text:style-name="Normal"><text:a xlink:type="simple" xlink:href="https://hal.science/hal-00823626v1">hal-00823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8099v1">Participation and performance trends in multistage ultramarathons--the 'Marathon des Sables' 2003-2012</text:a></text:p>
              <text:p text:style-name="Normal"><text:a xlink:type="simple" xlink:href="https://hal.science/search/index/?q=*&amp;authFullName_s=Christoph Knoth">Christoph Knoth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Extreme Physiology &amp; Medicine</text:span><text:span>, 2012, 1 (1), pp.13</text:span></text:p>
              <text:p text:style-name="Normal"><text:span>Article dans une revue</text:span></text:p>
              <text:p text:style-name="Normal"><text:a xlink:type="simple" xlink:href="https://inserm.hal.science/inserm-00788099v1">inserm-007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56v1">Personal Best Times in an Olympic Distance Triathlon and a Marathon Predict an Ironman Race Time for Recreational Female Triathletes</text:a></text:p>
              <text:p text:style-name="Normal"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Andrea Wirth">Andrea Wirth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Birte Ellenrieder">Birte Ellenrieder</text:a><text:span>et al.</text:span></text:p>
              <text:p text:style-name="Normal"><text:span>Chinese Journal of Physiology</text:span><text:span>, 2012, 55, pp.156--162.<text:s/></text:span><text:a xlink:type="simple" xlink:href="https://dx.doi.org/10.4077/CJP.2012.BAA014">⟨10.4077/CJP.2012.BAA014⟩</text:a></text:p>
              <text:p text:style-name="Normal"><text:span>Article dans une revue</text:span></text:p>
              <text:p text:style-name="Normal"><text:a xlink:type="simple" xlink:href="https://hal.science/hal-00823656v1">hal-008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60v1">Physiological and cognitive responses when riding an electrically assisted bicycle versus a classical bicycle</text:a></text:p>
              <text:p text:style-name="Normal"><text:a xlink:type="simple" xlink:href="https://hal.science/search/index/?q=*&amp;authFullName_s=J. Theurel">J. Theurel</text:a><text:span>,</text:span><text:a xlink:type="simple" xlink:href="https://hal.science/search/index/?q=*&amp;authFullName_s=A. Theurel">A. Theurel</text:a><text:span>,</text:span><text:a xlink:type="simple" xlink:href="https://hal.science/search/index/?q=*&amp;authFullName_s=Romuald Lepers">Romuald Lepers</text:a></text:p>
              <text:p text:style-name="Normal"><text:span>Ergonomics</text:span><text:span>, 2012, 55, pp.773--781.<text:s/></text:span><text:a xlink:type="simple" xlink:href="https://dx.doi.org/10.1080/00140139.2012.671964">⟨10.1080/00140139.2012.671964⟩</text:a></text:p>
              <text:p text:style-name="Normal"><text:span>Article dans une revue</text:span></text:p>
              <text:p text:style-name="Normal"><text:a xlink:type="simple" xlink:href="https://hal.science/hal-00823660v1">hal-0082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31v1">Best performances by men and women open-water swimmers during the 'English Channel Swim' from 1900 to 2010</text:a></text:p>
              <text:p text:style-name="Normal"><text:a xlink:type="simple" xlink:href="https://hal.science/search/index/?q=*&amp;authFullName_s=Evelyn Eichenberger">Evelyn Eichenberger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Thomas Rosemann">Thomas Rosemann</text:a><text:span>et al.</text:span></text:p>
              <text:p text:style-name="Normal"><text:span>Journal of Sports Sciences</text:span><text:span>, 2012, 30, pp.1295--1301.<text:s/></text:span><text:a xlink:type="simple" xlink:href="https://dx.doi.org/10.1080/02640414.2012.709264">⟨10.1080/02640414.2012.709264⟩</text:a></text:p>
              <text:p text:style-name="Normal"><text:span>Article dans une revue</text:span></text:p>
              <text:p text:style-name="Normal"><text:a xlink:type="simple" xlink:href="https://hal.science/hal-00823631v1">hal-0082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30v1">No Gender Difference in Peak Performance in Ultra-Endurance Swimming Performance - Analysis of the 'Zurich 12-h Swim' from 1996 to 2010</text:a></text:p>
              <text:p text:style-name="Normal"><text:a xlink:type="simple" xlink:href="https://hal.science/search/index/?q=*&amp;authFullName_s=Evelyn Eichenberger">Evelyn Eichenberger</text:a><text:span>,</text:span><text:a xlink:type="simple" xlink:href="https://hal.science/search/index/?q=*&amp;authFullName_s=Beat Knechtle">Beat Knechtle</text:a><text:span>,</text:span><text:a xlink:type="simple" xlink:href="https://hal.science/search/index/?q=*&amp;authFullName_s=Alexander Rust Christoph">Alexander Rust Christoph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Romuald Lepers">Romuald Lepers</text:a><text:span>et al.</text:span></text:p>
              <text:p text:style-name="Normal"><text:span>Chinese Journal of Physiology</text:span><text:span>, 2012, 55, pp.346--351</text:span></text:p>
              <text:p text:style-name="Normal"><text:span>Article dans une revue</text:span></text:p>
              <text:p text:style-name="Normal"><text:a xlink:type="simple" xlink:href="https://hal.science/hal-00823630v1">hal-008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44v1">No Improvement in Race Performance by Naps in Male Ultra-Endurance Cyclists in a 600-km Ultra-Cycling Race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Andrea Wirth">Andrea Wirth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Thomas Rosemann">Thomas Rosemann</text:a><text:span>et al.</text:span></text:p>
              <text:p text:style-name="Normal"><text:span>Chinese Journal of Physiology</text:span><text:span>, 2012, 55, pp.125--133.<text:s/></text:span><text:a xlink:type="simple" xlink:href="https://dx.doi.org/10.4077/CJP.2012.BAA022">⟨10.4077/CJP.2012.BAA022⟩</text:a></text:p>
              <text:p text:style-name="Normal"><text:span>Article dans une revue</text:span></text:p>
              <text:p text:style-name="Normal"><text:a xlink:type="simple" xlink:href="https://hal.science/hal-00823644v1">hal-008236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6872v1">Do older athletes reach limits in their performance during marathon running?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Thomas Cattagni">Thomas Cattagni</text:a></text:p>
              <text:p text:style-name="Normal"><text:span>AGE</text:span><text:span>, 2012, 34 (3), pp.773-81.<text:s/></text:span><text:a xlink:type="simple" xlink:href="https://dx.doi.org/10.1007/s11357-011-9271-z">⟨10.1007/s11357-011-9271-z⟩</text:a></text:p>
              <text:p text:style-name="Normal"><text:span>Article dans une revue</text:span></text:p>
              <text:p text:style-name="Normal"><text:a xlink:type="simple" xlink:href="https://inserm.hal.science/inserm-00596872v1">inserm-0059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37v1">Exercise and longevity</text:a></text:p>
              <text:p text:style-name="Normal"><text:a xlink:type="simple" xlink:href="https://hal.science/search/index/?q=*&amp;authFullName_s=Vincent Grémeaux">Vincent Grémeaux</text:a><text:span>,</text:span><text:a xlink:type="simple" xlink:href="https://hal.science/search/index/?q=*&amp;authFullName_s=Mathieu Gayda">Mathieu Gayda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hilippe Sosner">Philippe Sosner</text:a><text:span>,</text:span><text:a xlink:type="simple" xlink:href="https://hal.science/search/index/?q=*&amp;authFullName_s=Martin Juneau">Martin Juneau</text:a><text:span>et al.</text:span></text:p>
              <text:p text:style-name="Normal"><text:span>''Maturitas''</text:span><text:span>, 2012, 73, pp.312--317.<text:s/></text:span><text:a xlink:type="simple" xlink:href="https://dx.doi.org/10.1016/j.maturitas.2012.09.012">⟨10.1016/j.maturitas.2012.09.012⟩</text:a></text:p>
              <text:p text:style-name="Normal"><text:span>Article dans une revue</text:span></text:p>
              <text:p text:style-name="Normal"><text:a xlink:type="simple" xlink:href="https://api.istex.fr/ark:/67375/6H6-D0QC1QSC-N/fulltext.pdf?sid=hal">istex</text:a></text:p>
              <text:p text:style-name="Normal"><text:a xlink:type="simple" xlink:href="https://hal.science/hal-00823637v1">hal-008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643v1">Age, Training, and Previous Experience Predict Race Performance In Long-distance Inline Skaters, Not Anthropometry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Perceptual and Motor Skills</text:span><text:span>, 2012, 114, pp.141--156.<text:s/></text:span><text:a xlink:type="simple" xlink:href="https://dx.doi.org/10.2466/05.PMS.114.1.141-156">⟨10.2466/05.PMS.114.1.141-156⟩</text:a></text:p>
              <text:p text:style-name="Normal"><text:span>Article dans une revue</text:span></text:p>
              <text:p text:style-name="Normal"><text:a xlink:type="simple" xlink:href="https://hal.science/hal-00823643v1">hal-008236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97141v1">Participation and performance trends in ultra-triathlons from 1985 to 2009.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Romuald Lepers">Romuald Lepers</text:a></text:p>
              <text:p text:style-name="Normal"><text:span>Scandinavian Journal of Medicine and Science in Sports</text:span><text:span>, 2011, 21 (6), pp.e82-90.<text:s/></text:span><text:a xlink:type="simple" xlink:href="https://dx.doi.org/10.1111/j.1600-0838.2010.01160.x">⟨10.1111/j.1600-0838.2010.01160.x⟩</text:a></text:p>
              <text:p text:style-name="Normal"><text:span>Article dans une revue</text:span></text:p>
              <text:p text:style-name="Normal"><text:a xlink:type="simple" xlink:href="https://ube.hal.science/hal-00697141v1">hal-006971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2352v1">Age and gender interactions in ultraendurance performance: insight from the triathlon.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Na Maffiuletti">Na Maffiuletti</text:a></text:p>
              <text:p text:style-name="Normal"><text:span>Medicine and Science in Sports and Exercise</text:span><text:span>, 2011, 43 (1), pp.134-9.<text:s/></text:span><text:a xlink:type="simple" xlink:href="https://dx.doi.org/10.1249/MSS.0b013e3181e57997">⟨10.1249/MSS.0b013e3181e57997⟩</text:a></text:p>
              <text:p text:style-name="Normal"><text:span>Article dans une revue</text:span></text:p>
              <text:p text:style-name="Normal"><text:a xlink:type="simple" xlink:href="https://ube.hal.science/hal-00702352v1">hal-0070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40v1">Comparison of maximal unilateral versus bilateral voluntary contraction force</text:a></text:p>
              <text:p text:style-name="Normal"><text:a xlink:type="simple" xlink:href="https://hal.science/search/index/?q=*&amp;authFullName_s=Boris Matkowski">Boris Matkowski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European Journal of Applied Physiology</text:span><text:span>, 2011, 111, pp.1571--1578.<text:s/></text:span><text:a xlink:type="simple" xlink:href="https://dx.doi.org/10.1007/s00421-010-1775-1">⟨10.1007/s00421-010-1775-1⟩</text:a></text:p>
              <text:p text:style-name="Normal"><text:span>Article dans une revue</text:span></text:p>
              <text:p text:style-name="Normal"><text:a xlink:type="simple" xlink:href="https://api.istex.fr/ark:/67375/VQC-FXC83621-3/fulltext.pdf?sid=hal">istex</text:a></text:p>
              <text:p text:style-name="Normal"><text:a xlink:type="simple" xlink:href="https://hal.science/hal-00708640v1">hal-007086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97154v1">Neuromuscular fatigue differs following unilateral vs bilateral sustained submaximal contractions.</text:a></text:p>
              <text:p text:style-name="Normal"><text:a xlink:type="simple" xlink:href="https://hal.science/search/index/?q=*&amp;authFullName_s=Boris Matkowski">Boris Matkowski</text:a><text:span>,</text:span><text:a xlink:type="simple" xlink:href="https://hal.science/search/index/?q=*&amp;authFullName_s=Nicolas Place">Nicolas Place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Scandinavian Journal of Medicine and Science in Sports</text:span><text:span>, 2011, 21 (2), pp.268-76.<text:s/></text:span><text:a xlink:type="simple" xlink:href="https://dx.doi.org/10.1111/j.1600-0838.2009.01040.x">⟨10.1111/j.1600-0838.2009.01040.x⟩</text:a></text:p>
              <text:p text:style-name="Normal"><text:span>Article dans une revue</text:span></text:p>
              <text:p text:style-name="Normal"><text:a xlink:type="simple" xlink:href="https://ube.hal.science/hal-00697154v1">hal-006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36v1">Age-related changes in conventional road versus off-road triathlon performance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/text:p>
              <text:p text:style-name="Normal"><text:span>European Journal of Applied Physiology</text:span><text:span>, 2011, 111, pp.1687--1694.<text:s/></text:span><text:a xlink:type="simple" xlink:href="https://dx.doi.org/10.1007/s00421-010-1805-z">⟨10.1007/s00421-010-1805-z⟩</text:a></text:p>
              <text:p text:style-name="Normal"><text:span>Article dans une revue</text:span></text:p>
              <text:p text:style-name="Normal"><text:a xlink:type="simple" xlink:href="https://api.istex.fr/ark:/67375/VQC-KNZ7GNJH-L/fulltext.pdf?sid=hal">istex</text:a></text:p>
              <text:p text:style-name="Normal"><text:a xlink:type="simple" xlink:href="https://hal.science/hal-00708636v1">hal-007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30v1">Predictor variables for half marathon race time in recreational female runners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Ursula Barandun">Ursula Barandun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Clinics</text:span><text:span>, 2011, 66, pp.287--291.<text:s/></text:span><text:a xlink:type="simple" xlink:href="https://dx.doi.org/10.1590/S1807-59322011000200018">⟨10.1590/S1807-59322011000200018⟩</text:a></text:p>
              <text:p text:style-name="Normal"><text:span>Article dans une revue</text:span></text:p>
              <text:p text:style-name="Normal"><text:a xlink:type="simple" xlink:href="https://hal.science/hal-00708630v1">hal-007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31v1">Personal Best Marathon Time and Longest Training Run, Not Anthropometry, Predict Performance In Recreational 24-hour Ultrarunners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Journal of Strength and Conditioning Research</text:span><text:span>, 2011, 25, pp.2212--2218.<text:s/></text:span><text:a xlink:type="simple" xlink:href="https://dx.doi.org/10.1519/JSC.0b013e3181f6b0c7">⟨10.1519/JSC.0b013e3181f6b0c7⟩</text:a></text:p>
              <text:p text:style-name="Normal"><text:span>Article dans une revue</text:span></text:p>
              <text:p text:style-name="Normal"><text:a xlink:type="simple" xlink:href="https://hal.science/hal-00708631v1">hal-007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41v1">Response to letter to the editor by T. D. Noakes</text:a></text:p>
              <text:p text:style-name="Normal"><text:a xlink:type="simple" xlink:href="https://hal.science/search/index/?q=*&amp;authFullName_s=Boris Matkowski">Boris Matkowski</text:a><text:span>,</text:span><text:a xlink:type="simple" xlink:href="https://hal.science/search/index/?q=*&amp;authFullName_s=N. Place">N. Place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Scandinavian Journal of Medicine and Science in Sports</text:span><text:span>, 2011, 21, pp.492--492.<text:s/></text:span><text:a xlink:type="simple" xlink:href="https://dx.doi.org/10.1111/j.1600-0838.2011.01330.x">⟨10.1111/j.1600-0838.2011.01330.x⟩</text:a></text:p>
              <text:p text:style-name="Normal"><text:span>Article dans une revue</text:span></text:p>
              <text:p text:style-name="Normal"><text:a xlink:type="simple" xlink:href="https://api.istex.fr/ark:/67375/WNG-43JNWSW7-Q/fulltext.pdf?sid=hal">istex</text:a></text:p>
              <text:p text:style-name="Normal"><text:a xlink:type="simple" xlink:href="https://hal.science/hal-00708641v1">hal-007086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2377v1">Age-related changes in 100-km ultra-marathon running performance.</text:a></text:p>
              <text:p text:style-name="Normal"><text:a xlink:type="simple" xlink:href="https://hal.science/search/index/?q=*&amp;authFullName_s=Knechtlee Beat">Knechtlee Beat</text:a><text:span>,</text:span><text:a xlink:type="simple" xlink:href="https://hal.science/search/index/?q=*&amp;authFullName_s=Christoph Alexander Rüst">Christoph Alexander Rü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AGE</text:span><text:span>, 2011, epub ahead of print.<text:s/></text:span><text:a xlink:type="simple" xlink:href="https://dx.doi.org/10.1007/s11357-011-9290-9">⟨10.1007/s11357-011-9290-9⟩</text:a></text:p>
              <text:p text:style-name="Normal"><text:span>Article dans une revue</text:span></text:p>
              <text:p text:style-name="Normal"><text:a xlink:type="simple" xlink:href="https://ube.hal.science/hal-00702377v1">hal-007023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2344v1">Age-related changes in conventional road versus off-road triathlon performance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.J. Stapley">P.J. Stapley</text:a></text:p>
              <text:p text:style-name="Normal"><text:span>European Journal of Applied Physiology</text:span><text:span>, 2011, 111 ((8)), pp.1687-1694</text:span></text:p>
              <text:p text:style-name="Normal"><text:span>Article dans une revue</text:span></text:p>
              <text:p text:style-name="Normal"><text:a xlink:type="simple" xlink:href="https://ube.hal.science/hal-00702344v1">hal-0070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32v1">FINISHERS AND NONFINISHERS IN THE 'Swiss CYCLING MARATHON' TO QUALIFY FOR THE 'Race ACROSS AMERICA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. Ruest">Christoph A. Ruest</text:a><text:span>,</text:span><text:a xlink:type="simple" xlink:href="https://hal.science/search/index/?q=*&amp;authFullName_s=Thomas Rosemann">Thomas Rosemann</text:a><text:span>,</text:span><text:a xlink:type="simple" xlink:href="https://hal.science/search/index/?q=*&amp;authFullName_s=Romuald Lepers">Romuald Lepers</text:a></text:p>
              <text:p text:style-name="Normal"><text:span>Journal of Strength and Conditioning Research</text:span><text:span>, 2011, 25, pp.3257--3263.<text:s/></text:span><text:a xlink:type="simple" xlink:href="https://dx.doi.org/10.1519/JSC.0b013e31821606b3">⟨10.1519/JSC.0b013e31821606b3⟩</text:a></text:p>
              <text:p text:style-name="Normal"><text:span>Article dans une revue</text:span></text:p>
              <text:p text:style-name="Normal"><text:a xlink:type="simple" xlink:href="https://hal.science/hal-00708632v1">hal-007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33v1">Predictor variables of performance in recreational male long-distance inline skaters</text:a></text:p>
              <text:p text:style-name="Normal"><text:a xlink:type="simple" xlink:href="https://hal.science/search/index/?q=*&amp;authFullName_s=Beat Knechtle">Beat Knechtle</text:a><text:span>,</text:span><text:a xlink:type="simple" xlink:href="https://hal.science/search/index/?q=*&amp;authFullName_s=Patrizia Knechtle">Patrizia Knechtle</text:a><text:span>,</text:span><text:a xlink:type="simple" xlink:href="https://hal.science/search/index/?q=*&amp;authFullName_s=Christoph Alexander Ruest">Christoph Alexander Ruest</text:a><text:span>,</text:span><text:a xlink:type="simple" xlink:href="https://hal.science/search/index/?q=*&amp;authFullName_s=Oliver Senn">Oliver Senn</text:a><text:span>,</text:span><text:a xlink:type="simple" xlink:href="https://hal.science/search/index/?q=*&amp;authFullName_s=Thomas Rosemann">Thomas Rosemann</text:a><text:span>et al.</text:span></text:p>
              <text:p text:style-name="Normal"><text:span>Journal of Sports Sciences</text:span><text:span>, 2011, 29, pp.959--966.<text:s/></text:span><text:a xlink:type="simple" xlink:href="https://dx.doi.org/10.1080/02640414.2011.578150">⟨10.1080/02640414.2011.578150⟩</text:a></text:p>
              <text:p text:style-name="Normal"><text:span>Article dans une revue</text:span></text:p>
              <text:p text:style-name="Normal"><text:a xlink:type="simple" xlink:href="https://hal.science/hal-00708633v1">hal-0070863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2687v1">Effects of a trail running competition on muscular performance and efficiency in well-trained young and master athletes</text:a></text:p>
              <text:p text:style-name="Normal"><text:a xlink:type="simple" xlink:href="https://hal.science/search/index/?q=*&amp;authFullName_s=Christopher Easthope Schmidt">Christopher Easthope Schmidt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Fabrice Vercruyssen">Fabrice Vercruyssen</text:a><text:span>et al.</text:span></text:p>
              <text:p text:style-name="Normal"><text:span>European Journal of Applied Physiology</text:span><text:span>, 2010, 110 (6), pp.1107 - 1116</text:span></text:p>
              <text:p text:style-name="Normal"><text:span>Article dans une revue</text:span></text:p>
              <text:p text:style-name="Normal"><text:a xlink:type="simple" xlink:href="https://insep.hal.science/hal-01762687v1">hal-0176268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18749v1">Age-related Changes in Triathlon Performance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F Sultana">F Sultan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Jeanick Brisswalter">Jeanick Brisswalter</text:a></text:p>
              <text:p text:style-name="Normal"><text:span>International Journal of Sports Medicine</text:span><text:span>, 2010, 31 (4), pp.251-256.<text:s/></text:span><text:a xlink:type="simple" xlink:href="https://dx.doi.org/10.1055/s-0029-1243647">⟨10.1055/s-0029-1243647⟩</text:a></text:p>
              <text:p text:style-name="Normal"><text:span>Article dans une revue</text:span></text:p>
              <text:p text:style-name="Normal"><text:a xlink:type="simple" xlink:href="https://insep.hal.science/hal-01718749v1">hal-0171874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77v1">Neuromuscular fatigue following high versus low-intensity eccentric exercise of biceps brachii muscle</text:a></text:p>
              <text:p text:style-name="Normal"><text:a xlink:type="simple" xlink:href="https://hal.science/search/index/?q=*&amp;authFullName_s=Elodie Gauché">Elodie Gauché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Anne Michaut">Anne Michaut</text:a><text:span>,</text:span><text:a xlink:type="simple" xlink:href="https://hal.science/search/index/?q=*&amp;authFullName_s=Giuseppe Rabita">Giuseppe Rabita</text:a><text:span>et al.</text:span></text:p>
              <text:p text:style-name="Normal"><text:span>Journal of Electromyography and Kinesiology</text:span><text:span>, 2009, 19 (6),<text:s/></text:span><text:a xlink:type="simple" xlink:href="https://dx.doi.org/10.1016/j.jelekin.2009.01.006">⟨10.1016/j.jelekin.2009.01.006⟩</text:a></text:p>
              <text:p text:style-name="Normal"><text:span>Article dans une revue</text:span></text:p>
              <text:p text:style-name="Normal"><text:a xlink:type="simple" xlink:href="https://api.istex.fr/ark:/67375/6H6-DP97T1S5-P/fulltext.pdf?sid=hal">istex</text:a></text:p>
              <text:p text:style-name="Normal"><text:a xlink:type="simple" xlink:href="https://insep.hal.science/hal-01661877v1">hal-0166187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10570v1">Effet de l'âge et du sexe sur l'évolution des performances en triathlon olympique</text:a></text:p>
              <text:p text:style-name="Normal"><text:a xlink:type="simple" xlink:href="https://hal.science/search/index/?q=*&amp;authFullName_s=Frédéric Sultana">Frédéric Sultana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Thierry Bernard">Thierry Bernard</text:a></text:p>
              <text:p text:style-name="Normal"><text:span>Science &amp; Sports</text:span><text:span>, 2008, 23 (3-4), pp.130-135.<text:s/></text:span><text:a xlink:type="simple" xlink:href="https://dx.doi.org/10.1016/j.scispo.2008.01.003">⟨10.1016/j.scispo.2008.01.003⟩</text:a></text:p>
              <text:p text:style-name="Normal"><text:span>Article dans une revue</text:span></text:p>
              <text:p text:style-name="Normal"><text:a xlink:type="simple" xlink:href="https://insep.hal.science/hal-01710570v1">hal-01710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5831v1">Analysis of Hawaii ironman performances in elite triathletes from 1981 to 2007.</text:a></text:p>
              <text:p text:style-name="Normal"><text:a xlink:type="simple" xlink:href="https://hal.science/search/index/?q=*&amp;authFullName_s=Romuald Lepers">Romuald Lepers</text:a></text:p>
              <text:p text:style-name="Normal"><text:span>Medicine and Science in Sports and Exercise</text:span><text:span>, 2008, 40 (10), pp.1828-34.<text:s/></text:span><text:a xlink:type="simple" xlink:href="https://dx.doi.org/10.1249/MSS.0b013e31817e91a4">⟨10.1249/MSS.0b013e31817e91a4⟩</text:a></text:p>
              <text:p text:style-name="Normal"><text:span>Article dans une revue</text:span></text:p>
              <text:p text:style-name="Normal"><text:a xlink:type="simple" xlink:href="https://inserm.hal.science/inserm-00325831v1">inserm-0032583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10279v1">Neuromuscular fatigue following constant versus variable-intensity endurance cycling in triathlete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Thierry Bernard">Thierry Bernard</text:a></text:p>
              <text:p text:style-name="Normal"><text:span>Journal of Science and Medicine in Sport</text:span><text:span>, 2008, 11 (4), pp.381-389.<text:s/></text:span><text:a xlink:type="simple" xlink:href="https://dx.doi.org/10.1016/j.jsams.2007.03.001">⟨10.1016/j.jsams.2007.03.001⟩</text:a></text:p>
              <text:p text:style-name="Normal"><text:span>Article dans une revue</text:span></text:p>
              <text:p text:style-name="Normal"><text:a xlink:type="simple" xlink:href="https://insep.hal.science/hal-01710279v1">hal-017102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08179v1">Muscle activation during cycling at different cadences: Effect of maximal strength capacity</text:a></text:p>
              <text:p text:style-name="Normal"><text:a xlink:type="simple" xlink:href="https://hal.science/search/index/?q=*&amp;authFullName_s=François Bieuzen">François Bieuze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Jeanick Brisswalter">Jeanick Brisswalter</text:a></text:p>
              <text:p text:style-name="Normal"><text:span>Journal of Electromyography and Kinesiology</text:span><text:span>, 2007, 17 (6), pp.731-738.<text:s/></text:span><text:a xlink:type="simple" xlink:href="https://dx.doi.org/10.1016/j.jelekin.2006.07.007">⟨10.1016/j.jelekin.2006.07.007⟩</text:a></text:p>
              <text:p text:style-name="Normal"><text:span>Article dans une revue</text:span></text:p>
              <text:p text:style-name="Normal"><text:a xlink:type="simple" xlink:href="https://insep.hal.science/hal-01708179v1">hal-017081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80v1">Vitamin and Mineral Supplementation and Neuromuscular Recovery after a Running Race</text:a></text:p>
              <text:p text:style-name="Normal"><text:a xlink:type="simple" xlink:href="https://hal.science/search/index/?q=*&amp;authFullName_s=Elodie Gauché">Elodie Gauché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Jean-Michel Lévêque">Jean-Michel Lévêque</text:a><text:span>,</text:span><text:a xlink:type="simple" xlink:href="https://hal.science/search/index/?q=*&amp;authFullName_s=David Bishop">David Bishop</text:a><text:span>et al.</text:span></text:p>
              <text:p text:style-name="Normal"><text:span>Medicine and Science in Sports and Exercise</text:span><text:span>, 2006, 38 (12), pp.2110-2117.<text:s/></text:span><text:a xlink:type="simple" xlink:href="https://dx.doi.org/10.1249/01.mss.0000235351.01438.5a">⟨10.1249/01.mss.0000235351.01438.5a⟩</text:a></text:p>
              <text:p text:style-name="Normal"><text:span>Article dans une revue</text:span></text:p>
              <text:p text:style-name="Normal"><text:a xlink:type="simple" xlink:href="https://insep.hal.science/hal-01661880v1">hal-0166188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90098v1">The relationship between preferred and optimal cadences during 2-h cycling in triathletes</text:a></text:p>
              <text:p text:style-name="Normal"><text:a xlink:type="simple" xlink:href="https://hal.science/search/index/?q=*&amp;authFullName_s=Sébastien Argentin">Sébastien Argentin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 Bieuzen">François Bieuzen</text:a><text:span>,</text:span><text:a xlink:type="simple" xlink:href="https://hal.science/search/index/?q=*&amp;authFullName_s=Jean-Michel Lévêque">Jean-Michel Lévêque</text:a><text:span>et al.</text:span></text:p>
              <text:p text:style-name="Normal"><text:span>British Journal of Sports Medicine</text:span><text:span>, 2006, 40, pp.293 - 298.<text:s/></text:span><text:a xlink:type="simple" xlink:href="https://dx.doi.org/10.1136/bjsm.2005.020487">⟨10.1136/bjsm.2005.020487⟩</text:a></text:p>
              <text:p text:style-name="Normal"><text:span>Article dans une revue</text:span></text:p>
              <text:p text:style-name="Normal"><text:a xlink:type="simple" xlink:href="https://insep.hal.science/hal-01690098v1">hal-01690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20v1">Stability of pedalling mechanics during a prolonged cycling exercise performed at different cadences.</text:a></text:p>
              <text:p text:style-name="Normal"><text:a xlink:type="simple" xlink:href="https://hal.science/search/index/?q=*&amp;authFullName_s=Guillaume Sarre">Guillaume Sarre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Jacques van Hoecke">Jacques van Hoecke</text:a></text:p>
              <text:p text:style-name="Normal"><text:span>Journal of Sports Sciences</text:span><text:span>, 2005, 23, pp.693-701.<text:s/></text:span><text:a xlink:type="simple" xlink:href="https://dx.doi.org/10.1080/02640410400021997">⟨10.1080/02640410400021997⟩</text:a></text:p>
              <text:p text:style-name="Normal"><text:span>Article dans une revue</text:span></text:p>
              <text:p text:style-name="Normal"><text:a xlink:type="simple" xlink:href="https://inserm.hal.science/inserm-00080420v1">inserm-0008042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2670v1">Evidence of neuromuscular fatigue after prolonged cycling exercise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Christophe Hausswirth">Christophe Hausswirth</text:a><text:span>,</text:span><text:a xlink:type="simple" xlink:href="https://hal.science/search/index/?q=*&amp;authFullName_s=Nicola Maffiuletti">Nicola Maffiuletti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Jacques Van Hoecke">Jacques Van Hoecke</text:a></text:p>
              <text:p text:style-name="Normal"><text:span>Medicine and Science in Sports and Exercise</text:span><text:span>, 2000, 32 (11), pp.1880 - 1886</text:span></text:p>
              <text:p text:style-name="Normal"><text:span>Article dans une revue</text:span></text:p>
              <text:p text:style-name="Normal"><text:a xlink:type="simple" xlink:href="https://insep.hal.science/hal-01762670v1">hal-01762670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a4e905" table:style-name="a4e905">
          <table:table-column table:style-name="a4e905.0"/>
          <table:table-row>
            <table:table-cell office:value-type="string">
              <text:p text:style-name="Normal"><text:a xlink:type="simple" xlink:href="https://hal.science/hal-04675078v1">Electrophysiological changes associated with acute smartphone use and mental fatigue.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/text:p>
              <text:p text:style-name="Normal"><text:span>21th Congress of Psychophysiology - IOP, Genève, 2023</text:span><text:span>, Jun 2023, Geneva, Suisse, Switzerland</text:span></text:p>
              <text:p text:style-name="Normal"><text:span>Poster de conférence</text:span></text:p>
              <text:p text:style-name="Normal"><text:a xlink:type="simple" xlink:href="https://hal.science/hal-04675078v1">hal-0467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8v1">Different brain functional organization during eccentric compared to concentric cycling: a mental demand hypotheses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ACAPS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782308v1">hal-037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87v1">Greater prefrontal and parietal activity during eccentric versus concentric cycling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3ème Congrès de Physiologie et de Biologie Intégrative de la Société de Physiologie</text:span><text:span>, Jun 2019, Montpellier, France</text:span></text:p>
              <text:p text:style-name="Normal"><text:span>Poster de conférence</text:span></text:p>
              <text:p text:style-name="Normal"><text:a xlink:type="simple" xlink:href="https://hal.science/hal-03782287v1">hal-037822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0836v1">Effet de l'imagerie motrice prolongée sur la preception de l'effort et ses corrélats neuronaux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17ème Congrès de l'Association des Chercheurs en Activités Physiques et Sportives (ACAPS)</text:span><text:span>, Oct 2017, Dijon, France</text:span></text:p>
              <text:p text:style-name="Normal"><text:span>Poster de conférence</text:span></text:p>
              <text:p text:style-name="Normal"><text:a xlink:type="simple" xlink:href="https://ube.hal.science/hal-01880836v1">hal-01880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8985v1">Effet de l’imagerie motrice prolongée sur la perception de l’effort et ses corrélats neuronaux</text:a></text:p>
              <text:p text:style-name="Normal"><text:a xlink:type="simple" xlink:href="https://hal.science/search/index/?q=*&amp;authFullName_s=Thomas Jacquet">Thomas Jacquet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et al.</text:span></text:p>
              <text:p text:style-name="Normal"><text:span>17ème Congrès international de l’ACAPS (Association des Chercheurs en Activités Physiques et Sportives)</text:span><text:span>, Oct 2017, Dijon, France.<text:s/></text:span></text:p>
              <text:p text:style-name="Normal"><text:span>Poster de conférence</text:span></text:p>
              <text:p text:style-name="Normal"><text:a xlink:type="simple" xlink:href="https://ube.hal.science/hal-01798985v1">hal-017989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239af" table:style-name="b239af">
          <table:table-column table:style-name="b239af.0"/>
          <table:table-row>
            <table:table-cell office:value-type="string">
              <text:p text:style-name="Normal"><text:a xlink:type="simple" xlink:href="https://ube.hal.science/hal-01988010v1">The effects of mental fatigue on sport-related performanc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/text:p>
              <text:p text:style-name="Normal"><text:span>Progress in Brain Research</text:span><text:span>, 240 (Part C), , pp.291-315, In press, Sport and the Brain: The Science of Preparing, Enduring and Winning, Part C, 978-0-444-64187-8</text:span></text:p>
              <text:p text:style-name="Normal"><text:span>Chapitre d'ouvrage</text:span></text:p>
              <text:p text:style-name="Normal"><text:a xlink:type="simple" xlink:href="https://ube.hal.science/hal-01988010v1">hal-01988010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705dab" table:style-name="705dab">
          <table:table-column table:style-name="705dab.0"/>
          <table:table-row>
            <table:table-cell office:value-type="string">
              <text:p text:style-name="Normal"><text:a xlink:type="simple" xlink:href="https://ube.hal.science/hal-01679681v1">Prolonged motor imagery increases motor-related cortical potential amplitude and perception of effort during imagined and actual isometric knee extensions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Philippe Pfister">Philippe Pfister</text:a><text:span>,</text:span><text:a xlink:type="simple" xlink:href="https://hal.science/search/index/?q=*&amp;authFullName_s=Bénédicte Poulin-Charronnat">Bénédicte Poulin-Charronnat</text:a><text:span>et al.</text:span></text:p>
              <text:p text:style-name="Normal"><text:span>22nd Annual Congress of the of the European College of Sport Science (ECSS)</text:span><text:span>, European College of Sport Science, Jul 2017, Essen, Germany</text:span></text:p>
              <text:p text:style-name="Normal"><text:span>Communication dans un congrès</text:span></text:p>
              <text:p text:style-name="Normal"><text:a xlink:type="simple" xlink:href="https://ube.hal.science/hal-01679681v1">hal-016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83v1">EMG artifacts removal during electrical stimulation, a CWT based technique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Stéphane Binczak">Stéphane Binczak</text:a><text:span>,</text:span><text:a xlink:type="simple" xlink:href="https://hal.science/search/index/?q=*&amp;authFullName_s=Romuald Lepers">Romuald Lepers</text:a></text:p>
              <text:p text:style-name="Normal"><text:span>IEEE Region 10 Symposium</text:span><text:span>, Apr 2014, Kuala Lumpur, Malaysia.<text:s/></text:span><text:a xlink:type="simple" xlink:href="https://dx.doi.org/10.1109/TENCONSpring.2014.6863012">⟨10.1109/TENCONSpring.2014.6863012⟩</text:a></text:p>
              <text:p text:style-name="Normal"><text:span>Communication dans un congrès</text:span></text:p>
              <text:p text:style-name="Normal"><text:a xlink:type="simple" xlink:href="https://hal.science/hal-01328483v1">hal-013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85v1">Multi axis representation and Euclidean distance of muscle fatigue indexes during evoked contractions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Stéphane Binczak">Stéphane Binczak</text:a><text:span>,</text:span><text:a xlink:type="simple" xlink:href="https://hal.science/search/index/?q=*&amp;authFullName_s=Romuald Lepers">Romuald Lepers</text:a></text:p>
              <text:p text:style-name="Normal"><text:span>2014 IEEE Region 10 Symposium</text:span><text:span>, Apr 2014, Kuala Lumpur, Malaysia.<text:s/></text:span><text:a xlink:type="simple" xlink:href="https://dx.doi.org/10.1109/TENCONSpring.2014.6863074">⟨10.1109/TENCONSpring.2014.6863074⟩</text:a></text:p>
              <text:p text:style-name="Normal"><text:span>Communication dans un congrès</text:span></text:p>
              <text:p text:style-name="Normal"><text:a xlink:type="simple" xlink:href="https://hal.science/hal-01328485v1">hal-013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39v1">QUANTIFICATION OF MUSCLE FATIGUE WITHWAVELET ANALYSIS BASED ON EMG DURING MYOELECTRICAL STIMULATION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téphane Binczak">Stéphane Binczak</text:a></text:p>
              <text:p text:style-name="Normal"><text:span>BIODEVICES 2012</text:span><text:span>, Feb 2012, Vilamoura Algrave, Portugal. pp.53-58</text:span></text:p>
              <text:p text:style-name="Normal"><text:span>Communication dans un congrès</text:span></text:p>
              <text:p text:style-name="Normal"><text:a xlink:type="simple" xlink:href="https://hal.science/hal-00686639v1">hal-0068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37v1">Truncation effects on muscular fatigue indexes based on M waves analysis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téphane Binczak">Stéphane Binczak</text:a></text:p>
              <text:p text:style-name="Normal"><text:span>34th annual international conference of the ieee engineering in medicine and biology society</text:span><text:span>, Aug 2012, san diego, United States. pp.0-0</text:span></text:p>
              <text:p text:style-name="Normal"><text:span>Communication dans un congrès</text:span></text:p>
              <text:p text:style-name="Normal"><text:a xlink:type="simple" xlink:href="https://hal.science/hal-00764937v1">hal-007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03v1">A Mixed FES/EMG System for Real Time Analysis of Muscular Fatigue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Stéphane Binczak">Stéphane Binczak</text:a><text:span>,</text:span><text:a xlink:type="simple" xlink:href="https://hal.science/search/index/?q=*&amp;authFullName_s=Toufik Bakir">Toufik Bakir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Sabir Jacquir">Sabir Jacquir</text:a></text:p>
              <text:p text:style-name="Normal"><text:span>32nd Annual International Conference of the IEEE EMBS</text:span><text:span>, Aug 2010, Buenos Aires, Argentina. pp.4882-4885</text:span></text:p>
              <text:p text:style-name="Normal"><text:span>Communication dans un congrès</text:span></text:p>
              <text:p text:style-name="Normal"><text:a xlink:type="simple" xlink:href="https://hal.science/hal-00686703v1">hal-0068670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e11a47" table:style-name="e11a47">
          <table:table-column table:style-name="e11a47.0"/>
          <table:table-row>
            <table:table-cell office:value-type="string">
              <text:p text:style-name="Normal"><text:a xlink:type="simple" xlink:href="https://ube.hal.science/hal-01304111v1">Understanding mental fatigue and perception of effort to understand endurance performanc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Romuald Lepers">Romuald Lepers</text:a></text:p>
              <text:p text:style-name="Normal"><text:span>2015, pp.1326-1327</text:span></text:p>
              <text:p text:style-name="Normal"><text:span>Autre publication scientifique</text:span></text:p>
              <text:p text:style-name="Normal"><text:a xlink:type="simple" xlink:href="https://ube.hal.science/hal-01304111v1">hal-013041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4117v1">Are Female Performances in Other Olympic Distance Running Events Equivalent to Paula Radcliffe's?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/text:p>
              <text:p text:style-name="Normal"><text:span>2015, pp.1327</text:span></text:p>
              <text:p text:style-name="Normal"><text:span>Autre publication scientifique</text:span></text:p>
              <text:p text:style-name="Normal"><text:a xlink:type="simple" xlink:href="https://ube.hal.science/hal-01304117v1">hal-013041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4127v1">Has the &amp;quot;Equivalent Two-Hour Marathon&amp;quot; for Older Athletes Already Been Attained?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Romuald Lepers">Romuald Lepers</text:a></text:p>
              <text:p text:style-name="Normal"><text:span>2015, pp.1325.<text:s/></text:span><text:a xlink:type="simple" xlink:href="https://dx.doi.org/10.1152/japplphysiol.00158.2015">⟨10.1152/japplphysiol.00158.2015⟩</text:a></text:p>
              <text:p text:style-name="Normal"><text:span>Autre publication scientifique</text:span></text:p>
              <text:p text:style-name="Normal"><text:a xlink:type="simple" xlink:href="https://ube.hal.science/hal-01304127v1">hal-01304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Lepers</dc:title>
    <dc:subject/>
    <dc:description>CV</dc:description>
    <dc:creator/>
    <dc:date>2026-05-18T00:13:39.000</dc:date>
    <meta:generator>PHPWord</meta:generator>
    <meta:initial-creator>CCSD</meta:initial-creator>
    <meta:creation-date>2026-05-18T00:13:39.000</meta:creation-date>
    <meta:keyword/>
    <meta:user-defined meta:name="Category"/>
    <meta:user-defined meta:name="Company"/>
    <meta:user-defined meta:name="Manager"/>
  </office:meta>
</office:document-meta>
</file>