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fdf0" style:family="table">
      <style:table-properties style:rel-width="100" table:align="center"/>
    </style:style>
    <style:style style:name="69fdf0.0" style:family="table-column">
      <style:table-column-properties style:column-width="0.00cm"/>
    </style:style>
    <style:style style:name="8414d7" style:family="table">
      <style:table-properties style:rel-width="100" table:align="center"/>
    </style:style>
    <style:style style:name="8414d7.0" style:family="table-column">
      <style:table-column-properties style:column-width="0.00cm"/>
    </style:style>
    <style:style style:name="a05da9" style:family="table">
      <style:table-properties style:rel-width="100" table:align="center"/>
    </style:style>
    <style:style style:name="a05da9.0" style:family="table-column">
      <style:table-column-properties style:column-width="0.00cm"/>
    </style:style>
    <style:style style:name="cb252f" style:family="table">
      <style:table-properties style:rel-width="100" table:align="center"/>
    </style:style>
    <style:style style:name="cb252f.0" style:family="table-column">
      <style:table-column-properties style:column-width="0.00cm"/>
    </style:style>
    <style:style style:name="8bcef8" style:family="table">
      <style:table-properties style:rel-width="100" table:align="center"/>
    </style:style>
    <style:style style:name="8bcef8.0" style:family="table-column">
      <style:table-column-properties style:column-width="0.00cm"/>
    </style:style>
    <style:style style:name="1b3760" style:family="table">
      <style:table-properties style:rel-width="100" table:align="center"/>
    </style:style>
    <style:style style:name="1b3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Mercurin<text:s/></text:span><text:span text:style-name="T2">Attaché de Conservation du Patrimoine / Service d'Archéologie de la Métropole Nice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9fdf0" table:style-name="69fdf0">
          <table:table-column table:style-name="69fdf0.0"/>
          <table:table-row>
            <table:table-cell office:value-type="string">
              <text:p text:style-name="Normal"><text:a xlink:type="simple" xlink:href="https://shs.hal.science/halshs-04928564v1">Un dépotoir urbain témoin de l’équarrissage des équidés à Nice (Alpes-Maritimes, France) dans la seconde moitié du XVIe siècle</text:a></text:p>
              <text:p text:style-name="Normal"><text:a xlink:type="simple" xlink:href="https://hal.science/search/index/?q=*&amp;authFullName_s=Romuald Mercurin">Romuald Mercuri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Larrat Pierre-Yves">Larrat Pierre-Yves</text:a><text:span>,</text:span><text:a xlink:type="simple" xlink:href="https://hal.science/search/index/?q=*&amp;authFullName_s=Lelandais Fanny">Lelandais Fanny</text:a><text:span>,</text:span><text:a xlink:type="simple" xlink:href="https://hal.science/search/index/?q=*&amp;authFullName_s=Olivier Thuaudet">Olivier Thuaudet</text:a></text:p>
              <text:p text:style-name="Normal"><text:span>Archéologie médiévale</text:span><text:span>, 2023, 53, pp.163-196</text:span></text:p>
              <text:p text:style-name="Normal"><text:span>Article dans une revue</text:span></text:p>
              <text:p text:style-name="Normal"><text:a xlink:type="simple" xlink:href="https://shs.hal.science/halshs-04928564v1">halshs-0492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16v1">Les Alpes maritimes françaises à l'âge du Bronze : bilan chrono-culturel</text:a></text:p>
              <text:p text:style-name="Normal"><text:a xlink:type="simple" xlink:href="https://hal.science/search/index/?q=*&amp;authFullName_s=Romuald Mercurin">Romuald Mercurin</text:a><text:span>,</text:span><text:a xlink:type="simple" xlink:href="https://hal.science/search/index/?q=*&amp;authFullName_s=Thibault Lachenal">Thibault Lachenal</text:a></text:p>
              <text:p text:style-name="Normal"><text:span>Rivista di scienze preistoriche<text:s/></text:span><text:span>, 2023, LXXIII (S3), pp.277-314</text:span></text:p>
              <text:p text:style-name="Normal"><text:span>Article dans une revue</text:span></text:p>
              <text:p text:style-name="Normal"><text:a xlink:type="simple" xlink:href="https://hal.science/hal-04356316v1">hal-04356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958v1">La fabrication des boutons en os, expérimentation sur côte, scapula et tibia de bœuf (XVIIIe-XIXe siècles, France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Christophe Picod">Christophe Picod</text:a><text:span>,</text:span><text:a xlink:type="simple" xlink:href="https://hal.science/search/index/?q=*&amp;authFullName_s=Romuald Mercurin">Romuald Mercurin</text:a></text:p>
              <text:p text:style-name="Normal"><text:span>Instrumentum : bulletin du groupe de travail européen sur l'artisanat et les productions manufacturées dans l'Antiquité</text:span><text:span>, 2021, 53, pp.32-46</text:span></text:p>
              <text:p text:style-name="Normal"><text:span>Article dans une revue</text:span></text:p>
              <text:p text:style-name="Normal"><text:a xlink:type="simple" xlink:href="https://shs.hal.science/halshs-03277958v1">halshs-032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18v1">Découverte d'un dépôt de mobilier céramique de l'âge du Bronze ancien, collège Henri-Nans à Aups (Var)</text:a></text:p>
              <text:p text:style-name="Normal"><text:a xlink:type="simple" xlink:href="https://hal.science/search/index/?q=*&amp;authFullName_s=Patrick Digelmann">Patrick Digelmann</text:a><text:span>,</text:span><text:a xlink:type="simple" xlink:href="https://hal.science/search/index/?q=*&amp;authFullName_s=Romuald Mercurin">Romuald Mercurin</text:a><text:span>,</text:span><text:a xlink:type="simple" xlink:href="https://hal.science/search/index/?q=*&amp;authFullName_s=Stephen Giner">Stephen Giner</text:a></text:p>
              <text:p text:style-name="Normal"><text:span>Bulletin archéologique de Provence</text:span><text:span>, 2020, 41, pp.25-34</text:span></text:p>
              <text:p text:style-name="Normal"><text:span>Article dans une revue</text:span></text:p>
              <text:p text:style-name="Normal"><text:a xlink:type="simple" xlink:href="https://hal.science/hal-04364218v1">hal-0436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2277v1">Projet collectif de recherche « La colline du château à Nice des origines à nos jours »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Romuald Mercurin">Romuald Mercurin</text:a><text:span>,</text:span><text:a xlink:type="simple" xlink:href="https://hal.science/search/index/?q=*&amp;authFullName_s=Éric Guilloteau">Éric Guilloteau</text:a></text:p>
              <text:p text:style-name="Normal"><text:span>Bilan Scientifique - Direction régionale des affaires culturelles Provence-Alpes-Côte-d'Azur, Service régional de l'archéologie</text:span><text:span>, 2010, pp.71-74</text:span></text:p>
              <text:p text:style-name="Normal"><text:span>Article dans une revue</text:span></text:p>
              <text:p text:style-name="Normal"><text:a xlink:type="simple" xlink:href="https://shs.hal.science/halshs-05082277v1">halshs-0508227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8414d7" table:style-name="8414d7">
          <table:table-column table:style-name="8414d7.0"/>
          <table:table-row>
            <table:table-cell office:value-type="string">
              <text:p text:style-name="Normal"><text:a xlink:type="simple" xlink:href="https://hal.science/hal-02061669v1">Projet Collectif de Recherche : Histoire et archéologie de la colline de Cimiez, l'évolution d'un espace urbain des origines aux temps modernes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Fanny Lelandais">Fanny Lelandais</text:a><text:span>et al.</text:span></text:p>
              <text:p text:style-name="Normal"><text:span>Projet Collectif de Recherche : Histoire et archéologie de la colline de Cimiez, l'évolution d'un espace urbain des origines aux temps modernes</text:span><text:span>, 2013, nice, France</text:span></text:p>
              <text:p text:style-name="Normal"><text:span>Communication dans un congrès</text:span></text:p>
              <text:p text:style-name="Normal"><text:a xlink:type="simple" xlink:href="https://hal.science/hal-02061669v1">hal-0206166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a05da9" table:style-name="a05da9">
          <table:table-column table:style-name="a05da9.0"/>
          <table:table-row>
            <table:table-cell office:value-type="string">
              <text:p text:style-name="Normal"><text:a xlink:type="simple" xlink:href="https://inrap.hal.science/hal-04121980v1">Deux fours antiques en lien avec le travail de l’argile sur le territoire niçois</text:a></text:p>
              <text:p text:style-name="Normal"><text:a xlink:type="simple" xlink:href="https://hal.science/search/index/?q=*&amp;authFullName_s=Romuald Mercurin">Romuald Mercurin</text:a><text:span>,</text:span><text:a xlink:type="simple" xlink:href="https://hal.science/search/index/?q=*&amp;authFullName_s=Brice Chevaux">Brice Chevaux</text:a><text:span>,</text:span><text:a xlink:type="simple" xlink:href="https://hal.science/search/index/?q=*&amp;authFullName_s=Benoît Favennec">Benoît Favennec</text:a></text:p>
              <text:p text:style-name="Normal"><text:span>Actes du Colloque de la SFECAG</text:span><text:span>, 2019, Société Française d’Étude de la Céramique Antique en Gaule (SFECAG), pp.309-316, 2019, Actes du congrès de Maubeuge-Bavay</text:span></text:p>
              <text:p text:style-name="Normal"><text:span>Proceedings/Recueil des communications</text:span></text:p>
              <text:p text:style-name="Normal"><text:a xlink:type="simple" xlink:href="https://inrap.hal.science/hal-04121980v1">hal-04121980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cb252f" table:style-name="cb252f">
          <table:table-column table:style-name="cb252f.0"/>
          <table:table-row>
            <table:table-cell office:value-type="string">
              <text:p text:style-name="Normal"><text:a xlink:type="simple" xlink:href="https://hal.science/hal-05386850v1">L'âge du Bronze en Provence-Alpes-Côte d'Azur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Romuald Mercurin">Romuald Mercurin</text:a></text:p>
              <text:p text:style-name="Normal"><text:span>C. Marcigny; C. Mordant.<text:s/></text:span><text:span>L’âge du Bronze en France (2500 à 800 avant notre ère). Synthèses régionales</text:span><text:span>, Recherches archéologiques (28), CNRS éditions; Inrap, pp.303-324, 2025, 9782271154958</text:span></text:p>
              <text:p text:style-name="Normal"><text:span>Chapitre d'ouvrage</text:span></text:p>
              <text:p text:style-name="Normal"><text:a xlink:type="simple" xlink:href="https://hal.science/hal-05386850v1">hal-053868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484v1">Évolution d’une partie d’un établissement rural situé à la frontière entre la IX&amp;lt;sup&amp;gt;e&amp;lt;/sup&amp;gt; région italienne et la province des Alpes &amp;lt;em&amp;gt;maritimae&amp;lt;/em&amp;gt; depuis le II&amp;lt;sup&amp;gt;e&amp;lt;/sup&amp;gt; s. av. jusqu’au VI&amp;lt;sup&amp;gt;e&amp;lt;/sup&amp;gt; s. apr. J.-C.</text:a></text:p>
              <text:p text:style-name="Normal"><text:a xlink:type="simple" xlink:href="https://hal.science/search/index/?q=*&amp;authFullName_s=Brice Chevaux">Brice Chevaux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Benjamin Dufour">Benjamin Dufour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Alain Grandieux">Alain Grandieux</text:a><text:span>et al.</text:span></text:p>
              <text:p text:style-name="Normal"><text:span>Une exploration des campagnes de la Gaule romaine Actes des journées d’actualité de la recherche AGER XIV (Charleville-Mézières, 5-8 oct. 2021) et AGER XV (Saverne - Sarrebourg, 28 sept. -1er oct. 2022)</text:span><text:span>, AVAGE, pp.95-118, 2024, Mémoires d’Archéologie du Grand Est 10, 978-2-9590817-0-5</text:span></text:p>
              <text:p text:style-name="Normal"><text:span>Chapitre d'ouvrage</text:span></text:p>
              <text:p text:style-name="Normal"><text:a xlink:type="simple" xlink:href="https://inrap.hal.science/hal-05093484v1">hal-050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50v2">Du XIIIe au XIe s. av. n. è. en France méditerranéenne. Chronologie, productions matérielles et dynamiques culturelles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Romuald Mercurin">Romuald Mercurin</text:a></text:p>
              <text:p text:style-name="Normal"><text:span>Daniel Simonin; Claude Mordant; Marie-Pierre Koenig; Thierry Klag; Franck Ducreux.<text:s/></text:span><text:span>Le Hallstatt A1 dans la chronologie du Bronze final. Quelles réalités pour la France ?</text:span><text:span>, APRAB, pp.191-202, 2024, Bulletin de l'APRAB, supplément n° 13, 978-2-958503-53-6</text:span></text:p>
              <text:p text:style-name="Normal"><text:span>Chapitre d'ouvrage</text:span></text:p>
              <text:p text:style-name="Normal"><text:a xlink:type="simple" xlink:href="https://hal.science/hal-04840550v2">hal-0484055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557v1">Le Bronze moyen et le début du Bronze final entre Alpes et Méditerranée. Bilan des données de Provence-Alpes-Côte d’Azur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Romuald Mercurin">Romuald Mercurin</text:a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497-519, 2017, MAGE, 978-2-9561936-0-9</text:span></text:p>
              <text:p text:style-name="Normal"><text:span>Chapitre d'ouvrage</text:span></text:p>
              <text:p text:style-name="Normal"><text:a xlink:type="simple" xlink:href="https://shs.hal.science/halshs-02118557v1">halshs-021185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140v1">Du Bronze moyen au début du Bronze final dans le Sud-Est de la France (Provence-Alpes-Côte d’Azur, Languedoc-Roussillon, Sud de Rhône-Alpes et de l’Auvergne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Joël Vital">Joël Vital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Romuald Mercurin">Romuald Mercurin</text:a><text:span>et al.</text:span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465-498, 2017, Mémoires d’archéologie du Grand Est, 978-2-9561936-0-9</text:span></text:p>
              <text:p text:style-name="Normal"><text:span>Chapitre d'ouvrage</text:span></text:p>
              <text:p text:style-name="Normal"><text:a xlink:type="simple" xlink:href="https://univ-tlse2.hal.science/hal-01952140v1">hal-019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39v1">Du Néolithique au Moyen Âge sur le territoire niçois : plaines littorales et dynamiques de peuplement</text:a></text:p>
              <text:p text:style-name="Normal"><text:a xlink:type="simple" xlink:href="https://hal.science/search/index/?q=*&amp;authFullName_s=Romuald Mercurin">Romuald Mercuri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Stéphane Morabito">Stéphane Morabito</text:a></text:p>
              <text:p text:style-name="Normal"><text:span>Mercuri, Laurence and González, Villaescusa, Ricardo and Bertoncello, Frédérique.<text:s/></text:span><text:span>Implantations humaines en milieu littoral méditerranéen : facteurs d’installation et processus d’appropriation de l’espace (Préhistoire, Antiquité, Moyen Âge). Actes des XXXIVe Rencontres internationales d’archéologie et d’histoire d’Antibes</text:span><text:span>, pp.355-362, 2014</text:span></text:p>
              <text:p text:style-name="Normal"><text:span>Chapitre d'ouvrage</text:span></text:p>
              <text:p text:style-name="Normal"><text:a xlink:type="simple" xlink:href="https://hal.science/hal-02061839v1">hal-0206183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8bcef8" table:style-name="8bcef8">
          <table:table-column table:style-name="8bcef8.0"/>
          <table:table-row>
            <table:table-cell office:value-type="string">
              <text:p text:style-name="Normal"><text:a xlink:type="simple" xlink:href="https://shs.hal.science/halshs-00412083v1">Martigues</text:a></text:p>
              <text:p text:style-name="Normal"><text:a xlink:type="simple" xlink:href="https://hal.science/search/index/?q=*&amp;authFullName_s=Hélène Marino">Hélène Marino</text:a><text:span>,</text:span><text:a xlink:type="simple" xlink:href="https://hal.science/search/index/?q=*&amp;authFullName_s=Avec La Collaboration De">Avec La Collaboration De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Romuald Mercurin">Romuald Mercur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12083v1">halshs-00412083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1b3760" table:style-name="1b3760">
          <table:table-column table:style-name="1b3760.0"/>
          <table:table-row>
            <table:table-cell office:value-type="string">
              <text:p text:style-name="Normal"><text:a xlink:type="simple" xlink:href="https://hal.science/hal-04128033v1">L'Aire du chemin : rapport de diagnostic : Trans-en-Provence, Var, Provence-Alpes-Côte d'Azur</text:a></text:p>
              <text:p text:style-name="Normal"><text:a xlink:type="simple" xlink:href="https://hal.science/search/index/?q=*&amp;authFullName_s=Florence Parent">Florence Paren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Chrystelle March">Chrystelle March</text:a><text:span>,</text:span><text:a xlink:type="simple" xlink:href="https://hal.science/search/index/?q=*&amp;authFullName_s=Bruno Fabry">Bruno Fabry</text:a><text:span>,</text:span><text:a xlink:type="simple" xlink:href="https://hal.science/search/index/?q=*&amp;authFullName_s=Julie Labussière">Julie Labussière</text:a><text:span>et al.</text:span></text:p>
              <text:p text:style-name="Normal"><text:span>Inrap Midi-MED. 2023, 1 vol. (6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28033v1">hal-041280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85282v1">Provence-Alpes-Côte d’Azur, Alpes-Maritimes (06). Nice, 41, av. Raymond Comboul. Cadastre section LS - 390 (-492). Niveau de l'âge du Bronze final et établissement antique de la plaine niçois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Alain Grandieux">Alain Grandieux</text:a><text:span>,</text:span><text:a xlink:type="simple" xlink:href="https://hal.science/search/index/?q=*&amp;authFullName_s=Romuald Mercurin">Romuald Mercurin</text:a><text:span>,</text:span><text:a xlink:type="simple" xlink:href="https://hal.science/search/index/?q=*&amp;authFullName_s=Catherine Richarté">Catherine Richarté</text:a><text:span>et al.</text:span></text:p>
              <text:p text:style-name="Normal"><text:span>[Rapport de recherche] Institut National de Recherches Archéologiques Préventives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85282v1">hal-028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58v1">La grotte-aven de l'Eperon (Gourdon): une cavité sépulcrale inédite du début de l'âge du Bronze. Complément d'information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Bérangère Jossier">Bérangère Jossier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Romuald Mercurin">Romuald Mercurin</text:a><text:span>,</text:span><text:a xlink:type="simple" xlink:href="https://hal.science/search/index/?q=*&amp;authFullName_s=Pierre Mazoué">Pierre Mazoué</text:a></text:p>
              <text:p text:style-name="Normal"><text:span>[Rapport de recherche] CEPAM (UMR 7264); SAVL, DRAC-SRA Auvergne-Rhône-Alpes, Lyon. 2015, 15 p</text:span></text:p>
              <text:p text:style-name="Normal"><text:span>Rapport</text:span><text:span><text:s/>(rapport de recherche)</text:span></text:p>
              <text:p text:style-name="Normal"><text:a xlink:type="simple" xlink:href="https://hal.science/hal-02061558v1">hal-020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71v1">Gourdon - grotte de l'Eperon (annexe 20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Bérangère Jossier">Bérangère Jossier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Romuald Mercurin">Romuald Mercurin</text:a></text:p>
              <text:p text:style-name="Normal"><text:span>[Rapport de recherche] cepam. 2013, pp.209-215</text:span></text:p>
              <text:p text:style-name="Normal"><text:span>Rapport</text:span><text:span><text:s/>(rapport de recherche)</text:span></text:p>
              <text:p text:style-name="Normal"><text:a xlink:type="simple" xlink:href="https://hal.science/hal-02061671v1">hal-020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85v1">Projet Collectif de Recherche : Histoire et archéologie de la colline de Cimiez, l'évolution d'un espace urbain des origines aux temps modernes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de Civetta">Aude Civetta</text:a><text:span>,</text:span><text:a xlink:type="simple" xlink:href="https://hal.science/search/index/?q=*&amp;authFullName_s=Lise Damotte">Lise Damotte</text:a><text:span>et al.</text:span></text:p>
              <text:p text:style-name="Normal"><text:span>[Rapport Technique] Service Archéologie de la Ville de Nice. 2012</text:span></text:p>
              <text:p text:style-name="Normal"><text:span>Rapport</text:span><text:span><text:s/>(rapport technique)</text:span></text:p>
              <text:p text:style-name="Normal"><text:a xlink:type="simple" xlink:href="https://hal.science/hal-02057485v1">hal-0205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61v1">Le projet collectif de recherche : histoire et archéologie de la colline de Cimiez à Nice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Fanny Lelandais">Fanny Lelandais</text:a><text:span>,</text:span><text:a xlink:type="simple" xlink:href="https://hal.science/search/index/?q=*&amp;authFullName_s=Romuald Mercurin">Romuald Mercurin</text:a><text:span>et al.</text:span></text:p>
              <text:p text:style-name="Normal"><text:span>[Rapport Technique] DRAC/SRA. 2011, pp.70-74</text:span></text:p>
              <text:p text:style-name="Normal"><text:span>Rapport</text:span><text:span><text:s/>(rapport technique)</text:span></text:p>
              <text:p text:style-name="Normal"><text:a xlink:type="simple" xlink:href="https://hal.science/hal-02057461v1">hal-02057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Mercurin</dc:title>
    <dc:subject/>
    <dc:description>CV</dc:description>
    <dc:creator/>
    <dc:date>2026-05-06T18:36:30.000</dc:date>
    <meta:generator>PHPWord</meta:generator>
    <meta:initial-creator>CCSD</meta:initial-creator>
    <meta:creation-date>2026-05-06T18:36:30.000</meta:creation-date>
    <meta:keyword/>
    <meta:user-defined meta:name="Category"/>
    <meta:user-defined meta:name="Company"/>
    <meta:user-defined meta:name="Manager"/>
  </office:meta>
</office:document-meta>
</file>