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56de" style:family="table">
      <style:table-properties style:rel-width="100" table:align="center"/>
    </style:style>
    <style:style style:name="7656de.0" style:family="table-column">
      <style:table-column-properties style:column-width="0.00cm"/>
    </style:style>
    <style:style style:name="3486d3" style:family="table">
      <style:table-properties style:rel-width="100" table:align="center"/>
    </style:style>
    <style:style style:name="3486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uald THI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informatique depuis 2010, je suis spécialiste en gestion et intégration des données ausens large, appliqués en particulier à la sécurité et la protection de la vie privée, sujets que j’ai conjugués enformation et en recherch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6)</text:span></text:p>
        <text:p text:style-name="P13"/>
        <table:table table:name="7656de" table:style-name="7656de">
          <table:table-column table:style-name="7656de.0"/>
          <table:table-row>
            <table:table-cell office:value-type="string">
              <text:p text:style-name="Normal"><text:a xlink:type="simple" xlink:href="https://hal.science/hal-02444752v1">RDF graph anonymization robust to data linkage</text:a></text:p>
              <text:p text:style-name="Normal"><text:a xlink:type="simple" xlink:href="https://hal.science/search/index/?q=*&amp;authFullName_s=Rémy Delanaux">Rémy Delanaux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Romuald Thion">Romuald Thion</text:a></text:p>
              <text:p text:style-name="Normal"><text:span>WISE 2019 - 20th International Conference on Web Information Systems Engineering</text:span><text:span>, Jan 2020, Hong Kong, China. pp.491-506,<text:s/></text:span><text:a xlink:type="simple" xlink:href="https://dx.doi.org/10.1007/978-3-030-34223-4_31">⟨10.1007/978-3-030-34223-4_31⟩</text:a></text:p>
              <text:p text:style-name="Normal"><text:span>Communication dans un congrès</text:span></text:p>
              <text:p text:style-name="Normal"><text:a xlink:type="simple" xlink:href="https://hal.science/hal-02444752v1">hal-0244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76v1">Query-based Linked Data Anonymization</text:a></text:p>
              <text:p text:style-name="Normal"><text:a xlink:type="simple" xlink:href="https://hal.science/search/index/?q=*&amp;authFullName_s=Rémy Delanaux">Rémy Delanaux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Romuald Thion">Romuald Thion</text:a></text:p>
              <text:p text:style-name="Normal"><text:span>The 17th International Semantic Web Conference (ISWC 2018)</text:span><text:span>, Oct 2018, Monterey, United States. pp.530-546,<text:s/></text:span><text:a xlink:type="simple" xlink:href="https://dx.doi.org/10.1007/978-3-030-00671-6_31">⟨10.1007/978-3-030-00671-6_31⟩</text:a></text:p>
              <text:p text:style-name="Normal"><text:span>Communication dans un congrès</text:span></text:p>
              <text:p text:style-name="Normal"><text:a xlink:type="simple" xlink:href="https://hal.science/hal-01896276v1">hal-018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55v1">Interactive Mapping Specification with Exemplar Tuples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Ugo Comignani">Ugo Comignani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Romuald Thion">Romuald Thion</text:a></text:p>
              <text:p text:style-name="Normal"><text:span>ACM International Conference on Management of Data (SIGMOD 2017)</text:span><text:span>, May 2017, Chicago, IL, United States. pp.667-682,<text:s/></text:span><text:a xlink:type="simple" xlink:href="https://dx.doi.org/10.1145/3035918.3064028">⟨10.1145/3035918.3064028⟩</text:a></text:p>
              <text:p text:style-name="Normal"><text:span>Communication dans un congrès</text:span></text:p>
              <text:p text:style-name="Normal"><text:a xlink:type="simple" xlink:href="https://hal.science/hal-01548855v1">hal-015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30v1">Access Control Enforcement for Selective Disclosure of Linked Data</text:a></text:p>
              <text:p text:style-name="Normal"><text:a xlink:type="simple" xlink:href="https://hal.science/search/index/?q=*&amp;authFullName_s=Tarek Sayah">Tarek Sayah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Mohand-Saïd Hacid">Mohand-Saïd Hacid</text:a></text:p>
              <text:p text:style-name="Normal"><text:span>12th International Workshop on Security and Trust Management</text:span><text:span>, Sep 2016, Heraklion, Greece. pp.47-63,<text:s/></text:span><text:a xlink:type="simple" xlink:href="https://dx.doi.org/10.1007/978-3-319-46598-24">⟨10.1007/978-3-319-46598-24⟩</text:a></text:p>
              <text:p text:style-name="Normal"><text:span>Communication dans un congrès</text:span></text:p>
              <text:p text:style-name="Normal"><text:a xlink:type="simple" xlink:href="https://hal.science/hal-01371530v1">hal-01371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5813v1">Inference Leakage Detection for Authorization Policies over RDF Data</text:a></text:p>
              <text:p text:style-name="Normal"><text:a xlink:type="simple" xlink:href="https://hal.science/search/index/?q=*&amp;authFullName_s=Tarek Sayah">Tarek Sayah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Mohand-Said Hacid">Mohand-Said Hacid</text:a></text:p>
              <text:p text:style-name="Normal"><text:span>29th IFIP Annual Conference on Data and Applications Security and Privacy (DBSEC)</text:span><text:span>, Jul 2015, Fairfax, VA, United States. pp.346-361,<text:s/></text:span><text:a xlink:type="simple" xlink:href="https://dx.doi.org/10.1007/978-3-319-20810-7_24">⟨10.1007/978-3-319-20810-7_24⟩</text:a></text:p>
              <text:p text:style-name="Normal"><text:span>Communication dans un congrès</text:span></text:p>
              <text:p text:style-name="Normal"><text:a xlink:type="simple" xlink:href="https://inria.hal.science/hal-01745813v1">hal-017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0v1">Tuple-Based Access Control: a Provenance-Based Information Flow Control for Relational Data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Meriam Talbi">Meriam Talbi</text:a></text:p>
              <text:p text:style-name="Normal"><text:span>SAC '15 Proceedings of the 30th Annual ACM Symposium on Applied Computing</text:span><text:span>, ACM, Apr 2015, Salamanca, Spain. pp.2165-2170,<text:s/></text:span><text:a xlink:type="simple" xlink:href="https://dx.doi.org/10.1145/2695664.2695758">⟨10.1145/2695664.2695758⟩</text:a></text:p>
              <text:p text:style-name="Normal"><text:span>Communication dans un congrès</text:span></text:p>
              <text:p text:style-name="Normal"><text:a xlink:type="simple" xlink:href="https://hal.science/hal-01192900v1">hal-0119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65v1">Contrôle d'accès tangible dans les bâtiments intelligents par suivi de flux déclaratif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Sabina Surdu">Sabina Surdu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Meriam Talbi">Meriam Talbi</text:a></text:p>
              <text:p text:style-name="Normal"><text:span>9ème Conférence sur la Sécurité des Architectures Réseaux et des Systèmes d'Information (SARSSI)</text:span><text:span>, May 2014, Saint-Germain-Au-Mont-d'Or, France. pp.1-10</text:span></text:p>
              <text:p text:style-name="Normal"><text:span>Communication dans un congrès</text:span></text:p>
              <text:p text:style-name="Normal"><text:a xlink:type="simple" xlink:href="https://hal.science/hal-01301065v1">hal-0130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67v1">UPnQ: an Architecture for Personal Information Exploration</text:a></text:p>
              <text:p text:style-name="Normal"><text:a xlink:type="simple" xlink:href="https://hal.science/search/index/?q=*&amp;authFullName_s=Sabina Surdu">Sabina Surdu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Romuald Thion">Romuald Thion</text:a></text:p>
              <text:p text:style-name="Normal"><text:span>25th International Conference on Database and Expert Systems Applications (DEXA)</text:span><text:span>, Sep 2014, Munich, Germany. pp.257-264</text:span></text:p>
              <text:p text:style-name="Normal"><text:span>Communication dans un congrès</text:span></text:p>
              <text:p text:style-name="Normal"><text:a xlink:type="simple" xlink:href="https://hal.science/hal-01301067v1">hal-0130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66v1">Palpable Privacy through Declarative Information Flows Tracking for Smart Building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Sabina Surdu">Sabina Surdu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Meriam Talbi">Meriam Talbi</text:a></text:p>
              <text:p text:style-name="Normal"><text:span>International Conference on Availability, Reliability and Security (ARES)</text:span><text:span>, Dec 2014, Fribourg, Switzerland. pp.140-145</text:span></text:p>
              <text:p text:style-name="Normal"><text:span>Communication dans un congrès</text:span></text:p>
              <text:p text:style-name="Normal"><text:a xlink:type="simple" xlink:href="https://hal.science/hal-01301066v1">hal-013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61v1">Refactoring Multi-Layered Access Control Policies Through (De)Composition</text:a></text:p>
              <text:p text:style-name="Normal"><text:a xlink:type="simple" xlink:href="https://hal.science/search/index/?q=*&amp;authFullName_s=Matteo Casalino">Matteo Casalino</text:a><text:span>,</text:span><text:a xlink:type="simple" xlink:href="https://hal.science/search/index/?q=*&amp;authFullName_s=Romuald Thion">Romuald Thion</text:a></text:p>
              <text:p text:style-name="Normal"><text:span>International Conference on Network and Service Management (CNSM)</text:span><text:span>, Oct 2013, Zürich, Switzerland. pp.243-250,<text:s/></text:span><text:a xlink:type="simple" xlink:href="https://dx.doi.org/10.1109/CNSM.2013.6727843">⟨10.1109/CNSM.2013.6727843⟩</text:a></text:p>
              <text:p text:style-name="Normal"><text:span>Communication dans un congrès</text:span></text:p>
              <text:p text:style-name="Normal"><text:a xlink:type="simple" xlink:href="https://hal.science/hal-01339261v1">hal-0133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51v1">Extending Multivalued Dependencies for Refactoring Access Control Policies</text:a></text:p>
              <text:p text:style-name="Normal"><text:a xlink:type="simple" xlink:href="https://hal.science/search/index/?q=*&amp;authFullName_s=Matteo Casalino">Matteo Casalino</text:a><text:span>,</text:span><text:a xlink:type="simple" xlink:href="https://hal.science/search/index/?q=*&amp;authFullName_s=Romuald Thion">Romuald Thion</text:a></text:p>
              <text:p text:style-name="Normal"><text:span>Journées "Bases de Données Avancées" (BDA)</text:span><text:span>, Oct 2013, Nantes, France, France</text:span></text:p>
              <text:p text:style-name="Normal"><text:span>Communication dans un congrès</text:span></text:p>
              <text:p text:style-name="Normal"><text:a xlink:type="simple" xlink:href="https://hal.science/hal-01581451v1">hal-0158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47v1">Access Control Configuration for J2EE Web Applications: A Formal Perspective</text:a></text:p>
              <text:p text:style-name="Normal"><text:a xlink:type="simple" xlink:href="https://hal.science/search/index/?q=*&amp;authFullName_s=Matteo Casalino">Matteo Casalino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Mohand-Said Hacid">Mohand-Said Hacid</text:a></text:p>
              <text:p text:style-name="Normal"><text:span>Trust, Privacy and Security in Digital Business</text:span><text:span>, Sep 2012, Vienna, Austria. pp.30-35,<text:s/></text:span><text:a xlink:type="simple" xlink:href="https://dx.doi.org/10.1007/978-3-642-32287-7_3">⟨10.1007/978-3-642-32287-7_3⟩</text:a></text:p>
              <text:p text:style-name="Normal"><text:span>Communication dans un congrès</text:span></text:p>
              <text:p text:style-name="Normal"><text:a xlink:type="simple" xlink:href="https://hal.science/hal-01353147v1">hal-0135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41v1">Contrôle d'accès basé sur la provenance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Romuald Thion">Romuald Thion</text:a></text:p>
              <text:p text:style-name="Normal"><text:span>27es journées Bases de Données Avancées (BDA)</text:span><text:span>, Oct 2011, Rabat, Maroc. pp.1-6</text:span></text:p>
              <text:p text:style-name="Normal"><text:span>Communication dans un congrès</text:span></text:p>
              <text:p text:style-name="Normal"><text:a xlink:type="simple" xlink:href="https://hal.science/hal-01354541v1">hal-013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68v1">Detection of Conflicting Compliance Rules</text:a></text:p>
              <text:p text:style-name="Normal"><text:a xlink:type="simple" xlink:href="https://hal.science/search/index/?q=*&amp;authFullName_s=François Hantry">François Hantry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Romuald Thion">Romuald Thion</text:a></text:p>
              <text:p text:style-name="Normal"><text:span>IEEE 15th International Enterprise Distributed Object Computing Conference Workshops (EDOCW)</text:span><text:span>, Aug 2011, Helsinki, Finland. pp.419-428,<text:s/></text:span><text:a xlink:type="simple" xlink:href="https://dx.doi.org/10.1109/EDOCW.2011.57">⟨10.1109/EDOCW.2011.57⟩</text:a></text:p>
              <text:p text:style-name="Normal"><text:span>Communication dans un congrès</text:span></text:p>
              <text:p text:style-name="Normal"><text:a xlink:type="simple" xlink:href="https://hal.science/hal-01354868v1">hal-0135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18v1">FLAVOR: A Formal Language for A posteriori Verification of Legal Rules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Daniel Le Métayer">Daniel Le Métayer</text:a></text:p>
              <text:p text:style-name="Normal"><text:span>IEEE International Symposium on Policies for Distributed Systems and Networks</text:span><text:span>, Jun 2011, Pise, Italy. pp.1-8</text:span></text:p>
              <text:p text:style-name="Normal"><text:span>Communication dans un congrès</text:span></text:p>
              <text:p text:style-name="Normal"><text:a xlink:type="simple" xlink:href="https://hal.science/hal-01354418v1">hal-013544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7343v1">Protection de la vie privée : droit, modèles et outils</text:a></text:p>
              <text:p text:style-name="Normal"><text:a xlink:type="simple" xlink:href="https://hal.science/search/index/?q=*&amp;authFullName_s=Julien Le Clainche">Julien Le Clainche</text:a><text:span>,</text:span><text:a xlink:type="simple" xlink:href="https://hal.science/search/index/?q=*&amp;authFullName_s=Daniel Le Métayer">Daniel Le Métayer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Romuald Thion">Romuald Thion</text:a></text:p>
              <text:p text:style-name="Normal"><text:span>Atelier Protection de la Vie Privée</text:span><text:span>, May 2010, Annecy, France</text:span></text:p>
              <text:p text:style-name="Normal"><text:span>Communication dans un congrès</text:span></text:p>
              <text:p text:style-name="Normal"><text:a xlink:type="simple" xlink:href="https://centralesupelec.hal.science/hal-00547343v1">hal-00547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909v1">Data dependencies for access control policies.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LID'09 - International Workshop on Logic in Databases</text:span><text:span>, Oct 2009, Roskilde University, Denmark. pp.71-84</text:span></text:p>
              <text:p text:style-name="Normal"><text:span>Communication dans un congrès</text:span></text:p>
              <text:p text:style-name="Normal"><text:a xlink:type="simple" xlink:href="https://inria.hal.science/hal-00789909v1">hal-007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93v1">Conception de modèles de contrôle d'accès dédiés pour les systèmes d'information de santé</text:a></text:p>
              <text:p text:style-name="Normal"><text:a xlink:type="simple" xlink:href="https://hal.science/search/index/?q=*&amp;authFullName_s=Romuald Thion">Romuald Thion</text:a></text:p>
              <text:p text:style-name="Normal"><text:span>9th INTERNATIONAL CONFERENCE ON SYSTEM SCIENCE IN HEALTH CARE (ICSSHC'08) 9ème CONFERENCE INTERNATIONALE SUR LA SCIENCE DES SYSTEMES DE SANTE</text:span><text:span>, Sep 2008, Lyon, France. pp.6</text:span></text:p>
              <text:p text:style-name="Normal"><text:span>Communication dans un congrès</text:span></text:p>
              <text:p text:style-name="Normal"><text:a xlink:type="simple" xlink:href="https://hal.science/hal-01581393v1">hal-015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58v1">Découverte automatisée de hiérarchies de rôles pour les politiques de contrôle d'accès</text:a></text:p>
              <text:p text:style-name="Normal"><text:a xlink:type="simple" xlink:href="https://hal.science/search/index/?q=*&amp;authFullName_s=Romuald Thion">Romuald Thion</text:a></text:p>
              <text:p text:style-name="Normal"><text:span>XXVème congrès INFORSID - Jeune chercheur, INFORSID'07</text:span><text:span>, May 2007, Perros-Guirec, France. pp.139-154</text:span></text:p>
              <text:p text:style-name="Normal"><text:span>Communication dans un congrès</text:span></text:p>
              <text:p text:style-name="Normal"><text:a xlink:type="simple" xlink:href="https://hal.science/hal-01581358v1">hal-0158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50v1">Gestion de la sécurité des utilisateurs mobiles : une adaptation du filtrage de paquet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Romuald Thion">Romuald Thion</text:a></text:p>
              <text:p text:style-name="Normal"><text:span>3e Journées Francophones Mobilité et Ubiquité, UbiMob'06</text:span><text:span>, Sep 2006, Conservatoire National des Arts et Métiers - Paris, France. pp.119-122</text:span></text:p>
              <text:p text:style-name="Normal"><text:span>Communication dans un congrès</text:span></text:p>
              <text:p text:style-name="Normal"><text:a xlink:type="simple" xlink:href="https://hal.science/hal-01581350v1">hal-0158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48v1">Un Modèle Homogène pour la Confidentialité et l'Intégrité des Données Relationnelles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XXIIème Journée Base de Données Avancées, BDA'06</text:span><text:span>, Oct 2006, Lille, France</text:span></text:p>
              <text:p text:style-name="Normal"><text:span>Communication dans un congrès</text:span></text:p>
              <text:p text:style-name="Normal"><text:a xlink:type="simple" xlink:href="https://hal.science/hal-01581348v1">hal-015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13v1">Representation and Reasoning on Role-Based Access Control Policies with Conceptual Graphs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14th International Conference on Conceptual Structures, ICCS'06</text:span><text:span>, Aug 2006, Aalborg University, Denmark, Denmark. pp.427-440</text:span></text:p>
              <text:p text:style-name="Normal"><text:span>Communication dans un congrès</text:span></text:p>
              <text:p text:style-name="Normal"><text:a xlink:type="simple" xlink:href="https://hal.science/hal-01581313v1">hal-0158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49v1">Modelling and inferring on role-based access control policies using data dependencies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17th International Conference on Database and Expert Systems Applications, DEXA'06</text:span><text:span>, Sep 2006, Krakow, Poland. pp.914-923</text:span></text:p>
              <text:p text:style-name="Normal"><text:span>Communication dans un congrès</text:span></text:p>
              <text:p text:style-name="Normal"><text:a xlink:type="simple" xlink:href="https://hal.science/hal-01581349v1">hal-0158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09v1">Integration of access control in information systems : From role engineering to implementation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Development and re-engineering of information systems subconference, 8th Information Society International multiconference, IS'2005</text:span><text:span>, Oct 2005, Ljubljana, Slovénie, Slovenia. pp.237-240</text:span></text:p>
              <text:p text:style-name="Normal"><text:span>Communication dans un congrès</text:span></text:p>
              <text:p text:style-name="Normal"><text:a xlink:type="simple" xlink:href="https://hal.science/hal-01581309v1">hal-015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05v1">Les dépendances généralisées comme support à l'expression et à la vérification de politiques de sécurité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XXIIIème Congrès INFORSID, Atelier "Sécurité des Systèmes d'Information", SSI'05</text:span><text:span>, May 2005, Grenoble, France. pp.89-100</text:span></text:p>
              <text:p text:style-name="Normal"><text:span>Communication dans un congrès</text:span></text:p>
              <text:p text:style-name="Normal"><text:a xlink:type="simple" xlink:href="https://hal.science/hal-01581305v1">hal-0158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01v1">Contrôle d'accès pour les modèles à rôles en environnement pervasif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XXIIème Congrès INFORSID, Atelier "Sécurité des Systèmes d'Information", SSI'04</text:span><text:span>, May 2004, Biarritz, France. pp.00</text:span></text:p>
              <text:p text:style-name="Normal"><text:span>Communication dans un congrès</text:span></text:p>
              <text:p text:style-name="Normal"><text:a xlink:type="simple" xlink:href="https://hal.science/hal-01581301v1">hal-01581301v1</text:a></text:p>
            </table:table-cell>
          </table:table-row>
        </table:table>
        <text:p text:style-name="P14"/>
        <text:p text:style-name="Heading2"><text:span text:style-name="T6">Article dans une revue (9)</text:span></text:p>
        <text:p text:style-name="P16"/>
        <table:table table:name="3486d3" table:style-name="3486d3">
          <table:table-column table:style-name="3486d3.0"/>
          <table:table-row>
            <table:table-cell office:value-type="string">
              <text:p text:style-name="Normal"><text:a xlink:type="simple" xlink:href="https://hal.science/hal-05506344v1">Élaboration d’un indicateur du niveau d’équipements des ménages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amuel Gorohouna">Samuel Gorohouna</text:a></text:p>
              <text:p text:style-name="Normal"><text:span>Les notes de l'Observatoire des égalités</text:span><text:span>, 2025, 1 (1), pp.16-26</text:span></text:p>
              <text:p text:style-name="Normal"><text:span>Article dans une revue</text:span></text:p>
              <text:p text:style-name="Normal"><text:a xlink:type="simple" xlink:href="https://hal.science/hal-05506344v1">hal-0550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353v1">Élaboration d’une matrice de desserte en Nouvelle-Calédonie</text:a></text:p>
              <text:p text:style-name="Normal"><text:a xlink:type="simple" xlink:href="https://hal.science/search/index/?q=*&amp;authFullName_s=Alban Cornier">Alban Cornier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Samuel Gorohouna">Samuel Gorohouna</text:a></text:p>
              <text:p text:style-name="Normal"><text:span>Notes de l'observatoire de l'égalité</text:span><text:span>, 2025, 1 (2), pp.3-9</text:span></text:p>
              <text:p text:style-name="Normal"><text:span>Article dans une revue</text:span></text:p>
              <text:p text:style-name="Normal"><text:a xlink:type="simple" xlink:href="https://hal.science/hal-05506353v1">hal-05506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6764v1">Interactive Mapping Specification with Exemplar Tuples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Ugo Comignani">Ugo Comignani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Romuald Thion">Romuald Thion</text:a></text:p>
              <text:p text:style-name="Normal"><text:span>ACM Transactions on Database Systems</text:span><text:span>, 2019, 44 (3), pp.44.<text:s/></text:span><text:a xlink:type="simple" xlink:href="https://dx.doi.org/10.1145/3321485">⟨10.1145/3321485⟩</text:a></text:p>
              <text:p text:style-name="Normal"><text:span>Article dans une revue</text:span></text:p>
              <text:p text:style-name="Normal"><text:a xlink:type="simple" xlink:href="https://inria.hal.science/hal-02096764v1">hal-0209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33v1">A Relational Database Integrity Framework for Access Control Policies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Journal of Intelligent Information Systems</text:span><text:span>, 2012, 38 (1), pp.131-159.<text:s/></text:span><text:a xlink:type="simple" xlink:href="https://dx.doi.org/10.1007/s10844-010-0146-z">⟨10.1007/s10844-010-0146-z⟩</text:a></text:p>
              <text:p text:style-name="Normal"><text:span>Article dans une revue</text:span></text:p>
              <text:p text:style-name="Normal"><text:a xlink:type="simple" xlink:href="https://api.istex.fr/document/D6271DF575981BCCC50A2A39DCB21799C8F0CD53/fulltext/pdf?sid=hal">istex</text:a></text:p>
              <text:p text:style-name="Normal"><text:a xlink:type="simple" xlink:href="https://hal.science/hal-01352933v1">hal-0135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899v1">Seamless access to healthcare folders with strong privacy guarantee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Romuald Thion">Romuald Thion</text:a></text:p>
              <text:p text:style-name="Normal"><text:span>International Journal of Healthcare Delivery Reform Initiatives</text:span><text:span>, 2009, 1 (4), pp.82-107</text:span></text:p>
              <text:p text:style-name="Normal"><text:span>Article dans une revue</text:span></text:p>
              <text:p text:style-name="Normal"><text:a xlink:type="simple" xlink:href="https://hal.science/hal-00623899v1">hal-0062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35v1">Découverte automatisée de hiérarchies de rôles pour les politiques de contrôle d'accès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Revue des Sciences et Technologies de l'Information - Série ISI : Ingénierie des Systèmes d'Information</text:span><text:span>, 2008, 4, 13, pp.107-131</text:span></text:p>
              <text:p text:style-name="Normal"><text:span>Article dans une revue</text:span></text:p>
              <text:p text:style-name="Normal"><text:a xlink:type="simple" xlink:href="https://hal.science/hal-01500335v1">hal-0150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60v1">Contrôle d'accès logique au dossier patient informatisé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text:span>,</text:span><text:a xlink:type="simple" xlink:href="https://hal.science/search/index/?q=*&amp;authFullName_s=André Flory">André Flory</text:a></text:p>
              <text:p text:style-name="Normal"><text:span>Santé Décision Management</text:span><text:span>, 2007, 10 (1-2), pp.83-104.<text:s/></text:span><text:a xlink:type="simple" xlink:href="https://dx.doi.org/10.3166/sas.10.1-2.83-104">⟨10.3166/sas.10.1-2.83-104⟩</text:a></text:p>
              <text:p text:style-name="Normal"><text:span>Article dans une revue</text:span></text:p>
              <text:p text:style-name="Normal"><text:a xlink:type="simple" xlink:href="https://hal.science/hal-01581360v1">hal-0158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66v1">Integration of Access Control in Information Systems: From Role Engineering to Implementation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Informatica</text:span><text:span>, 2006, 1, 30, pp.87-95</text:span></text:p>
              <text:p text:style-name="Normal"><text:span>Article dans une revue</text:span></text:p>
              <text:p text:style-name="Normal"><text:a xlink:type="simple" xlink:href="https://hal.science/hal-01581366v1">hal-0158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64v1">Intégration du contexte spatio-temporel dans le contrôle d accès basé sur les rôles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téphane Coulondre">Stéphane Coulondre</text:a></text:p>
              <text:p text:style-name="Normal"><text:span>Revue des Sciences et Technologies de l'Information - Série ISI : Ingénierie des Systèmes d'Information</text:span><text:span>, 2005, 4, 10, pp.89-117</text:span></text:p>
              <text:p text:style-name="Normal"><text:span>Article dans une revue</text:span></text:p>
              <text:p text:style-name="Normal"><text:a xlink:type="simple" xlink:href="https://hal.science/hal-01581364v1">hal-01581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uald THION</dc:title>
    <dc:subject/>
    <dc:description>CV</dc:description>
    <dc:creator/>
    <dc:date>2026-04-29T04:55:18.000</dc:date>
    <meta:generator>PHPWord</meta:generator>
    <meta:initial-creator>CCSD</meta:initial-creator>
    <meta:creation-date>2026-04-29T04:55:18.000</meta:creation-date>
    <meta:keyword/>
    <meta:user-defined meta:name="Category"/>
    <meta:user-defined meta:name="Company"/>
    <meta:user-defined meta:name="Manager"/>
  </office:meta>
</office:document-meta>
</file>