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8c01" style:family="table">
      <style:table-properties style:rel-width="100" table:align="center"/>
    </style:style>
    <style:style style:name="bf8c01.0" style:family="table-column">
      <style:table-column-properties style:column-width="0.00cm"/>
    </style:style>
    <style:style style:name="dd33a2" style:family="table">
      <style:table-properties style:rel-width="100" table:align="center"/>
    </style:style>
    <style:style style:name="dd33a2.0" style:family="table-column">
      <style:table-column-properties style:column-width="0.00cm"/>
    </style:style>
    <style:style style:name="b8838e" style:family="table">
      <style:table-properties style:rel-width="100" table:align="center"/>
    </style:style>
    <style:style style:name="b883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uald Jean-Dit-Pann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bf8c01" table:style-name="bf8c01">
          <table:table-column table:style-name="bf8c01.0"/>
          <table:table-row>
            <table:table-cell office:value-type="string">
              <text:p text:style-name="Normal"><text:a xlink:type="simple" xlink:href="https://univ-fcomte.hal.science/hal-05596769v1">Placements dans l'enfance et importance du rôle du soutien social à l'âge adulte</text:a></text:p>
              <text:p text:style-name="Normal"><text:a xlink:type="simple" xlink:href="https://hal.science/search/index/?q=*&amp;authFullName_s=Petersen Célia,">Petersen Célia,</text:a><text:span>,</text:span><text:a xlink:type="simple" xlink:href="https://hal.science/search/index/?q=*&amp;authFullName_s=Rose-Angélique Belot">Rose-Angélique Belot</text:a><text:span>,</text:span><text:a xlink:type="simple" xlink:href="https://hal.science/search/index/?q=*&amp;authFullName_s=Romuald Jean-Dit-Pannel">Romuald Jean-Dit-Pannel</text:a><text:span>,</text:span><text:a xlink:type="simple" xlink:href="https://hal.science/search/index/?q=*&amp;authFullName_s=Margaux Bouteloup">Margaux Bouteloup</text:a></text:p>
              <text:p text:style-name="Normal"><text:span>Soutien social et psychotraumatisme</text:span><text:span>, Mar 2026, Paris, France</text:span></text:p>
              <text:p text:style-name="Normal"><text:span>Poster de conférence</text:span></text:p>
              <text:p text:style-name="Normal"><text:a xlink:type="simple" xlink:href="https://univ-fcomte.hal.science/hal-05596769v1">hal-05596769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dd33a2" table:style-name="dd33a2">
          <table:table-column table:style-name="dd33a2.0"/>
          <table:table-row>
            <table:table-cell office:value-type="string">
              <text:p text:style-name="Normal"><text:a xlink:type="simple" xlink:href="https://hal.science/hal-04637542v1">Facteurs de protection, capacités d’attachement et de mentalisation chez une population d’adultes, placés enfants, en famille d’accueil.</text:a></text:p>
              <text:p text:style-name="Normal"><text:a xlink:type="simple" xlink:href="https://hal.science/search/index/?q=*&amp;authFullName_s=Célia Petersen">Célia Petersen</text:a><text:span>,</text:span><text:a xlink:type="simple" xlink:href="https://hal.science/search/index/?q=*&amp;authFullName_s=Romuald Jean-Dit-Pannel">Romuald Jean-Dit-Pannel</text:a><text:span>,</text:span><text:a xlink:type="simple" xlink:href="https://hal.science/search/index/?q=*&amp;authFullName_s=Rose-Angélique Belot">Rose-Angélique Belot</text:a></text:p>
              <text:p text:style-name="Normal"><text:span>Parentalité d'accueil en Europe</text:span><text:span>, A paraître</text:span></text:p>
              <text:p text:style-name="Normal"><text:span>Chapitre d'ouvrage</text:span></text:p>
              <text:p text:style-name="Normal"><text:a xlink:type="simple" xlink:href="https://hal.science/hal-04637542v1">hal-046375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55188v1">Le caché et le visible : enjeux chez le sujet hémodialysé</text:a></text:p>
              <text:p text:style-name="Normal"><text:a xlink:type="simple" xlink:href="https://hal.science/search/index/?q=*&amp;authFullName_s=Romuald Jean-Dit-Pannel">Romuald Jean-Dit-Pannel</text:a><text:span>,</text:span><text:a xlink:type="simple" xlink:href="https://hal.science/search/index/?q=*&amp;authFullName_s=Marjorie Roques">Marjorie Roques</text:a></text:p>
              <text:p text:style-name="Normal"><text:span>Handicap visible, handicap invisible</text:span><text:span>, Érès, pp.119-134, 2023,<text:s/></text:span><text:a xlink:type="simple" xlink:href="https://dx.doi.org/10.3917/eres.ancet.2023.01.0119">⟨10.3917/eres.ancet.2023.01.0119⟩</text:a></text:p>
              <text:p text:style-name="Normal"><text:span>Chapitre d'ouvrage</text:span></text:p>
              <text:p text:style-name="Normal"><text:a xlink:type="simple" xlink:href="https://ube.hal.science/hal-05355188v1">hal-05355188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b8838e" table:style-name="b8838e">
          <table:table-column table:style-name="b8838e.0"/>
          <table:table-row>
            <table:table-cell office:value-type="string">
              <text:p text:style-name="Normal"><text:a xlink:type="simple" xlink:href="https://hal.science/hal-04976624v1">Becoming a first-time father during the COVID-19 pandemic in France</text:a></text:p>
              <text:p text:style-name="Normal"><text:a xlink:type="simple" xlink:href="https://hal.science/search/index/?q=*&amp;authFullName_s=Romuald Jean-Dit-Pannel">Romuald Jean-Dit-Pannel</text:a><text:span>,</text:span><text:a xlink:type="simple" xlink:href="https://hal.science/search/index/?q=*&amp;authFullName_s=Rose-Angélique Belot">Rose-Angélique Belot</text:a><text:span>,</text:span><text:a xlink:type="simple" xlink:href="https://hal.science/search/index/?q=*&amp;authFullName_s=Denis Mellier">Denis Mellier</text:a><text:span>,</text:span><text:a xlink:type="simple" xlink:href="https://hal.science/search/index/?q=*&amp;authFullName_s=Laura Robert">Laura Robert</text:a><text:span>,</text:span><text:a xlink:type="simple" xlink:href="https://hal.science/search/index/?q=*&amp;authFullName_s=Célia Petersen">Célia Petersen</text:a><text:span>et al.</text:span></text:p>
              <text:p text:style-name="Normal"><text:span>Frontiers in Psychiatry</text:span><text:span>, 2024, 15,<text:s/></text:span><text:a xlink:type="simple" xlink:href="https://dx.doi.org/10.3389/fpsyt.2024.1376934">⟨10.3389/fpsyt.2024.1376934⟩</text:a></text:p>
              <text:p text:style-name="Normal"><text:span>Article dans une revue</text:span></text:p>
              <text:p text:style-name="Normal"><text:a xlink:type="simple" xlink:href="https://hal.science/hal-04976624v1">hal-0497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889v1">Vécus et ressentis chez deux hommes receveurs d’une greffe de cornée</text:a></text:p>
              <text:p text:style-name="Normal"><text:a xlink:type="simple" xlink:href="https://hal.science/search/index/?q=*&amp;authFullName_s=R. Jean-Dit-Pannel">R. Jean-Dit-Pannel</text:a><text:span>,</text:span><text:a xlink:type="simple" xlink:href="https://hal.science/search/index/?q=*&amp;authFullName_s=M. Bouteloup">M. Bouteloup</text:a><text:span>,</text:span><text:a xlink:type="simple" xlink:href="https://hal.science/search/index/?q=*&amp;authFullName_s=B. Delbosc">B. Delbosc</text:a><text:span>,</text:span><text:a xlink:type="simple" xlink:href="https://hal.science/search/index/?q=*&amp;authFullName_s=A.-S. Gauthier">A.-S. Gauthier</text:a></text:p>
              <text:p text:style-name="Normal"><text:span>NPG: Neurologie - Psychiatrie - Gériatrie</text:span><text:span>, 2024, 24 (142), pp.252-258.<text:s/></text:span><text:a xlink:type="simple" xlink:href="https://dx.doi.org/10.1016/j.npg.2024.02.005">⟨10.1016/j.npg.2024.02.005⟩</text:a></text:p>
              <text:p text:style-name="Normal"><text:span>Article dans une revue</text:span></text:p>
              <text:p text:style-name="Normal"><text:a xlink:type="simple" xlink:href="https://hal.science/hal-05305889v1">hal-0530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378v1">Vécus et ressentis chez deux hommes receveurs d’une greffe de cornée</text:a></text:p>
              <text:p text:style-name="Normal"><text:a xlink:type="simple" xlink:href="https://hal.science/search/index/?q=*&amp;authFullName_s=R. Jean-Dit-Pannel">R. Jean-Dit-Pannel</text:a><text:span>,</text:span><text:a xlink:type="simple" xlink:href="https://hal.science/search/index/?q=*&amp;authFullName_s=M. Bouteloup">M. Bouteloup</text:a><text:span>,</text:span><text:a xlink:type="simple" xlink:href="https://hal.science/search/index/?q=*&amp;authFullName_s=B. Delbosc">B. Delbosc</text:a><text:span>,</text:span><text:a xlink:type="simple" xlink:href="https://hal.science/search/index/?q=*&amp;authFullName_s=A.-S. Gauthier">A.-S. Gauthier</text:a></text:p>
              <text:p text:style-name="Normal"><text:span>NPG: Neurologie - Psychiatrie - Gériatrie</text:span><text:span>, 2024,<text:s/></text:span><text:a xlink:type="simple" xlink:href="https://dx.doi.org/10.1016/j.npg.2024.02.005">⟨10.1016/j.npg.2024.02.005⟩</text:a></text:p>
              <text:p text:style-name="Normal"><text:span>Article dans une revue</text:span></text:p>
              <text:p text:style-name="Normal"><text:a xlink:type="simple" xlink:href="https://hal.science/hal-04612378v1">hal-0461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876v1">Enjeux transféro-contre-transférentiels de l’(in)disponibilité psychique du clinicien : vers une posture mentalisante</text:a></text:p>
              <text:p text:style-name="Normal"><text:a xlink:type="simple" xlink:href="https://hal.science/search/index/?q=*&amp;authFullName_s=Margaux Bouteloup">Margaux Bouteloup</text:a><text:span>,</text:span><text:a xlink:type="simple" xlink:href="https://hal.science/search/index/?q=*&amp;authFullName_s=Almudena Sanahuja">Almudena Sanahuja</text:a><text:span>,</text:span><text:a xlink:type="simple" xlink:href="https://hal.science/search/index/?q=*&amp;authFullName_s=Romuald Jean-Dit-Pannel">Romuald Jean-Dit-Pannel</text:a></text:p>
              <text:p text:style-name="Normal"><text:span>Psychotherapies</text:span><text:span>, 2024, Vol. 44 (4), pp.298-309.<text:s/></text:span><text:a xlink:type="simple" xlink:href="https://dx.doi.org/10.3917/psys.244.0298">⟨10.3917/psys.244.0298⟩</text:a></text:p>
              <text:p text:style-name="Normal"><text:span>Article dans une revue</text:span></text:p>
              <text:p text:style-name="Normal"><text:a xlink:type="simple" xlink:href="https://hal.science/hal-05305876v1">hal-0530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893v1">Néoténie et maladie somatique</text:a></text:p>
              <text:p text:style-name="Normal"><text:a xlink:type="simple" xlink:href="https://hal.science/search/index/?q=*&amp;authFullName_s=Romuald Jean-Dit-Pannel">Romuald Jean-Dit-Pannel</text:a><text:span>,</text:span><text:a xlink:type="simple" xlink:href="https://hal.science/search/index/?q=*&amp;authFullName_s=Delphine Peyrat-Apicella">Delphine Peyrat-Apicella</text:a><text:span>,</text:span><text:a xlink:type="simple" xlink:href="https://hal.science/search/index/?q=*&amp;authFullName_s=Margaux Bouteloup">Margaux Bouteloup</text:a><text:span>,</text:span><text:a xlink:type="simple" xlink:href="https://hal.science/search/index/?q=*&amp;authFullName_s=Agathe Lainé">Agathe Lainé</text:a><text:span>,</text:span><text:a xlink:type="simple" xlink:href="https://hal.science/search/index/?q=*&amp;authFullName_s=Magalie Bonnet">Magalie Bonnet</text:a></text:p>
              <text:p text:style-name="Normal"><text:span>Corps et psychisme : recherches en psychanalyse et sciences<text:s/></text:span><text:span>, 2023, N° 80-81 (1), pp.43-54.<text:s/></text:span><text:a xlink:type="simple" xlink:href="https://dx.doi.org/10.3917/cpsy2.081.0043">⟨10.3917/cpsy2.081.0043⟩</text:a></text:p>
              <text:p text:style-name="Normal"><text:span>Article dans une revue</text:span></text:p>
              <text:p text:style-name="Normal"><text:a xlink:type="simple" xlink:href="https://hal.science/hal-05305893v1">hal-053058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uald Jean-Dit-Pannel</dc:title>
    <dc:subject/>
    <dc:description>CV</dc:description>
    <dc:creator/>
    <dc:date>2026-05-05T09:00:52.000</dc:date>
    <meta:generator>PHPWord</meta:generator>
    <meta:initial-creator>CCSD</meta:initial-creator>
    <meta:creation-date>2026-05-05T09:00:52.000</meta:creation-date>
    <meta:keyword/>
    <meta:user-defined meta:name="Category"/>
    <meta:user-defined meta:name="Company"/>
    <meta:user-defined meta:name="Manager"/>
  </office:meta>
</office:document-meta>
</file>