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f213" style:family="table">
      <style:table-properties style:rel-width="100" table:align="center"/>
    </style:style>
    <style:style style:name="2ef213.0" style:family="table-column">
      <style:table-column-properties style:column-width="0.00cm"/>
    </style:style>
    <style:style style:name="bb3e47" style:family="table">
      <style:table-properties style:rel-width="100" table:align="center"/>
    </style:style>
    <style:style style:name="bb3e47.0" style:family="table-column">
      <style:table-column-properties style:column-width="0.00cm"/>
    </style:style>
    <style:style style:name="1340a8" style:family="table">
      <style:table-properties style:rel-width="100" table:align="center"/>
    </style:style>
    <style:style style:name="1340a8.0" style:family="table-column">
      <style:table-column-properties style:column-width="0.00cm"/>
    </style:style>
    <style:style style:name="422ff2" style:family="table">
      <style:table-properties style:rel-width="100" table:align="center"/>
    </style:style>
    <style:style style:name="422ff2.0" style:family="table-column">
      <style:table-column-properties style:column-width="0.00cm"/>
    </style:style>
    <style:style style:name="b25705" style:family="table">
      <style:table-properties style:rel-width="100" table:align="center"/>
    </style:style>
    <style:style style:name="b257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y Chai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2ef213" table:style-name="2ef213">
          <table:table-column table:style-name="2ef213.0"/>
          <table:table-row>
            <table:table-cell office:value-type="string">
              <text:p text:style-name="Normal"><text:a xlink:type="simple" xlink:href="https://hal.inrae.fr/hal-05563248v1">Évaluer les impacts sociaux dans les filières agroalimentaires grâce à l’ACV sociale de Type II et l’argumentation multicritère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/text:p>
              <text:p text:style-name="Normal"><text:span>L'Analyse sociale du cycle de vie</text:span><text:span>, Les Presses des Mines, pp.19-29, 2026,<text:s/></text:span><text:a xlink:type="simple" xlink:href="https://dx.doi.org/10.3917/mines.bouil.2026.01.0020">⟨10.3917/mines.bouil.2026.01.0020⟩</text:a></text:p>
              <text:p text:style-name="Normal"><text:span>Chapitre d'ouvrage</text:span></text:p>
              <text:p text:style-name="Normal"><text:a xlink:type="simple" xlink:href="https://hal.inrae.fr/hal-05563248v1">hal-05563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1159v1">Designing prospective scenarios at the scale of a value chain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Erwan Engel">Erwan Engel</text:a></text:p>
              <text:p text:style-name="Normal"><text:span>Integration of quantitative and qualitative data through the combination of knowledge engineering methods for decision support in the food industry</text:span><text:span>, Editions Quae, In press</text:span></text:p>
              <text:p text:style-name="Normal"><text:span>Chapitre d'ouvrage</text:span></text:p>
              <text:p text:style-name="Normal"><text:a xlink:type="simple" xlink:href="https://hal.inrae.fr/hal-05401159v1">hal-05401159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bb3e47" table:style-name="bb3e47">
          <table:table-column table:style-name="bb3e47.0"/>
          <table:table-row>
            <table:table-cell office:value-type="string">
              <text:p text:style-name="Normal"><text:a xlink:type="simple" xlink:href="https://hal.inrae.fr/hal-05085335v1">Benefit-risk analysis of prospective scenarios implementing new-generation food safety management technologies: Qualitative, stakeholder-driven study of the infant food chain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Romy Lynn Chaib">Romy Lynn Chaib</text:a><text:span>,</text:span><text:a xlink:type="simple" xlink:href="https://hal.science/search/index/?q=*&amp;authFullName_s=Gaud Dervilly">Gaud Dervilly</text:a></text:p>
              <text:p text:style-name="Normal"><text:span>Food Research International</text:span><text:span>, 2025, 214, pp.116687.<text:s/></text:span><text:a xlink:type="simple" xlink:href="https://dx.doi.org/10.1016/j.foodres.2025.116687">⟨10.1016/j.foodres.2025.116687⟩</text:a></text:p>
              <text:p text:style-name="Normal"><text:span>Article dans une revue</text:span></text:p>
              <text:p text:style-name="Normal"><text:a xlink:type="simple" xlink:href="https://hal.inrae.fr/hal-05085335v1">hal-05085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445v1">Scénarios possibles d’évolution de la filière porcine française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/text:p>
              <text:p text:style-name="Normal"><text:span>La revue française de la recherche en viandes et produits carnés</text:span><text:span>, 2023, https://www.viandesetproduitscarnes.fr/index.php/fr/?view=article&amp;id=262&amp;catid=25</text:span></text:p>
              <text:p text:style-name="Normal"><text:span>Article dans une revue</text:span></text:p>
              <text:p text:style-name="Normal"><text:a xlink:type="simple" xlink:href="https://hal.inrae.fr/hal-04206445v1">hal-04206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5142v1">Scénarios possibles d'évolution de la filière porcine française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/text:p>
              <text:p text:style-name="Normal"><text:span>Viandes et Produits Carnés</text:span><text:span>, 2023, VPC-2023-3914</text:span></text:p>
              <text:p text:style-name="Normal"><text:span>Article dans une revue</text:span></text:p>
              <text:p text:style-name="Normal"><text:a xlink:type="simple" xlink:href="https://hal.inrae.fr/hal-05405142v1">hal-054051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79722v1">Adapting a participatory modelling method to forecast food system scenarios: a case study on the pork value-chain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/text:p>
              <text:p text:style-name="Normal"><text:span>Economia Agro-alimentare/Food Economy</text:span><text:span>, 2022, 24 (3), pp.1-37.<text:s/></text:span><text:a xlink:type="simple" xlink:href="https://dx.doi.org/10.3280/ecag2022oa14488">⟨10.3280/ecag2022oa14488⟩</text:a></text:p>
              <text:p text:style-name="Normal"><text:span>Article dans une revue</text:span></text:p>
              <text:p text:style-name="Normal"><text:a xlink:type="simple" xlink:href="https://hal-lirmm.ccsd.cnrs.fr/lirmm-04179722v1">lirmm-04179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2429v1">Structuring ontologies from natural language for collaborative scenario modeling in agri-food systems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/text:p>
              <text:p text:style-name="Normal"><text:span>Frontiers in Artificial Intelligence</text:span><text:span>, 2022, 5, pp.7.<text:s/></text:span><text:a xlink:type="simple" xlink:href="https://dx.doi.org/10.3389/frai.2022.1056989">⟨10.3389/frai.2022.1056989⟩</text:a></text:p>
              <text:p text:style-name="Normal"><text:span>Article dans une revue</text:span></text:p>
              <text:p text:style-name="Normal"><text:a xlink:type="simple" xlink:href="https://hal.inrae.fr/hal-03942429v1">hal-0394242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340a8" table:style-name="1340a8">
          <table:table-column table:style-name="1340a8.0"/>
          <table:table-row>
            <table:table-cell office:value-type="string">
              <text:p text:style-name="Normal"><text:a xlink:type="simple" xlink:href="https://theses.hal.science/tel-04448150v1">Méthodologie pour anticiper et évaluer les impacts en avance ˸ combiner l'ACV sociale et l'argumentation multicritère</text:a></text:p>
              <text:p text:style-name="Normal"><text:a xlink:type="simple" xlink:href="https://hal.science/search/index/?q=*&amp;authFullName_s=Romy Lynn Chaib">Romy Lynn Chaib</text:a></text:p>
              <text:p text:style-name="Normal"><text:span>Génie des procédés. Institut national d'enseignement supérieur pour l'agriculture, l'alimentation et l'environnement, 2023. Français.<text:s/></text:span><text:a xlink:type="simple" xlink:href="https://www.theses.fr/2023AGRO0022">⟨NNT : 2023AGRO0022⟩</text:a></text:p>
              <text:p text:style-name="Normal"><text:span>Thèse</text:span></text:p>
              <text:p text:style-name="Normal"><text:a xlink:type="simple" xlink:href="https://theses.hal.science/tel-04448150v1">tel-0444815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22ff2" table:style-name="422ff2">
          <table:table-column table:style-name="422ff2.0"/>
          <table:table-row>
            <table:table-cell office:value-type="string">
              <text:p text:style-name="Normal"><text:a xlink:type="simple" xlink:href="https://hal.inrae.fr/hal-04772055v1">Ontology: Impacts of changes in value chains</text:a></text:p>
              <text:p text:style-name="Normal"><text:a xlink:type="simple" xlink:href="https://hal.science/search/index/?q=*&amp;authFullName_s=Romy-Lynn Chaib">Romy-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/text:p>
              <text:p text:style-name="Normal"><text:span>https://entrepot.recherche.data.gouv.fr/dataset.xhtml?persistentId=doi:10.57745/YHSDWA</text:span><text:span>, 2023,<text:s/></text:span><text:a xlink:type="simple" xlink:href="https://dx.doi.org/10.57745/YHSDWA">⟨10.57745/YHSDWA⟩</text:a></text:p>
              <text:p text:style-name="Normal"><text:span>Autre publication scientifique</text:span></text:p>
              <text:p text:style-name="Normal"><text:a xlink:type="simple" xlink:href="https://hal.inrae.fr/hal-04772055v1">hal-04772055v1</text:a></text:p>
            </table:table-cell>
          </table:table-row>
        </table:table>
        <text:p text:style-name="P19"/>
        <text:p text:style-name="Heading2"><text:span text:style-name="T7">Communication dans un congrès (5)</text:span></text:p>
        <text:p text:style-name="P21"/>
        <table:table table:name="b25705" table:style-name="b25705">
          <table:table-column table:style-name="b25705.0"/>
          <table:table-row>
            <table:table-cell office:value-type="string">
              <text:p text:style-name="Normal"><text:a xlink:type="simple" xlink:href="https://hal.inrae.fr/hal-04780751v1">Structuring ontologies in a context of collaborative system modelling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/text:p>
              <text:p text:style-name="Normal"><text:span>Atelier IN-OVIVE, organisé dans le cadre de la conférence Ingénierie des connaissances IC-2022, PFIA</text:span><text:span>, Jun 2022, Saint Etienne, France.<text:s/></text:span><text:a xlink:type="simple" xlink:href="https://dx.doi.org/10.48550/arXiv.2301.05478">⟨10.48550/arXiv.2301.05478⟩</text:a></text:p>
              <text:p text:style-name="Normal"><text:span>Communication dans un congrès</text:span></text:p>
              <text:p text:style-name="Normal"><text:a xlink:type="simple" xlink:href="https://hal.inrae.fr/hal-04780751v1">hal-04780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804v1">Prioritizing the systemic impacts of a crisis situation: example of the difficulties of the French pork value-chain</text:a></text:p>
              <text:p text:style-name="Normal"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Romy Lynn Chaib">Romy Lynn Chaib</text:a></text:p>
              <text:p text:style-name="Normal"><text:span>8. International Conference of Social Life Cycle Assessment</text:span><text:span>, Sep 2022, Aachen, Germany</text:span></text:p>
              <text:p text:style-name="Normal"><text:span>Communication dans un congrès</text:span></text:p>
              <text:p text:style-name="Normal"><text:a xlink:type="simple" xlink:href="https://hal.inrae.fr/hal-04771804v1">hal-0477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738v1">Designing the Future of Agri-Food Chains: Comparison of Prospective Analysis Built 40 Years Ago and Today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/text:p>
              <text:p text:style-name="Normal"><text:span>FoodSim 2022 - 12. Biennial FOODSIM Conference</text:span><text:span>, Apr 2022, Ghent, Belgium</text:span></text:p>
              <text:p text:style-name="Normal"><text:span>Communication dans un congrès</text:span></text:p>
              <text:p text:style-name="Normal"><text:a xlink:type="simple" xlink:href="https://hal.inrae.fr/hal-03770738v1">hal-03770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645v1">Adaptation of a Participatory System-Modeling Method to the Constraints of Remote Working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Catherine Macombe">Catherine Macombe</text:a><text:span>,</text:span><text:a xlink:type="simple" xlink:href="https://hal.science/search/index/?q=*&amp;authFullName_s=Rallou Thomopoulos">Rallou Thomopoulos</text:a></text:p>
              <text:p text:style-name="Normal"><text:span>Conference on Complex Systems - France (FRCCS 2021)</text:span><text:span>, May 2021, Dijon, France</text:span></text:p>
              <text:p text:style-name="Normal"><text:span>Communication dans un congrès</text:span></text:p>
              <text:p text:style-name="Normal"><text:a xlink:type="simple" xlink:href="https://hal.inrae.fr/hal-03770645v1">hal-03770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4865v1">Structuring ontologies in a context of collaborative system modelling</text:a></text:p>
              <text:p text:style-name="Normal"><text:a xlink:type="simple" xlink:href="https://hal.science/search/index/?q=*&amp;authFullName_s=Romy Lynn Chaib">Romy Lynn Chaib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Catherine Macombe">Catherine Macombe</text:a></text:p>
              <text:p text:style-name="Normal"><text:span>Atelier IN-OVIVE, 6ième édition</text:span><text:span>, Jun 2021, Saint Etienne, France</text:span></text:p>
              <text:p text:style-name="Normal"><text:span>Communication dans un congrès</text:span></text:p>
              <text:p text:style-name="Normal"><text:a xlink:type="simple" xlink:href="https://hal.inrae.fr/hal-03934865v1">hal-03934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y Chaib</dc:title>
    <dc:subject/>
    <dc:description>CV</dc:description>
    <dc:creator/>
    <dc:date>2026-05-16T11:27:53.000</dc:date>
    <meta:generator>PHPWord</meta:generator>
    <meta:initial-creator>CCSD</meta:initial-creator>
    <meta:creation-date>2026-05-16T11:27:53.000</meta:creation-date>
    <meta:keyword/>
    <meta:user-defined meta:name="Category"/>
    <meta:user-defined meta:name="Company"/>
    <meta:user-defined meta:name="Manager"/>
  </office:meta>
</office:document-meta>
</file>