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be8667" style:family="table">
      <style:table-properties style:rel-width="100" table:align="center"/>
    </style:style>
    <style:style style:name="be8667.0" style:family="table-column">
      <style:table-column-properties style:column-width="0.00cm"/>
    </style:style>
    <style:style style:name="b54388" style:family="table">
      <style:table-properties style:rel-width="100" table:align="center"/>
    </style:style>
    <style:style style:name="b54388.0" style:family="table-column">
      <style:table-column-properties style:column-width="0.00cm"/>
    </style:style>
    <style:style style:name="a2e643" style:family="table">
      <style:table-properties style:rel-width="100" table:align="center"/>
    </style:style>
    <style:style style:name="a2e643.0" style:family="table-column">
      <style:table-column-properties style:column-width="0.00cm"/>
    </style:style>
    <style:style style:name="d2604b" style:family="table">
      <style:table-properties style:rel-width="100" table:align="center"/>
    </style:style>
    <style:style style:name="d2604b.0" style:family="table-column">
      <style:table-column-properties style:column-width="0.00cm"/>
    </style:style>
    <style:style style:name="4ea7e4" style:family="table">
      <style:table-properties style:rel-width="100" table:align="center"/>
    </style:style>
    <style:style style:name="4ea7e4.0" style:family="table-column">
      <style:table-column-properties style:column-width="0.00cm"/>
    </style:style>
    <style:style style:name="cf2182" style:family="table">
      <style:table-properties style:rel-width="100" table:align="center"/>
    </style:style>
    <style:style style:name="cf2182.0" style:family="table-column">
      <style:table-column-properties style:column-width="0.00cm"/>
    </style:style>
    <style:style style:name="d680c2" style:family="table">
      <style:table-properties style:rel-width="100" table:align="center"/>
    </style:style>
    <style:style style:name="d680c2.0" style:family="table-column">
      <style:table-column-properties style:column-width="0.00cm"/>
    </style:style>
    <style:style style:name="cb1cf3" style:family="table">
      <style:table-properties style:rel-width="100" table:align="center"/>
    </style:style>
    <style:style style:name="cb1c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my Sauvayre<text:s/></text:span><text:span text:style-name="T2">Maître de conférences en sociologie au sein de l'Université Clermont Auvergne (Polytech Clermont) et du laboratoire CNRS LAPSC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my-sauvayre">romy-sauvayre</text:a></text:p>
          </text:list-item>
        </text:list>
        <text:list text:style-name="listStyle_0">
          <text:list-item>
            <text:p text:style-name="P9"><text:span text:style-name="T5"><text:s/>ORCID :<text:s/></text:span></text:p>
            <text:p><text:a xlink:type="simple" xlink:href="https://orcid.org/0000-0003-0806-6234">0000-0003-0806-6234</text:a></text:p>
          </text:list-item>
        </text:list>
        <text:list text:style-name="listStyle_0">
          <text:list-item>
            <text:p text:style-name="P11"><text:span text:style-name="T6"><text:s/>IdRef :<text:s/></text:span></text:p>
            <text:p><text:a xlink:type="simple" xlink:href="https://www.idref.fr/15181922X">15181922X</text:a></text:p>
          </text:list-item>
        </text:list>
        <text:p text:style-name="P12"/>
        <text:p text:style-name="Heading2"><text:span text:style-name="T7">Présentation</text:span></text:p>
        <text:p text:style-name="P14"/>
        <text:p text:style-name="P15"><text:span text:style-name="T8">Romy Sauvayre est sociologue, maître de conférences, HDR (habilitation à diriger des recherches), à l'Université Clermont Auvergne, à Clermont Auvergne INP (Polytech Clermont) et au laboratoire de psychologie sociale et cognitive (CNRS LAPSCO UMR 6024).</text:span></text:p>
        <text:p text:style-name="P17"><text:span text:style-name="T9">Ses travaux d'orientent vers une approche pluridisciplinaire de la diffusion des connaissances et des croyances dans l'espace public analogique et numérique (circulation scientifique et médiatique des controverses sur les vaccins, la Covid-19, les mesures sanitaires, les neurosciences, les croyances extrêmes, etc.), et de l'adhésion (médecine alternative, antivaccinisme, science, innovations, prophéties de la fin du monde, complotisme, etc.) en s'appuyant sur la philosophie, l'histoire, l'épistémologie, et les sciences de l'information.</text:span></text:p>
        <text:p text:style-name="P19"><text:span text:style-name="T10">Depuis quelques années, ses travaux s'orientent vers le développement de méthodes utilisant l’intelligence artificielle (apprentissage profond) pour analyser de gros volumes de données textuelles (réseaux sociaux, articles de presse écrite, articles académiques).</text:span></text:p>
        <text:p text:style-name="P21"/>
        <text:p text:style-name="Heading2"><text:span text:style-name="T11">Publications</text:span></text:p>
        <text:p text:style-name="P23"/>
        <text:p text:style-name="P24"/>
        <text:p text:style-name="Heading2"><text:span text:style-name="T12">Ouvrages (9)</text:span></text:p>
        <text:p text:style-name="P26"/>
        <table:table table:name="be8667" table:style-name="be8667">
          <table:table-column table:style-name="be8667.0"/>
          <table:table-row>
            <table:table-cell office:value-type="string">
              <text:p text:style-name="Normal"><text:a xlink:type="simple" xlink:href="https://hal.science/hal-03904644v1">Le journaliste, le scientifique et le citoyen. Sociologie de la diffusion de la défiance vaccinale</text:a></text:p>
              <text:p text:style-name="Normal"><text:a xlink:type="simple" xlink:href="https://hal.science/search/index/?q=*&amp;authFullName_s=Romy Sauvayre">Romy Sauvayre</text:a></text:p>
              <text:p text:style-name="Normal"><text:span>Hermann, 2023</text:span></text:p>
              <text:p text:style-name="Normal"><text:span>Ouvrages</text:span></text:p>
              <text:p text:style-name="Normal"><text:a xlink:type="simple" xlink:href="https://hal.science/hal-03904644v1">hal-03904644v1</text:a></text:p>
            </table:table-cell>
          </table:table-row>
          <table:table-row>
            <table:table-cell office:value-type="string">
              <text:p text:style-name="Normal"><text:a xlink:type="simple" xlink:href="https://hal.science/hal-03539932v1">La face cachée des neurosciences</text:a></text:p>
              <text:p text:style-name="Normal"><text:a xlink:type="simple" xlink:href="https://hal.science/search/index/?q=*&amp;authFullName_s=Romy Sauvayre">Romy Sauvayre</text:a></text:p>
              <text:p text:style-name="Normal"><text:span>Editions Erès. 2022</text:span></text:p>
              <text:p text:style-name="Normal"><text:span>Ouvrages</text:span></text:p>
              <text:p text:style-name="Normal"><text:a xlink:type="simple" xlink:href="https://hal.science/hal-03539932v1">hal-03539932v1</text:a></text:p>
            </table:table-cell>
          </table:table-row>
          <table:table-row>
            <table:table-cell office:value-type="string">
              <text:p text:style-name="Normal"><text:a xlink:type="simple" xlink:href="https://hal.science/hal-03904633v1">Introduction to interviews in social sciences</text:a></text:p>
              <text:p text:style-name="Normal"><text:a xlink:type="simple" xlink:href="https://hal.science/search/index/?q=*&amp;authFullName_s=Romy Sauvayre">Romy Sauvayre</text:a></text:p>
              <text:p text:style-name="Normal"><text:a xlink:type="simple" xlink:href="https://nabpress.com/e-store">North American Business Press</text:a><text:span>, 2022, 978-1-948915-28-1</text:span></text:p>
              <text:p text:style-name="Normal"><text:span>Ouvrages</text:span><text:span><text:s/>(manuel)</text:span></text:p>
              <text:p text:style-name="Normal"><text:a xlink:type="simple" xlink:href="https://hal.science/hal-03904633v1">hal-03904633v1</text:a></text:p>
            </table:table-cell>
          </table:table-row>
          <table:table-row>
            <table:table-cell office:value-type="string">
              <text:p text:style-name="Normal"><text:a xlink:type="simple" xlink:href="https://hal.science/hal-03313557v1">Initiation à l’entretien en sciences sociales</text:a></text:p>
              <text:p text:style-name="Normal"><text:a xlink:type="simple" xlink:href="https://hal.science/search/index/?q=*&amp;authFullName_s=Romy Sauvayre">Romy Sauvayre</text:a></text:p>
              <text:p text:style-name="Normal"><text:a xlink:type="simple" xlink:href="https://www.armand-colin.com/initiation-lentretien-en-sciences-sociales-2e-ed-methodes-applications-pratiques-et-qcm">Armand Colin</text:a><text:span>, 2021, Collection Cursus, 978-2200630836</text:span></text:p>
              <text:p text:style-name="Normal"><text:span>Ouvrages</text:span></text:p>
              <text:p text:style-name="Normal"><text:a xlink:type="simple" xlink:href="https://hal.science/hal-03313557v1">hal-03313557v1</text:a></text:p>
            </table:table-cell>
          </table:table-row>
          <table:table-row>
            <table:table-cell office:value-type="string">
              <text:p text:style-name="Normal"><text:a xlink:type="simple" xlink:href="https://hal.science/hal-02994013v1">Trouver facilement un stage, un premier emploi</text:a></text:p>
              <text:p text:style-name="Normal"><text:a xlink:type="simple" xlink:href="https://hal.science/search/index/?q=*&amp;authFullName_s=Romy Sauvayre">Romy Sauvayre</text:a></text:p>
              <text:p text:style-name="Normal"><text:span>L'Etudiant Editions, 2021</text:span></text:p>
              <text:p text:style-name="Normal"><text:span>Ouvrages</text:span></text:p>
              <text:p text:style-name="Normal"><text:a xlink:type="simple" xlink:href="https://hal.science/hal-02994013v1">hal-02994013v1</text:a></text:p>
            </table:table-cell>
          </table:table-row>
          <table:table-row>
            <table:table-cell office:value-type="string">
              <text:p text:style-name="Normal"><text:a xlink:type="simple" xlink:href="https://hal.science/hal-01139304v1">Les méthodes de l'entretien en sciences sociales</text:a></text:p>
              <text:p text:style-name="Normal"><text:a xlink:type="simple" xlink:href="https://hal.science/search/index/?q=*&amp;authFullName_s=Romy Sauvayre">Romy Sauvayre</text:a></text:p>
              <text:p text:style-name="Normal"><text:span>DUNOD. , 2013, 9782100579709</text:span></text:p>
              <text:p text:style-name="Normal"><text:span>Ouvrages</text:span></text:p>
              <text:p text:style-name="Normal"><text:a xlink:type="simple" xlink:href="https://hal.science/hal-01139304v1">hal-01139304v1</text:a></text:p>
            </table:table-cell>
          </table:table-row>
          <table:table-row>
            <table:table-cell office:value-type="string">
              <text:p text:style-name="Normal"><text:a xlink:type="simple" xlink:href="https://hal.science/hal-00672316v1">Croire à l'incroyable</text:a></text:p>
              <text:p text:style-name="Normal"><text:a xlink:type="simple" xlink:href="https://hal.science/search/index/?q=*&amp;authFullName_s=Romy Sauvayre">Romy Sauvayre</text:a></text:p>
              <text:p text:style-name="Normal"><text:span>Presses Universitaires de France, pp.424, 2012, Hors collection</text:span></text:p>
              <text:p text:style-name="Normal"><text:span>Ouvrages</text:span></text:p>
              <text:p text:style-name="Normal"><text:a xlink:type="simple" xlink:href="https://hal.science/hal-00672316v1">hal-00672316v1</text:a></text:p>
            </table:table-cell>
          </table:table-row>
          <table:table-row>
            <table:table-cell office:value-type="string">
              <text:p text:style-name="Normal"><text:a xlink:type="simple" xlink:href="https://hal.science/hal-00672313v1">Le naturalisme dans les sciences sociales</text:a></text:p>
              <text:p text:style-name="Normal"><text:a xlink:type="simple" xlink:href="https://hal.science/search/index/?q=*&amp;authFullName_s=Gérald Bronner">Gérald Bronner</text:a><text:span>,</text:span><text:a xlink:type="simple" xlink:href="https://hal.science/search/index/?q=*&amp;authFullName_s=Romy Sauvayre">Romy Sauvayre</text:a></text:p>
              <text:p text:style-name="Normal"><text:span>Hermann, pp.388, 2011</text:span></text:p>
              <text:p text:style-name="Normal"><text:span>Ouvrages</text:span></text:p>
              <text:p text:style-name="Normal"><text:a xlink:type="simple" xlink:href="https://hal.science/hal-00672313v1">hal-00672313v1</text:a></text:p>
            </table:table-cell>
          </table:table-row>
          <table:table-row>
            <table:table-cell office:value-type="string">
              <text:p text:style-name="Normal"><text:a xlink:type="simple" xlink:href="https://hal.science/hal-00672306v1">Les sciences cognitives. Dépasser les frontières disciplinaires</text:a></text:p>
              <text:p text:style-name="Normal"><text:a xlink:type="simple" xlink:href="https://hal.science/search/index/?q=*&amp;authFullName_s=Paul Pévet">Paul Pévet</text:a><text:span>,</text:span><text:a xlink:type="simple" xlink:href="https://hal.science/search/index/?q=*&amp;authFullName_s=Romy Sauvayre">Romy Sauvayre</text:a><text:span>,</text:span><text:a xlink:type="simple" xlink:href="https://hal.science/search/index/?q=*&amp;authFullName_s=Guy Tiberghien">Guy Tiberghien</text:a></text:p>
              <text:p text:style-name="Normal"><text:span>Pévet Paul, Sauvayre Romy, Tiberghien Guy. Presses Universitaires de Grenoble, pp.138, 2011, Sciences cognitives</text:span></text:p>
              <text:p text:style-name="Normal"><text:span>Ouvrages</text:span></text:p>
              <text:p text:style-name="Normal"><text:a xlink:type="simple" xlink:href="https://hal.science/hal-00672306v1">hal-00672306v1</text:a></text:p>
            </table:table-cell>
          </table:table-row>
        </table:table>
        <text:p text:style-name="P27"/>
        <text:p text:style-name="Heading2"><text:span text:style-name="T13">Article dans une revue (17)</text:span></text:p>
        <text:p text:style-name="P29"/>
        <table:table table:name="b54388" table:style-name="b54388">
          <table:table-column table:style-name="b54388.0"/>
          <table:table-row>
            <table:table-cell office:value-type="string">
              <text:p text:style-name="Normal"><text:a xlink:type="simple" xlink:href="https://hal.science/hal-04949518v1">Sébastien Lemerle, Le cerveau reptilien. Sur la popularité d’une erreur scientifique. CNRS Éditions, Paris, 2021, 224 p.</text:a></text:p>
              <text:p text:style-name="Normal"><text:a xlink:type="simple" xlink:href="https://hal.science/search/index/?q=*&amp;authFullName_s=Romy Sauvayre">Romy Sauvayre</text:a></text:p>
              <text:p text:style-name="Normal"><text:span>Sociologie du Travail</text:span><text:span>, 2024, 66,<text:s/></text:span><text:a xlink:type="simple" xlink:href="https://dx.doi.org/10.4000/11o5i">⟨10.4000/11o5i⟩</text:a></text:p>
              <text:p text:style-name="Normal"><text:span>Article dans une revue</text:span><text:span><text:s/>(compte-rendu de lecture)</text:span></text:p>
              <text:p text:style-name="Normal"><text:a xlink:type="simple" xlink:href="https://hal.science/hal-04949518v1">hal-04949518v1</text:a></text:p>
            </table:table-cell>
          </table:table-row>
          <table:table-row>
            <table:table-cell office:value-type="string">
              <text:p text:style-name="Normal"><text:a xlink:type="simple" xlink:href="https://hal.science/hal-04848591v1">The Impact of Autonomous Vehicle Accidents on Public Sentiment: A Decadal Analysis of Twitter Discourse Using roBERTa</text:a></text:p>
              <text:p text:style-name="Normal"><text:a xlink:type="simple" xlink:href="https://hal.science/search/index/?q=*&amp;authFullName_s=Romy Sauvayre">Romy Sauvayre</text:a><text:span>,</text:span><text:a xlink:type="simple" xlink:href="https://hal.science/search/index/?q=*&amp;authFullName_s=M. Gable J. S.">M. Gable J. S.</text:a><text:span>,</text:span><text:a xlink:type="simple" xlink:href="https://hal.science/search/index/?q=*&amp;authFullName_s=A. Aalah">A. Aalah</text:a><text:span>,</text:span><text:a xlink:type="simple" xlink:href="https://hal.science/search/index/?q=*&amp;authFullName_s=M. Fernandes Novo">M. Fernandes Novo</text:a><text:span>,</text:span><text:a xlink:type="simple" xlink:href="https://hal.science/search/index/?q=*&amp;authFullName_s=M. Dehondt">M. Dehondt</text:a><text:span>et al.</text:span></text:p>
              <text:p text:style-name="Normal"><text:span>Technologies<text:s/></text:span><text:span>, 2024, 12 (12), pp.270.<text:s/></text:span><text:a xlink:type="simple" xlink:href="https://dx.doi.org/10.3390/technologies12120270">⟨10.3390/technologies12120270⟩</text:a></text:p>
              <text:p text:style-name="Normal"><text:span>Article dans une revue</text:span></text:p>
              <text:p text:style-name="Normal"><text:a xlink:type="simple" xlink:href="https://hal.science/hal-04848591v1">hal-04848591v1</text:a></text:p>
            </table:table-cell>
          </table:table-row>
          <table:table-row>
            <table:table-cell office:value-type="string">
              <text:p text:style-name="Normal"><text:a xlink:type="simple" xlink:href="https://hal.science/hal-04109341v1">Dissemination of a &amp;quot;Fake Miracle Cure&amp;quot; against COVID-19 on Twitter: The Case of Chlorine Dioxide</text:a></text:p>
              <text:p text:style-name="Normal"><text:a xlink:type="simple" xlink:href="https://hal.science/search/index/?q=*&amp;authFullName_s=Romy Sauvayre">Romy Sauvayre</text:a></text:p>
              <text:p text:style-name="Normal"><text:span>Social Sciences</text:span><text:span>, 2023, Surviving Disinformation: The Role of Journalism and Fact-Checking, 12 (6), pp.360.<text:s/></text:span><text:a xlink:type="simple" xlink:href="https://dx.doi.org/10.3390/socsci12060320">⟨10.3390/socsci12060320⟩</text:a></text:p>
              <text:p text:style-name="Normal"><text:span>Article dans une revue</text:span></text:p>
              <text:p text:style-name="Normal"><text:a xlink:type="simple" xlink:href="https://hal.science/hal-04109341v1">hal-04109341v1</text:a></text:p>
            </table:table-cell>
          </table:table-row>
          <table:table-row>
            <table:table-cell office:value-type="string">
              <text:p text:style-name="Normal"><text:a xlink:type="simple" xlink:href="https://hal.science/hal-03909050v1">“Voodoo” science in neuroimaging. How a controversy transformed into a crisis</text:a></text:p>
              <text:p text:style-name="Normal"><text:a xlink:type="simple" xlink:href="https://hal.science/search/index/?q=*&amp;authFullName_s=Romy Sauvayre">Romy Sauvayre</text:a></text:p>
              <text:p text:style-name="Normal"><text:span>Social Sciences</text:span><text:span>, 2023, 12 (1), pp.15</text:span></text:p>
              <text:p text:style-name="Normal"><text:span>Article dans une revue</text:span></text:p>
              <text:p text:style-name="Normal"><text:a xlink:type="simple" xlink:href="https://hal.science/hal-03909050v1">hal-03909050v1</text:a></text:p>
            </table:table-cell>
          </table:table-row>
          <table:table-row>
            <table:table-cell office:value-type="string">
              <text:p text:style-name="Normal"><text:a xlink:type="simple" xlink:href="https://hal.science/hal-04253379v1">Fight against the mandatory Covid-19 immunity passport on Twitter: a natural language processing study</text:a></text:p>
              <text:p text:style-name="Normal"><text:a xlink:type="simple" xlink:href="https://hal.science/search/index/?q=*&amp;authFullName_s=Jessica S. M. Gable">Jessica S. M. Gable</text:a><text:span>,</text:span><text:a xlink:type="simple" xlink:href="https://hal.science/search/index/?q=*&amp;authFullName_s=Romy Sauvayre">Romy Sauvayre</text:a><text:span>,</text:span><text:a xlink:type="simple" xlink:href="https://hal.science/search/index/?q=*&amp;authFullName_s=Cédric Chauvière">Cédric Chauvière</text:a></text:p>
              <text:p text:style-name="Normal"><text:span>Journal of Medical Internet Research</text:span><text:span>, 2023, 25 (1), pp.e49435.<text:s/></text:span><text:a xlink:type="simple" xlink:href="https://dx.doi.org/10.2196/49435">⟨10.2196/49435⟩</text:a></text:p>
              <text:p text:style-name="Normal"><text:span>Article dans une revue</text:span></text:p>
              <text:p text:style-name="Normal"><text:a xlink:type="simple" xlink:href="https://hal.science/hal-04253379v1">hal-04253379v1</text:a></text:p>
            </table:table-cell>
          </table:table-row>
          <table:table-row>
            <table:table-cell office:value-type="string">
              <text:p text:style-name="Normal"><text:a xlink:type="simple" xlink:href="https://hal.science/hal-03609870v1">Types of Errors Hiding in Google Scholar Data</text:a></text:p>
              <text:p text:style-name="Normal"><text:a xlink:type="simple" xlink:href="https://hal.science/search/index/?q=*&amp;authFullName_s=Romy Sauvayre">Romy Sauvayre</text:a></text:p>
              <text:p text:style-name="Normal"><text:span>Journal of Medical Internet Research</text:span><text:span>, In press</text:span></text:p>
              <text:p text:style-name="Normal"><text:span>Article dans une revue</text:span></text:p>
              <text:p text:style-name="Normal"><text:a xlink:type="simple" xlink:href="https://hal.science/hal-03609870v1">hal-03609870v1</text:a></text:p>
            </table:table-cell>
          </table:table-row>
          <table:table-row>
            <table:table-cell office:value-type="string">
              <text:p text:style-name="Normal"><text:a xlink:type="simple" xlink:href="https://hal.science/hal-03659154v2">An Analysis of French-Language Tweets About COVID-19 Vaccines: Supervised Learning Approach</text:a></text:p>
              <text:p text:style-name="Normal"><text:a xlink:type="simple" xlink:href="https://hal.science/search/index/?q=*&amp;authFullName_s=Romy Sauvayre">Romy Sauvayre</text:a><text:span>,</text:span><text:a xlink:type="simple" xlink:href="https://hal.science/search/index/?q=*&amp;authFullName_s=Jessica Vernier">Jessica Vernier</text:a><text:span>,</text:span><text:a xlink:type="simple" xlink:href="https://hal.science/search/index/?q=*&amp;authFullName_s=Cédric Chauvière">Cédric Chauvière</text:a></text:p>
              <text:p text:style-name="Normal"><text:span>JMIR Medical Informatics</text:span><text:span>, 2022, 10 (5),<text:s/></text:span><text:a xlink:type="simple" xlink:href="https://dx.doi.org/10.2196/37831">⟨10.2196/37831⟩</text:a></text:p>
              <text:p text:style-name="Normal"><text:span>Article dans une revue</text:span></text:p>
              <text:p text:style-name="Normal"><text:a xlink:type="simple" xlink:href="https://hal.science/hal-03659154v2">hal-03659154v2</text:a></text:p>
            </table:table-cell>
          </table:table-row>
          <table:table-row>
            <table:table-cell office:value-type="string">
              <text:p text:style-name="Normal"><text:a xlink:type="simple" xlink:href="https://hal.science/hal-03904635v1">La diffusion scientifique et médiatique des neurosciences. Le cas de la neuroimagerie d’un saumon mort</text:a></text:p>
              <text:p text:style-name="Normal"><text:a xlink:type="simple" xlink:href="https://hal.science/search/index/?q=*&amp;authFullName_s=Romy Sauvayre">Romy Sauvayre</text:a></text:p>
              <text:p text:style-name="Normal"><text:span>Revue européenne des sciences sociales (Cahiers Vilfredo Pareto)</text:span><text:span>, 2022, 60 (2), pp.129-155</text:span></text:p>
              <text:p text:style-name="Normal"><text:span>Article dans une revue</text:span></text:p>
              <text:p text:style-name="Normal"><text:a xlink:type="simple" xlink:href="https://hal.science/hal-03904635v1">hal-03904635v1</text:a></text:p>
            </table:table-cell>
          </table:table-row>
          <table:table-row>
            <table:table-cell office:value-type="string">
              <text:p text:style-name="Normal"><text:a xlink:type="simple" xlink:href="https://hal.science/hal-03480917v1">Misreferencing practice of Scientists: Inside Researchers’ Sociological and Bibliometric Profiles</text:a></text:p>
              <text:p text:style-name="Normal"><text:a xlink:type="simple" xlink:href="https://hal.science/search/index/?q=*&amp;authFullName_s=Romy Sauvayre">Romy Sauvayre</text:a></text:p>
              <text:p text:style-name="Normal"><text:span>Social Epistemology</text:span><text:span>, 2022,<text:s/></text:span><text:a xlink:type="simple" xlink:href="https://dx.doi.org/10.1080/02691728.2021.2022807">⟨10.1080/02691728.2021.2022807⟩</text:a></text:p>
              <text:p text:style-name="Normal"><text:span>Article dans une revue</text:span></text:p>
              <text:p text:style-name="Normal"><text:a xlink:type="simple" xlink:href="https://hal.science/hal-03480917v1">hal-03480917v1</text:a></text:p>
            </table:table-cell>
          </table:table-row>
          <table:table-row>
            <table:table-cell office:value-type="string">
              <text:p text:style-name="Normal"><text:a xlink:type="simple" xlink:href="https://hal.science/hal-03410384v1">Ethics of belief, trust and epistemic value. The case of the scientific controversy surrounding the measles vaccine</text:a></text:p>
              <text:p text:style-name="Normal"><text:a xlink:type="simple" xlink:href="https://hal.science/search/index/?q=*&amp;authFullName_s=Romy Sauvayre">Romy Sauvayre</text:a></text:p>
              <text:p text:style-name="Normal"><text:span>Journal of Leadership Accountability and Ethics</text:span><text:span>, 2021, 18 (4), pp.24-34</text:span></text:p>
              <text:p text:style-name="Normal"><text:span>Article dans une revue</text:span></text:p>
              <text:p text:style-name="Normal"><text:a xlink:type="simple" xlink:href="https://hal.science/hal-03410384v1">hal-03410384v1</text:a></text:p>
            </table:table-cell>
          </table:table-row>
          <table:table-row>
            <table:table-cell office:value-type="string">
              <text:p text:style-name="Normal"><text:a xlink:type="simple" xlink:href="https://hal.science/hal-02528996v1">L’extension de l’obligation vaccinale. Comment les dilemmes moraux s’expriment-ils entre les prescriptions et les sanctions ?</text:a></text:p>
              <text:p text:style-name="Normal"><text:a xlink:type="simple" xlink:href="https://hal.science/search/index/?q=*&amp;authFullName_s=Romy Sauvayre">Romy Sauvayre</text:a></text:p>
              <text:p text:style-name="Normal"><text:span>Revue française d'éthique appliquée</text:span><text:span>, 2020, 9, pp.8-10.<text:s/></text:span><text:a xlink:type="simple" xlink:href="https://dx.doi.org/10.3917/rfeap.009.0008">⟨10.3917/rfeap.009.0008⟩</text:a></text:p>
              <text:p text:style-name="Normal"><text:span>Article dans une revue</text:span></text:p>
              <text:p text:style-name="Normal"><text:a xlink:type="simple" xlink:href="https://hal.science/hal-02528996v1">hal-02528996v1</text:a></text:p>
            </table:table-cell>
          </table:table-row>
          <table:table-row>
            <table:table-cell office:value-type="string">
              <text:p text:style-name="Normal"><text:a xlink:type="simple" xlink:href="https://hal.science/hal-02965645v1">Retour sur le débat médiatique et éthique concernant le traitement contre la Covid-19 à base de chloroquine</text:a></text:p>
              <text:p text:style-name="Normal"><text:a xlink:type="simple" xlink:href="https://hal.science/search/index/?q=*&amp;authFullName_s=Romy Sauvayre">Romy Sauvayre</text:a></text:p>
              <text:p text:style-name="Normal"><text:span>Les Cahiers de l'Espace éthique</text:span><text:span>, 2020, Hors-série, 2, pp.91-92</text:span></text:p>
              <text:p text:style-name="Normal"><text:span>Article dans une revue</text:span></text:p>
              <text:p text:style-name="Normal"><text:a xlink:type="simple" xlink:href="https://hal.science/hal-02965645v1">hal-02965645v1</text:a></text:p>
            </table:table-cell>
          </table:table-row>
          <table:table-row>
            <table:table-cell office:value-type="string">
              <text:p text:style-name="Normal"><text:a xlink:type="simple" xlink:href="https://hal.science/hal-02528989v1">Éthique de la croyance, confiance et valeur épistémique. Le cas de la controverse scientifique entourant le vaccin contre la rougeole</text:a></text:p>
              <text:p text:style-name="Normal"><text:a xlink:type="simple" xlink:href="https://hal.science/search/index/?q=*&amp;authFullName_s=Romy Sauvayre">Romy Sauvayre</text:a></text:p>
              <text:p text:style-name="Normal"><text:span>Revue française d'éthique appliquée</text:span><text:span>, 2019, 8, p. 47-61.<text:s/></text:span><text:a xlink:type="simple" xlink:href="https://dx.doi.org/10.3917/rfeap.008.0047">⟨10.3917/rfeap.008.0047⟩</text:a></text:p>
              <text:p text:style-name="Normal"><text:span>Article dans une revue</text:span></text:p>
              <text:p text:style-name="Normal"><text:a xlink:type="simple" xlink:href="https://hal.science/hal-02528989v1">hal-02528989v1</text:a></text:p>
            </table:table-cell>
          </table:table-row>
          <table:table-row>
            <table:table-cell office:value-type="string">
              <text:p text:style-name="Normal"><text:a xlink:type="simple" xlink:href="https://hal.science/hal-01638099v1">The rationality of belief change and the unexpected effects of a conflict of values</text:a></text:p>
              <text:p text:style-name="Normal"><text:a xlink:type="simple" xlink:href="https://hal.science/search/index/?q=*&amp;authFullName_s=Romy Sauvayre">Romy Sauvayre</text:a></text:p>
              <text:p text:style-name="Normal"><text:span>Rationality and Society</text:span><text:span>, 2017, 29 (3), pp.298 - 321.<text:s/></text:span><text:a xlink:type="simple" xlink:href="https://dx.doi.org/10.1177/1043463117717231">⟨10.1177/1043463117717231⟩</text:a></text:p>
              <text:p text:style-name="Normal"><text:span>Article dans une revue</text:span></text:p>
              <text:p text:style-name="Normal"><text:a xlink:type="simple" xlink:href="https://hal.science/hal-01638099v1">hal-01638099v1</text:a></text:p>
            </table:table-cell>
          </table:table-row>
          <table:table-row>
            <table:table-cell office:value-type="string">
              <text:p text:style-name="Normal"><text:a xlink:type="simple" xlink:href="https://hal.science/hal-01139306v1">Quand l’expérience explique l’absence de remise en cause des croyances</text:a></text:p>
              <text:p text:style-name="Normal"><text:a xlink:type="simple" xlink:href="https://hal.science/search/index/?q=*&amp;authFullName_s=Romy Sauvayre">Romy Sauvayre</text:a></text:p>
              <text:p text:style-name="Normal"><text:span>Raison présente</text:span><text:span>, 2015, Croyance et connaissance, 188, pp.23-33.<text:s/></text:span><text:a xlink:type="simple" xlink:href="https://dx.doi.org/10.3406/raipr.2013.4501">⟨10.3406/raipr.2013.4501⟩</text:a></text:p>
              <text:p text:style-name="Normal"><text:span>Article dans une revue</text:span></text:p>
              <text:p text:style-name="Normal"><text:a xlink:type="simple" xlink:href="https://hal.science/hal-01139306v1">hal-01139306v1</text:a></text:p>
            </table:table-cell>
          </table:table-row>
          <table:table-row>
            <table:table-cell office:value-type="string">
              <text:p text:style-name="Normal"><text:a xlink:type="simple" xlink:href="https://hal.science/hal-00623507v1">Le changement de croyances extrêmes : du cadre cognitif aux conflits de valeurs</text:a></text:p>
              <text:p text:style-name="Normal"><text:a xlink:type="simple" xlink:href="https://hal.science/search/index/?q=*&amp;authFullName_s=Romy Sauvayre">Romy Sauvayre</text:a></text:p>
              <text:p text:style-name="Normal"><text:span>Revue européenne des sciences sociales (Cahiers Vilfredo Pareto)</text:span><text:span>, 2011, 49/1, pp.61-82.<text:s/></text:span><text:a xlink:type="simple" xlink:href="https://dx.doi.org/10.4000/ress.830">⟨10.4000/ress.830⟩</text:a></text:p>
              <text:p text:style-name="Normal"><text:span>Article dans une revue</text:span></text:p>
              <text:p text:style-name="Normal"><text:a xlink:type="simple" xlink:href="https://hal.science/hal-00623507v1">hal-00623507v1</text:a></text:p>
            </table:table-cell>
          </table:table-row>
          <table:table-row>
            <table:table-cell office:value-type="string">
              <text:p text:style-name="Normal"><text:a xlink:type="simple" xlink:href="https://hal.science/hal-00550341v2">Mémoires, oubli et émotions</text:a></text:p>
              <text:p text:style-name="Normal"><text:a xlink:type="simple" xlink:href="https://hal.science/search/index/?q=*&amp;authFullName_s=Romy Sauvayre">Romy Sauvayre</text:a></text:p>
              <text:p text:style-name="Normal"><text:span>Revue des Sciences sociales</text:span><text:span>, 2010, 44, p. 110-118</text:span></text:p>
              <text:p text:style-name="Normal"><text:span>Article dans une revue</text:span></text:p>
              <text:p text:style-name="Normal"><text:a xlink:type="simple" xlink:href="https://hal.science/hal-00550341v2">hal-00550341v2</text:a></text:p>
            </table:table-cell>
          </table:table-row>
        </table:table>
        <text:p text:style-name="P30"/>
        <text:p text:style-name="Heading2"><text:span text:style-name="T14">Chapitre d'ouvrage (11)</text:span></text:p>
        <text:p text:style-name="P32"/>
        <table:table table:name="a2e643" table:style-name="a2e643">
          <table:table-column table:style-name="a2e643.0"/>
          <table:table-row>
            <table:table-cell office:value-type="string">
              <text:p text:style-name="Normal"><text:a xlink:type="simple" xlink:href="https://hal.science/hal-05164766v1">Dissemination of a Controversial COVID-19 ‘Miracle Cure’ on Twitter: The Case of Chlorine Dioxide</text:a></text:p>
              <text:p text:style-name="Normal"><text:a xlink:type="simple" xlink:href="https://hal.science/search/index/?q=*&amp;authFullName_s=Romy Sauvayre">Romy Sauvayre</text:a></text:p>
              <text:p text:style-name="Normal"><text:span>New Ideas Concerning Arts and Social Studies Vol. 3</text:span><text:span>, 3, BP International, pp.127-146, 2025</text:span></text:p>
              <text:p text:style-name="Normal"><text:span>Chapitre d'ouvrage</text:span></text:p>
              <text:p text:style-name="Normal"><text:a xlink:type="simple" xlink:href="https://hal.science/hal-05164766v1">hal-05164766v1</text:a></text:p>
            </table:table-cell>
          </table:table-row>
          <table:table-row>
            <table:table-cell office:value-type="string">
              <text:p text:style-name="Normal"><text:a xlink:type="simple" xlink:href="https://hal.science/hal-04253384v1">An Analysis of French-Language Tweets About COVID-19 Vaccines: Supervised Learning Approach</text:a></text:p>
              <text:p text:style-name="Normal"><text:a xlink:type="simple" xlink:href="https://hal.science/search/index/?q=*&amp;authFullName_s=Romy Sauvayre">Romy Sauvayre</text:a><text:span>,</text:span><text:a xlink:type="simple" xlink:href="https://hal.science/search/index/?q=*&amp;authFullName_s=Jessica S. M. Gable">Jessica S. M. Gable</text:a><text:span>,</text:span><text:a xlink:type="simple" xlink:href="https://hal.science/search/index/?q=*&amp;authFullName_s=Cédric Chauvière">Cédric Chauvière</text:a></text:p>
              <text:p text:style-name="Normal"><text:span>Prime Archives in Medicine</text:span><text:span>, Vide Leaf, 2023, 978-93-90014-01-9.<text:s/></text:span><text:a xlink:type="simple" xlink:href="https://dx.doi.org/10.2196/37831">⟨10.2196/37831⟩</text:a></text:p>
              <text:p text:style-name="Normal"><text:span>Chapitre d'ouvrage</text:span></text:p>
              <text:p text:style-name="Normal"><text:a xlink:type="simple" xlink:href="https://hal.science/hal-04253384v1">hal-04253384v1</text:a></text:p>
            </table:table-cell>
          </table:table-row>
          <table:table-row>
            <table:table-cell office:value-type="string">
              <text:p text:style-name="Normal"><text:a xlink:type="simple" xlink:href="https://hal.science/hal-03904640v1">Obligation vaccinale : quand l’histoire nous invite à réfléchir sur le présent</text:a></text:p>
              <text:p text:style-name="Normal"><text:a xlink:type="simple" xlink:href="https://hal.science/search/index/?q=*&amp;authFullName_s=Romy Sauvayre">Romy Sauvayre</text:a></text:p>
              <text:p text:style-name="Normal"><text:span>Israël-Jost V.; Weil-Dubuc P.-L.<text:s/></text:span><text:span>Ethique vaccinale. Ce que nous a appris la crise sanitaire</text:span><text:span>,<text:s/></text:span><text:a xlink:type="simple" xlink:href="https://www.editions-eres.com/ouvrage/5024/ethique-vaccinale">Erès</text:a><text:span>, 2023</text:span></text:p>
              <text:p text:style-name="Normal"><text:span>Chapitre d'ouvrage</text:span></text:p>
              <text:p text:style-name="Normal"><text:a xlink:type="simple" xlink:href="https://hal.science/hal-03904640v1">hal-03904640v1</text:a></text:p>
            </table:table-cell>
          </table:table-row>
          <table:table-row>
            <table:table-cell office:value-type="string">
              <text:p text:style-name="Normal"><text:a xlink:type="simple" xlink:href="https://hal.science/hal-03464415v1">Fin(s) du monde : les conditions du succès</text:a></text:p>
              <text:p text:style-name="Normal"><text:a xlink:type="simple" xlink:href="https://hal.science/search/index/?q=*&amp;authFullName_s=Romy Sauvayre">Romy Sauvayre</text:a></text:p>
              <text:p text:style-name="Normal"><text:span>Nicolas Gauvrit; Sylvain Delouvée.<text:s/></text:span><text:span>Des têtes bien faites. Défense de l’esprit critique</text:span><text:span>,<text:s/></text:span><text:a xlink:type="simple" xlink:href="https://www.puf.com/content/Des_t%C3%AAtes_bien_faites">Presses universitaires des France</text:a><text:span>, p. 139-158, 2019, Hors Collection, 978-2-13-081612-6</text:span></text:p>
              <text:p text:style-name="Normal"><text:span>Chapitre d'ouvrage</text:span></text:p>
              <text:p text:style-name="Normal"><text:a xlink:type="simple" xlink:href="https://hal.science/hal-03464415v1">hal-03464415v1</text:a></text:p>
            </table:table-cell>
          </table:table-row>
          <table:table-row>
            <table:table-cell office:value-type="string">
              <text:p text:style-name="Normal"><text:a xlink:type="simple" xlink:href="https://hal.science/hal-01139310v1">Comment la science alimente les croyances. La surprenante dialectique entre convocation et disqualification du discours scientifique</text:a></text:p>
              <text:p text:style-name="Normal"><text:a xlink:type="simple" xlink:href="https://hal.science/search/index/?q=*&amp;authFullName_s=Romy Sauvayre">Romy Sauvayre</text:a></text:p>
              <text:p text:style-name="Normal"><text:span>Editions Matériologiques.<text:s/></text:span><text:span>Sciences et pseudoscience. Regard des sciences humaines</text:span><text:span>, , pp.81-93, 2014, 978-2-919694-70-9.<text:s/></text:span><text:a xlink:type="simple" xlink:href="https://dx.doi.org/10.3917/edmat.raspl.2014.01.0081">⟨10.3917/edmat.raspl.2014.01.0081⟩</text:a></text:p>
              <text:p text:style-name="Normal"><text:span>Chapitre d'ouvrage</text:span></text:p>
              <text:p text:style-name="Normal"><text:a xlink:type="simple" xlink:href="https://hal.science/hal-01139310v1">hal-01139310v1</text:a></text:p>
            </table:table-cell>
          </table:table-row>
          <table:table-row>
            <table:table-cell office:value-type="string">
              <text:p text:style-name="Normal"><text:a xlink:type="simple" xlink:href="https://hal.science/hal-03464473v1">Croyances et rationalité cognitive : les effets des contradictions ordinaires sur la révision des croyances</text:a></text:p>
              <text:p text:style-name="Normal"><text:a xlink:type="simple" xlink:href="https://hal.science/search/index/?q=*&amp;authFullName_s=Romy Sauvayre">Romy Sauvayre</text:a></text:p>
              <text:p text:style-name="Normal"><text:span>Guillaume Erckert; Bruno Michon; Clémentine Vivarelli.<text:s/></text:span><text:span>La croyance : de la théorie au terrain. Mise en perspective des approches néo-wéberienne issue de la phénoménologie et de l’anthropologie existentiale</text:span><text:span>,<text:s/></text:span><text:a xlink:type="simple" xlink:href="https://www.editions-hermann.fr/livre/9782705683139">Hermann</text:a><text:span>, p. 53-81, 2012, 9782705683139</text:span></text:p>
              <text:p text:style-name="Normal"><text:span>Chapitre d'ouvrage</text:span></text:p>
              <text:p text:style-name="Normal"><text:a xlink:type="simple" xlink:href="https://hal.science/hal-03464473v1">hal-03464473v1</text:a></text:p>
            </table:table-cell>
          </table:table-row>
          <table:table-row>
            <table:table-cell office:value-type="string">
              <text:p text:style-name="Normal"><text:a xlink:type="simple" xlink:href="https://hal.science/hal-04078784v1">La cognition : un objet pluridisciplinaire</text:a></text:p>
              <text:p text:style-name="Normal"><text:a xlink:type="simple" xlink:href="https://hal.science/search/index/?q=*&amp;authFullName_s=Romy Sauvayre">Romy Sauvayre</text:a></text:p>
              <text:p text:style-name="Normal"><text:span>Les sciences cognitives. Dépasser les frontières disciplinaires</text:span><text:span>, Presses Universitaires de Grenoble, 2011</text:span></text:p>
              <text:p text:style-name="Normal"><text:span>Chapitre d'ouvrage</text:span></text:p>
              <text:p text:style-name="Normal"><text:a xlink:type="simple" xlink:href="https://hal.science/hal-04078784v1">hal-04078784v1</text:a></text:p>
            </table:table-cell>
          </table:table-row>
          <table:table-row>
            <table:table-cell office:value-type="string">
              <text:p text:style-name="Normal"><text:a xlink:type="simple" xlink:href="https://hal.science/hal-03464436v1">Le changement de croyances “invraisemblables” : essai de modélisation</text:a></text:p>
              <text:p text:style-name="Normal"><text:a xlink:type="simple" xlink:href="https://hal.science/search/index/?q=*&amp;authFullName_s=Romy Sauvayre">Romy Sauvayre</text:a></text:p>
              <text:p text:style-name="Normal"><text:span>Paul Pévet; Romy Sauvayre; Guy Tiberghien.<text:s/></text:span><text:span>Les sciences cognitives. Dépasser les frontières disciplinaires</text:span><text:span>,<text:s/></text:span><text:a xlink:type="simple" xlink:href="https://www.pug.fr/produit/995/9782706116902/les-sciences-cognitives">Presses Universitaires de Grenoble</text:a><text:span>, p. 97-107, 2011, 9782706116902</text:span></text:p>
              <text:p text:style-name="Normal"><text:span>Chapitre d'ouvrage</text:span></text:p>
              <text:p text:style-name="Normal"><text:a xlink:type="simple" xlink:href="https://hal.science/hal-03464436v1">hal-03464436v1</text:a></text:p>
            </table:table-cell>
          </table:table-row>
          <table:table-row>
            <table:table-cell office:value-type="string">
              <text:p text:style-name="Normal"><text:a xlink:type="simple" xlink:href="https://hal.science/hal-04078786v1">Débats anciens, perspectives nouvelles</text:a></text:p>
              <text:p text:style-name="Normal"><text:a xlink:type="simple" xlink:href="https://hal.science/search/index/?q=*&amp;authFullName_s=Gérald Bronner">Gérald Bronner</text:a><text:span>,</text:span><text:a xlink:type="simple" xlink:href="https://hal.science/search/index/?q=*&amp;authFullName_s=Romy Sauvayre">Romy Sauvayre</text:a></text:p>
              <text:p text:style-name="Normal"><text:span>Le naturalisme dans les sciences sociales</text:span><text:span>, Hermann, 2011</text:span></text:p>
              <text:p text:style-name="Normal"><text:span>Chapitre d'ouvrage</text:span></text:p>
              <text:p text:style-name="Normal"><text:a xlink:type="simple" xlink:href="https://hal.science/hal-04078786v1">hal-04078786v1</text:a></text:p>
            </table:table-cell>
          </table:table-row>
          <table:table-row>
            <table:table-cell office:value-type="string">
              <text:p text:style-name="Normal"><text:a xlink:type="simple" xlink:href="https://hal.science/hal-00474102v1">Contradictions factuelles, doutes et rupture des croyances défiant le sens commun : une dynamique contre-intuitive</text:a></text:p>
              <text:p text:style-name="Normal"><text:a xlink:type="simple" xlink:href="https://hal.science/search/index/?q=*&amp;authFullName_s=Romy Sauvayre">Romy Sauvayre</text:a></text:p>
              <text:p text:style-name="Normal"><text:span>Ateliers sur la contradiction. Nouvelle force de développement en science et société</text:span><text:span>, Presses de l'École des Mines, p. 303-312, 2010, Libres opinions</text:span></text:p>
              <text:p text:style-name="Normal"><text:span>Chapitre d'ouvrage</text:span></text:p>
              <text:p text:style-name="Normal"><text:a xlink:type="simple" xlink:href="https://hal.science/hal-00474102v1">hal-00474102v1</text:a></text:p>
            </table:table-cell>
          </table:table-row>
          <table:table-row>
            <table:table-cell office:value-type="string">
              <text:p text:style-name="Normal"><text:a xlink:type="simple" xlink:href="https://hal.science/hal-00550344v1">La croyance à l'épreuve : une dialectique émotionnelle et cognitive</text:a></text:p>
              <text:p text:style-name="Normal"><text:a xlink:type="simple" xlink:href="https://hal.science/search/index/?q=*&amp;authFullName_s=Romy Sauvayre">Romy Sauvayre</text:a></text:p>
              <text:p text:style-name="Normal"><text:span>Enseigner les langues-cultures à l'ère de la complexité. Approches interdisciplinaires pour un monde en reliance.</text:span><text:span>, Peter Lang, p. 119-132, 2010</text:span></text:p>
              <text:p text:style-name="Normal"><text:span>Chapitre d'ouvrage</text:span></text:p>
              <text:p text:style-name="Normal"><text:a xlink:type="simple" xlink:href="https://hal.science/hal-00550344v1">hal-00550344v1</text:a></text:p>
            </table:table-cell>
          </table:table-row>
        </table:table>
        <text:p text:style-name="P33"/>
        <text:p text:style-name="Heading2"><text:span text:style-name="T15">Communication dans un congrès (36)</text:span></text:p>
        <text:p text:style-name="P35"/>
        <table:table table:name="d2604b" table:style-name="d2604b">
          <table:table-column table:style-name="d2604b.0"/>
          <table:table-row>
            <table:table-cell office:value-type="string">
              <text:p text:style-name="Normal"><text:a xlink:type="simple" xlink:href="https://hal.science/hal-05021942v1">La dynamique de diffusion de la défiance vaccinale sur Twitter : comprendre la viralité des discours anti-vaccinaux</text:a></text:p>
              <text:p text:style-name="Normal"><text:a xlink:type="simple" xlink:href="https://hal.science/search/index/?q=*&amp;authFullName_s=Romy Sauvayre">Romy Sauvayre</text:a></text:p>
              <text:p text:style-name="Normal"><text:span>Séminaire du Service des Maladies Infectieuses et Tropicales</text:span><text:span>, Hôpital Tenon, Mar 2025, Paris, France</text:span></text:p>
              <text:p text:style-name="Normal"><text:span>Communication dans un congrès</text:span></text:p>
              <text:p text:style-name="Normal"><text:a xlink:type="simple" xlink:href="https://hal.science/hal-05021942v1">hal-05021942v1</text:a></text:p>
            </table:table-cell>
          </table:table-row>
          <table:table-row>
            <table:table-cell office:value-type="string">
              <text:p text:style-name="Normal"><text:a xlink:type="simple" xlink:href="https://hal.science/hal-05021937v1">La dynamique des croyances : de l’adhésion à la désadhésion</text:a></text:p>
              <text:p text:style-name="Normal"><text:a xlink:type="simple" xlink:href="https://hal.science/search/index/?q=*&amp;authFullName_s=Romy Sauvayre">Romy Sauvayre</text:a></text:p>
              <text:p text:style-name="Normal"><text:span>Institut National Universitaire Champollion</text:span><text:span>, Mar 2025, Albi, France</text:span></text:p>
              <text:p text:style-name="Normal"><text:span>Communication dans un congrès</text:span></text:p>
              <text:p text:style-name="Normal"><text:a xlink:type="simple" xlink:href="https://hal.science/hal-05021937v1">hal-05021937v1</text:a></text:p>
            </table:table-cell>
          </table:table-row>
          <table:table-row>
            <table:table-cell office:value-type="string">
              <text:p text:style-name="Normal"><text:a xlink:type="simple" xlink:href="https://hal.science/hal-05021939v1">Sociologie de la défiance et de l’adhésion aux croyances dans le domaine scientifique</text:a></text:p>
              <text:p text:style-name="Normal"><text:a xlink:type="simple" xlink:href="https://hal.science/search/index/?q=*&amp;authFullName_s=Romy Sauvayre">Romy Sauvayre</text:a></text:p>
              <text:p text:style-name="Normal"><text:span>Séminaire “Enjeux et perspectives de la culture scientifique”</text:span><text:span>, Université Grenoble Alpes, Mar 2025, Grenoble, France</text:span></text:p>
              <text:p text:style-name="Normal"><text:span>Communication dans un congrès</text:span></text:p>
              <text:p text:style-name="Normal"><text:a xlink:type="simple" xlink:href="https://hal.science/hal-05021939v1">hal-05021939v1</text:a></text:p>
            </table:table-cell>
          </table:table-row>
          <table:table-row>
            <table:table-cell office:value-type="string">
              <text:p text:style-name="Normal"><text:a xlink:type="simple" xlink:href="https://hal.science/hal-05021950v1">La science de l’entretien de recherche : techniques, postures et maîtrise de l’interaction</text:a></text:p>
              <text:p text:style-name="Normal"><text:a xlink:type="simple" xlink:href="https://hal.science/search/index/?q=*&amp;authFullName_s=Romy Sauvayre">Romy Sauvayre</text:a></text:p>
              <text:p text:style-name="Normal"><text:span>Journée d’étude “Questionner, écouter dans l’entretien de recherche en SHS”</text:span><text:span>, Ecole Normal Supérieure, Mar 2025, Lyon, France</text:span></text:p>
              <text:p text:style-name="Normal"><text:span>Communication dans un congrès</text:span></text:p>
              <text:p text:style-name="Normal"><text:a xlink:type="simple" xlink:href="https://hal.science/hal-05021950v1">hal-05021950v1</text:a></text:p>
            </table:table-cell>
          </table:table-row>
          <table:table-row>
            <table:table-cell office:value-type="string">
              <text:p text:style-name="Normal"><text:a xlink:type="simple" xlink:href="https://hal.science/hal-04949506v1">Médecines alternatives et désinformation : Cartographie de l’exposition en ligne des patients atteints d’un cancer</text:a></text:p>
              <text:p text:style-name="Normal"><text:a xlink:type="simple" xlink:href="https://hal.science/search/index/?q=*&amp;authFullName_s=Romy Sauvayre">Romy Sauvayre</text:a></text:p>
              <text:p text:style-name="Normal"><text:span>Cancer &amp; Désinformation : état de la recherche, perspectives et enjeux</text:span><text:span>, Canceropole Nord-Ouest, Dec 2024, Lille, France</text:span></text:p>
              <text:p text:style-name="Normal"><text:span>Communication dans un congrès</text:span></text:p>
              <text:p text:style-name="Normal"><text:a xlink:type="simple" xlink:href="https://hal.science/hal-04949506v1">hal-04949506v1</text:a></text:p>
            </table:table-cell>
          </table:table-row>
          <table:table-row>
            <table:table-cell office:value-type="string">
              <text:p text:style-name="Normal"><text:a xlink:type="simple" xlink:href="https://hal.science/hal-04949509v1">Ce que les accidents font à l’acceptation des véhicules autonomes : analyse des messages postés sur Twitter entre 2012 et 2021</text:a></text:p>
              <text:p text:style-name="Normal"><text:a xlink:type="simple" xlink:href="https://hal.science/search/index/?q=*&amp;authFullName_s=Romy Sauvayre">Romy Sauvayre</text:a></text:p>
              <text:p text:style-name="Normal"><text:span>Séminaire Transports Automatisés Intelligents</text:span><text:span>, Centre International de Recherche “Innovative Transportation and. Production Systems”, May 2024, Aubière / Clermont-Ferrand, France</text:span></text:p>
              <text:p text:style-name="Normal"><text:span>Communication dans un congrès</text:span></text:p>
              <text:p text:style-name="Normal"><text:a xlink:type="simple" xlink:href="https://hal.science/hal-04949509v1">hal-04949509v1</text:a></text:p>
            </table:table-cell>
          </table:table-row>
          <table:table-row>
            <table:table-cell office:value-type="string">
              <text:p text:style-name="Normal"><text:a xlink:type="simple" xlink:href="https://hal.science/hal-04078751v1">Prouver par l’image : le cas de la neuroimagerie d’un saumon mort</text:a></text:p>
              <text:p text:style-name="Normal"><text:a xlink:type="simple" xlink:href="https://hal.science/search/index/?q=*&amp;authFullName_s=Romy Sauvayre">Romy Sauvayre</text:a></text:p>
              <text:p text:style-name="Normal"><text:span>Éthique de la radiologie et de l’imagerie médicale</text:span><text:span>, Espace Éthique Île-de-France, Jan 2023, Paris, France</text:span></text:p>
              <text:p text:style-name="Normal"><text:span>Communication dans un congrès</text:span></text:p>
              <text:p text:style-name="Normal"><text:a xlink:type="simple" xlink:href="https://hal.science/hal-04078751v1">hal-04078751v1</text:a></text:p>
            </table:table-cell>
          </table:table-row>
          <table:table-row>
            <table:table-cell office:value-type="string">
              <text:p text:style-name="Normal"><text:a xlink:type="simple" xlink:href="https://hal.science/hal-04304105v1">Quand la science alimente les croyances relatives aux thérapies alternatives : le cas du dioxyde de chlore</text:a></text:p>
              <text:p text:style-name="Normal"><text:a xlink:type="simple" xlink:href="https://hal.science/search/index/?q=*&amp;authFullName_s=Romy Sauvayre">Romy Sauvayre</text:a></text:p>
              <text:p text:style-name="Normal"><text:span>Institut du temps libre</text:span><text:span>, Nov 2023, Clermont-Ferrand, France</text:span></text:p>
              <text:p text:style-name="Normal"><text:span>Communication dans un congrès</text:span></text:p>
              <text:p text:style-name="Normal"><text:a xlink:type="simple" xlink:href="https://hal.science/hal-04304105v1">hal-04304105v1</text:a></text:p>
            </table:table-cell>
          </table:table-row>
          <table:table-row>
            <table:table-cell office:value-type="string">
              <text:p text:style-name="Normal"><text:a xlink:type="simple" xlink:href="https://hal.science/hal-04304103v1">Les origines scientifiques et conspirationnistes de la défiance vaccinale</text:a></text:p>
              <text:p text:style-name="Normal"><text:a xlink:type="simple" xlink:href="https://hal.science/search/index/?q=*&amp;authFullName_s=Romy Sauvayre">Romy Sauvayre</text:a></text:p>
              <text:p text:style-name="Normal"><text:span>Colloque UNADFI</text:span><text:span>, May 2023, Paris, France</text:span></text:p>
              <text:p text:style-name="Normal"><text:span>Communication dans un congrès</text:span></text:p>
              <text:p text:style-name="Normal"><text:a xlink:type="simple" xlink:href="https://hal.science/hal-04304103v1">hal-04304103v1</text:a></text:p>
            </table:table-cell>
          </table:table-row>
          <table:table-row>
            <table:table-cell office:value-type="string">
              <text:p text:style-name="Normal"><text:a xlink:type="simple" xlink:href="https://hal.science/hal-04078787v1">Analyse des messages postés sur Twitter au moyen d’une approche supervisée de deep learning : les réseaux de neurones préentraînés</text:a></text:p>
              <text:p text:style-name="Normal"><text:a xlink:type="simple" xlink:href="https://hal.science/search/index/?q=*&amp;authFullName_s=Romy Sauvayre">Romy Sauvayre</text:a></text:p>
              <text:p text:style-name="Normal"><text:span>Séminaire de recherche Clermont Auvergne INP - IAE</text:span><text:span>, IAE Clermont Auvergne - School of Management, Mar 2023, Clermont- Ferrand, France</text:span></text:p>
              <text:p text:style-name="Normal"><text:span>Communication dans un congrès</text:span></text:p>
              <text:p text:style-name="Normal"><text:a xlink:type="simple" xlink:href="https://hal.science/hal-04078787v1">hal-04078787v1</text:a></text:p>
            </table:table-cell>
          </table:table-row>
          <table:table-row>
            <table:table-cell office:value-type="string">
              <text:p text:style-name="Normal"><text:a xlink:type="simple" xlink:href="https://hal.science/hal-04078747v1">Les étapes du processus de désengagement</text:a></text:p>
              <text:p text:style-name="Normal"><text:a xlink:type="simple" xlink:href="https://hal.science/search/index/?q=*&amp;authFullName_s=Romy Sauvayre">Romy Sauvayre</text:a></text:p>
              <text:p text:style-name="Normal"><text:span>Colloque international de la FECRIS</text:span><text:span>, Fédération Européenne des Centres de Recherche et d’Information sur le Sectarisme, Jun 2022, Bruxelles, France</text:span></text:p>
              <text:p text:style-name="Normal"><text:span>Communication dans un congrès</text:span></text:p>
              <text:p text:style-name="Normal"><text:a xlink:type="simple" xlink:href="https://hal.science/hal-04078747v1">hal-04078747v1</text:a></text:p>
            </table:table-cell>
          </table:table-row>
          <table:table-row>
            <table:table-cell office:value-type="string">
              <text:p text:style-name="Normal"><text:a xlink:type="simple" xlink:href="https://hal.science/hal-03656112v1">Retour sur la peur du vaccin Vaxzevria (ex. AstraZeneca) : des médias à Twitter</text:a></text:p>
              <text:p text:style-name="Normal"><text:a xlink:type="simple" xlink:href="https://hal.science/search/index/?q=*&amp;authFullName_s=Romy Sauvayre">Romy Sauvayre</text:a></text:p>
              <text:p text:style-name="Normal"><text:span>15e congrès de Médecine Générale</text:span><text:span>, Mar 2022, Paris, France</text:span></text:p>
              <text:p text:style-name="Normal"><text:span>Communication dans un congrès</text:span></text:p>
              <text:p text:style-name="Normal"><text:a xlink:type="simple" xlink:href="https://hal.science/hal-03656112v1">hal-03656112v1</text:a></text:p>
            </table:table-cell>
          </table:table-row>
          <table:table-row>
            <table:table-cell office:value-type="string">
              <text:p text:style-name="Normal"><text:a xlink:type="simple" xlink:href="https://hal.science/hal-04078759v1">L’élément déclencheur de la sortie</text:a></text:p>
              <text:p text:style-name="Normal"><text:a xlink:type="simple" xlink:href="https://hal.science/search/index/?q=*&amp;authFullName_s=Romy Sauvayre">Romy Sauvayre</text:a></text:p>
              <text:p text:style-name="Normal"><text:span>Causes et effets du désengagement de l’emprise mentale ou sectaire</text:span><text:span>, Groupe d’Etude des Mouvements de Pensée en Vue de la Protection de l’Individu, Oct 2022, Marseille, France</text:span></text:p>
              <text:p text:style-name="Normal"><text:span>Communication dans un congrès</text:span></text:p>
              <text:p text:style-name="Normal"><text:a xlink:type="simple" xlink:href="https://hal.science/hal-04078759v1">hal-04078759v1</text:a></text:p>
            </table:table-cell>
          </table:table-row>
          <table:table-row>
            <table:table-cell office:value-type="string">
              <text:p text:style-name="Normal"><text:a xlink:type="simple" xlink:href="https://hal.science/hal-03656111v1">Quand l’histoire de la peur du vaccin ROR rejoint le conspirationnisme anti-vaccin covid-19</text:a></text:p>
              <text:p text:style-name="Normal"><text:a xlink:type="simple" xlink:href="https://hal.science/search/index/?q=*&amp;authFullName_s=Romy Sauvayre">Romy Sauvayre</text:a></text:p>
              <text:p text:style-name="Normal"><text:span>15e congrès de Médecine Générale</text:span><text:span>, Mar 2022, Paris, France</text:span></text:p>
              <text:p text:style-name="Normal"><text:span>Communication dans un congrès</text:span></text:p>
              <text:p text:style-name="Normal"><text:a xlink:type="simple" xlink:href="https://hal.science/hal-03656111v1">hal-03656111v1</text:a></text:p>
            </table:table-cell>
          </table:table-row>
          <table:table-row>
            <table:table-cell office:value-type="string">
              <text:p text:style-name="Normal"><text:a xlink:type="simple" xlink:href="https://hal.science/hal-04078752v1">Les miracles de la javel. Comment science et croyances s'entremêlent sur Twitter ?</text:a></text:p>
              <text:p text:style-name="Normal"><text:a xlink:type="simple" xlink:href="https://hal.science/search/index/?q=*&amp;authFullName_s=Romy Sauvayre">Romy Sauvayre</text:a></text:p>
              <text:p text:style-name="Normal"><text:span>Des concepts pour penser la société du XXIe siècle</text:span><text:span>, École nationale supérieure des sciences de l’information et des bibliothèques, Oct 2022, Lyon, France</text:span></text:p>
              <text:p text:style-name="Normal"><text:span>Communication dans un congrès</text:span></text:p>
              <text:p text:style-name="Normal"><text:a xlink:type="simple" xlink:href="https://hal.science/hal-04078752v1">hal-04078752v1</text:a></text:p>
            </table:table-cell>
          </table:table-row>
          <table:table-row>
            <table:table-cell office:value-type="string">
              <text:p text:style-name="Normal"><text:a xlink:type="simple" xlink:href="https://hal.science/hal-03656115v1">L’obligation vaccinale : quand l’histoire nous invite à réfléchir le présent</text:a></text:p>
              <text:p text:style-name="Normal"><text:a xlink:type="simple" xlink:href="https://hal.science/search/index/?q=*&amp;authFullName_s=Romy Sauvayre">Romy Sauvayre</text:a></text:p>
              <text:p text:style-name="Normal"><text:span>Webinaire Obligation vaccinale</text:span><text:span>, May 2021, Paris, France</text:span></text:p>
              <text:p text:style-name="Normal"><text:span>Communication dans un congrès</text:span></text:p>
              <text:p text:style-name="Normal"><text:a xlink:type="simple" xlink:href="https://hal.science/hal-03656115v1">hal-03656115v1</text:a></text:p>
            </table:table-cell>
          </table:table-row>
          <table:table-row>
            <table:table-cell office:value-type="string">
              <text:p text:style-name="Normal"><text:a xlink:type="simple" xlink:href="https://hal.science/hal-03656114v1">Quand les valeurs provoquent la désadhésion</text:a></text:p>
              <text:p text:style-name="Normal"><text:a xlink:type="simple" xlink:href="https://hal.science/search/index/?q=*&amp;authFullName_s=Romy Sauvayre">Romy Sauvayre</text:a></text:p>
              <text:p text:style-name="Normal"><text:span>Journée Prévention de la Radicalisation : accompagner la modération</text:span><text:span>, Oct 2021, Châlons-en-Champagne, France</text:span></text:p>
              <text:p text:style-name="Normal"><text:span>Communication dans un congrès</text:span></text:p>
              <text:p text:style-name="Normal"><text:a xlink:type="simple" xlink:href="https://hal.science/hal-03656114v1">hal-03656114v1</text:a></text:p>
            </table:table-cell>
          </table:table-row>
          <table:table-row>
            <table:table-cell office:value-type="string">
              <text:p text:style-name="Normal"><text:a xlink:type="simple" xlink:href="https://hal.science/hal-03656113v1">La défiance vaccinale</text:a></text:p>
              <text:p text:style-name="Normal"><text:a xlink:type="simple" xlink:href="https://hal.science/search/index/?q=*&amp;authFullName_s=Romy Sauvayre">Romy Sauvayre</text:a></text:p>
              <text:p text:style-name="Normal"><text:span>Les Jeudis d’Actualité Critique, École Normale Supérieur Ulm</text:span><text:span>, Nov 2021, Paris, France</text:span></text:p>
              <text:p text:style-name="Normal"><text:span>Communication dans un congrès</text:span></text:p>
              <text:p text:style-name="Normal"><text:a xlink:type="simple" xlink:href="https://hal.science/hal-03656113v1">hal-03656113v1</text:a></text:p>
            </table:table-cell>
          </table:table-row>
          <table:table-row>
            <table:table-cell office:value-type="string">
              <text:p text:style-name="Normal"><text:a xlink:type="simple" xlink:href="https://hal.science/hal-03656116v1">Les mécanismes de la croyance : plus forts que la preuve scientifique ?</text:a></text:p>
              <text:p text:style-name="Normal"><text:a xlink:type="simple" xlink:href="https://hal.science/search/index/?q=*&amp;authFullName_s=Romy Sauvayre">Romy Sauvayre</text:a></text:p>
              <text:p text:style-name="Normal"><text:span>Les Jeudis du Muséum</text:span><text:span>, Dec 2020, Toulouse, France</text:span></text:p>
              <text:p text:style-name="Normal"><text:span>Communication dans un congrès</text:span></text:p>
              <text:p text:style-name="Normal"><text:a xlink:type="simple" xlink:href="https://hal.science/hal-03656116v1">hal-03656116v1</text:a></text:p>
            </table:table-cell>
          </table:table-row>
          <table:table-row>
            <table:table-cell office:value-type="string">
              <text:p text:style-name="Normal"><text:a xlink:type="simple" xlink:href="https://hal.science/hal-03656117v1">La mécanique des croyances : dynamique des croyances invraisemblables et des croyances scientifiques</text:a></text:p>
              <text:p text:style-name="Normal"><text:a xlink:type="simple" xlink:href="https://hal.science/search/index/?q=*&amp;authFullName_s=Romy Sauvayre">Romy Sauvayre</text:a></text:p>
              <text:p text:style-name="Normal"><text:span>École d’automne “Esprit critique et médias”</text:span><text:span>, Oct 2019, Strabourg, France</text:span></text:p>
              <text:p text:style-name="Normal"><text:span>Communication dans un congrès</text:span></text:p>
              <text:p text:style-name="Normal"><text:a xlink:type="simple" xlink:href="https://hal.science/hal-03656117v1">hal-03656117v1</text:a></text:p>
            </table:table-cell>
          </table:table-row>
          <table:table-row>
            <table:table-cell office:value-type="string">
              <text:p text:style-name="Normal"><text:a xlink:type="simple" xlink:href="https://hal.science/hal-03656119v1">Doutes et abandon des croyances extrêmes : le processus de désadhésion en question</text:a></text:p>
              <text:p text:style-name="Normal"><text:a xlink:type="simple" xlink:href="https://hal.science/search/index/?q=*&amp;authFullName_s=Romy Sauvayre">Romy Sauvayre</text:a></text:p>
              <text:p text:style-name="Normal"><text:span>9e Congrès Français de Psychiatrie</text:span><text:span>, Dec 2017, Lyon, France</text:span></text:p>
              <text:p text:style-name="Normal"><text:span>Communication dans un congrès</text:span></text:p>
              <text:p text:style-name="Normal"><text:a xlink:type="simple" xlink:href="https://hal.science/hal-03656119v1">hal-03656119v1</text:a></text:p>
            </table:table-cell>
          </table:table-row>
          <table:table-row>
            <table:table-cell office:value-type="string">
              <text:p text:style-name="Normal"><text:a xlink:type="simple" xlink:href="https://hal.science/hal-01648339v1">Approche sociologique des croyances : croire et adhérer</text:a></text:p>
              <text:p text:style-name="Normal"><text:a xlink:type="simple" xlink:href="https://hal.science/search/index/?q=*&amp;authFullName_s=Romy Sauvayre">Romy Sauvayre</text:a></text:p>
              <text:p text:style-name="Normal"><text:span>14e congrès de L’encéphal</text:span><text:span>, Jan 2016, Paris, France</text:span></text:p>
              <text:p text:style-name="Normal"><text:span>Communication dans un congrès</text:span></text:p>
              <text:p text:style-name="Normal"><text:a xlink:type="simple" xlink:href="https://hal.science/hal-01648339v1">hal-01648339v1</text:a></text:p>
            </table:table-cell>
          </table:table-row>
          <table:table-row>
            <table:table-cell office:value-type="string">
              <text:p text:style-name="Normal"><text:a xlink:type="simple" xlink:href="https://hal.science/hal-01648338v1">Les mécanismes du changement de théories : entre science et croyances</text:a></text:p>
              <text:p text:style-name="Normal"><text:a xlink:type="simple" xlink:href="https://hal.science/search/index/?q=*&amp;authFullName_s=Romy Sauvayre">Romy Sauvayre</text:a></text:p>
              <text:p text:style-name="Normal"><text:span>Croire, adhérer, délirer</text:span><text:span>, Mar 2015, Belfort, France</text:span></text:p>
              <text:p text:style-name="Normal"><text:span>Communication dans un congrès</text:span></text:p>
              <text:p text:style-name="Normal"><text:a xlink:type="simple" xlink:href="https://hal.science/hal-01648338v1">hal-01648338v1</text:a></text:p>
            </table:table-cell>
          </table:table-row>
          <table:table-row>
            <table:table-cell office:value-type="string">
              <text:p text:style-name="Normal"><text:a xlink:type="simple" xlink:href="https://hal.science/hal-01648337v1">Comment améliorer les techniques d’entretien en sciences sociales pour accéder à la mémoire des enquêtés ? Entre innovation et pluridisciplinarité</text:a></text:p>
              <text:p text:style-name="Normal"><text:a xlink:type="simple" xlink:href="https://hal.science/search/index/?q=*&amp;authFullName_s=Romy Sauvayre">Romy Sauvayre</text:a></text:p>
              <text:p text:style-name="Normal"><text:span>82e congrès de l’ACFAS</text:span><text:span>, May 2014, Montréal, France</text:span></text:p>
              <text:p text:style-name="Normal"><text:span>Communication dans un congrès</text:span></text:p>
              <text:p text:style-name="Normal"><text:a xlink:type="simple" xlink:href="https://hal.science/hal-01648337v1">hal-01648337v1</text:a></text:p>
            </table:table-cell>
          </table:table-row>
          <table:table-row>
            <table:table-cell office:value-type="string">
              <text:p text:style-name="Normal"><text:a xlink:type="simple" xlink:href="https://hal.science/hal-01648336v1">Quitter la croyance</text:a></text:p>
              <text:p text:style-name="Normal"><text:a xlink:type="simple" xlink:href="https://hal.science/search/index/?q=*&amp;authFullName_s=Romy Sauvayre">Romy Sauvayre</text:a></text:p>
              <text:p text:style-name="Normal"><text:span>Croyances et connaissances</text:span><text:span>, May 2013, Paris, France</text:span></text:p>
              <text:p text:style-name="Normal"><text:span>Communication dans un congrès</text:span></text:p>
              <text:p text:style-name="Normal"><text:a xlink:type="simple" xlink:href="https://hal.science/hal-01648336v1">hal-01648336v1</text:a></text:p>
            </table:table-cell>
          </table:table-row>
          <table:table-row>
            <table:table-cell office:value-type="string">
              <text:p text:style-name="Normal"><text:a xlink:type="simple" xlink:href="https://hal.science/hal-00607644v1">La &amp;quot;conjonction abusive&amp;quot;, le chercheur et les croyances &amp;quot;irrationnelles</text:a></text:p>
              <text:p text:style-name="Normal"><text:a xlink:type="simple" xlink:href="https://hal.science/search/index/?q=*&amp;authFullName_s=Romy Sauvayre">Romy Sauvayre</text:a></text:p>
              <text:p text:style-name="Normal"><text:span>4e Congrès de l'Association Française de Sociologie (AFS) "Création et innovation"</text:span><text:span>, Jul 2011, Grenoble, France</text:span></text:p>
              <text:p text:style-name="Normal"><text:span>Communication dans un congrès</text:span></text:p>
              <text:p text:style-name="Normal"><text:a xlink:type="simple" xlink:href="https://hal.science/hal-00607644v1">hal-00607644v1</text:a></text:p>
            </table:table-cell>
          </table:table-row>
          <table:table-row>
            <table:table-cell office:value-type="string">
              <text:p text:style-name="Normal"><text:a xlink:type="simple" xlink:href="https://hal.science/hal-01648335v1">Est-il raisonnable de croire contre l’évidence, en écartant les normes de l’acceptable ?</text:a></text:p>
              <text:p text:style-name="Normal"><text:a xlink:type="simple" xlink:href="https://hal.science/search/index/?q=*&amp;authFullName_s=Romy Sauvayre">Romy Sauvayre</text:a></text:p>
              <text:p text:style-name="Normal"><text:span>Séminaire Knowjust</text:span><text:span>, Jun 2011, Paris, France</text:span></text:p>
              <text:p text:style-name="Normal"><text:span>Communication dans un congrès</text:span></text:p>
              <text:p text:style-name="Normal"><text:a xlink:type="simple" xlink:href="https://hal.science/hal-01648335v1">hal-01648335v1</text:a></text:p>
            </table:table-cell>
          </table:table-row>
          <table:table-row>
            <table:table-cell office:value-type="string">
              <text:p text:style-name="Normal"><text:a xlink:type="simple" xlink:href="https://hal.science/hal-00607645v1">L'entretien biographique contextualisant : l'&amp;quot; induction émotionnelle et cognitive &amp;quot; comme technique d'enquête</text:a></text:p>
              <text:p text:style-name="Normal"><text:a xlink:type="simple" xlink:href="https://hal.science/search/index/?q=*&amp;authFullName_s=Romy Sauvayre">Romy Sauvayre</text:a></text:p>
              <text:p text:style-name="Normal"><text:span>3e colloque international Francophone sur les méthodes qualitatives</text:span><text:span>, Jun 2011, Montpellier, France</text:span></text:p>
              <text:p text:style-name="Normal"><text:span>Communication dans un congrès</text:span></text:p>
              <text:p text:style-name="Normal"><text:a xlink:type="simple" xlink:href="https://hal.science/hal-00607645v1">hal-00607645v1</text:a></text:p>
            </table:table-cell>
          </table:table-row>
          <table:table-row>
            <table:table-cell office:value-type="string">
              <text:p text:style-name="Normal"><text:a xlink:type="simple" xlink:href="https://hal.science/hal-00465576v1">Contradiction, doute et rupture de la croyance</text:a></text:p>
              <text:p text:style-name="Normal"><text:a xlink:type="simple" xlink:href="https://hal.science/search/index/?q=*&amp;authFullName_s=Romy Sauvayre">Romy Sauvayre</text:a></text:p>
              <text:p text:style-name="Normal"><text:span>Les ateliers sur la contradiction</text:span><text:span>, Mar 2009, École Nationale Supérieure des Mines, Saint-Étienne, France. pp.0-0</text:span></text:p>
              <text:p text:style-name="Normal"><text:span>Communication dans un congrès</text:span></text:p>
              <text:p text:style-name="Normal"><text:a xlink:type="simple" xlink:href="https://hal.science/hal-00465576v1">hal-00465576v1</text:a></text:p>
            </table:table-cell>
          </table:table-row>
          <table:table-row>
            <table:table-cell office:value-type="string">
              <text:p text:style-name="Normal"><text:a xlink:type="simple" xlink:href="https://hal.science/hal-00550352v1">Révision des croyances, cognition et émotion : histoire d'une approche pluridisciplinaire</text:a></text:p>
              <text:p text:style-name="Normal"><text:a xlink:type="simple" xlink:href="https://hal.science/search/index/?q=*&amp;authFullName_s=Romy Sauvayre">Romy Sauvayre</text:a></text:p>
              <text:p text:style-name="Normal"><text:span>Les sciences cognitives. Dépasser les frontières disciplinaires</text:span><text:span>, Nov 2010, Strasbourg, France</text:span></text:p>
              <text:p text:style-name="Normal"><text:span>Communication dans un congrès</text:span></text:p>
              <text:p text:style-name="Normal"><text:a xlink:type="simple" xlink:href="https://hal.science/hal-00550352v1">hal-00550352v1</text:a></text:p>
            </table:table-cell>
          </table:table-row>
          <table:table-row>
            <table:table-cell office:value-type="string">
              <text:p text:style-name="Normal"><text:a xlink:type="simple" xlink:href="https://hal.science/hal-00550345v1">L'induction émotionnelle comme technique d'enquête : apports et écueils</text:a></text:p>
              <text:p text:style-name="Normal"><text:a xlink:type="simple" xlink:href="https://hal.science/search/index/?q=*&amp;authFullName_s=Romy Sauvayre">Romy Sauvayre</text:a></text:p>
              <text:p text:style-name="Normal"><text:span>Université d'été 2010 en sociologie</text:span><text:span>, Jun 2010, Lausanne, Suisse</text:span></text:p>
              <text:p text:style-name="Normal"><text:span>Communication dans un congrès</text:span></text:p>
              <text:p text:style-name="Normal"><text:a xlink:type="simple" xlink:href="https://hal.science/hal-00550345v1">hal-00550345v1</text:a></text:p>
            </table:table-cell>
          </table:table-row>
          <table:table-row>
            <table:table-cell office:value-type="string">
              <text:p text:style-name="Normal"><text:a xlink:type="simple" xlink:href="https://hal.science/hal-00465578v1">Morcellement des croyances défiant le sens commun : quand la logique des croyances dépasse l'entendement</text:a></text:p>
              <text:p text:style-name="Normal"><text:a xlink:type="simple" xlink:href="https://hal.science/search/index/?q=*&amp;authFullName_s=Romy Sauvayre">Romy Sauvayre</text:a></text:p>
              <text:p text:style-name="Normal"><text:span>Colloque "Croyances populaires, contes et légendes"</text:span><text:span>, Nov 2009, Université de Rennes 2, France</text:span></text:p>
              <text:p text:style-name="Normal"><text:span>Communication dans un congrès</text:span></text:p>
              <text:p text:style-name="Normal"><text:a xlink:type="simple" xlink:href="https://hal.science/hal-00465578v1">hal-00465578v1</text:a></text:p>
            </table:table-cell>
          </table:table-row>
          <table:table-row>
            <table:table-cell office:value-type="string">
              <text:p text:style-name="Normal"><text:a xlink:type="simple" xlink:href="https://hal.science/hal-00465579v1">Normes, valeurs et émotions au cœur de la dynamique des croyances : comprendre les mécanismes d'intégration d'une contre-culture</text:a></text:p>
              <text:p text:style-name="Normal"><text:a xlink:type="simple" xlink:href="https://hal.science/search/index/?q=*&amp;authFullName_s=Romy Sauvayre">Romy Sauvayre</text:a></text:p>
              <text:p text:style-name="Normal"><text:span>Colloque international "Vers un paradigme de la reliance. Univers de croyance en didactique des langues-cultures"</text:span><text:span>, Nov 2009, Université de Cergy Pontoise, France</text:span></text:p>
              <text:p text:style-name="Normal"><text:span>Communication dans un congrès</text:span></text:p>
              <text:p text:style-name="Normal"><text:a xlink:type="simple" xlink:href="https://hal.science/hal-00465579v1">hal-00465579v1</text:a></text:p>
            </table:table-cell>
          </table:table-row>
          <table:table-row>
            <table:table-cell office:value-type="string">
              <text:p text:style-name="Normal"><text:a xlink:type="simple" xlink:href="https://hal.science/hal-00465544v1">Doutes et remise en cause des croyances extrêmes : un processus incrémentiel</text:a></text:p>
              <text:p text:style-name="Normal"><text:a xlink:type="simple" xlink:href="https://hal.science/search/index/?q=*&amp;authFullName_s=Romy Sauvayre">Romy Sauvayre</text:a></text:p>
              <text:p text:style-name="Normal"><text:span>Congrès de l'AFS "Violence et société"</text:span><text:span>, Jul 2009, Université Paris-Diderot, France</text:span></text:p>
              <text:p text:style-name="Normal"><text:span>Communication dans un congrès</text:span></text:p>
              <text:p text:style-name="Normal"><text:a xlink:type="simple" xlink:href="https://hal.science/hal-00465544v1">hal-00465544v1</text:a></text:p>
            </table:table-cell>
          </table:table-row>
          <table:table-row>
            <table:table-cell office:value-type="string">
              <text:p text:style-name="Normal"><text:a xlink:type="simple" xlink:href="https://hal.science/hal-00465577v1">Rationalité cognitive et dynamique des croyances extrêmes</text:a></text:p>
              <text:p text:style-name="Normal"><text:a xlink:type="simple" xlink:href="https://hal.science/search/index/?q=*&amp;authFullName_s=Romy Sauvayre">Romy Sauvayre</text:a></text:p>
              <text:p text:style-name="Normal"><text:span>Journée d'étude "Sociologie des croyances et des religions, de la théorie au terrain"</text:span><text:span>, Apr 2009, Université de Strasbourg, France</text:span></text:p>
              <text:p text:style-name="Normal"><text:span>Communication dans un congrès</text:span></text:p>
              <text:p text:style-name="Normal"><text:a xlink:type="simple" xlink:href="https://hal.science/hal-00465577v1">hal-00465577v1</text:a></text:p>
            </table:table-cell>
          </table:table-row>
          <table:table-row>
            <table:table-cell office:value-type="string">
              <text:p text:style-name="Normal"><text:a xlink:type="simple" xlink:href="https://hal.science/hal-00465548v1">Conflits de valeurs et conflits cognitifs au cœur des croyances individuelles et collectives</text:a></text:p>
              <text:p text:style-name="Normal"><text:a xlink:type="simple" xlink:href="https://hal.science/search/index/?q=*&amp;authFullName_s=Romy Sauvayre">Romy Sauvayre</text:a></text:p>
              <text:p text:style-name="Normal"><text:span>2e journée doctorale de l'EDSHS "Ateliers interdisciplinaires sur le thème du conflit"</text:span><text:span>, Jun 2009, Université de Strasbourg, France</text:span></text:p>
              <text:p text:style-name="Normal"><text:span>Communication dans un congrès</text:span></text:p>
              <text:p text:style-name="Normal"><text:a xlink:type="simple" xlink:href="https://hal.science/hal-00465548v1">hal-00465548v1</text:a></text:p>
            </table:table-cell>
          </table:table-row>
        </table:table>
        <text:p text:style-name="P36"/>
        <text:p text:style-name="Heading2"><text:span text:style-name="T16">Autre publication scientifique (2)</text:span></text:p>
        <text:p text:style-name="P38"/>
        <table:table table:name="4ea7e4" table:style-name="4ea7e4">
          <table:table-column table:style-name="4ea7e4.0"/>
          <table:table-row>
            <table:table-cell office:value-type="string">
              <text:p text:style-name="Normal"><text:a xlink:type="simple" xlink:href="https://hal.science/hal-03656122v1">Au lendemain de l’Apocalypse de 2012</text:a></text:p>
              <text:p text:style-name="Normal"><text:a xlink:type="simple" xlink:href="https://hal.science/search/index/?q=*&amp;authFullName_s=Romy Sauvayre">Romy Sauvayre</text:a></text:p>
              <text:p text:style-name="Normal"><text:span>2014</text:span></text:p>
              <text:p text:style-name="Normal"><text:span>Autre publication scientifique</text:span></text:p>
              <text:p text:style-name="Normal"><text:a xlink:type="simple" xlink:href="https://hal.science/hal-03656122v1">hal-03656122v1</text:a></text:p>
            </table:table-cell>
          </table:table-row>
          <table:table-row>
            <table:table-cell office:value-type="string">
              <text:p text:style-name="Normal"><text:a xlink:type="simple" xlink:href="https://hal.science/hal-03656123v1">Apocalypse 2012. Qui sont ceux qui y croient ?</text:a></text:p>
              <text:p text:style-name="Normal"><text:a xlink:type="simple" xlink:href="https://hal.science/search/index/?q=*&amp;authFullName_s=Romy Sauvayre">Romy Sauvayre</text:a></text:p>
              <text:p text:style-name="Normal"><text:span>2012</text:span></text:p>
              <text:p text:style-name="Normal"><text:span>Autre publication scientifique</text:span></text:p>
              <text:p text:style-name="Normal"><text:a xlink:type="simple" xlink:href="https://hal.science/hal-03656123v1">hal-03656123v1</text:a></text:p>
            </table:table-cell>
          </table:table-row>
        </table:table>
        <text:p text:style-name="P39"/>
        <text:p text:style-name="Heading2"><text:span text:style-name="T17">Rapport (5)</text:span></text:p>
        <text:p text:style-name="P41"/>
        <table:table table:name="cf2182" table:style-name="cf2182">
          <table:table-column table:style-name="cf2182.0"/>
          <table:table-row>
            <table:table-cell office:value-type="string">
              <text:p text:style-name="Normal"><text:a xlink:type="simple" xlink:href="https://hal.science/hal-05026312v1">Risques d'exposition aux promesses de guérison sur Internet : le cas des soins alternatifs à destination des patients atteints d'un cancer</text:a></text:p>
              <text:p text:style-name="Normal"><text:a xlink:type="simple" xlink:href="https://hal.science/search/index/?q=*&amp;authFullName_s=Romy Sauvayre">Romy Sauvayre</text:a></text:p>
              <text:p text:style-name="Normal"><text:span>Mission interministérielle de vigilance et de lutte contre les dérives sectaires. 2025, pp.217-223</text:span></text:p>
              <text:p text:style-name="Normal"><text:span>Rapport</text:span></text:p>
              <text:p text:style-name="Normal"><text:a xlink:type="simple" xlink:href="https://hal.science/hal-05026312v1">hal-05026312v1</text:a></text:p>
            </table:table-cell>
          </table:table-row>
          <table:table-row>
            <table:table-cell office:value-type="string">
              <text:p text:style-name="Normal"><text:a xlink:type="simple" xlink:href="https://hal.science/hal-04627219v1">Acceptabilité et acceptation des véhicules à conduite automatisée en fonction du rapport aux outils intelligents et à la résistance au changement des Français</text:a></text:p>
              <text:p text:style-name="Normal"><text:a xlink:type="simple" xlink:href="https://hal.science/search/index/?q=*&amp;authFullName_s=Romy Sauvayre">Romy Sauvayre</text:a><text:span>,</text:span><text:a xlink:type="simple" xlink:href="https://hal.science/search/index/?q=*&amp;authFullName_s=Jessica S. M. Gable">Jessica S. M. Gable</text:a><text:span>,</text:span><text:a xlink:type="simple" xlink:href="https://hal.science/search/index/?q=*&amp;authFullName_s=Adam Aalah">Adam Aalah</text:a><text:span>,</text:span><text:a xlink:type="simple" xlink:href="https://hal.science/search/index/?q=*&amp;authFullName_s=Jordan Navarro">Jordan Navarro</text:a></text:p>
              <text:p text:style-name="Normal"><text:span>Rapport n°4, Laboratoire de Psychologie Sociale et Cognitive &amp; Laboratoire d’Étude des Mécanismes Cognitifs. 2023</text:span></text:p>
              <text:p text:style-name="Normal"><text:span>Rapport</text:span></text:p>
              <text:p text:style-name="Normal"><text:a xlink:type="simple" xlink:href="https://hal.science/hal-04627219v1">hal-04627219v1</text:a></text:p>
            </table:table-cell>
          </table:table-row>
          <table:table-row>
            <table:table-cell office:value-type="string">
              <text:p text:style-name="Normal"><text:a xlink:type="simple" xlink:href="https://hal.science/hal-04078793v1">Etat des connaissances sur l’acceptation et l’acceptabilité des véhicules autonomes</text:a></text:p>
              <text:p text:style-name="Normal"><text:a xlink:type="simple" xlink:href="https://hal.science/search/index/?q=*&amp;authFullName_s=Romy Sauvayre">Romy Sauvayre</text:a><text:span>,</text:span><text:a xlink:type="simple" xlink:href="https://hal.science/search/index/?q=*&amp;authFullName_s=Jessica Vernier">Jessica Vernier</text:a></text:p>
              <text:p text:style-name="Normal"><text:span>Laboratoire de Psychologie Sociale et Cognitive; Institut Pascal. 2022</text:span></text:p>
              <text:p text:style-name="Normal"><text:span>Rapport</text:span></text:p>
              <text:p text:style-name="Normal"><text:a xlink:type="simple" xlink:href="https://hal.science/hal-04078793v1">hal-04078793v1</text:a></text:p>
            </table:table-cell>
          </table:table-row>
          <table:table-row>
            <table:table-cell office:value-type="string">
              <text:p text:style-name="Normal"><text:a xlink:type="simple" xlink:href="https://hal.science/hal-04078811v1">Le rapport des Français aux véhicules autonomes : Enquête nationale de l’acceptabilité mesurée par questionnaire</text:a></text:p>
              <text:p text:style-name="Normal"><text:a xlink:type="simple" xlink:href="https://hal.science/search/index/?q=*&amp;authFullName_s=Jessica Vernier">Jessica Vernier</text:a><text:span>,</text:span><text:a xlink:type="simple" xlink:href="https://hal.science/search/index/?q=*&amp;authFullName_s=Romy Sauvayre">Romy Sauvayre</text:a></text:p>
              <text:p text:style-name="Normal"><text:span>Laboratoire de Psychologie Sociale et Cognitive (LAPSCO). 2022</text:span></text:p>
              <text:p text:style-name="Normal"><text:span>Rapport</text:span></text:p>
              <text:p text:style-name="Normal"><text:a xlink:type="simple" xlink:href="https://hal.science/hal-04078811v1">hal-04078811v1</text:a></text:p>
            </table:table-cell>
          </table:table-row>
          <table:table-row>
            <table:table-cell office:value-type="string">
              <text:p text:style-name="Normal"><text:a xlink:type="simple" xlink:href="https://hal.science/hal-04078792v1">Les usages des TIC au sein de la Communauté d’Agglomération Pau-Pyrénées et de la Ville de Pau</text:a></text:p>
              <text:p text:style-name="Normal"><text:a xlink:type="simple" xlink:href="https://hal.science/search/index/?q=*&amp;authFullName_s=Romy Sauvayre">Romy Sauvayre</text:a></text:p>
              <text:p text:style-name="Normal"><text:span>Laboratoire Société, Environnement, Territoire; Université de Pau et des Pays de l’Adour. 2012</text:span></text:p>
              <text:p text:style-name="Normal"><text:span>Rapport</text:span></text:p>
              <text:p text:style-name="Normal"><text:a xlink:type="simple" xlink:href="https://hal.science/hal-04078792v1">hal-04078792v1</text:a></text:p>
            </table:table-cell>
          </table:table-row>
        </table:table>
        <text:p text:style-name="P42"/>
        <text:p text:style-name="Heading2"><text:span text:style-name="T18">Thèse (1)</text:span></text:p>
        <text:p text:style-name="P44"/>
        <table:table table:name="d680c2" table:style-name="d680c2">
          <table:table-column table:style-name="d680c2.0"/>
          <table:table-row>
            <table:table-cell office:value-type="string">
              <text:p text:style-name="Normal"><text:a xlink:type="simple" xlink:href="https://hal.science/tel-04078774v1">Le processus d’abandon des croyances défiant le sens commun</text:a></text:p>
              <text:p text:style-name="Normal"><text:a xlink:type="simple" xlink:href="https://hal.science/search/index/?q=*&amp;authFullName_s=Romy Sauvayre">Romy Sauvayre</text:a></text:p>
              <text:p text:style-name="Normal"><text:span>Sociologie. Université de Strasbourg, 2020. Français.<text:s/></text:span><text:a xlink:type="simple" xlink:href="https://www.theses.fr/">⟨NNT : ⟩</text:a></text:p>
              <text:p text:style-name="Normal"><text:span>Thèse</text:span></text:p>
              <text:p text:style-name="Normal"><text:a xlink:type="simple" xlink:href="https://hal.science/tel-04078774v1">tel-04078774v1</text:a></text:p>
            </table:table-cell>
          </table:table-row>
        </table:table>
        <text:p text:style-name="P45"/>
        <text:p text:style-name="Heading2"><text:span text:style-name="T19">HDR (1)</text:span></text:p>
        <text:p text:style-name="P47"/>
        <table:table table:name="cb1cf3" table:style-name="cb1cf3">
          <table:table-column table:style-name="cb1cf3.0"/>
          <table:table-row>
            <table:table-cell office:value-type="string">
              <text:p text:style-name="Normal"><text:a xlink:type="simple" xlink:href="https://hal.science/tel-04950753v1">De la diffusion scientifique aux normes de scientificité : Approche épistémologique et abductive de la neuroimagerie d’un saumon mort</text:a></text:p>
              <text:p text:style-name="Normal"><text:a xlink:type="simple" xlink:href="https://hal.science/search/index/?q=*&amp;authFullName_s=Romy Sauvayre">Romy Sauvayre</text:a></text:p>
              <text:p text:style-name="Normal"><text:span>Sociologie. Sorbonne Université, 2020</text:span></text:p>
              <text:p text:style-name="Normal"><text:span>HDR</text:span></text:p>
              <text:p text:style-name="Normal"><text:a xlink:type="simple" xlink:href="https://hal.science/tel-04950753v1">tel-049507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y Sauvayre</dc:title>
    <dc:subject/>
    <dc:description>CV</dc:description>
    <dc:creator/>
    <dc:date>2026-05-14T03:36:35.000</dc:date>
    <meta:generator>PHPWord</meta:generator>
    <meta:initial-creator>CCSD</meta:initial-creator>
    <meta:creation-date>2026-05-14T03:36:35.000</meta:creation-date>
    <meta:keyword/>
    <meta:user-defined meta:name="Category"/>
    <meta:user-defined meta:name="Company"/>
    <meta:user-defined meta:name="Manager"/>
  </office:meta>
</office:document-meta>
</file>