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e5e" style:family="table">
      <style:table-properties style:rel-width="100" table:align="center"/>
    </style:style>
    <style:style style:name="5dfe5e.0" style:family="table-column">
      <style:table-column-properties style:column-width="0.00cm"/>
    </style:style>
    <style:style style:name="49276f" style:family="table">
      <style:table-properties style:rel-width="100" table:align="center"/>
    </style:style>
    <style:style style:name="49276f.0" style:family="table-column">
      <style:table-column-properties style:column-width="0.00cm"/>
    </style:style>
    <style:style style:name="656153" style:family="table">
      <style:table-properties style:rel-width="100" table:align="center"/>
    </style:style>
    <style:style style:name="656153.0" style:family="table-column">
      <style:table-column-properties style:column-width="0.00cm"/>
    </style:style>
    <style:style style:name="0dd463" style:family="table">
      <style:table-properties style:rel-width="100" table:align="center"/>
    </style:style>
    <style:style style:name="0dd463.0" style:family="table-column">
      <style:table-column-properties style:column-width="0.00cm"/>
    </style:style>
    <style:style style:name="1965d1" style:family="table">
      <style:table-properties style:rel-width="100" table:align="center"/>
    </style:style>
    <style:style style:name="196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ld Guil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dfe5e" table:style-name="5dfe5e">
          <table:table-column table:style-name="5dfe5e.0"/>
          <table:table-row>
            <table:table-cell office:value-type="string">
              <text:p text:style-name="Normal"><text:a xlink:type="simple" xlink:href="https://hal.science/hal-04815653v1">How power relations impact pregnancy and childbirth: Knowledge, Healthcare and Work in France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R. Guilloux">R. Guilloux</text:a></text:p>
              <text:p text:style-name="Normal"><text:span>Ethics, Medicine and Public Health</text:span><text:span>, 2025, 33, pp.101032.<text:s/></text:span><text:a xlink:type="simple" xlink:href="https://dx.doi.org/10.1016/j.jemep.2024.101032">⟨10.1016/j.jemep.2024.101032⟩</text:a></text:p>
              <text:p text:style-name="Normal"><text:span>Article dans une revue</text:span></text:p>
              <text:p text:style-name="Normal"><text:a xlink:type="simple" xlink:href="https://hal.science/hal-04815653v1">hal-048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39v1">Pediatric-Adult Care Transition: Perceptions of Adolescent and Young Adult Patients with Sickle Cell Disease and Their Healthcare Providers</text:a></text:p>
              <text:p text:style-name="Normal"><text:a xlink:type="simple" xlink:href="https://hal.science/search/index/?q=*&amp;authFullName_s=Delphine Hoegy">Delphine Hoegy</text:a><text:span>,</text:span><text:a xlink:type="simple" xlink:href="https://hal.science/search/index/?q=*&amp;authFullName_s=Ronald Guilloux">Ronald Guilloux</text:a><text:span>,</text:span><text:a xlink:type="simple" xlink:href="https://hal.science/search/index/?q=*&amp;authFullName_s=Nathalie Bleyzac">Nathalie Bleyzac</text:a><text:span>,</text:span><text:a xlink:type="simple" xlink:href="https://hal.science/search/index/?q=*&amp;authFullName_s=Alexandra Gauthier-Vasserot">Alexandra Gauthier-Vasserot</text:a><text:span>,</text:span><text:a xlink:type="simple" xlink:href="https://hal.science/search/index/?q=*&amp;authFullName_s=Giovanna Cannas">Giovanna Cannas</text:a><text:span>et al.</text:span></text:p>
              <text:p text:style-name="Normal"><text:span>Patient Preference and Adherence</text:span><text:span>, 2022, 16, pp.2727-2737.<text:s/></text:span><text:a xlink:type="simple" xlink:href="https://dx.doi.org/10.2147/PPA.S377236">⟨10.2147/PPA.S377236⟩</text:a></text:p>
              <text:p text:style-name="Normal"><text:span>Article dans une revue</text:span></text:p>
              <text:p text:style-name="Normal"><text:a xlink:type="simple" xlink:href="https://hal.science/hal-03794939v1">hal-0379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404v1">Patients’ Perception of the Impact of Innovation on Hemophilia Care Management Organization: A Qualitative Study Protocol (INNOVHEMO Study)</text:a></text:p>
              <text:p text:style-name="Normal"><text:a xlink:type="simple" xlink:href="https://hal.science/search/index/?q=*&amp;authFullName_s=Karen Beny">Karen Beny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Valerie Chamouard">Valerie Chamouard</text:a><text:span>,</text:span><text:a xlink:type="simple" xlink:href="https://hal.science/search/index/?q=*&amp;authFullName_s=Ronald Guilloux">Ronald Guilloux</text:a><text:span>,</text:span><text:a xlink:type="simple" xlink:href="https://hal.science/search/index/?q=*&amp;authFullName_s=Valérie Gay">Valérie Gay</text:a><text:span>et al.</text:span></text:p>
              <text:p text:style-name="Normal"><text:span>Patient Preference and Adherence</text:span><text:span>, 2021, Volume 15, pp.1807-1815.<text:s/></text:span><text:a xlink:type="simple" xlink:href="https://dx.doi.org/10.2147/PPA.S322531">⟨10.2147/PPA.S322531⟩</text:a></text:p>
              <text:p text:style-name="Normal"><text:span>Article dans une revue</text:span></text:p>
              <text:p text:style-name="Normal"><text:a xlink:type="simple" xlink:href="https://shs.hal.science/halshs-03330404v1">halshs-033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41v1">L’accouchement physiologique, un espace de contre-pouvoir pour les femmes ?</text:a></text:p>
              <text:p text:style-name="Normal"><text:a xlink:type="simple" xlink:href="https://hal.science/search/index/?q=*&amp;authFullName_s=Ronald Guilloux">Ronald Guilloux</text:a></text:p>
              <text:p text:style-name="Normal"><text:span>Périnatalité</text:span><text:span>, 2021, 13 (4), pp.216-230.<text:s/></text:span><text:a xlink:type="simple" xlink:href="https://dx.doi.org/10.3166/rmp-2022-0142">⟨10.3166/rmp-2022-0142⟩</text:a></text:p>
              <text:p text:style-name="Normal"><text:span>Article dans une revue</text:span></text:p>
              <text:p text:style-name="Normal"><text:a xlink:type="simple" xlink:href="https://hal.science/hal-03775341v1">hal-037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20v1">Sickle cell disease perceptions of caregivers, adolescent, and adult patients: Barriers and facilitators to medical care adherence</text:a></text:p>
              <text:p text:style-name="Normal"><text:a xlink:type="simple" xlink:href="https://hal.science/search/index/?q=*&amp;authFullName_s=Delphine Hoegy">Delphine Hoegy</text:a><text:span>,</text:span><text:a xlink:type="simple" xlink:href="https://hal.science/search/index/?q=*&amp;authFullName_s=Ronald Guilloux">Ronald Guilloux</text:a><text:span>,</text:span><text:a xlink:type="simple" xlink:href="https://hal.science/search/index/?q=*&amp;authFullName_s=Nathalie Bleyzac">Nathalie Bleyzac</text:a><text:span>,</text:span><text:a xlink:type="simple" xlink:href="https://hal.science/search/index/?q=*&amp;authFullName_s=Alexandra Gauthier-Vasserot">Alexandra Gauthier-Vasserot</text:a><text:span>,</text:span><text:a xlink:type="simple" xlink:href="https://hal.science/search/index/?q=*&amp;authFullName_s=Giovanna Cannas">Giovanna Cannas</text:a><text:span>et al.</text:span></text:p>
              <text:p text:style-name="Normal"><text:span>Journal of Advanced Nursing</text:span><text:span>, 2020, 76 (9), pp.2391-2400.<text:s/></text:span><text:a xlink:type="simple" xlink:href="https://dx.doi.org/10.1111/jan.14456">⟨10.1111/jan.14456⟩</text:a></text:p>
              <text:p text:style-name="Normal"><text:span>Article dans une revue</text:span></text:p>
              <text:p text:style-name="Normal"><text:a xlink:type="simple" xlink:href="https://hal.science/hal-04664920v1">hal-0466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60v1">Une recherche qualitative et collaborative auprès de patients atteints de cancer – Récits d’expérience des traitements de la carcinose péritonéale</text:a></text:p>
              <text:p text:style-name="Normal"><text:a xlink:type="simple" xlink:href="https://hal.science/search/index/?q=*&amp;authFullName_s=Jérôme Goffette">Jérôme Goffette</text:a><text:span>,</text:span><text:a xlink:type="simple" xlink:href="https://hal.science/search/index/?q=*&amp;authFullName_s=Christine Durif-Bruckert">Christine Durif-Bruckert</text:a><text:span>,</text:span><text:a xlink:type="simple" xlink:href="https://hal.science/search/index/?q=*&amp;authFullName_s=Ronald Guilloux">Ronald Guilloux</text:a><text:span>,</text:span><text:a xlink:type="simple" xlink:href="https://hal.science/search/index/?q=*&amp;authFullName_s=Evelyne Lasserre">Evelyne Lasserre</text:a><text:span>,</text:span><text:a xlink:type="simple" xlink:href="https://hal.science/search/index/?q=*&amp;authFullName_s=Véronique Régnier Denois">Véronique Régnier Denois</text:a></text:p>
              <text:p text:style-name="Normal"><text:span>Bulletin du Cancer</text:span><text:span>, 2016, 103, pp.148-153</text:span></text:p>
              <text:p text:style-name="Normal"><text:span>Article dans une revue</text:span></text:p>
              <text:p text:style-name="Normal"><text:a xlink:type="simple" xlink:href="https://hal.science/hal-04343160v1">hal-0434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780v1">Une recherche qualitative et collaborative auprès de patients atteints de cancer. Récits d’expérience des traitements de la carcinose péritonéale</text:a></text:p>
              <text:p text:style-name="Normal"><text:a xlink:type="simple" xlink:href="https://hal.science/search/index/?q=*&amp;authFullName_s=Christine Durif-Bruckert">Christine Durif-Bruckert</text:a><text:span>,</text:span><text:a xlink:type="simple" xlink:href="https://hal.science/search/index/?q=*&amp;authFullName_s=Ronald Guilloux">Ronald Guilloux</text:a><text:span>,</text:span><text:a xlink:type="simple" xlink:href="https://hal.science/search/index/?q=*&amp;authFullName_s=Axel Guïoux">Axel Guïoux</text:a><text:span>,</text:span><text:a xlink:type="simple" xlink:href="https://hal.science/search/index/?q=*&amp;authFullName_s=Evelyne Lasserre">Evelyne Lasserre</text:a><text:span>,</text:span><text:a xlink:type="simple" xlink:href="https://hal.science/search/index/?q=*&amp;authFullName_s=Jérôme Goffette">Jérôme Goffette</text:a><text:span>et al.</text:span></text:p>
              <text:p text:style-name="Normal"><text:span>Bulletin du Cancer</text:span><text:span>, 2016, 103 (2), pp.148-153.<text:s/></text:span><text:a xlink:type="simple" xlink:href="https://dx.doi.org/10.1016/j.bulcan.2015.10.015">⟨10.1016/j.bulcan.2015.10.015⟩</text:a></text:p>
              <text:p text:style-name="Normal"><text:span>Article dans une revue</text:span></text:p>
              <text:p text:style-name="Normal"><text:a xlink:type="simple" xlink:href="https://shs.hal.science/halshs-01426780v1">halshs-014267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5626v1">Explorer les bénéfices de l’acupuncture chez des patients atteints de cancer en phase palliative</text:a></text:p>
              <text:p text:style-name="Normal"><text:a xlink:type="simple" xlink:href="https://hal.science/search/index/?q=*&amp;authFullName_s=Fanny Reix">Fanny Reix</text:a><text:span>,</text:span><text:a xlink:type="simple" xlink:href="https://hal.science/search/index/?q=*&amp;authFullName_s=Ronald Guilloux">Ronald Guilloux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Marilène Filbet">Marilène Filbet</text:a></text:p>
              <text:p text:style-name="Normal"><text:span>Médecine Palliative</text:span><text:span>, 2015, 14 (1), pp.22-30.<text:s/></text:span><text:a xlink:type="simple" xlink:href="https://dx.doi.org/10.1016/j.medpal.2014.10.003">⟨10.1016/j.medpal.2014.10.003⟩</text:a></text:p>
              <text:p text:style-name="Normal"><text:span>Article dans une revue</text:span></text:p>
              <text:p text:style-name="Normal"><text:a xlink:type="simple" xlink:href="https://univ-lyon1.hal.science/hal-02485626v1">hal-024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15v1">L'acupuncture et le magnétisme animal face à l'orthodoxie médicale française (1780-1830)</text:a></text:p>
              <text:p text:style-name="Normal"><text:a xlink:type="simple" xlink:href="https://hal.science/search/index/?q=*&amp;authFullName_s=Ronald Guilloux">Ronald Guilloux</text:a></text:p>
              <text:p text:style-name="Normal"><text:span>Gesnerus</text:span><text:span>, 2013, 70 (2), pp.211-243</text:span></text:p>
              <text:p text:style-name="Normal"><text:span>Article dans une revue</text:span></text:p>
              <text:p text:style-name="Normal"><text:a xlink:type="simple" xlink:href="https://hal.science/hal-00971715v1">hal-0097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59v1">Devenir médecin acupuncteur : trajectoire et engagements du Dr Léa Simon</text:a></text:p>
              <text:p text:style-name="Normal"><text:a xlink:type="simple" xlink:href="https://hal.science/search/index/?q=*&amp;authFullName_s=Ronald Guilloux">Ronald Guilloux</text:a></text:p>
              <text:p text:style-name="Normal"><text:span>Anthropologie et Santé</text:span><text:span>, 2013, 7, http://anthropologiesante.revues.org/1141.<text:s/></text:span><text:a xlink:type="simple" xlink:href="https://dx.doi.org/10.4000/anthropologiesante.1141">⟨10.4000/anthropologiesante.1141⟩</text:a></text:p>
              <text:p text:style-name="Normal"><text:span>Article dans une revue</text:span></text:p>
              <text:p text:style-name="Normal"><text:a xlink:type="simple" xlink:href="https://hal.science/hal-00931459v1">hal-009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96v1">Les transmissions de la moxibustion et de l'acupuncture en Europe : entre pratiques et discours (1670-1830)</text:a></text:p>
              <text:p text:style-name="Normal"><text:a xlink:type="simple" xlink:href="https://hal.science/search/index/?q=*&amp;authFullName_s=Ronald Guilloux">Ronald Guilloux</text:a></text:p>
              <text:p text:style-name="Normal"><text:span>Revue d'Anthropologie des Connaissances</text:span><text:span>, 2012, 6 (3), pp.81-115.<text:s/></text:span><text:a xlink:type="simple" xlink:href="https://dx.doi.org/10.3917/rac.017.0081">⟨10.3917/rac.017.0081⟩</text:a></text:p>
              <text:p text:style-name="Normal"><text:span>Article dans une revue</text:span></text:p>
              <text:p text:style-name="Normal"><text:a xlink:type="simple" xlink:href="https://hal.science/hal-00852096v1">hal-008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06v1">Évolution de la &amp;quot; tradition &amp;quot; dans la réception de l'acupuncture chinoise en France (1860-1980)</text:a></text:p>
              <text:p text:style-name="Normal"><text:a xlink:type="simple" xlink:href="https://hal.science/search/index/?q=*&amp;authFullName_s=Ronald Guilloux">Ronald Guilloux</text:a></text:p>
              <text:p text:style-name="Normal"><text:span>Revue d'Anthropologie des Connaissances</text:span><text:span>, 2011, 5 (1), pp.13-40.<text:s/></text:span><text:a xlink:type="simple" xlink:href="https://dx.doi.org/10.3917/rac.012.0013">⟨10.3917/rac.012.0013⟩</text:a></text:p>
              <text:p text:style-name="Normal"><text:span>Article dans une revue</text:span></text:p>
              <text:p text:style-name="Normal"><text:a xlink:type="simple" xlink:href="https://hal.science/hal-00852106v1">hal-0085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84v1">Le recours aux médecines parallèles chez les patients atteints d'un cancer. Analyse comparative de trois enquêtes sociologiques en France (2004-2007)</text:a></text:p>
              <text:p text:style-name="Normal"><text:a xlink:type="simple" xlink:href="https://hal.science/search/index/?q=*&amp;authFullName_s=Ronald Guilloux">Ronald Guilloux</text:a></text:p>
              <text:p text:style-name="Normal"><text:span>Bulletin du Cancer</text:span><text:span>, 2010, 97 (spécial "5e journées scientifiques du CLARA"), article n° 58, p. S51</text:span></text:p>
              <text:p text:style-name="Normal"><text:span>Article dans une revue</text:span></text:p>
              <text:p text:style-name="Normal"><text:a xlink:type="simple" xlink:href="https://hal.science/hal-00852184v1">hal-008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02v1">L'acupuncture comme complément thérapeutique dans le traitement des cancers : enquête sur les trajectoires de soins dans le réseau lyonnais</text:a></text:p>
              <text:p text:style-name="Normal"><text:a xlink:type="simple" xlink:href="https://hal.science/search/index/?q=*&amp;authFullName_s=Ronald Guilloux">Ronald Guilloux</text:a></text:p>
              <text:p text:style-name="Normal"><text:span>Bulletin du Cancer</text:span><text:span>, 2008, 95 (spécial " 3e journées scientifiques du CLARA "), article n° 9, p. S52</text:span></text:p>
              <text:p text:style-name="Normal"><text:span>Article dans une revue</text:span></text:p>
              <text:p text:style-name="Normal"><text:a xlink:type="simple" xlink:href="https://hal.science/hal-00852202v1">hal-0085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07v1">L'acupuncture extrême-orientale face à la modernisation de la médecine occidentale (XVIIe-XIXe siècles)</text:a></text:p>
              <text:p text:style-name="Normal"><text:a xlink:type="simple" xlink:href="https://hal.science/search/index/?q=*&amp;authFullName_s=Ronald Guilloux">Ronald Guilloux</text:a></text:p>
              <text:p text:style-name="Normal"><text:span>Acupuncture et moxibustion</text:span><text:span>, 2008, 6 (4), pp.294-300</text:span></text:p>
              <text:p text:style-name="Normal"><text:span>Article dans une revue</text:span></text:p>
              <text:p text:style-name="Normal"><text:a xlink:type="simple" xlink:href="https://hal.science/hal-00852207v1">hal-008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10v1">Introduction, structuration, intégration de l'acupuncture extrême-orientale dans la médecine française (1928-1990)</text:a></text:p>
              <text:p text:style-name="Normal"><text:a xlink:type="simple" xlink:href="https://hal.science/search/index/?q=*&amp;authFullName_s=Ronald Guilloux">Ronald Guilloux</text:a></text:p>
              <text:p text:style-name="Normal"><text:span>Acupuncture et moxibustion</text:span><text:span>, 2007, 6 (3), pp.194-201</text:span></text:p>
              <text:p text:style-name="Normal"><text:span>Article dans une revue</text:span></text:p>
              <text:p text:style-name="Normal"><text:a xlink:type="simple" xlink:href="https://hal.science/hal-00852210v1">hal-008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11v1">Le Toucher en médecine chinoise</text:a></text:p>
              <text:p text:style-name="Normal"><text:a xlink:type="simple" xlink:href="https://hal.science/search/index/?q=*&amp;authFullName_s=Ronald Guilloux">Ronald Guilloux</text:a></text:p>
              <text:p text:style-name="Normal"><text:span>CORPS : Revue Interdisciplinaire</text:span><text:span>, 2006, 1, pp.99-106</text:span></text:p>
              <text:p text:style-name="Normal"><text:span>Article dans une revue</text:span></text:p>
              <text:p text:style-name="Normal"><text:a xlink:type="simple" xlink:href="https://hal.science/hal-00852211v1">hal-0085221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9276f" table:style-name="49276f">
          <table:table-column table:style-name="49276f.0"/>
          <table:table-row>
            <table:table-cell office:value-type="string">
              <text:p text:style-name="Normal"><text:a xlink:type="simple" xlink:href="https://shs.hal.science/halshs-03811915v1">Quelques éclairages sociologique sur le cas clinique N°2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Ronald Guilloux">Ronald Guilloux</text:a></text:p>
              <text:p text:style-name="Normal"><text:span>Donner naissance ou interrompre sa grossesse en temps de crise sanitaire</text:span><text:span>, Oct 2022, Lyon, France</text:span></text:p>
              <text:p text:style-name="Normal"><text:span>Communication dans un congrès</text:span></text:p>
              <text:p text:style-name="Normal"><text:a xlink:type="simple" xlink:href="https://shs.hal.science/halshs-03811915v1">halshs-038119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6217v1">L’accouchement physiologique : un contre-espace d’ignorance ?</text:a></text:p>
              <text:p text:style-name="Normal"><text:a xlink:type="simple" xlink:href="https://hal.science/search/index/?q=*&amp;authFullName_s=Ronald Guilloux">Ronald Guilloux</text:a></text:p>
              <text:p text:style-name="Normal"><text:span>Ignorance, pouvoir et santé : la production des savoirs médicaux au prisme des rapports de domination. Colloque MSH Paris Nord / IRIS-EHESS / Institut des Etudes genre-Université de Genève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lyon1.hal.science/hal-02486217v1">hal-024862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6233v1">Accoucher dans la douleur ? Observation participante et récits de vie</text:a></text:p>
              <text:p text:style-name="Normal"><text:a xlink:type="simple" xlink:href="https://hal.science/search/index/?q=*&amp;authFullName_s=Ronald Guilloux">Ronald Guilloux</text:a></text:p>
              <text:p text:style-name="Normal"><text:span>Le récit et ses multiples usages. 87ème congrès de l’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univ-lyon1.hal.science/hal-02486233v1">hal-024862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6229v1">Accoucher soi-même : discours et pratiques autour des accouchements physiologiques</text:a></text:p>
              <text:p text:style-name="Normal"><text:a xlink:type="simple" xlink:href="https://hal.science/search/index/?q=*&amp;authFullName_s=Ronald Guilloux">Ronald Guilloux</text:a></text:p>
              <text:p text:style-name="Normal"><text:span>Colloque international et pluridisciplinaire « L'automédication en question : un bricolage socialement et territorialement situé, UFR de sociologie, Université de Nantes</text:span><text:span>, May 2016, Nantes, France</text:span></text:p>
              <text:p text:style-name="Normal"><text:span>Communication dans un congrès</text:span></text:p>
              <text:p text:style-name="Normal"><text:a xlink:type="simple" xlink:href="https://univ-lyon1.hal.science/hal-02486229v1">hal-024862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6245v1">Accoucher autrement : discours et pratiques autour des accouchements physiologiques</text:a></text:p>
              <text:p text:style-name="Normal"><text:a xlink:type="simple" xlink:href="https://hal.science/search/index/?q=*&amp;authFullName_s=Ronald Guilloux">Ronald Guilloux</text:a></text:p>
              <text:p text:style-name="Normal"><text:span>Congrès du Collège des Enseignants de Sciences Humaines et Sociales en Médecine et Santé (COSHEM), « Le corps, la santé, la médecine », Faculté de médecine Lyon Est, Université Lyon 1</text:span><text:span>, Jun 2015, Lyon, France</text:span></text:p>
              <text:p text:style-name="Normal"><text:span>Communication dans un congrès</text:span></text:p>
              <text:p text:style-name="Normal"><text:a xlink:type="simple" xlink:href="https://univ-lyon1.hal.science/hal-02486245v1">hal-024862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6212v1">Douleurs, techniques non médicamenteuses et accouchements physiologiques. Présentation de l’avancée des travaux</text:a></text:p>
              <text:p text:style-name="Normal"><text:a xlink:type="simple" xlink:href="https://hal.science/search/index/?q=*&amp;authFullName_s=Ronald Guilloux">Ronald Guilloux</text:a></text:p>
              <text:p text:style-name="Normal"><text:span>14e congrès national de la Société Française d'Etudes et de Traitement de la Douleur</text:span><text:span>, Nov 2014, Toulouse, France</text:span></text:p>
              <text:p text:style-name="Normal"><text:span>Communication dans un congrès</text:span></text:p>
              <text:p text:style-name="Normal"><text:a xlink:type="simple" xlink:href="https://univ-lyon1.hal.science/hal-02486212v1">hal-0248621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56153" table:style-name="656153">
          <table:table-column table:style-name="656153.0"/>
          <table:table-row>
            <table:table-cell office:value-type="string">
              <text:p text:style-name="Normal"><text:a xlink:type="simple" xlink:href="https://shs.hal.science/halshs-04599875v1">Enfanter, entre normes médicales et représentations sociale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Ronald Guilloux">Ronald Guilloux</text:a></text:p>
              <text:p text:style-name="Normal"><text:a xlink:type="simple" xlink:href="https://www.editions-eres.com/ouvrage/5267/enfanter-entre-normes-medicales-et-representations-sociales-1001bb-ndeg190">Erès</text:a><text:span>, https://www.editions-eres.com/ouvrage/5267/enfanter-entre-normes-medicales-et-representations-sociales-1001bb-ndeg190, 2024, 1001 BB, Patrick Ben Soussan, 9782749280547.<text:s/></text:span><text:a xlink:type="simple" xlink:href="https://dx.doi.org/10.3917/eres.boule.2024.01">⟨10.3917/eres.boule.2024.01⟩</text:a></text:p>
              <text:p text:style-name="Normal"><text:span>Ouvrages</text:span></text:p>
              <text:p text:style-name="Normal"><text:a xlink:type="simple" xlink:href="https://shs.hal.science/halshs-04599875v1">halshs-045998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dd463" table:style-name="0dd463">
          <table:table-column table:style-name="0dd463.0"/>
          <table:table-row>
            <table:table-cell office:value-type="string">
              <text:p text:style-name="Normal"><text:a xlink:type="simple" xlink:href="https://hal.science/hal-00852215v1">Médecine moderne occidentale/Médecine traditionnelle chinoise : genèse d'un conflit (1810-1970)</text:a></text:p>
              <text:p text:style-name="Normal"><text:a xlink:type="simple" xlink:href="https://hal.science/search/index/?q=*&amp;authFullName_s=Ronald Guilloux">Ronald Guilloux</text:a></text:p>
              <text:p text:style-name="Normal"><text:span>Daniel Dufourt et Jacques Michel.<text:s/></text:span><text:span>La vie politique de la science</text:span><text:span>, L'interdisciplinaire, pp.99-111, 2008, 2-907447-34-3</text:span></text:p>
              <text:p text:style-name="Normal"><text:span>Chapitre d'ouvrage</text:span></text:p>
              <text:p text:style-name="Normal"><text:a xlink:type="simple" xlink:href="https://hal.science/hal-00852215v1">hal-0085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19v1">Acupuncture</text:a></text:p>
              <text:p text:style-name="Normal"><text:a xlink:type="simple" xlink:href="https://hal.science/search/index/?q=*&amp;authFullName_s=Ronald Guilloux">Ronald Guilloux</text:a></text:p>
              <text:p text:style-name="Normal"><text:span>Bernard Andrieu.<text:s/></text:span><text:span>Le dictionnaire du corps en sciences humaines et sociales</text:span><text:span>, CNRS, pp.5-7, 2006, CNRS Dictionnaires, 2-271-06360-4</text:span></text:p>
              <text:p text:style-name="Normal"><text:span>Chapitre d'ouvrage</text:span></text:p>
              <text:p text:style-name="Normal"><text:a xlink:type="simple" xlink:href="https://hal.science/hal-00852219v1">hal-0085221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1965d1" table:style-name="1965d1">
          <table:table-column table:style-name="1965d1.0"/>
          <table:table-row>
            <table:table-cell office:value-type="string">
              <text:p text:style-name="Normal"><text:a xlink:type="simple" xlink:href="https://univ-lyon1.hal.science/hal-02486253v1">Douleurs et naissances. Etude sociologique des accouchements « physiologiques »</text:a></text:p>
              <text:p text:style-name="Normal"><text:a xlink:type="simple" xlink:href="https://hal.science/search/index/?q=*&amp;authFullName_s=Ronald Guilloux">Ronald Guilloux</text:a></text:p>
              <text:p text:style-name="Normal"><text:span>[Rapport de recherche] Université de Lyon, Université Claude Bernard Lyon 1, S2HEP, F-69622 Villeurbanne Cedex, France. 2019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486253v1">hal-0248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20v1">Acupuncture et cancer. Analyse qualitative des vécus, représentations et motivations de patients atteints de cancer, traités en complément par acupuncture</text:a></text:p>
              <text:p text:style-name="Normal"><text:a xlink:type="simple" xlink:href="https://hal.science/search/index/?q=*&amp;authFullName_s=Ronald Guilloux">Ronald Guilloux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52220v1">hal-00852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ld Guilloux</dc:title>
    <dc:subject/>
    <dc:description>CV</dc:description>
    <dc:creator/>
    <dc:date>2026-05-06T17:27:05.000</dc:date>
    <meta:generator>PHPWord</meta:generator>
    <meta:initial-creator>CCSD</meta:initial-creator>
    <meta:creation-date>2026-05-06T17:27:05.000</meta:creation-date>
    <meta:keyword/>
    <meta:user-defined meta:name="Category"/>
    <meta:user-defined meta:name="Company"/>
    <meta:user-defined meta:name="Manager"/>
  </office:meta>
</office:document-meta>
</file>