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407" style:family="table">
      <style:table-properties style:rel-width="100" table:align="center"/>
    </style:style>
    <style:style style:name="b02407.0" style:family="table-column">
      <style:table-column-properties style:column-width="0.00cm"/>
    </style:style>
    <style:style style:name="8cd2e6" style:family="table">
      <style:table-properties style:rel-width="100" table:align="center"/>
    </style:style>
    <style:style style:name="8cd2e6.0" style:family="table-column">
      <style:table-column-properties style:column-width="0.00cm"/>
    </style:style>
    <style:style style:name="25bd22" style:family="table">
      <style:table-properties style:rel-width="100" table:align="center"/>
    </style:style>
    <style:style style:name="25bd22.0" style:family="table-column">
      <style:table-column-properties style:column-width="0.00cm"/>
    </style:style>
    <style:style style:name="7e41dc" style:family="table">
      <style:table-properties style:rel-width="100" table:align="center"/>
    </style:style>
    <style:style style:name="7e41dc.0" style:family="table-column">
      <style:table-column-properties style:column-width="0.00cm"/>
    </style:style>
    <style:style style:name="fd1547" style:family="table">
      <style:table-properties style:rel-width="100" table:align="center"/>
    </style:style>
    <style:style style:name="fd1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ld Phlypo<text:s/></text:span><text:span text:style-name="T2">Ronald PHLYPO -- MCF Phelma, Grenoble INP - UG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nald-phlypo">ronald-phlyp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10-7994">0000-0003-4310-79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107308">23410730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1157098562972552357">7115709856297255235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onald PHLYPO est maître de conférence à<text:s/></text:span><text:a xlink:type="simple" xlink:href="http://phelma.grenoble-inp.fr/">PHELMA</text:a><text:span text:style-name="T10"><text:s/>(</text:span><text:a xlink:type="simple" xlink:href="https://www.grenoble-inp.fr/">Institut d'ingénierie et de management, Université Grenoble Alpes</text:a><text:span text:style-name="T11"><text:s/>; une école du<text:s/></text:span><text:a xlink:type="simple" xlink:href="http://www.reseau-inp.fr">réseau INP</text:a><text:span text:style-name="T12">). Sa recherche s'effectue à<text:s/></text:span><text:a xlink:type="simple" xlink:href="http://www.gipsa-lab.grenoble-inp.fr">GIPSA-lab</text:a><text:span text:style-name="T13">, plus précisément dans l'équipe<text:s/></text:span><text:a xlink:type="simple" xlink:href="https://www.gipsa-lab.grenoble-inp.fr/equipe/vibs">ViBS</text:a><text:span text:style-name="T14"><text:s/>de 2014 à 2025, puis dans l'équipe<text:s/></text:span><text:a xlink:type="simple" xlink:href="https://www.gipsa-lab.grenoble-inp.fr/equipe/move">MOVE</text:a><text:span text:style-name="T15"><text:s/>de 2025 à aujourd'hui.</text:span></text:p>
        <text:p text:style-name="P25"><text:span text:style-name="T16">Axes de recherche : corrélats neuronaux (électrophysiologique) et comportementaux (gaze, temps de réaction, ...) de la désambiguïsation visuelle.</text:span></text:p>
        <text:p text:style-name="P27"/>
        <text:p text:style-name="Heading2"><text:span text:style-name="T17">Publications</text:span></text:p>
        <text:p text:style-name="P29"/>
        <text:p text:style-name="P30"/>
        <text:p text:style-name="Heading2"><text:span text:style-name="T18">Article dans une revue (29)</text:span></text:p>
        <text:p text:style-name="P32"/>
        <table:table table:name="b02407" table:style-name="b02407">
          <table:table-column table:style-name="b02407.0"/>
          <table:table-row>
            <table:table-cell office:value-type="string">
              <text:p text:style-name="Normal"><text:a xlink:type="simple" xlink:href="https://hal.science/hal-05237021v1">An ICA-based artifact suppression method for online extraction of TMS-evoked potentials: toward closed-loop TMS-EEG applications beyond the motor cortex</text:a></text:p>
              <text:p text:style-name="Normal"><text:a xlink:type="simple" xlink:href="https://hal.science/search/index/?q=*&amp;authFullName_s=Sina Varmaghani">Sina Varmaghan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Alan Chauvin">Alan Chauvin</text:a></text:p>
              <text:p text:style-name="Normal"><text:span>Journal of Neural Engineering</text:span><text:span>, 2025, 22 (5), pp.056010.<text:s/></text:span><text:a xlink:type="simple" xlink:href="https://dx.doi.org/10.1088/1741-2552/ae01d8">⟨10.1088/1741-2552/ae01d8⟩</text:a></text:p>
              <text:p text:style-name="Normal"><text:span>Article dans une revue</text:span></text:p>
              <text:p text:style-name="Normal"><text:a xlink:type="simple" xlink:href="https://hal.science/hal-05237021v1">hal-052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06v1">A real-time ICA-based preprocessing pipeline for closed-loop TMS-EEG</text:a></text:p>
              <text:p text:style-name="Normal"><text:a xlink:type="simple" xlink:href="https://hal.science/search/index/?q=*&amp;authFullName_s=Sina Varmaghani">Sina Varmaghani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ylvain Harquel">Sylvain Harquel</text:a></text:p>
              <text:p text:style-name="Normal"><text:span>Brain Stimulation</text:span><text:span>, 2025, 18 (1), pp.594.<text:s/></text:span><text:a xlink:type="simple" xlink:href="https://dx.doi.org/10.1016/j.brs.2024.12.1100">⟨10.1016/j.brs.2024.12.1100⟩</text:a></text:p>
              <text:p text:style-name="Normal"><text:span>Article dans une revue</text:span></text:p>
              <text:p text:style-name="Normal"><text:a xlink:type="simple" xlink:href="https://hal.science/hal-04976306v1">hal-049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19v1">Sharing to learn and learning to share; Fitting together Meta, Multi-Task, and Transfer Learning: A meta review</text:a></text:p>
              <text:p text:style-name="Normal"><text:a xlink:type="simple" xlink:href="https://hal.science/search/index/?q=*&amp;authFullName_s=Richa Upadhyay">Richa Upadhyay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Rajkumar Saini">Rajkumar Saini</text:a><text:span>,</text:span><text:a xlink:type="simple" xlink:href="https://hal.science/search/index/?q=*&amp;authFullName_s=Marcus Liwicki">Marcus Liwicki</text:a></text:p>
              <text:p text:style-name="Normal"><text:span>IEEE Access</text:span><text:span>, 2024, 12, pp.148553-148576.<text:s/></text:span><text:a xlink:type="simple" xlink:href="https://dx.doi.org/10.1109/ACCESS.2024.3478805">⟨10.1109/ACCESS.2024.3478805⟩</text:a></text:p>
              <text:p text:style-name="Normal"><text:span>Article dans une revue</text:span></text:p>
              <text:p text:style-name="Normal"><text:a xlink:type="simple" xlink:href="https://hal.science/hal-04461719v1">hal-0446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49v1">Transfer Learning for P300 Brain-Computer Interfaces by Joint Alignment of Feature Vectors</text:a></text:p>
              <text:p text:style-name="Normal"><text:a xlink:type="simple" xlink:href="https://hal.science/search/index/?q=*&amp;authFullName_s=Fatih Altindis">Fatih Altindis</text:a><text:span>,</text:span><text:a xlink:type="simple" xlink:href="https://hal.science/search/index/?q=*&amp;authFullName_s=Antara Banerjee">Antara Banerjee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Bulent Yilmaz">Bulent Yilmaz</text:a><text:span>,</text:span><text:a xlink:type="simple" xlink:href="https://hal.science/search/index/?q=*&amp;authFullName_s=Marco Congedo">Marco Congedo</text:a></text:p>
              <text:p text:style-name="Normal"><text:span>IEEE Journal of Biomedical and Health Informatics</text:span><text:span>, 2023, 27 (10), pp.4696-4706.<text:s/></text:span><text:a xlink:type="simple" xlink:href="https://dx.doi.org/10.1109/JBHI.2023.3299837">⟨10.1109/JBHI.2023.3299837⟩</text:a></text:p>
              <text:p text:style-name="Normal"><text:span>Article dans une revue</text:span></text:p>
              <text:p text:style-name="Normal"><text:a xlink:type="simple" xlink:href="https://hal.science/hal-04255249v1">hal-042552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48541v1">Dynamic Modeling of Carbon Dioxide Transport through the Skin Using a Capnometry Wristband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Maria-Paula Duval Comsa">Maria-Paula Duval Comsa</text:a><text:span>,</text:span><text:a xlink:type="simple" xlink:href="https://hal.science/search/index/?q=*&amp;authFullName_s=Anne Koenig">Anne Koenig</text:a><text:span>,</text:span><text:a xlink:type="simple" xlink:href="https://hal.science/search/index/?q=*&amp;authFullName_s=Ronald Phlypo">Ronald Phlypo</text:a></text:p>
              <text:p text:style-name="Normal"><text:span>Sensors</text:span><text:span>, 2023, Application of Wearable and Nearable Gas Sensors for Health and Human Environment Monitoring, 23 (13), pp.6096.<text:s/></text:span><text:a xlink:type="simple" xlink:href="https://dx.doi.org/10.3390/s23136096">⟨10.3390/s23136096⟩</text:a></text:p>
              <text:p text:style-name="Normal"><text:span>Article dans une revue</text:span></text:p>
              <text:p text:style-name="Normal"><text:a xlink:type="simple" xlink:href="https://hal.univ-grenoble-alpes.fr/hal-04148541v1">hal-041485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0741v1">Micro-pursuit: A class of fixational eye movements correlating with smooth, predictable, small-scale target trajectories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lan Chauvin">Alan Chauvin</text:a></text:p>
              <text:p text:style-name="Normal"><text:span>Journal of Vision</text:span><text:span>, 2021, 21 (1), pp.9.<text:s/></text:span><text:a xlink:type="simple" xlink:href="https://dx.doi.org/10.1167/jov.21.1.9">⟨10.1167/jov.21.1.9⟩</text:a></text:p>
              <text:p text:style-name="Normal"><text:span>Article dans une revue</text:span></text:p>
              <text:p text:style-name="Normal"><text:a xlink:type="simple" xlink:href="https://hal.univ-grenoble-alpes.fr/hal-03200741v1">hal-0320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179v1">Separation of static and dynamic sources in absence epileptic seizures using depth cortical measurements</text:a></text:p>
              <text:p text:style-name="Normal"><text:a xlink:type="simple" xlink:href="https://hal.science/search/index/?q=*&amp;authFullName_s=Saeed Akhavan">Saeed Akhava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hmoud Kamarei">Mahmoud Kamarei</text:a><text:span>,</text:span><text:a xlink:type="simple" xlink:href="https://hal.science/search/index/?q=*&amp;authFullName_s=Hamid Soltanian-Zadeh">Hamid Soltanian-Zadeh</text:a><text:span>,</text:span><text:a xlink:type="simple" xlink:href="https://hal.science/search/index/?q=*&amp;authFullName_s=Christian Jutten">Christian Jutten</text:a></text:p>
              <text:p text:style-name="Normal"><text:span>Signal Processing</text:span><text:span>, 2020, 166, pp.107235.<text:s/></text:span><text:a xlink:type="simple" xlink:href="https://dx.doi.org/10.1016/j.sigpro.2019.07.028">⟨10.1016/j.sigpro.2019.07.028⟩</text:a></text:p>
              <text:p text:style-name="Normal"><text:span>Article dans une revue</text:span></text:p>
              <text:p text:style-name="Normal"><text:a xlink:type="simple" xlink:href="https://hal.science/hal-02267179v1">hal-022671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7970v1">A dictionary learning approach for spatio-temporal characterization of absence seizures</text:a></text:p>
              <text:p text:style-name="Normal"><text:a xlink:type="simple" xlink:href="https://hal.science/search/index/?q=*&amp;authFullName_s=Saeed Akhavan">Saeed Akhava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Hamid Soltanian-Zadeh">Hamid Soltanian-Zadeh</text:a><text:span>,</text:span><text:a xlink:type="simple" xlink:href="https://hal.science/search/index/?q=*&amp;authFullName_s=Mahmoud Kamarei">Mahmoud Kamarei</text:a><text:span>,</text:span><text:a xlink:type="simple" xlink:href="https://hal.science/search/index/?q=*&amp;authFullName_s=Christian Jutten">Christian Jutten</text:a></text:p>
              <text:p text:style-name="Normal"><text:span>Physiological Measurement</text:span><text:span>, 2019, 40 (10), pp.105008.<text:s/></text:span><text:a xlink:type="simple" xlink:href="https://dx.doi.org/10.1088/1361-6579/ab4962">⟨10.1088/1361-6579/ab4962⟩</text:a></text:p>
              <text:p text:style-name="Normal"><text:span>Article dans une revue</text:span></text:p>
              <text:p text:style-name="Normal"><text:a xlink:type="simple" xlink:href="https://hal.univ-grenoble-alpes.fr/hal-02367970v1">hal-023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4v1">Adaptive Feature Selection and Feature Fusion for Semi-supervised Classification</text:a></text:p>
              <text:p text:style-name="Normal"><text:a xlink:type="simple" xlink:href="https://hal.science/search/index/?q=*&amp;authFullName_s=Wei Du">Wei D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ülay Adalı">Tülay Adalı</text:a></text:p>
              <text:p text:style-name="Normal"><text:span>Journal of Signal Processing Systems</text:span><text:span>, 2018, 91 (5), pp.521-537.<text:s/></text:span><text:a xlink:type="simple" xlink:href="https://dx.doi.org/10.1007/s11265-018-1355-x">⟨10.1007/s11265-018-1355-x⟩</text:a></text:p>
              <text:p text:style-name="Normal"><text:span>Article dans une revue</text:span></text:p>
              <text:p text:style-name="Normal"><text:a xlink:type="simple" xlink:href="https://hal.science/hal-04461694v1">hal-044616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8272v1">Graph Lasso-based test for evaluating functional brain connectivity in sickle cell disease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homas D. Coates">Thomas D. Coates</text:a><text:span>,</text:span><text:a xlink:type="simple" xlink:href="https://hal.science/search/index/?q=*&amp;authFullName_s=Nastasha Lepore">Nastasha Lepore</text:a><text:span>,</text:span><text:a xlink:type="simple" xlink:href="https://hal.science/search/index/?q=*&amp;authFullName_s=John C Wood">John C Wood</text:a></text:p>
              <text:p text:style-name="Normal"><text:span>Brain connectivity</text:span><text:span>, 2017, 7 (7),<text:s/></text:span><text:a xlink:type="simple" xlink:href="https://dx.doi.org/10.1089/brain.2016.0474">⟨10.1089/brain.2016.0474⟩</text:a></text:p>
              <text:p text:style-name="Normal"><text:span>Article dans une revue</text:span></text:p>
              <text:p text:style-name="Normal"><text:a xlink:type="simple" xlink:href="https://hal.univ-grenoble-alpes.fr/hal-01658272v1">hal-016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79v1">Blind hyperspectral unmixing using an Extended Linear Mixing Model to address spectral variability</text:a></text:p>
              <text:p text:style-name="Normal"><text:a xlink:type="simple" xlink:href="https://hal.science/search/index/?q=*&amp;authFullName_s=Lucas Drumetz">Lucas Drumetz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Simon Henrot">Simon Henrot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Jocelyn Chanussot">Jocelyn Chanussot</text:a><text:span>et al.</text:span></text:p>
              <text:p text:style-name="Normal"><text:span>IEEE Transactions on Image Processing</text:span><text:span>, 2016, IEEE Transactions on Image Processing, 25 (8), pp.3890-3905.<text:s/></text:span><text:a xlink:type="simple" xlink:href="https://dx.doi.org/10.1109/TIP.2016.2579259">⟨10.1109/TIP.2016.2579259⟩</text:a></text:p>
              <text:p text:style-name="Normal"><text:span>Article dans une revue</text:span></text:p>
              <text:p text:style-name="Normal"><text:a xlink:type="simple" xlink:href="https://hal.science/hal-01336279v1">hal-013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68v1">Complex Independent Component Analysis Using Three Types of Diversity: Non-Gaussianity, Nonwhiteness, and Noncircularity</text:a></text:p>
              <text:p text:style-name="Normal"><text:a xlink:type="simple" xlink:href="https://hal.science/search/index/?q=*&amp;authFullName_s=Geng-Shen Fu">Geng-Shen F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tthew Anderson">Matthew Anderson</text:a><text:span>,</text:span><text:a xlink:type="simple" xlink:href="https://hal.science/search/index/?q=*&amp;authFullName_s=Tulay Adal">Tulay Adal</text:a></text:p>
              <text:p text:style-name="Normal"><text:span>IEEE Transactions on Signal Processing</text:span><text:span>, 2015, 63 (3), pp.794-805.<text:s/></text:span><text:a xlink:type="simple" xlink:href="https://dx.doi.org/10.1109/TSP.2014.2385047">⟨10.1109/TSP.2014.2385047⟩</text:a></text:p>
              <text:p text:style-name="Normal"><text:span>Article dans une revue</text:span></text:p>
              <text:p text:style-name="Normal"><text:a xlink:type="simple" xlink:href="https://hal.science/hal-04461768v1">hal-0446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23v1">Independent Vector Analysis for Gradient Artifact Removal in Concurrent EEG-fMRI Data</text:a></text:p>
              <text:p text:style-name="Normal"><text:a xlink:type="simple" xlink:href="https://hal.science/search/index/?q=*&amp;authFullName_s=Partha Pratim Acharjee">Partha Pratim Acharjee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Lei Wu">Lei Wu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Tulay Adali">Tulay Adali</text:a></text:p>
              <text:p text:style-name="Normal"><text:span>IEEE Transactions on Biomedical Engineering</text:span><text:span>, 2015, 62 (7), pp.1750-1758.<text:s/></text:span><text:a xlink:type="simple" xlink:href="https://dx.doi.org/10.1109/TBME.2015.2403298">⟨10.1109/TBME.2015.2403298⟩</text:a></text:p>
              <text:p text:style-name="Normal"><text:span>Article dans une revue</text:span></text:p>
              <text:p text:style-name="Normal"><text:a xlink:type="simple" xlink:href="https://hal.science/hal-04461823v1">hal-0446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43v2">Mixed-norm Regularization for Brain Decoding</text:a></text:p>
              <text:p text:style-name="Normal"><text:a xlink:type="simple" xlink:href="https://hal.science/search/index/?q=*&amp;authFullName_s=Rémi Flamary">Rémi Flamary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Alain Rakotomamonjy">Alain Rakotomamonjy</text:a></text:p>
              <text:p text:style-name="Normal"><text:span>Computational and Mathematical Methods in Medicine</text:span><text:span>, 2014, 2014, pp.ID 317056.<text:s/></text:span><text:a xlink:type="simple" xlink:href="https://dx.doi.org/10.1155/2014/317056">⟨10.1155/2014/317056⟩</text:a></text:p>
              <text:p text:style-name="Normal"><text:span>Article dans une revue</text:span></text:p>
              <text:p text:style-name="Normal"><text:a xlink:type="simple" xlink:href="https://hal.science/hal-00708243v2">hal-007082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65v1">Impact of autocorrelation on functional connectivity</text:a></text:p>
              <text:p text:style-name="Normal"><text:a xlink:type="simple" xlink:href="https://hal.science/search/index/?q=*&amp;authFullName_s=Mohammad Arbabshirani">Mohammad Arbabshirani</text:a><text:span>,</text:span><text:a xlink:type="simple" xlink:href="https://hal.science/search/index/?q=*&amp;authFullName_s=Eswar Damaraju">Eswar Damaraj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ergey Plis">Sergey Plis</text:a><text:span>,</text:span><text:a xlink:type="simple" xlink:href="https://hal.science/search/index/?q=*&amp;authFullName_s=Elena Allen">Elena Allen</text:a><text:span>et al.</text:span></text:p>
              <text:p text:style-name="Normal"><text:span>NeuroImage</text:span><text:span>, 2014, 102, pp.294-308.<text:s/></text:span><text:a xlink:type="simple" xlink:href="https://dx.doi.org/10.1016/j.neuroimage.2014.07.045">⟨10.1016/j.neuroimage.2014.07.045⟩</text:a></text:p>
              <text:p text:style-name="Normal"><text:span>Article dans une revue</text:span></text:p>
              <text:p text:style-name="Normal"><text:a xlink:type="simple" xlink:href="https://hal.science/hal-04461865v1">hal-044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72v1">Independent Vector Analysis: Identification Conditions and Performance Bounds</text:a></text:p>
              <text:p text:style-name="Normal"><text:a xlink:type="simple" xlink:href="https://hal.science/search/index/?q=*&amp;authFullName_s=Matthew Anderson">Matthew Anderson</text:a><text:span>,</text:span><text:a xlink:type="simple" xlink:href="https://hal.science/search/index/?q=*&amp;authFullName_s=Geng-Shen Fu">Geng-Shen F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ulay Adali">Tulay Adali</text:a></text:p>
              <text:p text:style-name="Normal"><text:span>IEEE Transactions on Signal Processing</text:span><text:span>, 2014, 62 (17), pp.4399-4410.<text:s/></text:span><text:a xlink:type="simple" xlink:href="https://dx.doi.org/10.1109/TSP.2014.2333554">⟨10.1109/TSP.2014.2333554⟩</text:a></text:p>
              <text:p text:style-name="Normal"><text:span>Article dans une revue</text:span></text:p>
              <text:p text:style-name="Normal"><text:a xlink:type="simple" xlink:href="https://hal.science/hal-04461872v1">hal-044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88v1">Dynamic changes of spatial functional network connectivity in healthy individuals and schizophrenia patients using independent vector analysis</text:a></text:p>
              <text:p text:style-name="Normal"><text:a xlink:type="simple" xlink:href="https://hal.science/search/index/?q=*&amp;authFullName_s=Sai Ma">Sai Ma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ülay Adalı">Tülay Adalı</text:a></text:p>
              <text:p text:style-name="Normal"><text:span>NeuroImage</text:span><text:span>, 2014, 90, pp.196-206.<text:s/></text:span><text:a xlink:type="simple" xlink:href="https://dx.doi.org/10.1016/j.neuroimage.2013.12.063">⟨10.1016/j.neuroimage.2013.12.063⟩</text:a></text:p>
              <text:p text:style-name="Normal"><text:span>Article dans une revue</text:span></text:p>
              <text:p text:style-name="Normal"><text:a xlink:type="simple" xlink:href="https://hal.science/hal-04461888v1">hal-044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94v1">Blind Source Separation by Entropy Rate Minimization</text:a></text:p>
              <text:p text:style-name="Normal"><text:a xlink:type="simple" xlink:href="https://hal.science/search/index/?q=*&amp;authFullName_s=Geng-Shen Fu">Geng-Shen F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tthew Anderson">Matthew Anderson</text:a><text:span>,</text:span><text:a xlink:type="simple" xlink:href="https://hal.science/search/index/?q=*&amp;authFullName_s=Xi-Lin Li">Xi-Lin Li</text:a><text:span>,</text:span><text:a xlink:type="simple" xlink:href="https://hal.science/search/index/?q=*&amp;authFullName_s=Tulay Adali">Tulay Adali</text:a></text:p>
              <text:p text:style-name="Normal"><text:span>IEEE Transactions on Signal Processing</text:span><text:span>, 2014, 62 (16), pp.4245-4255.<text:s/></text:span><text:a xlink:type="simple" xlink:href="https://dx.doi.org/10.1109/TSP.2014.2333563">⟨10.1109/TSP.2014.2333563⟩</text:a></text:p>
              <text:p text:style-name="Normal"><text:span>Article dans une revue</text:span></text:p>
              <text:p text:style-name="Normal"><text:a xlink:type="simple" xlink:href="https://hal.science/hal-04461894v1">hal-0446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061v1">Jacobi iterations for canonical dependence analysis</text:a></text:p>
              <text:p text:style-name="Normal"><text:a xlink:type="simple" xlink:href="https://hal.science/search/index/?q=*&amp;authFullName_s=Ronald Phlypo">Ronald Phlypo</text:a></text:p>
              <text:p text:style-name="Normal"><text:span>Signal Processing</text:span><text:span>, 2013, 93 (1), pp.185-197.<text:s/></text:span><text:a xlink:type="simple" xlink:href="https://dx.doi.org/10.1016/j.sigpro.2012.07.021">⟨10.1016/j.sigpro.2012.07.021⟩</text:a></text:p>
              <text:p text:style-name="Normal"><text:span>Article dans une revue</text:span></text:p>
              <text:p text:style-name="Normal"><text:a xlink:type="simple" xlink:href="https://hal.science/hal-00998061v1">hal-009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48v1">Independent Component Analysis for Brain fMRI Does Indeed Select for Maximal Independence</text:a></text:p>
              <text:p text:style-name="Normal"><text:a xlink:type="simple" xlink:href="https://hal.science/search/index/?q=*&amp;authFullName_s=Vince Calhoun">Vince Calhoun</text:a><text:span>,</text:span><text:a xlink:type="simple" xlink:href="https://hal.science/search/index/?q=*&amp;authFullName_s=Vamsi Potluru">Vamsi Potlur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Rogers Silva">Rogers Silva</text:a><text:span>,</text:span><text:a xlink:type="simple" xlink:href="https://hal.science/search/index/?q=*&amp;authFullName_s=Barak Pearlmutter">Barak Pearlmutter</text:a><text:span>et al.</text:span></text:p>
              <text:p text:style-name="Normal"><text:span>PLoS ONE</text:span><text:span>, 2013, 8 (8), pp.e73309.<text:s/></text:span><text:a xlink:type="simple" xlink:href="https://dx.doi.org/10.1371/journal.pone.0073309">⟨10.1371/journal.pone.0073309⟩</text:a></text:p>
              <text:p text:style-name="Normal"><text:span>Article dans une revue</text:span></text:p>
              <text:p text:style-name="Normal"><text:a xlink:type="simple" xlink:href="https://hal.science/hal-04461548v1">hal-0446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51v1">Approximate Joint Singular Value Decomposition of an Asymmetric Rectangular Matrix Set</text:a></text:p>
              <text:p text:style-name="Normal"><text:a xlink:type="simple" xlink:href="https://hal.science/search/index/?q=*&amp;authFullName_s=Marco Congedo">Marco Conged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Dinh-Tuan Pham">Dinh-Tuan Pham</text:a></text:p>
              <text:p text:style-name="Normal"><text:span>IEEE Transactions on Signal Processing</text:span><text:span>, 2011, 59 (1), pp.415-424.<text:s/></text:span><text:a xlink:type="simple" xlink:href="https://dx.doi.org/10.1109/TSP.2010.2087018">⟨10.1109/TSP.2010.2087018⟩</text:a></text:p>
              <text:p text:style-name="Normal"><text:span>Article dans une revue</text:span></text:p>
              <text:p text:style-name="Normal"><text:a xlink:type="simple" xlink:href="https://hal.science/hal-00559251v1">hal-005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10v1">sw-SVM : sensor weighting Support Vector Machines for EEG-based Brain-Computer Interfaces</text:a></text:p>
              <text:p text:style-name="Normal"><text:a xlink:type="simple" xlink:href="https://hal.science/search/index/?q=*&amp;authFullName_s=Nisrine Jrad">Nisrine Jrad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andra Rousseau">Sandra Rousseau</text:a><text:span>,</text:span><text:a xlink:type="simple" xlink:href="https://hal.science/search/index/?q=*&amp;authFullName_s=Rémi Flamary">Rémi Flamary</text:a><text:span>et al.</text:span></text:p>
              <text:p text:style-name="Normal"><text:span>Journal of Neural Engineering</text:span><text:span>, 2011, 8 (5), pp.056004.<text:s/></text:span><text:a xlink:type="simple" xlink:href="https://dx.doi.org/10.1088/1741-2560/8/5/056004">⟨10.1088/1741-2560/8/5/056004⟩</text:a></text:p>
              <text:p text:style-name="Normal"><text:span>Article dans une revue</text:span></text:p>
              <text:p text:style-name="Normal"><text:a xlink:type="simple" xlink:href="https://hal.science/hal-00617810v1">hal-006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2v1">Atrial Activity Estimation from Atrial Fibrillation ECGs by Blind Source Extraction Based on a Conditional Maximum Likelihood Approach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gnace Lemahieu">Ignace Lemahieu</text:a></text:p>
              <text:p text:style-name="Normal"><text:span>Medical and Biological Engineering and Computing</text:span><text:span>, 2010, 48 (5), pp.483-488</text:span></text:p>
              <text:p text:style-name="Normal"><text:span>Article dans une revue</text:span></text:p>
              <text:p text:style-name="Normal"><text:a xlink:type="simple" xlink:href="https://hal.science/hal-00543142v1">hal-005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88v1">A Fully Automated Method to Detect and Segment a Manufactured Object in an Underwater Color Image</text:a></text:p>
              <text:p text:style-name="Normal"><text:a xlink:type="simple" xlink:href="https://hal.science/search/index/?q=*&amp;authFullName_s=Christian Barat">Christian Barat</text:a><text:span>,</text:span><text:a xlink:type="simple" xlink:href="https://hal.science/search/index/?q=*&amp;authFullName_s=Ronald Phlypo">Ronald Phlypo</text:a></text:p>
              <text:p text:style-name="Normal"><text:span>EURASIP Journal on Advances in Signal Processing</text:span><text:span>, 2010, pp.1-10</text:span></text:p>
              <text:p text:style-name="Normal"><text:span>Article dans une revue</text:span></text:p>
              <text:p text:style-name="Normal"><text:a xlink:type="simple" xlink:href="https://hal.science/hal-00528288v1">hal-005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58v1">A Contrast Function for Independent Component Analysis Without Permutation Ambiguity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Ronald Phlypo">Ronald Phlypo</text:a></text:p>
              <text:p text:style-name="Normal"><text:span>IEEE Transactions on Neural Networks</text:span><text:span>, 2010, 21 (5), pp.863-868</text:span></text:p>
              <text:p text:style-name="Normal"><text:span>Article dans une revue</text:span></text:p>
              <text:p text:style-name="Normal"><text:a xlink:type="simple" xlink:href="https://hal.science/hal-00543058v1">hal-005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143v1">Source Extraction by Maximizing the Variance in the Conditional Distribution Tails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gnace Lemahieu">Ignace Lemahieu</text:a></text:p>
              <text:p text:style-name="Normal"><text:span>IEEE Transactions on Signal Processing</text:span><text:span>, 2010, 58 (1), pp.305-316</text:span></text:p>
              <text:p text:style-name="Normal"><text:span>Article dans une revue</text:span></text:p>
              <text:p text:style-name="Normal"><text:a xlink:type="simple" xlink:href="https://hal.science/hal-00543143v1">hal-0054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53v1">A Contrast for Independent Component Analysis with Priors on Source Kurtosis Sign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Pierre Comon">Pierre Comon</text:a></text:p>
              <text:p text:style-name="Normal"><text:span>IEEE Signal Processing Letters</text:span><text:span>, 2008, 15, pp.501-504.<text:s/></text:span><text:a xlink:type="simple" xlink:href="https://dx.doi.org/10.1109/LSP.2008.919845">⟨10.1109/LSP.2008.919845⟩</text:a></text:p>
              <text:p text:style-name="Normal"><text:span>Article dans une revue</text:span></text:p>
              <text:p text:style-name="Normal"><text:a xlink:type="simple" xlink:href="https://hal.science/hal-00342353v1">hal-003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69v1">Removing Ocular Movement Artefacts by a Joint Smoothened Subspace Estimator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Paul Boon">Paul Boon</text:a><text:span>,</text:span><text:a xlink:type="simple" xlink:href="https://hal.science/search/index/?q=*&amp;authFullName_s=Yves d'Asseler">Yves d'Asseler</text:a><text:span>,</text:span><text:a xlink:type="simple" xlink:href="https://hal.science/search/index/?q=*&amp;authFullName_s=Ignace Lemahieu">Ignace Lemahieu</text:a></text:p>
              <text:p text:style-name="Normal"><text:span>Computational Intelligence and Neuroscience</text:span><text:span>, 2007, 2007, pp.1-13.<text:s/></text:span><text:a xlink:type="simple" xlink:href="https://dx.doi.org/10.1155/2007/75079">⟨10.1155/2007/75079⟩</text:a></text:p>
              <text:p text:style-name="Normal"><text:span>Article dans une revue</text:span></text:p>
              <text:p text:style-name="Normal"><text:a xlink:type="simple" xlink:href="https://hal.science/hal-04461669v1">hal-044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69v1">Computed tomographic changes of the brain and clinical outcome of patients with seizures and epilepsy after an ischaemic hemispheric stroke</text:a></text:p>
              <text:p text:style-name="Normal"><text:a xlink:type="simple" xlink:href="https://hal.science/search/index/?q=*&amp;authFullName_s=J. De Reuck">J. De Reuck</text:a><text:span>,</text:span><text:a xlink:type="simple" xlink:href="https://hal.science/search/index/?q=*&amp;authFullName_s=I. Claeys">I. Claeys</text:a><text:span>,</text:span><text:a xlink:type="simple" xlink:href="https://hal.science/search/index/?q=*&amp;authFullName_s=S. Martens">S. Martens</text:a><text:span>,</text:span><text:a xlink:type="simple" xlink:href="https://hal.science/search/index/?q=*&amp;authFullName_s=Ph. Vanwalleghem">Ph. Vanwalleghem</text:a><text:span>,</text:span><text:a xlink:type="simple" xlink:href="https://hal.science/search/index/?q=*&amp;authFullName_s=G. van Maele">G. van Maele</text:a><text:span>et al.</text:span></text:p>
              <text:p text:style-name="Normal"><text:span>European Journal of Neurology</text:span><text:span>, 2006, 13 (4), pp.402-407.<text:s/></text:span><text:a xlink:type="simple" xlink:href="https://dx.doi.org/10.1111/j.1468-1331.2006.01253.x">⟨10.1111/j.1468-1331.2006.01253.x⟩</text:a></text:p>
              <text:p text:style-name="Normal"><text:span>Article dans une revue</text:span></text:p>
              <text:p text:style-name="Normal"><text:a xlink:type="simple" xlink:href="https://api.istex.fr/ark:/67375/WNG-L503WLT6-L/fulltext.pdf?sid=hal">istex</text:a></text:p>
              <text:p text:style-name="Normal"><text:a xlink:type="simple" xlink:href="https://hal.science/hal-04461969v1">hal-04461969v1</text:a></text:p>
            </table:table-cell>
          </table:table-row>
        </table:table>
        <text:p text:style-name="P33"/>
        <text:p text:style-name="Heading2"><text:span text:style-name="T19">Chapitre d'ouvrage (2)</text:span></text:p>
        <text:p text:style-name="P35"/>
        <table:table table:name="8cd2e6" table:style-name="8cd2e6">
          <table:table-column table:style-name="8cd2e6.0"/>
          <table:table-row>
            <table:table-cell office:value-type="string">
              <text:p text:style-name="Normal"><text:a xlink:type="simple" xlink:href="https://hal.science/hal-00466980v1">Using spatial diversity in the estimation of atrial fibrillatory activity from the electrocardiogram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Górriz, J. M. and Lang, E. W. and Ramírez, J.<text:s/></text:span><text:span>Recent Advances in Biomedical Signal Processing</text:span><text:span>, Bentham, pp.191-215, 2011</text:span></text:p>
              <text:p text:style-name="Normal"><text:span>Chapitre d'ouvrage</text:span></text:p>
              <text:p text:style-name="Normal"><text:a xlink:type="simple" xlink:href="https://hal.science/hal-00466980v1">hal-004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53v1">Signal extraction in multisensor biomedical recording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Pierre Comon">Pierre Comon</text:a></text:p>
              <text:p text:style-name="Normal"><text:span>Advances in Biomedical Engineering</text:span><text:span>, Elsevier B. V., pp.95-143, 2009</text:span></text:p>
              <text:p text:style-name="Normal"><text:span>Chapitre d'ouvrage</text:span></text:p>
              <text:p text:style-name="Normal"><text:a xlink:type="simple" xlink:href="https://hal.science/hal-00357253v1">hal-00357253v1</text:a></text:p>
            </table:table-cell>
          </table:table-row>
        </table:table>
        <text:p text:style-name="P36"/>
        <text:p text:style-name="Heading2"><text:span text:style-name="T20">Communication dans un congrès (48)</text:span></text:p>
        <text:p text:style-name="P38"/>
        <table:table table:name="25bd22" table:style-name="25bd22">
          <table:table-column table:style-name="25bd22.0"/>
          <table:table-row>
            <table:table-cell office:value-type="string">
              <text:p text:style-name="Normal"><text:a xlink:type="simple" xlink:href="https://hal.science/hal-04251650v1">Multi-Task Meta Learning: learn how to adapt to unseen tasks</text:a></text:p>
              <text:p text:style-name="Normal"><text:a xlink:type="simple" xlink:href="https://hal.science/search/index/?q=*&amp;authFullName_s=Richa Upadhyay">Richa Upadhyay</text:a><text:span>,</text:span><text:a xlink:type="simple" xlink:href="https://hal.science/search/index/?q=*&amp;authFullName_s=Prakash Chandra Chhipa">Prakash Chandra Chhipa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Rajkumar Saini">Rajkumar Saini</text:a><text:span>,</text:span><text:a xlink:type="simple" xlink:href="https://hal.science/search/index/?q=*&amp;authFullName_s=Marcus Liwicki">Marcus Liwicki</text:a></text:p>
              <text:p text:style-name="Normal"><text:span>2023 International Joint Conference on Neural Networks (IJCNN)</text:span><text:span>, Jun 2023, Gold Coast, Australia. pp.1-10,<text:s/></text:span><text:a xlink:type="simple" xlink:href="https://dx.doi.org/10.1109/IJCNN54540.2023.10191400">⟨10.1109/IJCNN54540.2023.10191400⟩</text:a></text:p>
              <text:p text:style-name="Normal"><text:span>Communication dans un congrès</text:span></text:p>
              <text:p text:style-name="Normal"><text:a xlink:type="simple" xlink:href="https://hal.science/hal-04251650v1">hal-042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56v1">Prediction of the direction of motion after-effect when the induction phase stimulus is multi-stable</text:a></text:p>
              <text:p text:style-name="Normal"><text:a xlink:type="simple" xlink:href="https://hal.science/search/index/?q=*&amp;authFullName_s=Juliette Lenouvel">Juliette Lenouvel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lan Chauvin">Alan Chauvin</text:a></text:p>
              <text:p text:style-name="Normal"><text:span>Vision Sciences Society Annual Meeting</text:span><text:span>, Vision Sciences Society, May 2022, St Pete Beach, FL, United States. pp.5598,<text:s/></text:span><text:a xlink:type="simple" xlink:href="https://dx.doi.org/10.1167/jov.23.9.5598">⟨10.1167/jov.23.9.5598⟩</text:a></text:p>
              <text:p text:style-name="Normal"><text:span>Communication dans un congrès</text:span></text:p>
              <text:p text:style-name="Normal"><text:a xlink:type="simple" xlink:href="https://hal.science/hal-05027056v1">hal-0502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87v1">Inverting the diffusion-convection equation for gas desorption through an homogeneous membrane by Kalman filtering</text:a></text:p>
              <text:p text:style-name="Normal"><text:a xlink:type="simple" xlink:href="https://hal.science/search/index/?q=*&amp;authFullName_s=Maria-Paula Duval Comsa">Maria-Paula Duval Comsa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Pierre Grangeat">Pierre Grangeat</text:a></text:p>
              <text:p text:style-name="Normal"><text:span>EUSIPCO 2022 - 30th European Signal Processing Conference</text:span><text:span>, Aug 2022, Belgrade, Serbia. pp.1318-1322,<text:s/></text:span><text:a xlink:type="simple" xlink:href="https://dx.doi.org/10.23919/EUSIPCO55093.2022.9909836">⟨10.23919/EUSIPCO55093.2022.9909836⟩</text:a></text:p>
              <text:p text:style-name="Normal"><text:span>Communication dans un congrès</text:span></text:p>
              <text:p text:style-name="Normal"><text:a xlink:type="simple" xlink:href="https://hal.science/hal-04461687v1">hal-0446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52v1">Motion after effect is perception-based, not only signal-based</text:a></text:p>
              <text:p text:style-name="Normal"><text:a xlink:type="simple" xlink:href="https://hal.science/search/index/?q=*&amp;authFullName_s=Juliette Lenouvel">Juliette Lenouvel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Kevin Parisot">Kevin Parisot</text:a><text:span>,</text:span><text:a xlink:type="simple" xlink:href="https://hal.science/search/index/?q=*&amp;authFullName_s=Emeline Lalisse">Emeline Lalisse</text:a><text:span>,</text:span><text:a xlink:type="simple" xlink:href="https://hal.science/search/index/?q=*&amp;authFullName_s=Alan Chauvin">Alan Chauvin</text:a></text:p>
              <text:p text:style-name="Normal"><text:span>ECVP 2021 - European Conference on Visual Perception</text:span><text:span>, Aug 2021, Online, France. pp.Lenouvel_ADA_Poster_8940</text:span></text:p>
              <text:p text:style-name="Normal"><text:span>Communication dans un congrès</text:span></text:p>
              <text:p text:style-name="Normal"><text:a xlink:type="simple" xlink:href="https://hal.science/hal-03506152v1">hal-035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94v2">Modélisation de l'ambiguïté d'une multi-stabilité visuelle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teeve Zozor">Steeve Zozor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25594v2">hal-02325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44v1">Multi-stability and fixationnal eye movements: an energy potential fields modeling approach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teeve Zozor">Steeve Zozor</text:a></text:p>
              <text:p text:style-name="Normal"><text:span>Grenoble Workshop on Models and Analysis of Eye Movement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40244v1">hal-018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24v1">Static and Dynamic Modeling of Absence Epileptic Seizures Using Depth Recordings</text:a></text:p>
              <text:p text:style-name="Normal"><text:a xlink:type="simple" xlink:href="https://hal.science/search/index/?q=*&amp;authFullName_s=Saeed Akhavan">Saeed Akhava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Hamid Soltanian-Zadeh">Hamid Soltanian-Zadeh</text:a><text:span>,</text:span><text:a xlink:type="simple" xlink:href="https://hal.science/search/index/?q=*&amp;authFullName_s=Mahmoud Kamarei">Mahmoud Kamarei</text:a><text:span>,</text:span><text:a xlink:type="simple" xlink:href="https://hal.science/search/index/?q=*&amp;authFullName_s=Christian Jutten">Christian Jutten</text:a></text:p>
              <text:p text:style-name="Normal"><text:span>Latent Variable Analysis and Signal Separation. LVA/ICA 2018.</text:span><text:span>, Jul 2015, Guildford, United Kingdom, United Kingdom. pp.534-544,<text:s/></text:span><text:a xlink:type="simple" xlink:href="https://dx.doi.org/10.1007/978-3-319-93764-9_49">⟨10.1007/978-3-319-93764-9_49⟩</text:a></text:p>
              <text:p text:style-name="Normal"><text:span>Communication dans un congrès</text:span></text:p>
              <text:p text:style-name="Normal"><text:a xlink:type="simple" xlink:href="https://hal.science/hal-04461624v1">hal-044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43v1">Unmixing of Absence Epileptic Seizures in GAERS</text:a></text:p>
              <text:p text:style-name="Normal"><text:a xlink:type="simple" xlink:href="https://hal.science/search/index/?q=*&amp;authFullName_s=Saeed Akhavan">Saeed Akhava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Hamid Soltanian-Zadeh">Hamid Soltanian-Zadeh</text:a><text:span>,</text:span><text:a xlink:type="simple" xlink:href="https://hal.science/search/index/?q=*&amp;authFullName_s=Mahmoud Kamarei">Mahmoud Kamarei</text:a><text:span>,</text:span><text:a xlink:type="simple" xlink:href="https://hal.science/search/index/?q=*&amp;authFullName_s=Christian Jutten">Christian Jutten</text:a></text:p>
              <text:p text:style-name="Normal"><text:span>SAM 2018 - IEEE 10th Sensor Array and Multichannel Signal Processing Workshop (SAM)</text:span><text:span>, Jul 2018, Sheffield, United Kingdom. pp.198-202,<text:s/></text:span><text:a xlink:type="simple" xlink:href="https://dx.doi.org/10.1109/SAM.2018.8448828">⟨10.1109/SAM.2018.8448828⟩</text:a></text:p>
              <text:p text:style-name="Normal"><text:span>Communication dans un congrès</text:span></text:p>
              <text:p text:style-name="Normal"><text:a xlink:type="simple" xlink:href="https://hal.science/hal-04461743v1">hal-044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36v1">Modeling Multi-stability and Fixational Eye Movements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teeve Zozor">Steeve Zozor</text:a></text:p>
              <text:p text:style-name="Normal"><text:span>Grenoble Workshop on Models and Analysis of Eye Movement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40236v1">hal-018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78v1">A multistable gravitational potential approach to fixational eye movements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teeve Zozor">Steeve Zozor</text:a></text:p>
              <text:p text:style-name="Normal"><text:span>ECVP 2017 - European Conference on Visual Preception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1724178v1">hal-017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13v1">Motion on a Necker cube leads to micro-pursuit-like eye movements and affects the dynamics of bistability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teeve Zozor">Steeve Zozor</text:a></text:p>
              <text:p text:style-name="Normal"><text:span>ECM 2017 - 19th European Conference on Eye Movements</text:span><text:span>, Aug 2017, Wuppertal, Germany. pp.869 - 878</text:span></text:p>
              <text:p text:style-name="Normal"><text:span>Communication dans un congrès</text:span></text:p>
              <text:p text:style-name="Normal"><text:a xlink:type="simple" xlink:href="https://hal.science/hal-01726513v1">hal-017265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8291v1">Multimodal Approach to Remove Ocular Artifacts from EEG Signals Using Multiple Measurement Vectors</text:a></text:p>
              <text:p text:style-name="Normal"><text:a xlink:type="simple" xlink:href="https://hal.science/search/index/?q=*&amp;authFullName_s=Victor Maurandi">Victor Maurandi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Christian Jutten">Christian Jutten</text:a></text:p>
              <text:p text:style-name="Normal"><text:span>LVA/ICA 2017 - 13th International Conference on Latent Variable Analysis and Signal Separation</text:span><text:span>, Feb 2017, Grenoble, France. pp.563--573</text:span></text:p>
              <text:p text:style-name="Normal"><text:span>Communication dans un congrès</text:span></text:p>
              <text:p text:style-name="Normal"><text:a xlink:type="simple" xlink:href="https://hal.univ-grenoble-alpes.fr/hal-01658291v1">hal-016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39v1">Characterizing absence epileptic seizures from depth cortical measurements</text:a></text:p>
              <text:p text:style-name="Normal"><text:a xlink:type="simple" xlink:href="https://hal.science/search/index/?q=*&amp;authFullName_s=Saeed Akhavan">Saeed Akhavan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Hamid Soltanian-Zadeh">Hamid Soltanian-Zadeh</text:a><text:span>,</text:span><text:a xlink:type="simple" xlink:href="https://hal.science/search/index/?q=*&amp;authFullName_s=F. Studer">F. Studer</text:a><text:span>,</text:span><text:a xlink:type="simple" xlink:href="https://hal.science/search/index/?q=*&amp;authFullName_s=A. Depaulis">A. Depaulis</text:a><text:span>et al.</text:span></text:p>
              <text:p text:style-name="Normal"><text:span>EUSIPCO 2017 - 25th European Signal Processing Conference</text:span><text:span>, Aug 2017, Kos, Greece. pp.444-448,<text:s/></text:span><text:a xlink:type="simple" xlink:href="https://dx.doi.org/10.23919/EUSIPCO.2017.8081246">⟨10.23919/EUSIPCO.2017.8081246⟩</text:a></text:p>
              <text:p text:style-name="Normal"><text:span>Communication dans un congrès</text:span></text:p>
              <text:p text:style-name="Normal"><text:a xlink:type="simple" xlink:href="https://hal.science/hal-04461639v1">hal-044616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8328v1">Recovery guarantees for mixed norm l-(p1, p2) block sparse representations</text:a></text:p>
              <text:p text:style-name="Normal"><text:a xlink:type="simple" xlink:href="https://hal.science/search/index/?q=*&amp;authFullName_s=Fardin Afdideh">Fardin Afdideh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Christian Jutten">Christian Jutten</text:a></text:p>
              <text:p text:style-name="Normal"><text:span>EUSIPCO 2016 - 24th European Signal Processing Conference</text:span><text:span>, Aug 2016, Budapest, Hungary.<text:s/></text:span><text:a xlink:type="simple" xlink:href="https://dx.doi.org/10.1109/EUSIPCO.2016.7760274">⟨10.1109/EUSIPCO.2016.7760274⟩</text:a></text:p>
              <text:p text:style-name="Normal"><text:span>Communication dans un congrès</text:span></text:p>
              <text:p text:style-name="Normal"><text:a xlink:type="simple" xlink:href="https://hal.univ-grenoble-alpes.fr/hal-01658328v1">hal-016583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55161v1">Functional connectivity analysis for thalassemia disease based on a graphical lasso model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Natasha Lepore">Natasha Lepore</text:a><text:span>,</text:span><text:a xlink:type="simple" xlink:href="https://hal.science/search/index/?q=*&amp;authFullName_s=John Wood">John Wood</text:a></text:p>
              <text:p text:style-name="Normal"><text:span>ISBI 2016 - IEEE International Symposium on Biomedical Imaging</text:span><text:span>, Apr 2016, Prague, Czech Republic. pp.1295 - 1298,<text:s/></text:span><text:a xlink:type="simple" xlink:href="https://dx.doi.org/10.1109/ISBI.2016.7493504">⟨10.1109/ISBI.2016.7493504⟩</text:a></text:p>
              <text:p text:style-name="Normal"><text:span>Communication dans un congrès</text:span></text:p>
              <text:p text:style-name="Normal"><text:a xlink:type="simple" xlink:href="https://hal.univ-grenoble-alpes.fr/hal-01355161v1">hal-013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17v1">A Fixed-Point Algorithm for Estimating Power Means of Positive Definite Matrices</text:a></text:p>
              <text:p text:style-name="Normal"><text:a xlink:type="simple" xlink:href="https://hal.science/search/index/?q=*&amp;authFullName_s=Marco Congedo">Marco Conged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lexandre Barachant">Alexandre Barachant</text:a></text:p>
              <text:p text:style-name="Normal"><text:span>EUSIPCO 2016 - 24th European Signal Processing Conference</text:span><text:span>, IEEE, Aug 2016, Budapest, Hungary. pp.2016-2010</text:span></text:p>
              <text:p text:style-name="Normal"><text:span>Communication dans un congrès</text:span></text:p>
              <text:p text:style-name="Normal"><text:a xlink:type="simple" xlink:href="https://hal.science/hal-01363817v1">hal-0136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9v1">Fetal ECG extraction using πTucker decomposition</text:a></text:p>
              <text:p text:style-name="Normal"><text:a xlink:type="simple" xlink:href="https://hal.science/search/index/?q=*&amp;authFullName_s=Hassan Akbari">Hassan Akbari</text:a><text:span>,</text:span><text:a xlink:type="simple" xlink:href="https://hal.science/search/index/?q=*&amp;authFullName_s=Mohammad Shamsollahi">Mohammad Shamsollahi</text:a><text:span>,</text:span><text:a xlink:type="simple" xlink:href="https://hal.science/search/index/?q=*&amp;authFullName_s=Ronald Phlypo">Ronald Phlypo</text:a></text:p>
              <text:p text:style-name="Normal"><text:span>IWSSIP 2015 - 22nd International Conference on Systems, Signals and Image Processing</text:span><text:span>, Sep 2015, Londres, United Kingdom. pp.174-178,<text:s/></text:span><text:a xlink:type="simple" xlink:href="https://dx.doi.org/10.1109/IWSSIP.2015.7314205">⟨10.1109/IWSSIP.2015.7314205⟩</text:a></text:p>
              <text:p text:style-name="Normal"><text:span>Communication dans un congrès</text:span></text:p>
              <text:p text:style-name="Normal"><text:a xlink:type="simple" xlink:href="https://hal.science/hal-04461699v1">hal-044616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11202v1">Fetal ECG Extraction using piTucker Decomposition</text:a></text:p>
              <text:p text:style-name="Normal"><text:a xlink:type="simple" xlink:href="https://hal.science/search/index/?q=*&amp;authFullName_s=Hassan Akbari">Hassan Akbari</text:a><text:span>,</text:span><text:a xlink:type="simple" xlink:href="https://hal.science/search/index/?q=*&amp;authFullName_s=Mohammad Bagher Shamsollahi">Mohammad Bagher Shamsollahi</text:a><text:span>,</text:span><text:a xlink:type="simple" xlink:href="https://hal.science/search/index/?q=*&amp;authFullName_s=Ronald Phlypo">Ronald Phlypo</text:a></text:p>
              <text:p text:style-name="Normal"><text:span>IWSSIP 2015 - 22nd International Conference on Systems, Signals and Image Processing</text:span><text:span>, City University London, Sep 2015, Londres, United Kingdom</text:span></text:p>
              <text:p text:style-name="Normal"><text:span>Communication dans un congrès</text:span></text:p>
              <text:p text:style-name="Normal"><text:a xlink:type="simple" xlink:href="https://hal.univ-grenoble-alpes.fr/hal-01211202v1">hal-01211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124v4">Deriving a multi-subject functional-connectivity atlas to inform connectome estimation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aël Varoquaux">Gaël Varoquaux</text:a></text:p>
              <text:p text:style-name="Normal"><text:span>Medical Image Computing and Computer-Assisted Intervention</text:span><text:span>, Sep 2014, Boston, United States. pp.185-192,<text:s/></text:span><text:a xlink:type="simple" xlink:href="https://dx.doi.org/10.1007/978-3-319-10443-0_24">⟨10.1007/978-3-319-10443-0_24⟩</text:a></text:p>
              <text:p text:style-name="Normal"><text:span>Communication dans un congrès</text:span></text:p>
              <text:p text:style-name="Normal"><text:a xlink:type="simple" xlink:href="https://inria.hal.science/hal-00991124v4">hal-009911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96v1">Gradient artifact removal in concurrently acquired EEG data using independent vector analysis</text:a></text:p>
              <text:p text:style-name="Normal"><text:a xlink:type="simple" xlink:href="https://hal.science/search/index/?q=*&amp;authFullName_s=Partha Pratim Acharjee">Partha Pratim Acharjee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Lei Wu">Lei Wu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Tulay Adali">Tulay Adali</text:a></text:p>
              <text:p text:style-name="Normal"><text:span>ICASSP 2014 - 2014 IEEE International Conference on Acoustics, Speech and Signal Processing (ICASSP)</text:span><text:span>, May 2014, Florence, France. pp.5859-5863,<text:s/></text:span><text:a xlink:type="simple" xlink:href="https://dx.doi.org/10.1109/ICASSP.2014.6854727">⟨10.1109/ICASSP.2014.6854727⟩</text:a></text:p>
              <text:p text:style-name="Normal"><text:span>Communication dans un congrès</text:span></text:p>
              <text:p text:style-name="Normal"><text:a xlink:type="simple" xlink:href="https://hal.science/hal-04461796v1">hal-0446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88v1">An efficient entropy rate estimator for complex-valued signal processing: Application to ICA</text:a></text:p>
              <text:p text:style-name="Normal"><text:a xlink:type="simple" xlink:href="https://hal.science/search/index/?q=*&amp;authFullName_s=Geng-Shen Fu">Geng-Shen F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tthew Anderson">Matthew Anderson</text:a><text:span>,</text:span><text:a xlink:type="simple" xlink:href="https://hal.science/search/index/?q=*&amp;authFullName_s=Xi-Lin Li">Xi-Lin Li</text:a><text:span>,</text:span><text:a xlink:type="simple" xlink:href="https://hal.science/search/index/?q=*&amp;authFullName_s=Tulay Adali">Tulay Adali</text:a></text:p>
              <text:p text:style-name="Normal"><text:span>ICASSP 2014 - 2014 IEEE International Conference on Acoustics, Speech and Signal Processing (ICASSP)</text:span><text:span>, May 2014, Florence, France. pp.6216-6220,<text:s/></text:span><text:a xlink:type="simple" xlink:href="https://dx.doi.org/10.1109/ICASSP.2014.6854799">⟨10.1109/ICASSP.2014.6854799⟩</text:a></text:p>
              <text:p text:style-name="Normal"><text:span>Communication dans un congrès</text:span></text:p>
              <text:p text:style-name="Normal"><text:a xlink:type="simple" xlink:href="https://hal.science/hal-04461788v1">hal-044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17v1">Adaptive feature split selection for co-training: Application to tire irregular wear classification</text:a></text:p>
              <text:p text:style-name="Normal"><text:a xlink:type="simple" xlink:href="https://hal.science/search/index/?q=*&amp;authFullName_s=Wei Du">Wei D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ulay Adali">Tulay Adali</text:a></text:p>
              <text:p text:style-name="Normal"><text:span>ICASSP 2013 - 2013 IEEE International Conference on Acoustics, Speech and Signal Processing (ICASSP)</text:span><text:span>, May 2013, Vancouver, France. pp.3497-3501,<text:s/></text:span><text:a xlink:type="simple" xlink:href="https://dx.doi.org/10.1109/ICASSP.2013.6638308">⟨10.1109/ICASSP.2013.6638308⟩</text:a></text:p>
              <text:p text:style-name="Normal"><text:span>Communication dans un congrès</text:span></text:p>
              <text:p text:style-name="Normal"><text:a xlink:type="simple" xlink:href="https://hal.science/hal-04461817v1">hal-0446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90v1">Joint BSS as a natural analysis framework for EEG-hyperscanning</text:a></text:p>
              <text:p text:style-name="Normal"><text:a xlink:type="simple" xlink:href="https://hal.science/search/index/?q=*&amp;authFullName_s=Jonas Chatel-Goldman">Jonas Chatel-Goldman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Ronald Phlypo">Ronald Phlypo</text:a></text:p>
              <text:p text:style-name="Normal"><text:span>ICASSP 2013 - 38th IEEE International Conference on Acoustics, Speech and Signal Processing</text:span><text:span>, May 2013, Vancouver, Canada. pp.1212-1216</text:span></text:p>
              <text:p text:style-name="Normal"><text:span>Communication dans un congrès</text:span></text:p>
              <text:p text:style-name="Normal"><text:a xlink:type="simple" xlink:href="https://hal.science/hal-00831690v1">hal-0083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84v1">Independent vector analysis, the Kotz distribution, and performance bounds</text:a></text:p>
              <text:p text:style-name="Normal"><text:a xlink:type="simple" xlink:href="https://hal.science/search/index/?q=*&amp;authFullName_s=Matthew Anderson">Matthew Anderson</text:a><text:span>,</text:span><text:a xlink:type="simple" xlink:href="https://hal.science/search/index/?q=*&amp;authFullName_s=Geng-Shen Fu">Geng-Shen F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ulay Adali">Tulay Adali</text:a></text:p>
              <text:p text:style-name="Normal"><text:span>ICASSP 2013 - 2013 IEEE International Conference on Acoustics, Speech and Signal Processing (ICASSP)</text:span><text:span>, May 2013, Vancouver, France. pp.3243-3247,<text:s/></text:span><text:a xlink:type="simple" xlink:href="https://dx.doi.org/10.1109/ICASSP.2013.6638257">⟨10.1109/ICASSP.2013.6638257⟩</text:a></text:p>
              <text:p text:style-name="Normal"><text:span>Communication dans un congrès</text:span></text:p>
              <text:p text:style-name="Normal"><text:a xlink:type="simple" xlink:href="https://hal.science/hal-04461884v1">hal-0446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00v1">Capturing group variability using IVA: A simulation study and graph-theoretical analysis</text:a></text:p>
              <text:p text:style-name="Normal"><text:a xlink:type="simple" xlink:href="https://hal.science/search/index/?q=*&amp;authFullName_s=Sai Ma">Sai Ma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Tulay Adali">Tulay Adali</text:a></text:p>
              <text:p text:style-name="Normal"><text:span>ICASSP 2013 - IEEE International Conference on Acoustics, Speech and Signal Processing</text:span><text:span>, May 2013, Vancouver, France. pp.3128-3132,<text:s/></text:span><text:a xlink:type="simple" xlink:href="https://dx.doi.org/10.1109/ICASSP.2013.6638234">⟨10.1109/ICASSP.2013.6638234⟩</text:a></text:p>
              <text:p text:style-name="Normal"><text:span>Communication dans un congrès</text:span></text:p>
              <text:p text:style-name="Normal"><text:a xlink:type="simple" xlink:href="https://hal.science/hal-04461800v1">hal-044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80v1">Algorithms for Markovian source separation by entropy rate minimization</text:a></text:p>
              <text:p text:style-name="Normal"><text:a xlink:type="simple" xlink:href="https://hal.science/search/index/?q=*&amp;authFullName_s=Geng-Shen Fu">Geng-Shen Fu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tthew Anderson">Matthew Anderson</text:a><text:span>,</text:span><text:a xlink:type="simple" xlink:href="https://hal.science/search/index/?q=*&amp;authFullName_s=Xi-Lin Li">Xi-Lin Li</text:a><text:span>,</text:span><text:a xlink:type="simple" xlink:href="https://hal.science/search/index/?q=*&amp;authFullName_s=Tulay Adali">Tulay Adali</text:a></text:p>
              <text:p text:style-name="Normal"><text:span>ICASSP 2013 - 2013 IEEE International Conference on Acoustics, Speech and Signal Processing (ICASSP)</text:span><text:span>, May 2013, Vancouver, France. pp.3248-3252,<text:s/></text:span><text:a xlink:type="simple" xlink:href="https://dx.doi.org/10.1109/ICASSP.2013.6638258">⟨10.1109/ICASSP.2013.6638258⟩</text:a></text:p>
              <text:p text:style-name="Normal"><text:span>Communication dans un congrès</text:span></text:p>
              <text:p text:style-name="Normal"><text:a xlink:type="simple" xlink:href="https://hal.science/hal-04461880v1">hal-0446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35v1">Orthogonal and Non-Orthogonal Joint Blind Source Separation in the Least-Squares Sense</text:a></text:p>
              <text:p text:style-name="Normal"><text:a xlink:type="simple" xlink:href="https://hal.science/search/index/?q=*&amp;authFullName_s=Marco Congedo">Marco Conged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Jonas Chatel-Goldman">Jonas Chatel-Goldman</text:a></text:p>
              <text:p text:style-name="Normal"><text:span>EUSIPCO 2012 - 20th European Signal Processing Conference</text:span><text:span>, Aug 2012, Bucarest, Romania. pp.1885-1889</text:span></text:p>
              <text:p text:style-name="Normal"><text:span>Communication dans un congrès</text:span></text:p>
              <text:p text:style-name="Normal"><text:a xlink:type="simple" xlink:href="https://hal.science/hal-00737835v1">hal-00737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47v2">A Non-Orthogonal SVD-based Decomposition for Phase Invariant Error-Related Potential Estimation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Sandra Rousseau">Sandra Rousseau</text:a><text:span>,</text:span><text:a xlink:type="simple" xlink:href="https://hal.science/search/index/?q=*&amp;authFullName_s=Marco Congedo">Marco Congedo</text:a></text:p>
              <text:p text:style-name="Normal"><text:span>EMBC 2011 - 33rd Annual International Conference of the IEEE Engineering in Medicine and Biology Society</text:span><text:span>, Armentano Ricardo and Hudson Donna, Aug 2011, Boston, MA, United States. pp.6963-6966,<text:s/></text:span><text:a xlink:type="simple" xlink:href="https://dx.doi.org/10.1109/IEMBS.2011.6091760">⟨10.1109/IEMBS.2011.6091760⟩</text:a></text:p>
              <text:p text:style-name="Normal"><text:span>Communication dans un congrès</text:span></text:p>
              <text:p text:style-name="Normal"><text:a xlink:type="simple" xlink:href="https://inria.hal.science/hal-00641447v2">hal-00641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12v1">Brain Invaders&amp;quot;: a prototype of an open-source P300- based video game working with the OpenViBE platform</text:a></text:p>
              <text:p text:style-name="Normal"><text:a xlink:type="simple" xlink:href="https://hal.science/search/index/?q=*&amp;authFullName_s=Marco Congedo">Marco Congedo</text:a><text:span>,</text:span><text:a xlink:type="simple" xlink:href="https://hal.science/search/index/?q=*&amp;authFullName_s=Matthieu Goyat">Matthieu Goyat</text:a><text:span>,</text:span><text:a xlink:type="simple" xlink:href="https://hal.science/search/index/?q=*&amp;authFullName_s=Nicolas Tarrin">Nicolas Tarrin</text:a><text:span>,</text:span><text:a xlink:type="simple" xlink:href="https://hal.science/search/index/?q=*&amp;authFullName_s=Gelu Ionescu">Gelu Ionescu</text:a><text:span>,</text:span><text:a xlink:type="simple" xlink:href="https://hal.science/search/index/?q=*&amp;authFullName_s=Léo Varnet">Léo Varnet</text:a><text:span>et al.</text:span></text:p>
              <text:p text:style-name="Normal"><text:span>BCI 2011 - 5th International Brain-Computer Interface Conference</text:span><text:span>, Sep 2011, Graz, Austria. pp.280-283</text:span></text:p>
              <text:p text:style-name="Normal"><text:span>Communication dans un congrès</text:span></text:p>
              <text:p text:style-name="Normal"><text:a xlink:type="simple" xlink:href="https://hal.science/hal-00641412v1">hal-006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00v1">SVM feature selection for multidimensional EEG Data</text:a></text:p>
              <text:p text:style-name="Normal"><text:a xlink:type="simple" xlink:href="https://hal.science/search/index/?q=*&amp;authFullName_s=Nisrine Jrad">Nisrine Jrad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Marco Congedo">Marco Congedo</text:a></text:p>
              <text:p text:style-name="Normal"><text:span>ICASSP 2011 - IEEE International Conference on Acoustics, Speech and Signal Processing</text:span><text:span>, May 2011, Prague, Czech Republic. pp.781 - 784</text:span></text:p>
              <text:p text:style-name="Normal"><text:span>Communication dans un congrès</text:span></text:p>
              <text:p text:style-name="Normal"><text:a xlink:type="simple" xlink:href="https://hal.science/hal-00617900v1">hal-006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884v1">Common SpatioTemporal Pattern Analysis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Marco Congedo">Marco Congedo</text:a></text:p>
              <text:p text:style-name="Normal"><text:span>LVA/ICA 2010 - 9th International Conference on Latent Variable Analysis and Signal Separation</text:span><text:span>, Sep 2010, Saint Malo, France. pp.596--603,<text:s/></text:span><text:a xlink:type="simple" xlink:href="https://dx.doi.org/10.1007/978-3-642-15995-4_74">⟨10.1007/978-3-642-15995-4_74⟩</text:a></text:p>
              <text:p text:style-name="Normal"><text:span>Communication dans un congrès</text:span></text:p>
              <text:p text:style-name="Normal"><text:a xlink:type="simple" xlink:href="https://hal.science/hal-00524884v1">hal-005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88v1">EEG sensor selection by sparse spatial filtering in P300 speller brain-computer interface</text:a></text:p>
              <text:p text:style-name="Normal"><text:a xlink:type="simple" xlink:href="https://hal.science/search/index/?q=*&amp;authFullName_s=Bertrand Rivet">Bertrand Rivet</text:a><text:span>,</text:span><text:a xlink:type="simple" xlink:href="https://hal.science/search/index/?q=*&amp;authFullName_s=Hubert Cecotti">Hubert Cecott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Emmanuel Maby">Emmanuel Maby</text:a><text:span>et al.</text:span></text:p>
              <text:p text:style-name="Normal"><text:span>EMBC 2010 - 32nd Annual International Conference of the IEEE Engineering in Medicine and Biology Society</text:span><text:span>, Aug 2010, Buenos Aires, Argentina. pp.n.c,<text:s/></text:span><text:a xlink:type="simple" xlink:href="https://dx.doi.org/10.1109/IEMBS.2010.5626485">⟨10.1109/IEMBS.2010.5626485⟩</text:a></text:p>
              <text:p text:style-name="Normal"><text:span>Communication dans un congrès</text:span></text:p>
              <text:p text:style-name="Normal"><text:a xlink:type="simple" xlink:href="https://hal.science/hal-00517388v1">hal-005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35v1">An Extension of the Canonical Correlation Analysis to the Case of Multiple Observations of Two Groups of Variables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Marco Congedo">Marco Congedo</text:a></text:p>
              <text:p text:style-name="Normal"><text:span>EMBC 2010 - 32nd Annual International Conference of the IEEE Engineering in Medicine and Biology Society</text:span><text:span>, Aug 2010, Buenos Aires, Argentina.<text:s/></text:span><text:a xlink:type="simple" xlink:href="https://dx.doi.org/10.1109/IEMBS.2010.5627364">⟨10.1109/IEMBS.2010.5627364⟩</text:a></text:p>
              <text:p text:style-name="Normal"><text:span>Communication dans un congrès</text:span></text:p>
              <text:p text:style-name="Normal"><text:a xlink:type="simple" xlink:href="https://hal.science/hal-00495035v1">hal-004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75v1">Impact of the time segment analysis for P300 detection with spatial filtering</text:a></text:p>
              <text:p text:style-name="Normal"><text:a xlink:type="simple" xlink:href="https://hal.science/search/index/?q=*&amp;authFullName_s=Hubert Cecotti">Hubert Cecott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Emmanuel Maby">Emmanuel Maby</text:a><text:span>et al.</text:span></text:p>
              <text:p text:style-name="Normal"><text:span>ISABEL 2010 - 3rd International Symposium on Applied Sciences in Biomedical and Communication Technologies</text:span><text:span>, Nov 2010, Rome, Italy. 5 p</text:span></text:p>
              <text:p text:style-name="Normal"><text:span>Communication dans un congrès</text:span></text:p>
              <text:p text:style-name="Normal"><text:a xlink:type="simple" xlink:href="https://hal.science/hal-00536275v1">hal-005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42v1">Cumulant Matching for Independent Source Extraction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Ignace Lemahieu">Ignace Lemahieu</text:a></text:p>
              <text:p text:style-name="Normal"><text:span>30th Annual International Conference of the IEEE Engineering in Medicine and Biology Society</text:span><text:span>, Aug 2008, Canada. pp.3340--3343</text:span></text:p>
              <text:p text:style-name="Normal"><text:span>Communication dans un congrès</text:span></text:p>
              <text:p text:style-name="Normal"><text:a xlink:type="simple" xlink:href="https://hal.science/hal-00340642v1">hal-0034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56v1">The exploitation of spatial topographies for atrial signal extraction in atrial fibrillation ECGs.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/text:p>
              <text:p text:style-name="Normal"><text:span>Engineering in Medicine and Biology Society, EMBS 2008, 30th Annual International Conference of the IEEE</text:span><text:span>, Aug 2008, Canada. pp.1867-1870</text:span></text:p>
              <text:p text:style-name="Normal"><text:span>Communication dans un congrès</text:span></text:p>
              <text:p text:style-name="Normal"><text:a xlink:type="simple" xlink:href="https://hal.science/hal-00356256v1">hal-003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30v1">ATRIAL SIGNAL EXTRACTION IN ATRIAL FIBRILLATION ECGs EXPLOITING SPATIAL CONSTRAINT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/text:p>
              <text:p text:style-name="Normal"><text:span>Eusipco 2008</text:span><text:span>, Aug 2008, Lausanne, Switzerland. pp.00</text:span></text:p>
              <text:p text:style-name="Normal"><text:span>Communication dans un congrès</text:span></text:p>
              <text:p text:style-name="Normal"><text:a xlink:type="simple" xlink:href="https://hal.science/hal-00357130v1">hal-0035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02v1">Model-based sparsity projection pursuit for lattice vector quantization</text:a></text:p>
              <text:p text:style-name="Normal"><text:a xlink:type="simple" xlink:href="https://hal.science/search/index/?q=*&amp;authFullName_s=L. Fonteles">L. Fonteles</text:a><text:span>,</text:span><text:a xlink:type="simple" xlink:href="https://hal.science/search/index/?q=*&amp;authFullName_s=M. Antonini">M. Antonini</text:a><text:span>,</text:span><text:a xlink:type="simple" xlink:href="https://hal.science/search/index/?q=*&amp;authFullName_s=Ronald Phlypo">Ronald Phlypo</text:a></text:p>
              <text:p text:style-name="Normal"><text:span>ICASSP 2008 - 2008 IEEE International Conference on Acoustics, Speech and Signal Processing</text:span><text:span>, Mar 2008, Las Vegas, France. pp.1205-1208,<text:s/></text:span><text:a xlink:type="simple" xlink:href="https://dx.doi.org/10.1109/ICASSP.2008.4517832">⟨10.1109/ICASSP.2008.4517832⟩</text:a></text:p>
              <text:p text:style-name="Normal"><text:span>Communication dans un congrès</text:span></text:p>
              <text:p text:style-name="Normal"><text:a xlink:type="simple" xlink:href="https://hal.science/hal-04461902v1">hal-044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55v1">Eigenvector analysis for separation of a spectrally concentrated source from a mixture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gnace Lemahieu">Ignace Lemahieu</text:a></text:p>
              <text:p text:style-name="Normal"><text:span>2008 30th Annual International Conference of the IEEE Engineering in Medicine and Biology Society</text:span><text:span>, Aug 2008, Vancouver, France. pp.1863-1866,<text:s/></text:span><text:a xlink:type="simple" xlink:href="https://dx.doi.org/10.1109/IEMBS.2008.4649548">⟨10.1109/IEMBS.2008.4649548⟩</text:a></text:p>
              <text:p text:style-name="Normal"><text:span>Communication dans un congrès</text:span></text:p>
              <text:p text:style-name="Normal"><text:a xlink:type="simple" xlink:href="https://hal.science/hal-04461955v1">hal-044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16v1">Exploiting independence measures in dual spaces with application to atrial f-wave extraction in the ECG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. Zarzoso">V. Zarzoso</text:a><text:span>,</text:span><text:a xlink:type="simple" xlink:href="https://hal.science/search/index/?q=*&amp;authFullName_s=I. Lemahieu">I. Lemahieu</text:a></text:p>
              <text:p text:style-name="Normal"><text:span>4th IET International Conference on Advances in Medical, Signal and Information Processing (MEDSIP 2008)</text:span><text:span>, Jul 2008, Santa Margherita Ligure, France. pp.115-115,<text:s/></text:span><text:a xlink:type="simple" xlink:href="https://dx.doi.org/10.1049/cp:20080432">⟨10.1049/cp:20080432⟩</text:a></text:p>
              <text:p text:style-name="Normal"><text:span>Communication dans un congrès</text:span></text:p>
              <text:p text:style-name="Normal"><text:a xlink:type="simple" xlink:href="https://hal.science/hal-04461916v1">hal-044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60v1">Extraction of the Atrial Activity from the ECG based on Independent Component Analysis with Prior Knowledge of the Source Kurtosis Signs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Yves d'Asseler">Yves d'Asseler</text:a><text:span>,</text:span><text:a xlink:type="simple" xlink:href="https://hal.science/search/index/?q=*&amp;authFullName_s=Ignace Lemahieu">Ignace Lemahieu</text:a><text:span>,</text:span><text:a xlink:type="simple" xlink:href="https://hal.science/search/index/?q=*&amp;authFullName_s=Vicente Zarzoso">Vicente Zarzoso</text:a></text:p>
              <text:p text:style-name="Normal"><text:span>2007 29th Annual International Conference of the IEEE Engineering in Medicine and Biology Society</text:span><text:span>, Aug 2007, Lyon, France. pp.6499-6502,<text:s/></text:span><text:a xlink:type="simple" xlink:href="https://dx.doi.org/10.1109/IEMBS.2007.4353848">⟨10.1109/IEMBS.2007.4353848⟩</text:a></text:p>
              <text:p text:style-name="Normal"><text:span>Communication dans un congrès</text:span></text:p>
              <text:p text:style-name="Normal"><text:a xlink:type="simple" xlink:href="https://hal.science/hal-04461960v1">hal-0446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11v1">Extracting common spectral features by multichannel filtering using circulant matrices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Yves Dasseler">Yves Dasseler</text:a><text:span>,</text:span><text:a xlink:type="simple" xlink:href="https://hal.science/search/index/?q=*&amp;authFullName_s=Ignace Lemahieu">Ignace Lemahieu</text:a></text:p>
              <text:p text:style-name="Normal"><text:span>2007 9th International Symposium on Signal Processing and Its Applications (ISSPA)</text:span><text:span>, Feb 2007, Sharjah, France. pp.1-4,<text:s/></text:span><text:a xlink:type="simple" xlink:href="https://dx.doi.org/10.1109/ISSPA.2007.4555547">⟨10.1109/ISSPA.2007.4555547⟩</text:a></text:p>
              <text:p text:style-name="Normal"><text:span>Communication dans un congrès</text:span></text:p>
              <text:p text:style-name="Normal"><text:a xlink:type="simple" xlink:href="https://hal.science/hal-04461911v1">hal-044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51v1">Extraction of Atrial Activity from the ECG by Spectrally Constrained ICA Based on Kurtosis Sign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Yves D’asseler">Yves D’asseler</text:a><text:span>,</text:span><text:a xlink:type="simple" xlink:href="https://hal.science/search/index/?q=*&amp;authFullName_s=Ignace Lemahieu">Ignace Lemahieu</text:a></text:p>
              <text:p text:style-name="Normal"><text:span>Independent Component Analysis and Signal Separation</text:span><text:span>, Mike E. Davies; Christopher C. James; Samer A. Abdallah; Mark D. Plumbley, Sep 2007, London, United Kingdom. pp.641-648,<text:s/></text:span><text:a xlink:type="simple" xlink:href="https://dx.doi.org/10.1007/978-3-540-74494-8_80">⟨10.1007/978-3-540-74494-8_80⟩</text:a></text:p>
              <text:p text:style-name="Normal"><text:span>Communication dans un congrès</text:span></text:p>
              <text:p text:style-name="Normal"><text:a xlink:type="simple" xlink:href="https://api.istex.fr/ark:/67375/HCB-Z335VJQC-C/fulltext.pdf?sid=hal">istex</text:a></text:p>
              <text:p text:style-name="Normal"><text:a xlink:type="simple" xlink:href="https://hal.science/hal-04461951v1">hal-044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30v1">Can dipole modelling be improved by removing muscular and ocular artifacts from ictal scalp EEG?</text:a></text:p>
              <text:p text:style-name="Normal"><text:a xlink:type="simple" xlink:href="https://hal.science/search/index/?q=*&amp;authFullName_s=Hans Hallez">Hans Hallez</text:a><text:span>,</text:span><text:a xlink:type="simple" xlink:href="https://hal.science/search/index/?q=*&amp;authFullName_s=Maarten de Vos">Maarten de Vos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Bart Vanrumste">Bart Vanrumste</text:a><text:span>,</text:span><text:a xlink:type="simple" xlink:href="https://hal.science/search/index/?q=*&amp;authFullName_s=Peter van Hese">Peter van Hese</text:a><text:span>et al.</text:span></text:p>
              <text:p text:style-name="Normal"><text:span>2007 3rd International IEEE/EMBS Conference on Neural Engineering</text:span><text:span>, May 2007, Kohala Coast, France. pp.252-255,<text:s/></text:span><text:a xlink:type="simple" xlink:href="https://dx.doi.org/10.1109/CNE.2007.369659">⟨10.1109/CNE.2007.369659⟩</text:a></text:p>
              <text:p text:style-name="Normal"><text:span>Communication dans un congrès</text:span></text:p>
              <text:p text:style-name="Normal"><text:a xlink:type="simple" xlink:href="https://hal.science/hal-04461930v1">hal-044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64v1">Muscle and eye movement artifact removal prior to EEG source localization</text:a></text:p>
              <text:p text:style-name="Normal"><text:a xlink:type="simple" xlink:href="https://hal.science/search/index/?q=*&amp;authFullName_s=Hans Hallez">Hans Hallez</text:a><text:span>,</text:span><text:a xlink:type="simple" xlink:href="https://hal.science/search/index/?q=*&amp;authFullName_s=Anneleen Vergult">Anneleen Vergult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Peter van Hese">Peter van Hese</text:a><text:span>,</text:span><text:a xlink:type="simple" xlink:href="https://hal.science/search/index/?q=*&amp;authFullName_s=Wim de Clercq">Wim de Clercq</text:a><text:span>et al.</text:span></text:p>
              <text:p text:style-name="Normal"><text:span>Conference Proceedings. Annual International Conference of the IEEE Engineering in Medicine and Biology Society</text:span><text:span>, Aug 2006, New York, France. pp.1002-1005,<text:s/></text:span><text:a xlink:type="simple" xlink:href="https://dx.doi.org/10.1109/IEMBS.2006.260451">⟨10.1109/IEMBS.2006.260451⟩</text:a></text:p>
              <text:p text:style-name="Normal"><text:span>Communication dans un congrès</text:span></text:p>
              <text:p text:style-name="Normal"><text:a xlink:type="simple" xlink:href="https://hal.science/hal-04461964v1">hal-044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32v1">PSVD: a method for robust, real time eye movement artifact rejection from the EEG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P. van Hese">P. van Hese</text:a><text:span>,</text:span><text:a xlink:type="simple" xlink:href="https://hal.science/search/index/?q=*&amp;authFullName_s=H. Hallez">H. Hallez</text:a><text:span>,</text:span><text:a xlink:type="simple" xlink:href="https://hal.science/search/index/?q=*&amp;authFullName_s=P. Boon">P. Boon</text:a><text:span>,</text:span><text:a xlink:type="simple" xlink:href="https://hal.science/search/index/?q=*&amp;authFullName_s=R. van de Walle">R. van de Walle</text:a><text:span>et al.</text:span></text:p>
              <text:p text:style-name="Normal"><text:span>IET 3rd International Conference MEDSIP 2006. Advances in Medical, Signal and Information Processing</text:span><text:span>, Jul 2006, Glasgow, France. pp.4-4,<text:s/></text:span><text:a xlink:type="simple" xlink:href="https://dx.doi.org/10.1049/cp:20060355">⟨10.1049/cp:20060355⟩</text:a></text:p>
              <text:p text:style-name="Normal"><text:span>Communication dans un congrès</text:span></text:p>
              <text:p text:style-name="Normal"><text:a xlink:type="simple" xlink:href="https://hal.science/hal-04461932v1">hal-044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38v1">Extracting the spike process from the EEG by spatially constrained ICA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Peter van Hese">Peter van Hese</text:a><text:span>,</text:span><text:a xlink:type="simple" xlink:href="https://hal.science/search/index/?q=*&amp;authFullName_s=Hans Hallez">Hans Hallez</text:a><text:span>,</text:span><text:a xlink:type="simple" xlink:href="https://hal.science/search/index/?q=*&amp;authFullName_s=Paul Boon">Paul Boon</text:a><text:span>,</text:span><text:a xlink:type="simple" xlink:href="https://hal.science/search/index/?q=*&amp;authFullName_s=Rik van de Walle">Rik van de Walle</text:a><text:span>et al.</text:span></text:p>
              <text:p text:style-name="Normal"><text:span>Conference Proceedings. Annual International Conference of the IEEE Engineering in Medicine and Biology Society</text:span><text:span>, Aug 2006, New York, France. pp.5286-5289,<text:s/></text:span><text:a xlink:type="simple" xlink:href="https://dx.doi.org/10.1109/IEMBS.2006.260842">⟨10.1109/IEMBS.2006.260842⟩</text:a></text:p>
              <text:p text:style-name="Normal"><text:span>Communication dans un congrès</text:span></text:p>
              <text:p text:style-name="Normal"><text:a xlink:type="simple" xlink:href="https://hal.science/hal-04461938v1">hal-0446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34v1">Adaptive Spatially Variant Optimization of a Temporal Spline Basis for Dynamic PET Reconstruction</text:a></text:p>
              <text:p text:style-name="Normal"><text:a xlink:type="simple" xlink:href="https://hal.science/search/index/?q=*&amp;authFullName_s=J. Verhaeghe">J. Verhaeghe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. Vandenberghe">S. Vandenberghe</text:a><text:span>,</text:span><text:a xlink:type="simple" xlink:href="https://hal.science/search/index/?q=*&amp;authFullName_s=S. Staelens">S. Staelens</text:a><text:span>,</text:span><text:a xlink:type="simple" xlink:href="https://hal.science/search/index/?q=*&amp;authFullName_s=Y. d'Asseler">Y. d'Asseler</text:a><text:span>et al.</text:span></text:p>
              <text:p text:style-name="Normal"><text:span>2006 IEEE Nuclear Science Symposium Conference Record</text:span><text:span>, Oct 2006, San Diego, France. pp.3397-3403,<text:s/></text:span><text:a xlink:type="simple" xlink:href="https://dx.doi.org/10.1109/NSSMIC.2006.353731">⟨10.1109/NSSMIC.2006.353731⟩</text:a></text:p>
              <text:p text:style-name="Normal"><text:span>Communication dans un congrès</text:span></text:p>
              <text:p text:style-name="Normal"><text:a xlink:type="simple" xlink:href="https://hal.science/hal-04461734v1">hal-04461734v1</text:a></text:p>
            </table:table-cell>
          </table:table-row>
        </table:table>
        <text:p text:style-name="P39"/>
        <text:p text:style-name="Heading2"><text:span text:style-name="T21">Poster de conférence (4)</text:span></text:p>
        <text:p text:style-name="P41"/>
        <table:table table:name="7e41dc" table:style-name="7e41dc">
          <table:table-column table:style-name="7e41dc.0"/>
          <table:table-row>
            <table:table-cell office:value-type="string">
              <text:p text:style-name="Normal"><text:a xlink:type="simple" xlink:href="https://cea.hal.science/cea-04396633v1">Estimation de la concentration sanguine du CO$^2$ à partir d'une mesure transcutanée par un filtrage de Kalman</text:a></text:p>
              <text:p text:style-name="Normal"><text:a xlink:type="simple" xlink:href="https://hal.science/search/index/?q=*&amp;authFullName_s=Maria-Paula Duval Comsa">Maria-Paula Duval Comsa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Pierre Grangeat">Pierre Grangeat</text:a></text:p>
              <text:p text:style-name="Normal"><text:span>GRETSI 2022 - XXVIIIème Colloque Francophone de Traitement du Signal et des Images</text:span><text:span>, Sep 2022, Nancy, France. , 2022</text:span></text:p>
              <text:p text:style-name="Normal"><text:span>Poster de conférence</text:span></text:p>
              <text:p text:style-name="Normal"><text:a xlink:type="simple" xlink:href="https://cea.hal.science/cea-04396633v1">cea-043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64v1">Multistability: Physiological 'signature' of perceptual changes in ambiguous vision</text:a></text:p>
              <text:p text:style-name="Normal"><text:a xlink:type="simple" xlink:href="https://hal.science/search/index/?q=*&amp;authFullName_s=Juliette Lenouvel">Juliette Lenouvel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Michèle Rombaut">Michèle Rombaut</text:a></text:p>
              <text:p text:style-name="Normal"><text:span>Journée des doctorant.e.s et post-doctorant.e.s du pôle PSD (Pôle Sciences des Données)</text:span><text:span>, Mar 2022, Grenoble, France</text:span></text:p>
              <text:p text:style-name="Normal"><text:span>Poster de conférence</text:span></text:p>
              <text:p text:style-name="Normal"><text:a xlink:type="simple" xlink:href="https://hal.science/hal-04001364v1">hal-0400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47v1">Quantifying pursuit movements through measures of spatio-temporal similarity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Steeve Zozor">Steeve Zozor</text:a></text:p>
              <text:p text:style-name="Normal"><text:span>GDR Vision 2018</text:span><text:span>, Oct 2018, Paris, France.<text:s/></text:span></text:p>
              <text:p text:style-name="Normal"><text:span>Poster de conférence</text:span></text:p>
              <text:p text:style-name="Normal"><text:a xlink:type="simple" xlink:href="https://hal.science/hal-01986047v1">hal-019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20v1">Influence of visual motion on reversal speeds in an ambiguous Necker cube experiment: an eye-tracking study</text:a></text:p>
              <text:p text:style-name="Normal"><text:a xlink:type="simple" xlink:href="https://hal.science/search/index/?q=*&amp;authFullName_s=Kevin Parisot">Kevin Parisot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Ronald Phlypo">Ronald Phlypo</text:a></text:p>
              <text:p text:style-name="Normal"><text:span>Groupe de Recherche Vision Annual Meeting</text:span><text:span>, Nov 2016, Toulouse, France</text:span></text:p>
              <text:p text:style-name="Normal"><text:span>Poster de conférence</text:span></text:p>
              <text:p text:style-name="Normal"><text:a xlink:type="simple" xlink:href="https://hal.science/hal-01726520v1">hal-01726520v1</text:a></text:p>
            </table:table-cell>
          </table:table-row>
        </table:table>
        <text:p text:style-name="P42"/>
        <text:p text:style-name="Heading2"><text:span text:style-name="T22">Brevet (2)</text:span></text:p>
        <text:p text:style-name="P44"/>
        <table:table table:name="fd1547" table:style-name="fd1547">
          <table:table-column table:style-name="fd1547.0"/>
          <table:table-row>
            <table:table-cell office:value-type="string">
              <text:p text:style-name="Normal"><text:a xlink:type="simple" xlink:href="https://hal.univ-grenoble-alpes.fr/hal-05026862v1">Procédé d’estimation d’une concentration de gaz dégagé par un milieu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Maria-Paula Comsa">Maria-Paula Comsa</text:a><text:span>,</text:span><text:a xlink:type="simple" xlink:href="https://hal.science/search/index/?q=*&amp;authFullName_s=Anne Koenig">Anne Koenig</text:a><text:span>,</text:span><text:a xlink:type="simple" xlink:href="https://hal.science/search/index/?q=*&amp;authFullName_s=Ronald Phlypo">Ronald Phlypo</text:a></text:p>
              <text:p text:style-name="Normal"><text:span>France, Patent n° : WO2024046930. 2024, https://data.inpi.fr/brevets/WO2024046930</text:span></text:p>
              <text:p text:style-name="Normal"><text:span>Brevet</text:span></text:p>
              <text:p text:style-name="Normal"><text:a xlink:type="simple" xlink:href="https://hal.univ-grenoble-alpes.fr/hal-05026862v1">hal-050268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26849v1">Procédé d’estimation d’une concentration de gaz dégagé par un milieu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Maria-Paula Comsa">Maria-Paula Comsa</text:a><text:span>,</text:span><text:a xlink:type="simple" xlink:href="https://hal.science/search/index/?q=*&amp;authFullName_s=Anne Koenig">Anne Koenig</text:a><text:span>,</text:span><text:a xlink:type="simple" xlink:href="https://hal.science/search/index/?q=*&amp;authFullName_s=Ronald Phlypo">Ronald Phlypo</text:a></text:p>
              <text:p text:style-name="Normal"><text:span>France, Patent n° : FR3138999. 2024, https://data.inpi.fr/brevets/FR3138999</text:span></text:p>
              <text:p text:style-name="Normal"><text:span>Brevet</text:span></text:p>
              <text:p text:style-name="Normal"><text:a xlink:type="simple" xlink:href="https://hal.univ-grenoble-alpes.fr/hal-05026849v1">hal-0502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ld Phlypo</dc:title>
    <dc:subject/>
    <dc:description>CV</dc:description>
    <dc:creator/>
    <dc:date>2026-05-31T01:40:46.000</dc:date>
    <meta:generator>PHPWord</meta:generator>
    <meta:initial-creator>CCSD</meta:initial-creator>
    <meta:creation-date>2026-05-31T01:40:46.000</meta:creation-date>
    <meta:keyword/>
    <meta:user-defined meta:name="Category"/>
    <meta:user-defined meta:name="Company"/>
    <meta:user-defined meta:name="Manager"/>
  </office:meta>
</office:document-meta>
</file>