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b946" style:family="table">
      <style:table-properties style:rel-width="100" table:align="center"/>
    </style:style>
    <style:style style:name="80b946.0" style:family="table-column">
      <style:table-column-properties style:column-width="0.00cm"/>
    </style:style>
    <style:style style:name="7fdfff" style:family="table">
      <style:table-properties style:rel-width="100" table:align="center"/>
    </style:style>
    <style:style style:name="7fdfff.0" style:family="table-column">
      <style:table-column-properties style:column-width="0.00cm"/>
    </style:style>
    <style:style style:name="d65fc3" style:family="table">
      <style:table-properties style:rel-width="100" table:align="center"/>
    </style:style>
    <style:style style:name="d65fc3.0" style:family="table-column">
      <style:table-column-properties style:column-width="0.00cm"/>
    </style:style>
    <style:style style:name="2fcb66" style:family="table">
      <style:table-properties style:rel-width="100" table:align="center"/>
    </style:style>
    <style:style style:name="2fcb66.0" style:family="table-column">
      <style:table-column-properties style:column-width="0.00cm"/>
    </style:style>
    <style:style style:name="218e9c" style:family="table">
      <style:table-properties style:rel-width="100" table:align="center"/>
    </style:style>
    <style:style style:name="218e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an Abhervé<text:s/></text:span><text:span text:style-name="T2">Chargé de recherche à INRAE UMR SAS 1069 (Renne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nan-abherve">ronan-abher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85-5272">0000-0001-7085-52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63441X">26963441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SuE725EAAAAJ">https://scholar.google.fr/citations?user=SuE725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0)</text:span></text:p>
        <text:p text:style-name="P20"/>
        <table:table table:name="80b946" table:style-name="80b946">
          <table:table-column table:style-name="80b946.0"/>
          <table:table-row>
            <table:table-cell office:value-type="string">
              <text:p text:style-name="Normal"><text:a xlink:type="simple" xlink:href="https://hal.inrae.fr/hal-05619922v1">Groundwater Controls on the Legacy of Antibiotics and Pesticides in an Intensive Agricultural Headwater Catchment in Brittany (France)</text:a></text:p>
              <text:p text:style-name="Normal"><text:a xlink:type="simple" xlink:href="https://hal.science/search/index/?q=*&amp;authFullName_s=Rock S Bagagnan">Rock S Bagagna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amille Vautier">Camille Vautier</text:a></text:p>
              <text:p text:style-name="Normal"><text:span>Goldschmidt 2026 Conference</text:span><text:span>, Jun 2026, Montréal (Québec), Canada</text:span></text:p>
              <text:p text:style-name="Normal"><text:span>Communication dans un congrès</text:span></text:p>
              <text:p text:style-name="Normal"><text:a xlink:type="simple" xlink:href="https://hal.inrae.fr/hal-05619922v1">hal-056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1v1">Projected dynamics of groundwater-dependent ecosystems in alpine headwaters under climate change: an application of the HydroModPy framework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Ophélie Fovet">Ophélie Fovet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427771v1">hal-054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54v1">Groundwater controls on headwater stream dynamic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Etienne Marti">Etienne Marti</text:a><text:span>,</text:span><text:a xlink:type="simple" xlink:href="https://hal.science/search/index/?q=*&amp;authFullName_s=Ronny Figueroa">Ronny Figueroa</text:a><text:span>,</text:span><text:a xlink:type="simple" xlink:href="https://hal.science/search/index/?q=*&amp;authFullName_s=Nicolas Cornette">Nicolas Cornette</text:a><text:span>et al.</text:span></text:p>
              <text:p text:style-name="Normal"><text:span>European Geosciences Union General Assembly 2025 (EGU25)</text:span><text:span>, Apr 2025, Vienne, Austria. pp.8,<text:s/></text:span><text:a xlink:type="simple" xlink:href="https://dx.doi.org/10.5194/egusphere-egu25-12772">⟨10.5194/egusphere-egu25-12772⟩</text:a></text:p>
              <text:p text:style-name="Normal"><text:span>Communication dans un congrès</text:span></text:p>
              <text:p text:style-name="Normal"><text:a xlink:type="simple" xlink:href="https://hal.science/hal-05063554v1">hal-050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6v1">How topography drives ecosystem nutrient provision in a tropical rain forest ecosystem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Lin Ma">Lin Ma</text:a><text:span>,</text:span><text:a xlink:type="simple" xlink:href="https://hal.science/search/index/?q=*&amp;authFullName_s=Tanguy Le Borgne">Tanguy Le Borgne</text:a><text:span>et al.</text:span></text:p>
              <text:p text:style-name="Normal"><text:span>eLTER Science Conference 2025</text:span><text:span>, Jun 2025, Tampere, Finland.<text:s/></text:span><text:a xlink:type="simple" xlink:href="https://dx.doi.org/10.3897/aca.8.e151706">⟨10.3897/aca.8.e151706⟩</text:a></text:p>
              <text:p text:style-name="Normal"><text:span>Communication dans un congrès</text:span></text:p>
              <text:p text:style-name="Normal"><text:a xlink:type="simple" xlink:href="https://hal.science/hal-05427776v1">hal-0542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75v1">État et évolution du bilan hydrologique d’une retenue d’eau dans un contexte tempéré sous l’action du changement climatique</text:a></text:p>
              <text:p text:style-name="Normal"><text:a xlink:type="simple" xlink:href="https://hal.science/search/index/?q=*&amp;authFullName_s=Alexandre Coche">Alexandre Coch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Jean-Raynald de Dreuzy">Jean-Raynald de Dreuzy</text:a></text:p>
              <text:p text:style-name="Normal"><text:span>5e Journées de modélisation des surfaces continentales (JMSC 2024)</text:span><text:span>, Institut Terre &amp; Environnement de Strasbourg, ITES, UMR 7063, Jun 2024, Strasbourg, France</text:span></text:p>
              <text:p text:style-name="Normal"><text:span>Communication dans un congrès</text:span></text:p>
              <text:p text:style-name="Normal"><text:a xlink:type="simple" xlink:href="https://hal.science/hal-04646375v1">hal-046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51v1">Hydrochemical survey, groundwater dating and catchment-scale hydrogeological modelling for enhanced water management on understudied volcanic watershed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Gilles Mailhot">Gilles Mailhot</text:a><text:span>et al.</text:span></text:p>
              <text:p text:style-name="Normal"><text:span>IAH World Groundwater Congress</text:span><text:span>, IAH International Association of Hydrogeologists, Sep 2024, DAVOS, Switzerland</text:span></text:p>
              <text:p text:style-name="Normal"><text:span>Communication dans un congrès</text:span></text:p>
              <text:p text:style-name="Normal"><text:a xlink:type="simple" xlink:href="https://hal.science/hal-04847651v1">hal-0484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04v1">Assessing the resilience of peatlands to climate change: a perspective on modelling hydrogeological control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rthur Hynek">Arthur Hynek</text:a><text:span>,</text:span><text:a xlink:type="simple" xlink:href="https://hal.science/search/index/?q=*&amp;authFullName_s=Alex Kobayashi">Alex Kobayashi</text:a><text:span>,</text:span><text:a xlink:type="simple" xlink:href="https://hal.science/search/index/?q=*&amp;authFullName_s=Ronny Figueroa">Ronny Figueroa</text:a><text:span>et al.</text:span></text:p>
              <text:p text:style-name="Normal"><text:span>Colloque LIFE Climat : « Tourbières des montagnes européennes »</text:span><text:span>, May 2024, Bois d'Amont, France</text:span></text:p>
              <text:p text:style-name="Normal"><text:span>Communication dans un congrès</text:span></text:p>
              <text:p text:style-name="Normal"><text:a xlink:type="simple" xlink:href="https://hal.science/hal-05441804v1">hal-054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87v1">Predicting headwater streamflow intermittence under future climatic conditions using a groundwater flow modeling approach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Laurent Servière">Laurent Servière</text:a><text:span>,</text:span><text:a xlink:type="simple" xlink:href="https://hal.science/search/index/?q=*&amp;authFullName_s=Arthur Hynek">Arthur Hynek</text:a><text:span>,</text:span><text:a xlink:type="simple" xlink:href="https://hal.science/search/index/?q=*&amp;authFullName_s=Thirsa Van Der Veen">Thirsa Van Der Veen</text:a><text:span>,</text:span><text:a xlink:type="simple" xlink:href="https://hal.science/search/index/?q=*&amp;authFullName_s=Lou Dumaine">Lou Dumaine</text:a><text:span>et al.</text:span></text:p>
              <text:p text:style-name="Normal"><text:span>Conference and Workshop "Intermittency in Headwater Streams Challenges and Opportunities from an Interdisciplinary Perspective" 2024</text:span><text:span>, Jun 2024, Bonn, Germany</text:span></text:p>
              <text:p text:style-name="Normal"><text:span>Communication dans un congrès</text:span></text:p>
              <text:p text:style-name="Normal"><text:a xlink:type="simple" xlink:href="https://hal.science/hal-05427787v1">hal-054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9v1">Predicting headwater streamflow intermittence under future climatic conditions using a groundwater flow modeling approach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Laurent Servière">Laurent Servière</text:a><text:span>,</text:span><text:a xlink:type="simple" xlink:href="https://hal.science/search/index/?q=*&amp;authFullName_s=Arthur Hynek">Arthur Hynek</text:a><text:span>,</text:span><text:a xlink:type="simple" xlink:href="https://hal.science/search/index/?q=*&amp;authFullName_s=Thirsa Van Der Veen">Thirsa Van Der Veen</text:a><text:span>,</text:span><text:a xlink:type="simple" xlink:href="https://hal.science/search/index/?q=*&amp;authFullName_s=Lou Dumaine">Lou Dumaine</text:a><text:span>et al.</text:span></text:p>
              <text:p text:style-name="Normal"><text:span>International Association of Hydrogeologists (IAH) 2024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5427779v1">hal-054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9v1">Recession discharge from compartmentalized bedrock hillslopes: hydrogeological processes and solutions for model calibration</text:a></text:p>
              <text:p text:style-name="Normal"><text:a xlink:type="simple" xlink:href="https://hal.science/search/index/?q=*&amp;authFullName_s=Clement Roques">Cle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Etienne Marti">Etienne Marti</text:a><text:span>,</text:span><text:a xlink:type="simple" xlink:href="https://hal.science/search/index/?q=*&amp;authFullName_s=Nicolas Cornette">Nicolas Cornette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uropean General Assembly 2024 (EGU24)</text:span><text:span>, European Geosciences Union, Apr 2024, Vienne (AUT), Austria. pp.EGU24-18302,<text:s/></text:span><text:a xlink:type="simple" xlink:href="https://dx.doi.org/10.5194/egusphere-egu24-18302">⟨10.5194/egusphere-egu24-18302⟩</text:a></text:p>
              <text:p text:style-name="Normal"><text:span>Communication dans un congrès</text:span></text:p>
              <text:p text:style-name="Normal"><text:a xlink:type="simple" xlink:href="https://hal.science/hal-04512489v1">hal-0451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480v1">Process-based 3D groundwater flow model to simulate current and future stream intermittence in headwater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Philip Brunner">Philip Brunner</text:a><text:span>et al.</text:span></text:p>
              <text:p text:style-name="Normal"><text:span>European General Assembly 2024 (EGU24)</text:span><text:span>, European Geosciences Union, Apr 2024, Vienne (AUT), Austria. pp.EGU24-17603,<text:s/></text:span><text:a xlink:type="simple" xlink:href="https://dx.doi.org/10.5194/egusphere-egu24-17603">⟨10.5194/egusphere-egu24-17603⟩</text:a></text:p>
              <text:p text:style-name="Normal"><text:span>Communication dans un congrès</text:span></text:p>
              <text:p text:style-name="Normal"><text:a xlink:type="simple" xlink:href="https://hal.science/hal-04512480v1">hal-045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5v1">Use of the stream network controlled by groundwater seepage to constrain hydraulic properties at the catchment scal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Boris Guéguen">Boris Guéguen</text:a><text:span>et al.</text:span></text:p>
              <text:p text:style-name="Normal"><text:span>Japan Geoscience Union Meeting (JpGU) 2023</text:span><text:span>, May 2023, Chiba, Japan</text:span></text:p>
              <text:p text:style-name="Normal"><text:span>Communication dans un congrès</text:span></text:p>
              <text:p text:style-name="Normal"><text:a xlink:type="simple" xlink:href="https://hal.science/hal-05427805v1">hal-054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6v1">Caractérisation des aquifères de proche subsurface à partir de leurs zones de résurgence et temps de résidenc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Philip Brunner">Philip Brunner</text:a><text:span>,</text:span><text:a xlink:type="simple" xlink:href="https://hal.science/search/index/?q=*&amp;authFullName_s=Alexandra A. Gemitzi">Alexandra A. Gemitzi</text:a><text:span>et al.</text:span></text:p>
              <text:p text:style-name="Normal"><text:span>Réunion des Sciences de la Terre (RST)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427826v1">hal-054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4v1">Modélisation hydrogéologique et effets du changement climatique dans des contextes pauvres en données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Laurent Longuevergne">Laurent Longuevergne</text:a><text:span>et al.</text:span></text:p>
              <text:p text:style-name="Normal"><text:span>Réunion des Sciences de la Terre (RST)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hal.science/hal-05427824v1">hal-054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7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Boris Guéguen">Boris Guéguen</text:a><text:span>et al.</text:span></text:p>
              <text:p text:style-name="Normal"><text:span>Carrefour des Gestions Locales de l’Eau (CGLE) 2023</text:span><text:span>, Jan 2023, Rennes, France</text:span></text:p>
              <text:p text:style-name="Normal"><text:span>Communication dans un congrès</text:span></text:p>
              <text:p text:style-name="Normal"><text:a xlink:type="simple" xlink:href="https://hal.science/hal-05427827v1">hal-054278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1311v1">Architecture of seepage zones combined with their residence time to constrain hydrogeological model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Laurent Servière">Laurent Servière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GU General Assembly 2023</text:span><text:span>, European Geosciences Union, Apr 2023, Vienna, Austria. pp.EGU23-15677,<text:s/></text:span><text:a xlink:type="simple" xlink:href="https://dx.doi.org/10.5194/egusphere-egu23-15677">⟨10.5194/egusphere-egu23-15677⟩</text:a></text:p>
              <text:p text:style-name="Normal"><text:span>Communication dans un congrès</text:span></text:p>
              <text:p text:style-name="Normal"><text:a xlink:type="simple" xlink:href="https://insu.hal.science/insu-04081311v1">insu-040813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8255v1">HydroModPy: Une application python pour automatiser le déploiement des modèles de bassin versant à grande échelle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 Marçais">Jean Marçais</text:a><text:span>et al.</text:span></text:p>
              <text:p text:style-name="Normal"><text:span>28 ème édition de la Réunion des sciences de la Terre (RST 2023)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insu.hal.science/insu-04428255v1">insu-0442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8v1">Bedrock controls on the resilience of alpine catchments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David Rupp">David Rupp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Kerry Leith">Kerry Leith</text:a><text:span>et al.</text:span></text:p>
              <text:p text:style-name="Normal"><text:span>Computational Methods in Water Resources (CMWR) Conference 2022</text:span><text:span>, Jun 2022, Gdańsk, Poland. p. 28</text:span></text:p>
              <text:p text:style-name="Normal"><text:span>Communication dans un congrès</text:span></text:p>
              <text:p text:style-name="Normal"><text:a xlink:type="simple" xlink:href="https://hal.science/hal-05427808v1">hal-054278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076v1">Assessment of hydraulic conductivity from the hydrographic network in shallow crystalline aquifers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 Aquilina">Luc Aquilina</text:a><text:span>et al.</text:span></text:p>
              <text:p text:style-name="Normal"><text:span>European Geosciences Union General Assembly 2022 (EGU22)</text:span><text:span>, European Geosciences Union, May 2022, Vienna, Austria. pp.EGU22-13355</text:span></text:p>
              <text:p text:style-name="Normal"><text:span>Communication dans un congrès</text:span></text:p>
              <text:p text:style-name="Normal"><text:a xlink:type="simple" xlink:href="https://insu.hal.science/insu-03694076v1">insu-0369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2v1">Une démarche de modélisation hydrogéologique innovante pour prédire les ressources en eau du bassin rennais sous l'effet du changement climatiqu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Laurent Geneau">Laurent Geneau</text:a><text:span>et al.</text:span></text:p>
              <text:p text:style-name="Normal"><text:span>Congrès Internationnal du Groupement de Recherche Universitaire sur les Techniques de Traitement et d'Epuration des Eaux (GRUTTEE) 2022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5427832v1">hal-05427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080v1">Spring discharge, transit times and intermittency in an alpine catchment: how geomorphology shapes the spatio-temporal dynamics?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Gaël Chrétien">Gaël Chrétien</text:a><text:span>,</text:span><text:a xlink:type="simple" xlink:href="https://hal.science/search/index/?q=*&amp;authFullName_s=Laurent Servière">Laurent Servière</text:a><text:span>,</text:span><text:a xlink:type="simple" xlink:href="https://hal.science/search/index/?q=*&amp;authFullName_s=Xavier Pasquier">Xavier Pasquier</text:a><text:span>et al.</text:span></text:p>
              <text:p text:style-name="Normal"><text:span>European Geosciences Union General Assembly 2022 (EGU22)</text:span><text:span>, European Geosciences Union, May 2022, Vienna, Austria. pp.EGU22-7051</text:span></text:p>
              <text:p text:style-name="Normal"><text:span>Communication dans un congrès</text:span></text:p>
              <text:p text:style-name="Normal"><text:a xlink:type="simple" xlink:href="https://insu.hal.science/insu-03694080v1">insu-0369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1v1">Une démarche de modélisation hydrogéologique innovante pour prédire les ressources en eau du bassin rennais sous l'effet du changement climatiqu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Laurent Geneau">Laurent Geneau</text:a><text:span>et al.</text:span></text:p>
              <text:p text:style-name="Normal"><text:span>Journées informations Eaux (JIE) 2022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5427831v1">hal-054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3v1">Resilience of mineral water resources to changing climate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Gaël Chrétien">Gaël Chrétien</text:a><text:span>,</text:span><text:a xlink:type="simple" xlink:href="https://hal.science/search/index/?q=*&amp;authFullName_s=Philippe Steer">Philippe Steer</text:a><text:span>et al.</text:span></text:p>
              <text:p text:style-name="Normal"><text:span>International Society of Medical Hydrology and Climatology (IMSH) Congress 2021</text:span><text:span>, Jun 2021, Dax, France</text:span></text:p>
              <text:p text:style-name="Normal"><text:span>Communication dans un congrès</text:span></text:p>
              <text:p text:style-name="Normal"><text:a xlink:type="simple" xlink:href="https://hal.science/hal-05427813v1">hal-0542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3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Jean-Yves Gaubert">Jean-Yves Gaubert</text:a><text:span>et al.</text:span></text:p>
              <text:p text:style-name="Normal"><text:span>Carrefour des Gestions Locales de l’Eau (CGLE) 2021</text:span><text:span>, Jan 2021, Rennes, France</text:span></text:p>
              <text:p text:style-name="Normal"><text:span>Communication dans un congrès</text:span></text:p>
              <text:p text:style-name="Normal"><text:a xlink:type="simple" xlink:href="https://hal.science/hal-05427833v1">hal-054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34v1">Comprendre les interactions entre climat et géologie pour décrire la résilience des ressources en eau face au changement climatique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Nicolas Cornette">Nicolas Cornette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Alexandre Boisson">Alexandre Boisson</text:a><text:span>,</text:span><text:a xlink:type="simple" xlink:href="https://hal.science/search/index/?q=*&amp;authFullName_s=Ronan Abhervé">Ronan Abhervé</text:a><text:span>et al.</text:span></text:p>
              <text:p text:style-name="Normal"><text:span>Carrefour des Gestions Locales de l’Eau (CGLE) 2021</text:span><text:span>, Jan 2021, Rennes, France</text:span></text:p>
              <text:p text:style-name="Normal"><text:span>Communication dans un congrès</text:span></text:p>
              <text:p text:style-name="Normal"><text:a xlink:type="simple" xlink:href="https://hal.science/hal-05427834v1">hal-05427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760v1">Characterizing denitrification in the aquifer and transit times based on spatially-distributed measurements in stream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Anniet M. Laverman">Anniet M. Laverman</text:a><text:span>et al.</text:span></text:p>
              <text:p text:style-name="Normal"><text:span>European Geosciences Union General Assembly</text:span><text:span>, Apr 2020, online, Austria. pp.EGU2020-18141</text:span></text:p>
              <text:p text:style-name="Normal"><text:span>Communication dans un congrès</text:span></text:p>
              <text:p text:style-name="Normal"><text:a xlink:type="simple" xlink:href="https://insu.hal.science/insu-02539760v1">insu-0253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9v1">Cartographie et quantification des échanges gazeux aquifère-ruisseau-atmosphèr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Eliott Chatton">Eliott Chatton</text:a><text:span>,</text:span><text:a xlink:type="simple" xlink:href="https://hal.science/search/index/?q=*&amp;authFullName_s=Christophe Petton">Christophe Petton</text:a><text:span>et al.</text:span></text:p>
              <text:p text:style-name="Normal"><text:span>Journées des Sciences de la Terre de l’Université Laval et de la Commission Géologique du Canada (CGC) 2019</text:span><text:span>, Mar 2019, Québec, Canada</text:span></text:p>
              <text:p text:style-name="Normal"><text:span>Communication dans un congrès</text:span></text:p>
              <text:p text:style-name="Normal"><text:a xlink:type="simple" xlink:href="https://hal.science/hal-05427829v1">hal-05427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90930v1">Tracking groundwater signature in the stream to characterize flow and denitrification in the aquifer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Luca Guillaumot">Luca Guillaumot</text:a><text:span>,</text:span><text:a xlink:type="simple" xlink:href="https://hal.science/search/index/?q=*&amp;authFullName_s=Jean Marçais">Jean Marçais</text:a><text:span>et al.</text:span></text:p>
              <text:p text:style-name="Normal"><text:span>European Geosciences Union General Assembly 2019</text:span><text:span>, Apr 2019, Vienne, Austria. pp.EGU2019-17024</text:span></text:p>
              <text:p text:style-name="Normal"><text:span>Communication dans un congrès</text:span></text:p>
              <text:p text:style-name="Normal"><text:a xlink:type="simple" xlink:href="https://insu.hal.science/insu-02090930v1">insu-020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8v1">Using a catchment-scale model to predict spatio-temporal evolution of water quality and assess watershed vulnerabilit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-Raynald De-Dreuzy">Jean-Raynald De-Dreuzy</text:a><text:span>,</text:span><text:a xlink:type="simple" xlink:href="https://hal.science/search/index/?q=*&amp;authFullName_s=Jean Marçais">Jean Marçais</text:a><text:span>et al.</text:span></text:p>
              <text:p text:style-name="Normal"><text:span>Computational Methods in Water Resources (CMWR) Conference 2018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hal.science/hal-05427818v1">hal-05427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17v1">Evaluating our Ability to Predict Future Nitrate Concentrations in Groundwater Based on a Few Key-Measurements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Tamara Kolbe">Tamara Kolbe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Ronan Abherve">Ronan Abherve</text:a><text:span>et al.</text:span></text:p>
              <text:p text:style-name="Normal"><text:span>American Geophysical Union 2018, Fall Meeting</text:span><text:span>, Dec 2018, Washington, United States. pp.H41G-07</text:span></text:p>
              <text:p text:style-name="Normal"><text:span>Communication dans un congrès</text:span></text:p>
              <text:p text:style-name="Normal"><text:a xlink:type="simple" xlink:href="https://insu.hal.science/insu-01927717v1">insu-01927717v1</text:a></text:p>
            </table:table-cell>
          </table:table-row>
        </table:table>
        <text:p text:style-name="P21"/>
        <text:p text:style-name="Heading2"><text:span text:style-name="T10">Poster de conférence (24)</text:span></text:p>
        <text:p text:style-name="P23"/>
        <table:table table:name="7fdfff" table:style-name="7fdfff">
          <table:table-column table:style-name="7fdfff.0"/>
          <table:table-row>
            <table:table-cell office:value-type="string">
              <text:p text:style-name="Normal"><text:a xlink:type="simple" xlink:href="https://insu.hal.science/insu-05568007v1">A pan-European map of shallow aquifer transmissivity in crystalline headwater catchments inferred from wetland and stream network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Rémi Dupas">Rémi Dupas</text:a><text:span>,</text:span><text:a xlink:type="simple" xlink:href="https://hal.science/search/index/?q=*&amp;authFullName_s=Etienne Bresciani">Etienne Bresciani</text:a><text:span>,</text:span><text:a xlink:type="simple" xlink:href="https://hal.science/search/index/?q=*&amp;authFullName_s=Alexandre Boisson">Alexandre Boisson</text:a><text:span>et al.</text:span></text:p>
              <text:p text:style-name="Normal"><text:span>European Geosciences Union General Assembly (EGU26)</text:span><text:span>, May 2026, Vienne (AUT), Austria. , pp.EGU26-5064, 2026,<text:s/></text:span><text:a xlink:type="simple" xlink:href="https://dx.doi.org/10.5194/egusphere-egu26-5064">⟨10.5194/egusphere-egu26-5064⟩</text:a></text:p>
              <text:p text:style-name="Normal"><text:span>Poster de conférence</text:span></text:p>
              <text:p text:style-name="Normal"><text:a xlink:type="simple" xlink:href="https://insu.hal.science/insu-05568007v1">insu-055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5v1">Assessing the impact of wastewater discharge under climate change: a methodological framework for headwater catchments</text:a></text:p>
              <text:p text:style-name="Normal"><text:a xlink:type="simple" xlink:href="https://hal.science/search/index/?q=*&amp;authFullName_s=Théa Touzeau">Théa Touzeau</text:a><text:span>,</text:span><text:a xlink:type="simple" xlink:href="https://hal.science/search/index/?q=*&amp;authFullName_s=Tanguy Nardon">Tanguy Nardo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Ronan Nédelec">Ronan Nédelec</text:a><text:span>,</text:span><text:a xlink:type="simple" xlink:href="https://hal.science/search/index/?q=*&amp;authFullName_s=Rémi Dupas">Rémi Dupas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427775v1">hal-0542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3v1">Water balance of a managed reservoir under climate change: complementary process-based and lumped conceptual modeling</text:a></text:p>
              <text:p text:style-name="Normal"><text:a xlink:type="simple" xlink:href="https://hal.science/search/index/?q=*&amp;authFullName_s=Bastien Boivin">Bastien Boivin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Ronan Guillossou">Ronan Guillossou</text:a><text:span>,</text:span><text:a xlink:type="simple" xlink:href="https://hal.science/search/index/?q=*&amp;authFullName_s=Jean-Yves Gaubert">Jean-Yves Gaubert</text:a><text:span>et al.</text:span></text:p>
              <text:p text:style-name="Normal"><text:span>OZCAR-TERENO (Critical Zone Observatories: Research and Application - Terrestrial Environmental Observatories) Conference 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427773v1">hal-054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7v1">Constraining the water budget of an agricultural headwater catchment using flux tower, satellite-based evapotranspiration, and a semi-distributed hydrological model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Gaëlle Hamelin">Gaëlle Hamelin</text:a><text:span>,</text:span><text:a xlink:type="simple" xlink:href="https://hal.science/search/index/?q=*&amp;authFullName_s=Nelly Moulin">Nelly Moulin</text:a><text:span>,</text:span><text:a xlink:type="simple" xlink:href="https://hal.science/search/index/?q=*&amp;authFullName_s=Jordy Salmon-Monviola">Jordy Salmon-Monviola</text:a><text:span>et al.</text:span></text:p>
              <text:p text:style-name="Normal"><text:span>eLTER Science Conference 2025</text:span><text:span>, Jun 2025, Tampere, Finland</text:span></text:p>
              <text:p text:style-name="Normal"><text:span>Poster de conférence</text:span></text:p>
              <text:p text:style-name="Normal"><text:a xlink:type="simple" xlink:href="https://hal.science/hal-05427777v1">hal-054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78v1">Assessing the Groundwater Heritage of Veterinary Antibiotics: Insights from Field Measurements and Modeling in an intensive agricultural watershed</text:a></text:p>
              <text:p text:style-name="Normal"><text:a xlink:type="simple" xlink:href="https://hal.science/search/index/?q=*&amp;authFullName_s=Rock Bagagnan">Rock Bagagnan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Anniet Laverman">Anniet Laverman</text:a><text:span>,</text:span><text:a xlink:type="simple" xlink:href="https://hal.science/search/index/?q=*&amp;authFullName_s=Ronan Abhervé">Ronan Abhervé</text:a></text:p>
              <text:p text:style-name="Normal"><text:span>EGU General Assembly 2025</text:span><text:span>, Apr 2025, Vienne, Austria. 2025,<text:s/></text:span><text:a xlink:type="simple" xlink:href="https://dx.doi.org/10.5194/egusphere-egu25-18289">⟨10.5194/egusphere-egu25-18289⟩</text:a></text:p>
              <text:p text:style-name="Normal"><text:span>Poster de conférence</text:span></text:p>
              <text:p text:style-name="Normal"><text:a xlink:type="simple" xlink:href="https://hal.science/hal-05427778v1">hal-054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1v1">Impacts of stress-dependent hydraulic properties on groundwater flow</text:a></text:p>
              <text:p text:style-name="Normal"><text:a xlink:type="simple" xlink:href="https://hal.science/search/index/?q=*&amp;authFullName_s=Ronny Figueroa">Ronny Figueroa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Landon Halloran">Landon Halloran</text:a><text:span>,</text:span><text:a xlink:type="simple" xlink:href="https://hal.science/search/index/?q=*&amp;authFullName_s=Benoît Valley">Benoît Valley</text:a><text:span>,</text:span><text:a xlink:type="simple" xlink:href="https://hal.science/search/index/?q=*&amp;authFullName_s=Clément Roques">Clément Roques</text:a></text:p>
              <text:p text:style-name="Normal"><text:span>Swiss Geoscience Meeting (SGM) 2024</text:span><text:span>, Nov 2024, Basel, Switzerland</text:span></text:p>
              <text:p text:style-name="Normal"><text:span>Poster de conférence</text:span></text:p>
              <text:p text:style-name="Normal"><text:a xlink:type="simple" xlink:href="https://hal.science/hal-05427821v1">hal-05427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3017v1">HydroModPy: A Python toolkit to automate the deployment of groundwater models with subsurface-surface interactions on multiple site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 Marçais">Jean Marçais</text:a><text:span>et al.</text:span></text:p>
              <text:p text:style-name="Normal"><text:span>IAH 2024 World Groundwater Congress</text:span><text:span>, Sep 2024, Davos, Switzerland</text:span></text:p>
              <text:p text:style-name="Normal"><text:span>Poster de conférence</text:span></text:p>
              <text:p text:style-name="Normal"><text:a xlink:type="simple" xlink:href="https://insu.hal.science/insu-04743017v1">insu-047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80v1">Flow reorganization and partitioning due to the dependence of hydraulic properties on topographic stress distribution</text:a></text:p>
              <text:p text:style-name="Normal"><text:a xlink:type="simple" xlink:href="https://hal.science/search/index/?q=*&amp;authFullName_s=Ronny Figueroa">Ronny Figueroa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Landon Halloran">Landon Halloran</text:a><text:span>,</text:span><text:a xlink:type="simple" xlink:href="https://hal.science/search/index/?q=*&amp;authFullName_s=Benoît Valley">Benoît Valley</text:a><text:span>,</text:span><text:a xlink:type="simple" xlink:href="https://hal.science/search/index/?q=*&amp;authFullName_s=Clément Roques">Clément Roques</text:a></text:p>
              <text:p text:style-name="Normal"><text:span>International Association of Hydrogeologists (IAH) 2024</text:span><text:span>, Sep 2024, Davos, Switzerland</text:span></text:p>
              <text:p text:style-name="Normal"><text:span>Poster de conférence</text:span></text:p>
              <text:p text:style-name="Normal"><text:a xlink:type="simple" xlink:href="https://hal.science/hal-05427780v1">hal-054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23v1">Les modèles hydrogéologiques régionaux permettent-ils de simuler les zones humides et l’intermittence des rivières ? Exemple avec la plateforme Aqui-FR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Pierre Vergnes">Jean-Pierre Vergnes</text:a><text:span>et al.</text:span></text:p>
              <text:p text:style-name="Normal"><text:span>Journées de Modélisation des Surfaces Continentales (JMSC) 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5427823v1">hal-054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84v1">Recession discharge from compartmentalized bedrock hillslopes: hydrogeological processes and solutions for model calibration</text:a></text:p>
              <text:p text:style-name="Normal"><text:a xlink:type="simple" xlink:href="https://hal.science/search/index/?q=*&amp;authFullName_s=Clément Roques">Clément Roques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David Rupp">David Rupp</text:a></text:p>
              <text:p text:style-name="Normal"><text:span>International Association of Hydrogeologists (IAH) 2024</text:span><text:span>, Sep 2024, Davos, Switzerland</text:span></text:p>
              <text:p text:style-name="Normal"><text:span>Poster de conférence</text:span></text:p>
              <text:p text:style-name="Normal"><text:a xlink:type="simple" xlink:href="https://hal.science/hal-05427784v1">hal-054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92v1">Assessing the impact of stress–dependent hydraulic properties on hillslope-scale groundwater flow and transport</text:a></text:p>
              <text:p text:style-name="Normal"><text:a xlink:type="simple" xlink:href="https://hal.science/search/index/?q=*&amp;authFullName_s=Ronny Figueroa">Ronny Figueroa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Landon Halloran">Landon Halloran</text:a><text:span>,</text:span><text:a xlink:type="simple" xlink:href="https://hal.science/search/index/?q=*&amp;authFullName_s=Benoit Valley">Benoit Valley</text:a></text:p>
              <text:p text:style-name="Normal"><text:span>EGU General Assembly 2024</text:span><text:span>, Apr 2024, Vienne, Austria.<text:s/></text:span><text:a xlink:type="simple" xlink:href="https://dx.doi.org/10.5194/egusphere-egu24-17282">⟨10.5194/egusphere-egu24-17282⟩</text:a></text:p>
              <text:p text:style-name="Normal"><text:span>Poster de conférence</text:span></text:p>
              <text:p text:style-name="Normal"><text:a xlink:type="simple" xlink:href="https://hal.science/hal-05427792v1">hal-054277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612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Boris Guéguen">Boris Guéguen</text:a><text:span>,</text:span><text:a xlink:type="simple" xlink:href="https://hal.science/search/index/?q=*&amp;authFullName_s=Jean-Yves Gaubert">Jean-Yves Gaubert</text:a><text:span>et al.</text:span></text:p>
              <text:p text:style-name="Normal"><text:span>Colloque Gestion des Eaux souterraines</text:span><text:span>, Feb 2023, Bordeaux, France. 2023</text:span></text:p>
              <text:p text:style-name="Normal"><text:span>Poster de conférence</text:span></text:p>
              <text:p text:style-name="Normal"><text:a xlink:type="simple" xlink:href="https://insu.hal.science/insu-04083612v1">insu-0408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2v1">How to model the hydrogeological functioning of a non-instrumented watershed in order to asses its sustainibility: example of the Tiretaine watershed (Puy de Dôm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Gilles Mailhot">Gilles Mailhot</text:a><text:span>et al.</text:span></text:p>
              <text:p text:style-name="Normal"><text:span>28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670952v1">hal-04670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6232v1">Simulation and calibration of headwater stream intermittency using a groundwater flow model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T. Datry">T. Datry</text:a><text:span>,</text:span><text:a xlink:type="simple" xlink:href="https://hal.science/search/index/?q=*&amp;authFullName_s=Philip Brunner">Philip Brunner</text:a><text:span>et al.</text:span></text:p>
              <text:p text:style-name="Normal"><text:span>21st Swiss Geoscience Meeting 2023</text:span><text:span>, Nov 2023, Mendrisio, Switzerland</text:span></text:p>
              <text:p text:style-name="Normal"><text:span>Poster de conférence</text:span></text:p>
              <text:p text:style-name="Normal"><text:a xlink:type="simple" xlink:href="https://insu.hal.science/insu-04556232v1">insu-045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28v1">A multidisciplinary study to evaluate the sustainability of a volcanic hydrosystem: Chaîne des Puys’s watersheds use by Clermont Auvergne Métropole for drinking water supply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ierre Nevers">Pierre Nevers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Frédéric Huneau">Frédéric Huneau</text:a><text:span>et al.</text:span></text:p>
              <text:p text:style-name="Normal"><text:span>European Geology Union Vienna (EGU)</text:span><text:span>, Apr 2023, Vienna, France</text:span></text:p>
              <text:p text:style-name="Normal"><text:span>Poster de conférence</text:span></text:p>
              <text:p text:style-name="Normal"><text:a xlink:type="simple" xlink:href="https://hal.science/hal-04847828v1">hal-048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0v1">The impact of geological complexity on groundwater flow and transport indicators in mountain hydrogeological systems</text:a></text:p>
              <text:p text:style-name="Normal"><text:a xlink:type="simple" xlink:href="https://hal.science/search/index/?q=*&amp;authFullName_s=Sarah Leray">Sarah Leray</text:a><text:span>,</text:span><text:a xlink:type="simple" xlink:href="https://hal.science/search/index/?q=*&amp;authFullName_s=Etienne Marti">Etienne Marti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Daniela Villela">Daniela Villela</text:a><text:span>,</text:span><text:a xlink:type="simple" xlink:href="https://hal.science/search/index/?q=*&amp;authFullName_s=Fernando Poblete">Fernando Poblete</text:a><text:span>et al.</text:span></text:p>
              <text:p text:style-name="Normal"><text:span>American Geophysical Union (AGU) Fall Meeting 2023</text:span><text:span>, Dec 2023, San Francisco, United States.<text:s/></text:span></text:p>
              <text:p text:style-name="Normal"><text:span>Poster de conférence</text:span></text:p>
              <text:p text:style-name="Normal"><text:a xlink:type="simple" xlink:href="https://hal.science/hal-05427800v1">hal-054278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7171v1">Can stream architecture inform on subsurface properties to characterize intermittence ?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Luc Aquilina">Luc Aquilina</text:a><text:span>et al.</text:span></text:p>
              <text:p text:style-name="Normal"><text:span>1st OZCAR-TERENO international meeting</text:span><text:span>, Oct 2021, Strasbourg, France</text:span></text:p>
              <text:p text:style-name="Normal"><text:span>Poster de conférence</text:span></text:p>
              <text:p text:style-name="Normal"><text:a xlink:type="simple" xlink:href="https://insu.hal.science/insu-03377171v1">insu-033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09v1">Spatial variability and changes in storage-discharge relationships of crystalline catchments: implications for resilience and water resources management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,</text:span><text:a xlink:type="simple" xlink:href="https://hal.science/search/index/?q=*&amp;authFullName_s=Jean-Raynald de Dreuzy">Jean-Raynald de Dreuzy</text:a><text:span>et al.</text:span></text:p>
              <text:p text:style-name="Normal"><text:span>European Geosciences Union (EGU) General Assembly 2021</text:span><text:span>, Apr 2021, Vienne, Austria. 2021,<text:s/></text:span><text:a xlink:type="simple" xlink:href="https://dx.doi.org/10.5194/egusphere-egu21-9056">⟨10.5194/egusphere-egu21-9056⟩</text:a></text:p>
              <text:p text:style-name="Normal"><text:span>Poster de conférence</text:span></text:p>
              <text:p text:style-name="Normal"><text:a xlink:type="simple" xlink:href="https://hal.science/hal-05427809v1">hal-054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1v1">Vulnerability of coastal areas to increased aquifer saturation due to climate change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Frédéric Gresselin">Frédéric Gresselin</text:a></text:p>
              <text:p text:style-name="Normal"><text:span>European Geosciences Union (EGU) General Assembly 2021</text:span><text:span>, Apr 2021, Vienne, Austria. pp.EGU21-14870, 2021,<text:s/></text:span><text:a xlink:type="simple" xlink:href="https://dx.doi.org/10.5194/egusphere-egu21-14870">⟨10.5194/egusphere-egu21-14870⟩</text:a></text:p>
              <text:p text:style-name="Normal"><text:span>Poster de conférence</text:span></text:p>
              <text:p text:style-name="Normal"><text:a xlink:type="simple" xlink:href="https://hal.science/hal-05427811v1">hal-05427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4726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Benoit Tetu">Benoit Tetu</text:a><text:span>,</text:span><text:a xlink:type="simple" xlink:href="https://hal.science/search/index/?q=*&amp;authFullName_s=Christohe Barbot">Christohe Barbot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Stéphane Louaisil">Stéphane Louaisil</text:a><text:span>et al.</text:span></text:p>
              <text:p text:style-name="Normal"><text:span>Journées Information Eaux (JIE) 2020</text:span><text:span>, Oct 2020, En ligne, France. 2020</text:span></text:p>
              <text:p text:style-name="Normal"><text:span>Poster de conférence</text:span></text:p>
              <text:p text:style-name="Normal"><text:a xlink:type="simple" xlink:href="https://insu.hal.science/insu-03164726v1">insu-03164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59234v1">Impact of topographic resolution on simulated regional groundwater flow and residence time.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Rene Lefebvre">Rene Lefebvre</text:a><text:span>,</text:span><text:a xlink:type="simple" xlink:href="https://hal.science/search/index/?q=*&amp;authFullName_s=Marc Laurencelle">Marc Laurencelle</text:a><text:span>,</text:span><text:a xlink:type="simple" xlink:href="https://hal.science/search/index/?q=*&amp;authFullName_s=Daniel Paradis">Daniel Paradis</text:a><text:span>,</text:span><text:a xlink:type="simple" xlink:href="https://hal.science/search/index/?q=*&amp;authFullName_s=Alexandre St-Hilaire">Alexandre St-Hilaire</text:a><text:span>et al.</text:span></text:p>
              <text:p text:style-name="Normal"><text:span>GAC-MAC-IAH Conference 2019</text:span><text:span>, May 2019, Québec, Canada. , 2019</text:span></text:p>
              <text:p text:style-name="Normal"><text:span>Poster de conférence</text:span></text:p>
              <text:p text:style-name="Normal"><text:a xlink:type="simple" xlink:href="https://insu.hal.science/insu-02159234v1">insu-021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816v1">Topographic resolution as a major control on simulated regional groundwater recharge and residence tim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René Lefebvre">René Lefebvre</text:a><text:span>,</text:span><text:a xlink:type="simple" xlink:href="https://hal.science/search/index/?q=*&amp;authFullName_s=Marc Laurencelle">Marc Laurencelle</text:a><text:span>,</text:span><text:a xlink:type="simple" xlink:href="https://hal.science/search/index/?q=*&amp;authFullName_s=Daniel Paradis">Daniel Paradis</text:a><text:span>,</text:span><text:a xlink:type="simple" xlink:href="https://hal.science/search/index/?q=*&amp;authFullName_s=André Saint-Hilaire">André Saint-Hilaire</text:a><text:span>et al.</text:span></text:p>
              <text:p text:style-name="Normal"><text:span>46th International Association of Hydrogeologists (IAH) Congress 2019</text:span><text:span>, Sep 2019, Malaga, Spain</text:span></text:p>
              <text:p text:style-name="Normal"><text:span>Poster de conférence</text:span></text:p>
              <text:p text:style-name="Normal"><text:a xlink:type="simple" xlink:href="https://hal.science/hal-05427816v1">hal-05427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7724v1">Using in-stream chemical measurements to characterize groundwater circulation and biogeochemical activity in the aquifer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Christophe Petton">Christophe Pe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urélie Guillou">Aurélie Guillou</text:a><text:span>et al.</text:span></text:p>
              <text:p text:style-name="Normal"><text:span><text:s/>European Geosciences Union General Assembly 2018</text:span><text:span>, Apr 2018, Vienne, Austria. Geophysical Research Abstracts, 20, pp.EGU2018-12719, 2018</text:span></text:p>
              <text:p text:style-name="Normal"><text:span>Poster de conférence</text:span></text:p>
              <text:p text:style-name="Normal"><text:a xlink:type="simple" xlink:href="https://insu.hal.science/insu-01767724v1">insu-01767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27779v1">Spatial Localization of Stream Reaeration Inferred by Gaseous Tracer Injections and In-Situ Measurements</text:a></text:p>
              <text:p text:style-name="Normal"><text:a xlink:type="simple" xlink:href="https://hal.science/search/index/?q=*&amp;authFullName_s=Ronan Abherve">Ronan Abherve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Christophe Petton">Christophe Petton</text:a><text:span>et al.</text:span></text:p>
              <text:p text:style-name="Normal"><text:span>American Geophysical Union 2018, Fall Meeting</text:span><text:span>, Dec 2018, Washington, United States. , pp.H11S-1713, 2018</text:span></text:p>
              <text:p text:style-name="Normal"><text:span>Poster de conférence</text:span></text:p>
              <text:p text:style-name="Normal"><text:a xlink:type="simple" xlink:href="https://insu.hal.science/insu-01927779v1">insu-01927779v1</text:a></text:p>
            </table:table-cell>
          </table:table-row>
        </table:table>
        <text:p text:style-name="P24"/>
        <text:p text:style-name="Heading2"><text:span text:style-name="T11">Pré-publication, Document de travail (2)</text:span></text:p>
        <text:p text:style-name="P26"/>
        <table:table table:name="d65fc3" table:style-name="d65fc3">
          <table:table-column table:style-name="d65fc3.0"/>
          <table:table-row>
            <table:table-cell office:value-type="string">
              <text:p text:style-name="Normal"><text:a xlink:type="simple" xlink:href="https://hal.inrae.fr/hal-05568617v1">Technical note: HydroModPy –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Bastien Boivin">Bastien Boivin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Martin Le Mesnil">Martin Le Mesni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8617v1">hal-055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67v1">HydroModPy: A Python toolbox for deploying catchment-scale shallow groundwater model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lexandre Coche">Alexandre Coche</text:a><text:span>,</text:span><text:a xlink:type="simple" xlink:href="https://hal.science/search/index/?q=*&amp;authFullName_s=Martin Le Mesnil">Martin Le Mesnil</text:a><text:span>,</text:span><text:a xlink:type="simple" xlink:href="https://hal.science/search/index/?q=*&amp;authFullName_s=Clément Roques">Clément Roqu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6367v1">hal-05116367v1</text:a></text:p>
            </table:table-cell>
          </table:table-row>
        </table:table>
        <text:p text:style-name="P27"/>
        <text:p text:style-name="Heading2"><text:span text:style-name="T12">Article dans une revue (14)</text:span></text:p>
        <text:p text:style-name="P29"/>
        <table:table table:name="2fcb66" table:style-name="2fcb66">
          <table:table-column table:style-name="2fcb66.0"/>
          <table:table-row>
            <table:table-cell office:value-type="string">
              <text:p text:style-name="Normal"><text:a xlink:type="simple" xlink:href="https://hal.science/hal-05547094v1">A regionally based method to identify lithology-specific hydraulic conductivity distributions in shallow aquifers using catchment-scale effective values</text:a></text:p>
              <text:p text:style-name="Normal"><text:a xlink:type="simple" xlink:href="https://hal.science/search/index/?q=*&amp;authFullName_s=Elisa Baioni">Elisa Baioni</text:a><text:span>,</text:span><text:a xlink:type="simple" xlink:href="https://hal.science/search/index/?q=*&amp;authFullName_s=Hélène Hivert">Hélène Hiver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Nicolas Cornette">Nicolas Cornette</text:a><text:span>,</text:span><text:a xlink:type="simple" xlink:href="https://hal.science/search/index/?q=*&amp;authFullName_s=Ronan Abhervé">Ronan Abhervé</text:a><text:span>et al.</text:span></text:p>
              <text:p text:style-name="Normal"><text:span>Journal of Hydrology</text:span><text:span>, 2026, 672,<text:s/></text:span><text:a xlink:type="simple" xlink:href="https://dx.doi.org/10.1016/j.jhydrol.2026.135264">⟨10.1016/j.jhydrol.2026.135264⟩</text:a></text:p>
              <text:p text:style-name="Normal"><text:span>Article dans une revue</text:span></text:p>
              <text:p text:style-name="Normal"><text:a xlink:type="simple" xlink:href="https://hal.science/hal-05547094v1">hal-0554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3032v1">A database of pumping tests in crystalline rocks: Lithostratigraphic controls on transmissivity and its log-normal distribution (Armorican Massif, France)</text:a></text:p>
              <text:p text:style-name="Normal"><text:a xlink:type="simple" xlink:href="https://hal.science/search/index/?q=*&amp;authFullName_s=Alexandre Boisson">Alexandre Boisson</text:a><text:span>,</text:span><text:a xlink:type="simple" xlink:href="https://hal.science/search/index/?q=*&amp;authFullName_s=Flora Lucassou">Flora Lucassou</text:a><text:span>,</text:span><text:a xlink:type="simple" xlink:href="https://hal.science/search/index/?q=*&amp;authFullName_s=Jean-Michel Schroëtter">Jean-Michel Schroëtter</text:a><text:span>,</text:span><text:a xlink:type="simple" xlink:href="https://hal.science/search/index/?q=*&amp;authFullName_s=Bastien Boivin">Bastien Boivin</text:a><text:span>,</text:span><text:a xlink:type="simple" xlink:href="https://hal.science/search/index/?q=*&amp;authFullName_s=Geoffrey Aertgeerts">Geoffrey Aertgeerts</text:a><text:span>et al.</text:span></text:p>
              <text:p text:style-name="Normal"><text:span>Journal of Hydrology: Regional Studies</text:span><text:span>, 2026, 65, pp.103406.<text:s/></text:span><text:a xlink:type="simple" xlink:href="https://dx.doi.org/10.1016/j.ejrh.2026.103406">⟨10.1016/j.ejrh.2026.103406⟩</text:a></text:p>
              <text:p text:style-name="Normal"><text:span>Article dans une revue</text:span></text:p>
              <text:p text:style-name="Normal"><text:a xlink:type="simple" xlink:href="https://hal.inrae.fr/hal-05593032v1">hal-0559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833v1">Effects of water table smoothing controlled by topographic grid resolution on simulated regional groundwater flow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Marc Laurencelle">Marc Laurencelle</text:a><text:span>,</text:span><text:a xlink:type="simple" xlink:href="https://hal.science/search/index/?q=*&amp;authFullName_s=Daniel Paradis">Daniel Paradis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René Lefebvre">René Lefebvre</text:a></text:p>
              <text:p text:style-name="Normal"><text:span>Hydrogeology Journal</text:span><text:span>, 2026, 34, pp.203-218.<text:s/></text:span><text:a xlink:type="simple" xlink:href="https://dx.doi.org/10.1007/s10040-025-03003-0">⟨10.1007/s10040-025-03003-0⟩</text:a></text:p>
              <text:p text:style-name="Normal"><text:span>Article dans une revue</text:span></text:p>
              <text:p text:style-name="Normal"><text:a xlink:type="simple" xlink:href="https://hal.inrae.fr/hal-05450833v1">hal-054508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04639v3">Groundwater controls on legacy antibiotics and pesticides in an intensive agricultural headwater catchment</text:a></text:p>
              <text:p text:style-name="Normal"><text:a xlink:type="simple" xlink:href="https://hal.science/search/index/?q=*&amp;authFullName_s=Rock S Bagagnan">Rock S Bagagnan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Anniet M Laverman">Anniet M Laverman</text:a><text:span>,</text:span><text:a xlink:type="simple" xlink:href="https://hal.science/search/index/?q=*&amp;authFullName_s=Camille Vautier">Camille Vautier</text:a></text:p>
              <text:p text:style-name="Normal"><text:span>Journal of Hydrology</text:span><text:span>, 2026, 669 (part B), pp.135118.<text:s/></text:span><text:a xlink:type="simple" xlink:href="https://dx.doi.org/10.1016/j.jhydrol.2026.135118">⟨10.1016/j.jhydrol.2026.135118⟩</text:a></text:p>
              <text:p text:style-name="Normal"><text:span>Article dans une revue</text:span></text:p>
              <text:p text:style-name="Normal"><text:a xlink:type="simple" xlink:href="https://insu.hal.science/insu-05504639v3">insu-055046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66v1">Impacts of Stress‐dependent Hydraulic Properties on Hillslope‐Scale Groundwater Flow</text:a></text:p>
              <text:p text:style-name="Normal"><text:a xlink:type="simple" xlink:href="https://hal.science/search/index/?q=*&amp;authFullName_s=Ronny Figueroa">Ronny Figueroa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Landon Halloran">Landon Halloran</text:a><text:span>,</text:span><text:a xlink:type="simple" xlink:href="https://hal.science/search/index/?q=*&amp;authFullName_s=Benoît Valley">Benoît Valley</text:a><text:span>,</text:span><text:a xlink:type="simple" xlink:href="https://hal.science/search/index/?q=*&amp;authFullName_s=Clément Roques">Clément Roques</text:a></text:p>
              <text:p text:style-name="Normal"><text:span>Geophysical Research Letters</text:span><text:span>, 2025, 52 (3),<text:s/></text:span><text:a xlink:type="simple" xlink:href="https://dx.doi.org/10.1029/2024GL113428">⟨10.1029/2024GL113428⟩</text:a></text:p>
              <text:p text:style-name="Normal"><text:span>Article dans une revue</text:span></text:p>
              <text:p text:style-name="Normal"><text:a xlink:type="simple" xlink:href="https://hal.science/hal-05298766v1">hal-0529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600v1">Projected Climate Change Impacts on Groundwater–Surface Water Connectivity in a Compartmentalized Mountain Headwater Bedrock Aquifer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.‐r. de Dreuzy">J.‐r. de Dreuzy</text:a><text:span>,</text:span><text:a xlink:type="simple" xlink:href="https://hal.science/search/index/?q=*&amp;authFullName_s=T. van der Veen">T. van der Veen</text:a><text:span>,</text:span><text:a xlink:type="simple" xlink:href="https://hal.science/search/index/?q=*&amp;authFullName_s=L. Dumaine">L. Dumaine</text:a><text:span>et al.</text:span></text:p>
              <text:p text:style-name="Normal"><text:span>Water Resources Research</text:span><text:span>, 2025, 61 (10), pp.e2025WR040083.<text:s/></text:span><text:a xlink:type="simple" xlink:href="https://dx.doi.org/10.1029/2025WR040083">⟨10.1029/2025WR040083⟩</text:a></text:p>
              <text:p text:style-name="Normal"><text:span>Article dans une revue</text:span></text:p>
              <text:p text:style-name="Normal"><text:a xlink:type="simple" xlink:href="https://hal.science/hal-05298600v1">hal-0529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59v1">Assessing Structural Geological Controls on Groundwater Processes in Mountain Settings: Insights From Three‐Dimensional Numerical Modeling</text:a></text:p>
              <text:p text:style-name="Normal"><text:a xlink:type="simple" xlink:href="https://hal.science/search/index/?q=*&amp;authFullName_s=Etienne Marti">Etienne Marti</text:a><text:span>,</text:span><text:a xlink:type="simple" xlink:href="https://hal.science/search/index/?q=*&amp;authFullName_s=Sarah Leray">Sarah Leray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Gonzalo Yáñez">Gonzalo Yáñez</text:a><text:span>,</text:span><text:a xlink:type="simple" xlink:href="https://hal.science/search/index/?q=*&amp;authFullName_s=Fernando Poblete">Fernando Poblete</text:a><text:span>et al.</text:span></text:p>
              <text:p text:style-name="Normal"><text:span>Water Resources Research</text:span><text:span>, 2025, 61 (8),<text:s/></text:span><text:a xlink:type="simple" xlink:href="https://dx.doi.org/10.1029/2024WR037474">⟨10.1029/2024WR037474⟩</text:a></text:p>
              <text:p text:style-name="Normal"><text:span>Article dans une revue</text:span></text:p>
              <text:p text:style-name="Normal"><text:a xlink:type="simple" xlink:href="https://hal.science/hal-05298759v1">hal-05298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6946v1">Improving calibration of groundwater flow models using headwater streamflow intermittence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Jean‐raynald de Dreuzy">Jean‐raynald de Dreuzy</text:a><text:span>,</text:span><text:a xlink:type="simple" xlink:href="https://hal.science/search/index/?q=*&amp;authFullName_s=Thibault Datry">Thibault Datry</text:a><text:span>,</text:span><text:a xlink:type="simple" xlink:href="https://hal.science/search/index/?q=*&amp;authFullName_s=Philip Brunner">Philip Brunner</text:a><text:span>et al.</text:span></text:p>
              <text:p text:style-name="Normal"><text:span>Hydrological Processes</text:span><text:span>, 2024, 38 (6),<text:s/></text:span><text:a xlink:type="simple" xlink:href="https://dx.doi.org/10.1002/hyp.15167">⟨10.1002/hyp.15167⟩</text:a></text:p>
              <text:p text:style-name="Normal"><text:span>Article dans une revue</text:span></text:p>
              <text:p text:style-name="Normal"><text:a xlink:type="simple" xlink:href="https://insu.hal.science/insu-04606946v1">insu-0460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9v2">Are regional groundwater models suitable for simulating wetlands, rivers and intermittence? The example of the French AquiFR platform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et al.</text:span></text:p>
              <text:p text:style-name="Normal"><text:span>Journal of Hydrology</text:span><text:span>, 2024, 644,<text:s/></text:span><text:a xlink:type="simple" xlink:href="https://dx.doi.org/10.1016/j.jhydrol.2024.132019">⟨10.1016/j.jhydrol.2024.132019⟩</text:a></text:p>
              <text:p text:style-name="Normal"><text:span>Article dans une revue</text:span></text:p>
              <text:p text:style-name="Normal"><text:a xlink:type="simple" xlink:href="https://hal.science/hal-04710029v2">hal-0471002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43062v1">Intégration du changement climatique dans la gestion des ressources en eau : exemple du bassin rennai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Jean-Yves Gaubert">Jean-Yves Gaubert</text:a><text:span>,</text:span><text:a xlink:type="simple" xlink:href="https://hal.science/search/index/?q=*&amp;authFullName_s=Laurent Geneau">Laurent Geneau</text:a><text:span>,</text:span><text:a xlink:type="simple" xlink:href="https://hal.science/search/index/?q=*&amp;authFullName_s=Stéphane Lousail">Stéphane Lousail</text:a><text:span>et al.</text:span></text:p>
              <text:p text:style-name="Normal"><text:span>TSM. Techniques Sciences Méthodes – Génie urbain, génie rural</text:span><text:span>, 2024, TSM 5/ 2024, pp.79-93.<text:s/></text:span><text:a xlink:type="simple" xlink:href="https://dx.doi.org/10.36904/20240579">⟨10.36904/2024057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43062v1">insu-0474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9v1">Evidence of Groundwater Seepage and Mixing at the Vicinity of a Knickpoint in a Mountain Stream</text:a></text:p>
              <text:p text:style-name="Normal"><text:a xlink:type="simple" xlink:href="https://hal.science/search/index/?q=*&amp;authFullName_s=Marius G. Floriancic">Marius G. Floriancic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oaquín Jiménez‐martínez">Joaquín Jiménez‐martínez</text:a><text:span>,</text:span><text:a xlink:type="simple" xlink:href="https://hal.science/search/index/?q=*&amp;authFullName_s=Clément Roques">Clément Roques</text:a></text:p>
              <text:p text:style-name="Normal"><text:span>Geophysical Research Letters</text:span><text:span>, 2024, 51 (17), pp.e2024GL111325.<text:s/></text:span><text:a xlink:type="simple" xlink:href="https://dx.doi.org/10.1029/2024GL111325">⟨10.1029/2024GL111325⟩</text:a></text:p>
              <text:p text:style-name="Normal"><text:span>Article dans une revue</text:span></text:p>
              <text:p text:style-name="Normal"><text:a xlink:type="simple" xlink:href="https://hal.science/hal-04723349v1">hal-04723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4313v1">Calibration of groundwater seepage against the spatial distribution of the stream network to assess catchment-scale hydraulic properties</text:a></text:p>
              <text:p text:style-name="Normal"><text:a xlink:type="simple" xlink:href="https://hal.science/search/index/?q=*&amp;authFullName_s=Ronan Abhervé">Ronan Abhervé</text:a><text:span>,</text:span><text:a xlink:type="simple" xlink:href="https://hal.science/search/index/?q=*&amp;authFullName_s=Clément Roques">Clément Roques</text:a><text:span>,</text:span><text:a xlink:type="simple" xlink:href="https://hal.science/search/index/?q=*&amp;authFullName_s=Alexandre Gauvain">Alexandre Gauvai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téphane Louaisil">Stéphane Louaisil</text:a><text:span>et al.</text:span></text:p>
              <text:p text:style-name="Normal"><text:span>Hydrology and Earth System Sciences</text:span><text:span>, 2023, 27 (17), pp.3221-3239.<text:s/></text:span><text:a xlink:type="simple" xlink:href="https://dx.doi.org/10.5194/hess-27-3221-2023">⟨10.5194/hess-27-3221-2023⟩</text:a></text:p>
              <text:p text:style-name="Normal"><text:span>Article dans une revue</text:span></text:p>
              <text:p text:style-name="Normal"><text:a xlink:type="simple" xlink:href="https://insu.hal.science/insu-04204313v1">insu-04204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3865v1">Mapping gas exchanges in headwater streams with membrane inlet mass spectrometry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Aurélie Guillou">Aurélie Guillou</text:a><text:span>et al.</text:span></text:p>
              <text:p text:style-name="Normal"><text:span>Journal of Hydrology</text:span><text:span>, 2020, 581,<text:s/></text:span><text:a xlink:type="simple" xlink:href="https://dx.doi.org/10.1016/j.jhydrol.2019.124398">⟨10.1016/j.jhydrol.2019.124398⟩</text:a></text:p>
              <text:p text:style-name="Normal"><text:span>Article dans une revue</text:span></text:p>
              <text:p text:style-name="Normal"><text:a xlink:type="simple" xlink:href="https://insu.hal.science/insu-02403865v1">insu-02403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5938v1">A new method to quantify air–water gas exchanges in streams based on slug injection and semicontinuous measurement</text:a></text:p>
              <text:p text:style-name="Normal"><text:a xlink:type="simple" xlink:href="https://hal.science/search/index/?q=*&amp;authFullName_s=Camille Vautier">Camille Vautier</text:a><text:span>,</text:span><text:a xlink:type="simple" xlink:href="https://hal.science/search/index/?q=*&amp;authFullName_s=Ronan Abherve">Ronan Abherve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Jean‐raynald de Dreuzy">Jean‐raynald de Dreuzy</text:a></text:p>
              <text:p text:style-name="Normal"><text:span>Limnology and Oceanography: Methods</text:span><text:span>, 2020, 18 (8), pp.453-465.<text:s/></text:span><text:a xlink:type="simple" xlink:href="https://dx.doi.org/10.1002/lom3.10376">⟨10.1002/lom3.10376⟩</text:a></text:p>
              <text:p text:style-name="Normal"><text:span>Article dans une revue</text:span></text:p>
              <text:p text:style-name="Normal"><text:a xlink:type="simple" xlink:href="https://insu.hal.science/insu-02915938v1">insu-02915938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18e9c" table:style-name="218e9c">
          <table:table-column table:style-name="218e9c.0"/>
          <table:table-row>
            <table:table-cell office:value-type="string">
              <text:p text:style-name="Normal"><text:a xlink:type="simple" xlink:href="https://theses.hal.science/tel-04088598v1">Intégration du changement climatique dans la gestion de la ressource en eau : exemple du bassin rennais</text:a></text:p>
              <text:p text:style-name="Normal"><text:a xlink:type="simple" xlink:href="https://hal.science/search/index/?q=*&amp;authFullName_s=Ronan Abhervé">Ronan Abhervé</text:a></text:p>
              <text:p text:style-name="Normal"><text:span>Sciences de la Terre. Université de Rennes, 2022. Français.<text:s/></text:span><text:a xlink:type="simple" xlink:href="https://www.theses.fr/2022REN1B067">⟨NNT : 2022REN1B067⟩</text:a></text:p>
              <text:p text:style-name="Normal"><text:span>Thèse</text:span></text:p>
              <text:p text:style-name="Normal"><text:a xlink:type="simple" xlink:href="https://theses.hal.science/tel-04088598v1">tel-0408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Abhervé</dc:title>
    <dc:subject/>
    <dc:description>CV</dc:description>
    <dc:creator/>
    <dc:date>2026-06-03T20:01:12.000</dc:date>
    <meta:generator>PHPWord</meta:generator>
    <meta:initial-creator>CCSD</meta:initial-creator>
    <meta:creation-date>2026-06-03T20:01:12.000</meta:creation-date>
    <meta:keyword/>
    <meta:user-defined meta:name="Category"/>
    <meta:user-defined meta:name="Company"/>
    <meta:user-defined meta:name="Manager"/>
  </office:meta>
</office:document-meta>
</file>