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0bd3" style:family="table">
      <style:table-properties style:rel-width="100" table:align="center"/>
    </style:style>
    <style:style style:name="fd0bd3.0" style:family="table-column">
      <style:table-column-properties style:column-width="0.00cm"/>
    </style:style>
    <style:style style:name="bd2d1b" style:family="table">
      <style:table-properties style:rel-width="100" table:align="center"/>
    </style:style>
    <style:style style:name="bd2d1b.0" style:family="table-column">
      <style:table-column-properties style:column-width="0.00cm"/>
    </style:style>
    <style:style style:name="fad7a7" style:family="table">
      <style:table-properties style:rel-width="100" table:align="center"/>
    </style:style>
    <style:style style:name="fad7a7.0" style:family="table-column">
      <style:table-column-properties style:column-width="0.00cm"/>
    </style:style>
    <style:style style:name="db148e" style:family="table">
      <style:table-properties style:rel-width="100" table:align="center"/>
    </style:style>
    <style:style style:name="db148e.0" style:family="table-column">
      <style:table-column-properties style:column-width="0.00cm"/>
    </style:style>
    <style:style style:name="d4c04f" style:family="table">
      <style:table-properties style:rel-width="100" table:align="center"/>
    </style:style>
    <style:style style:name="d4c04f.0" style:family="table-column">
      <style:table-column-properties style:column-width="0.00cm"/>
    </style:style>
    <style:style style:name="dbfa67" style:family="table">
      <style:table-properties style:rel-width="100" table:align="center"/>
    </style:style>
    <style:style style:name="dbfa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nan bur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1)</text:span></text:p>
        <text:p text:style-name="P11"/>
        <table:table table:name="fd0bd3" table:style-name="fd0bd3">
          <table:table-column table:style-name="fd0bd3.0"/>
          <table:table-row>
            <table:table-cell office:value-type="string">
              <text:p text:style-name="Normal"><text:a xlink:type="simple" xlink:href="https://normandie-univ.hal.science/hal-05618935v1">Pharmacophore-driven kinase profiling applied to the PKIS2 chemogenomic dataset</text:a></text:p>
              <text:p text:style-name="Normal"><text:a xlink:type="simple" xlink:href="https://hal.science/search/index/?q=*&amp;authFullName_s=Ronan Bureau">Ronan Bureau</text:a><text:span>,</text:span><text:a xlink:type="simple" xlink:href="https://hal.science/search/index/?q=*&amp;authFullName_s=Jean-Luc Lamotte">Jean-Luc Lamotte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Alban Lepailleur">Alban Lepailleur</text:a></text:p>
              <text:p text:style-name="Normal"><text:span>Scientific Reports</text:span><text:span>, 2026, 16 (1), pp.12083.<text:s/></text:span><text:a xlink:type="simple" xlink:href="https://dx.doi.org/10.1038/s41598-026-42945-7">⟨10.1038/s41598-026-42945-7⟩</text:a></text:p>
              <text:p text:style-name="Normal"><text:span>Article dans une revue</text:span></text:p>
              <text:p text:style-name="Normal"><text:a xlink:type="simple" xlink:href="https://normandie-univ.hal.science/hal-05618935v1">hal-0561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36v1">Mapping ligands for MT1/MT2 and 5-HT2C receptors: Chemotypes, SAR, and polypharmacology</text:a></text:p>
              <text:p text:style-name="Normal"><text:a xlink:type="simple" xlink:href="https://hal.science/search/index/?q=*&amp;authFullName_s=Alban Lepailleur">Alban Lepailleur</text:a><text:span>,</text:span><text:a xlink:type="simple" xlink:href="https://hal.science/search/index/?q=*&amp;authFullName_s=Damien Geslin">Damien Geslin</text:a><text:span>,</text:span><text:a xlink:type="simple" xlink:href="https://hal.science/search/index/?q=*&amp;authFullName_s=Johanna Giovannini">Johanna Giovannini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Jean-Luc Lamotte">Jean-Luc Lamotte</text:a><text:span>et al.</text:span></text:p>
              <text:p text:style-name="Normal"><text:span>Drug Discovery Today</text:span><text:span>, 2026, 31 (2), pp.104600.<text:s/></text:span><text:a xlink:type="simple" xlink:href="https://dx.doi.org/10.1016/j.drudis.2026.104600">⟨10.1016/j.drudis.2026.104600⟩</text:a></text:p>
              <text:p text:style-name="Normal"><text:span>Article dans une revue</text:span></text:p>
              <text:p text:style-name="Normal"><text:a xlink:type="simple" xlink:href="https://hal.science/hal-05474436v1">hal-0547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697v1">Navigating pharmacophore space to identify activity discontinuities: a case study with BCR‐ABL</text:a></text:p>
              <text:p text:style-name="Normal"><text:a xlink:type="simple" xlink:href="https://hal.science/search/index/?q=*&amp;authFullName_s=Maroua Lejmi">Maroua Lejmi</text:a><text:span>,</text:span><text:a xlink:type="simple" xlink:href="https://hal.science/search/index/?q=*&amp;authFullName_s=Damien Geslin">Damien Geslin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Ilef Ben Slima">Ilef Ben Slima</text:a><text:span>et al.</text:span></text:p>
              <text:p text:style-name="Normal"><text:span>Molecular Informatics</text:span><text:span>, 2024, GREYC, 43 (8), pp.e202400050.<text:s/></text:span><text:a xlink:type="simple" xlink:href="https://dx.doi.org/10.1002/minf.202400050">⟨10.1002/minf.202400050⟩</text:a></text:p>
              <text:p text:style-name="Normal"><text:span>Article dans une revue</text:span></text:p>
              <text:p text:style-name="Normal"><text:a xlink:type="simple" xlink:href="https://hal.science/hal-04667697v1">hal-0466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812v1">Towards a partial order graph for interactive pharmacophore exploration: extraction of pharmacophores activity delta</text:a></text:p>
              <text:p text:style-name="Normal"><text:a xlink:type="simple" xlink:href="https://hal.science/search/index/?q=*&amp;authFullName_s=Etienne Lehembre">Etienne Lehembre</text:a><text:span>,</text:span><text:a xlink:type="simple" xlink:href="https://hal.science/search/index/?q=*&amp;authFullName_s=Johanna Giovannini">Johanna Giovannini</text:a><text:span>,</text:span><text:a xlink:type="simple" xlink:href="https://hal.science/search/index/?q=*&amp;authFullName_s=Damien Geslin">Damien Geslin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Jean-Luc Lamotte">Jean-Luc Lamotte</text:a><text:span>et al.</text:span></text:p>
              <text:p text:style-name="Normal"><text:span>Journal of Cheminformatics</text:span><text:span>, 2023, 15 (1), pp.116.<text:s/></text:span><text:a xlink:type="simple" xlink:href="https://dx.doi.org/10.1186/s13321-023-00782-0">⟨10.1186/s13321-023-00782-0⟩</text:a></text:p>
              <text:p text:style-name="Normal"><text:span>Article dans une revue</text:span></text:p>
              <text:p text:style-name="Normal"><text:a xlink:type="simple" xlink:href="https://hal.science/hal-04313812v1">hal-0431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524v1">Deciphering a Pharmacophore Network: A Case Study Using BCR-ABL Data</text:a></text:p>
              <text:p text:style-name="Normal"><text:a xlink:type="simple" xlink:href="https://hal.science/search/index/?q=*&amp;authFullName_s=Damien Geslin">Damien Geslin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Jean-Luc Manguin">Jean-Luc Manguin</text:a><text:span>,</text:span><text:a xlink:type="simple" xlink:href="https://hal.science/search/index/?q=*&amp;authFullName_s=Nhat-Vinh Vo">Nhat-Vinh Vo</text:a><text:span>,</text:span><text:a xlink:type="simple" xlink:href="https://hal.science/search/index/?q=*&amp;authFullName_s=Jean-Luc Lamotte">Jean-Luc Lamotte</text:a><text:span>et al.</text:span></text:p>
              <text:p text:style-name="Normal"><text:span>Journal of Chemical Information and Modeling</text:span><text:span>, 2022, 62 (3), pp.678-691.<text:s/></text:span><text:a xlink:type="simple" xlink:href="https://dx.doi.org/10.1021/acs.jcim.1c00427">⟨10.1021/acs.jcim.1c00427⟩</text:a></text:p>
              <text:p text:style-name="Normal"><text:span>Article dans une revue</text:span></text:p>
              <text:p text:style-name="Normal"><text:a xlink:type="simple" xlink:href="https://hal.science/hal-03658524v1">hal-0365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772v1">Cryptic Pockets Repository through Pocket Dynamics Tracking and Metadynamics on Essential Dynamics Space: Applications to Mcl-1</text:a></text:p>
              <text:p text:style-name="Normal"><text:a xlink:type="simple" xlink:href="https://hal.science/search/index/?q=*&amp;authFullName_s=Mohammed Benabderrahmane">Mohammed Benabderrahmane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Anne Sophie Voisin-Chiret">Anne Sophie Voisin-Chiret</text:a><text:span>,</text:span><text:a xlink:type="simple" xlink:href="https://hal.science/search/index/?q=*&amp;authFullName_s=Jana Sopkova-de Oliveira Santos">Jana Sopkova-de Oliveira Santos</text:a></text:p>
              <text:p text:style-name="Normal"><text:span>Journal of Chemical Information and Modeling</text:span><text:span>, 2021, 61 (11), pp.5581-5588.<text:s/></text:span><text:a xlink:type="simple" xlink:href="https://dx.doi.org/10.1021/acs.jcim.1c00660">⟨10.1021/acs.jcim.1c00660⟩</text:a></text:p>
              <text:p text:style-name="Normal"><text:span>Article dans une revue</text:span></text:p>
              <text:p text:style-name="Normal"><text:a xlink:type="simple" xlink:href="https://hal.science/hal-03961772v1">hal-0396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642v1">Synthesis of 3,3-Diarylazetidines by Calcium(II)-Catalyzed Friedel–Crafts Reaction of Azetidinols with Unexpected Cbz Enhanced Reactivity</text:a></text:p>
              <text:p text:style-name="Normal"><text:a xlink:type="simple" xlink:href="https://hal.science/search/index/?q=*&amp;authFullName_s=Camille Denis">Camille Denis</text:a><text:span>,</text:span><text:a xlink:type="simple" xlink:href="https://hal.science/search/index/?q=*&amp;authFullName_s=Maryne Dubois">Maryne Dubois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Chulho Choi">Chulho Choi</text:a><text:span>et al.</text:span></text:p>
              <text:p text:style-name="Normal"><text:span>Organic Letters</text:span><text:span>, 2019, 21 (1), pp.300-304.<text:s/></text:span><text:a xlink:type="simple" xlink:href="https://dx.doi.org/10.1021/acs.orglett.8b03745">⟨10.1021/acs.orglett.8b03745⟩</text:a></text:p>
              <text:p text:style-name="Normal"><text:span>Article dans une revue</text:span></text:p>
              <text:p text:style-name="Normal"><text:a xlink:type="simple" xlink:href="https://hal.science/hal-02043642v1">hal-0204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686v1">The Pharmacophore Network: A Computational Method for Exploring Structure–Activity Relationships from a Large Chemical Data Set</text:a></text:p>
              <text:p text:style-name="Normal"><text:a xlink:type="simple" xlink:href="https://hal.science/search/index/?q=*&amp;authFullName_s=Jean-Philippe Metivier">Jean-Philippe Metivier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Alban Lepailleur">Alban Lepailleur</text:a></text:p>
              <text:p text:style-name="Normal"><text:span>Journal of Medicinal Chemistry</text:span><text:span>, 2018, 61 (8), pp.3551-3564.<text:s/></text:span><text:a xlink:type="simple" xlink:href="https://dx.doi.org/10.1021/acs.jmedchem.7b01890">⟨10.1021/acs.jmedchem.7b01890⟩</text:a></text:p>
              <text:p text:style-name="Normal"><text:span>Article dans une revue</text:span></text:p>
              <text:p text:style-name="Normal"><text:a xlink:type="simple" xlink:href="https://hal.science/hal-02043686v1">hal-02043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0709v1">Joint effects of nine antidepressants on Raphidocelis subcapitata and Skeletonema marinoi : A matter of amine functional groups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Marie-Pierre Halm-Lemeille">Marie-Pierre Halm-Lemeille</text:a></text:p>
              <text:p text:style-name="Normal"><text:span>Aquatic Toxicology</text:span><text:span>, 2018, 196, pp.117-123.<text:s/></text:span><text:a xlink:type="simple" xlink:href="https://dx.doi.org/10.1016/j.aquatox.2018.01.015">⟨10.1016/j.aquatox.2018.01.015⟩</text:a></text:p>
              <text:p text:style-name="Normal"><text:span>Article dans une revue</text:span></text:p>
              <text:p text:style-name="Normal"><text:a xlink:type="simple" xlink:href="https://hal.univ-lorraine.fr/hal-01800709v1">hal-018007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80723v1">Structure-guided design of pyridoclax derivatives based on Noxa / Mcl-1 interaction mode</text:a></text:p>
              <text:p text:style-name="Normal"><text:a xlink:type="simple" xlink:href="https://hal.science/search/index/?q=*&amp;authFullName_s=Siham Hedir">Siham Hedir</text:a><text:span>,</text:span><text:a xlink:type="simple" xlink:href="https://hal.science/search/index/?q=*&amp;authFullName_s=Marcella de Giorgi">Marcella de Giorgi</text:a><text:span>,</text:span><text:a xlink:type="simple" xlink:href="https://hal.science/search/index/?q=*&amp;authFullName_s=Jade Fogha">Jade Fogha</text:a><text:span>,</text:span><text:a xlink:type="simple" xlink:href="https://hal.science/search/index/?q=*&amp;authFullName_s=Martina de Pascale">Martina de Pascale</text:a><text:span>,</text:span><text:a xlink:type="simple" xlink:href="https://hal.science/search/index/?q=*&amp;authFullName_s=Louis-Bastien Weiswald">Louis-Bastien Weiswald</text:a><text:span>et al.</text:span></text:p>
              <text:p text:style-name="Normal"><text:span>European Journal of Medicinal Chemistry</text:span><text:span>, 2018, 159, pp.357-380.<text:s/></text:span><text:a xlink:type="simple" xlink:href="https://dx.doi.org/10.1016/j.ejmech.2018.10.003">⟨10.1016/j.ejmech.2018.10.003⟩</text:a></text:p>
              <text:p text:style-name="Normal"><text:span>Article dans une revue</text:span></text:p>
              <text:p text:style-name="Normal"><text:a xlink:type="simple" xlink:href="https://inserm.hal.science/inserm-01980723v1">inserm-0198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908v1">A Computational Selection of Metabolite Biomarkers Using Emerging Pattern Mining: A Case Study in Human Hepatocellular Carcinoma</text:a></text:p>
              <text:p text:style-name="Normal"><text:a xlink:type="simple" xlink:href="https://hal.science/search/index/?q=*&amp;authFullName_s=Guillaume Poezevara">Guillaume Poezevara</text:a><text:span>,</text:span><text:a xlink:type="simple" xlink:href="https://hal.science/search/index/?q=*&amp;authFullName_s=Sylvain Lozano">Sylvain Lozano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Pierre Bureau">Pierre Bureau</text:a><text:span>et al.</text:span></text:p>
              <text:p text:style-name="Normal"><text:span>Journal of Proteome Research</text:span><text:span>, 2017, 16 (6), pp.2240-2249.<text:s/></text:span><text:a xlink:type="simple" xlink:href="https://dx.doi.org/10.1021/acs.jproteome.7b00054">⟨10.1021/acs.jproteome.7b00054⟩</text:a></text:p>
              <text:p text:style-name="Normal"><text:span>Article dans une revue</text:span></text:p>
              <text:p text:style-name="Normal"><text:a xlink:type="simple" xlink:href="https://hal.science/hal-01576908v1">hal-0157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620v1">The Arg-Phe-amide peptide 26RFa/glutamine RF-amide peptide and its receptor: IUPHAR Review 24</text:a></text:p>
              <text:p text:style-name="Normal"><text:a xlink:type="simple" xlink:href="https://hal.science/search/index/?q=*&amp;authFullName_s=Jérôme Leprince">Jérôme Leprince</text:a><text:span>,</text:span><text:a xlink:type="simple" xlink:href="https://hal.science/search/index/?q=*&amp;authFullName_s=Didier Bagnol">Didier Bagnol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Shoji Fukusumi">Shoji Fukusumi</text:a><text:span>,</text:span><text:a xlink:type="simple" xlink:href="https://hal.science/search/index/?q=*&amp;authFullName_s=Riccarda Granata">Riccarda Granata</text:a><text:span>et al.</text:span></text:p>
              <text:p text:style-name="Normal"><text:span>British Journal of Pharmacology</text:span><text:span>, 2017, 174 (20), pp.3573-3607.<text:s/></text:span><text:a xlink:type="simple" xlink:href="https://dx.doi.org/10.1111/bph.13907">⟨10.1111/bph.13907⟩</text:a></text:p>
              <text:p text:style-name="Normal"><text:span>Article dans une revue</text:span></text:p>
              <text:p text:style-name="Normal"><text:a xlink:type="simple" xlink:href="https://hal.science/hal-01972620v1">hal-0197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94v1">Non a Priori Automatic Discovery of 3D Chemical Patterns: Application to Mutagenicity</text:a></text:p>
              <text:p text:style-name="Normal"><text:a xlink:type="simple" xlink:href="https://hal.science/search/index/?q=*&amp;authFullName_s=Julien Rabatel">Julien Rabatel</text:a><text:span>,</text:span><text:a xlink:type="simple" xlink:href="https://hal.science/search/index/?q=*&amp;authFullName_s=Fannes Thomas">Fannes Thomas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Bruno Crémilleux">Bruno Crémilleux</text:a><text:span>et al.</text:span></text:p>
              <text:p text:style-name="Normal"><text:span>Molecular Informatics</text:span><text:span>, 2017, Special Issue: Chemoinformatics in France, 36 (10),<text:s/></text:span><text:a xlink:type="simple" xlink:href="https://dx.doi.org/10.1002/minf.201700022">⟨10.1002/minf.201700022⟩</text:a></text:p>
              <text:p text:style-name="Normal"><text:span>Article dans une revue</text:span></text:p>
              <text:p text:style-name="Normal"><text:a xlink:type="simple" xlink:href="https://hal.science/hal-01576894v1">hal-0157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40v1">Conformation and Dynamics of Human Urotensin II and Urotensin Related Peptide in Aqueous Solution</text:a></text:p>
              <text:p text:style-name="Normal"><text:a xlink:type="simple" xlink:href="https://hal.science/search/index/?q=*&amp;authFullName_s=Elke Haensele">Elke Haensele</text:a><text:span>,</text:span><text:a xlink:type="simple" xlink:href="https://hal.science/search/index/?q=*&amp;authFullName_s=Nawel Mele">Nawel Mele</text:a><text:span>,</text:span><text:a xlink:type="simple" xlink:href="https://hal.science/search/index/?q=*&amp;authFullName_s=Marija Miljak">Marija Miljak</text:a><text:span>,</text:span><text:a xlink:type="simple" xlink:href="https://hal.science/search/index/?q=*&amp;authFullName_s=Christopher Read">Christopher Read</text:a><text:span>,</text:span><text:a xlink:type="simple" xlink:href="https://hal.science/search/index/?q=*&amp;authFullName_s=David Whitley">David Whitley</text:a><text:span>et al.</text:span></text:p>
              <text:p text:style-name="Normal"><text:span>Journal of Chemical Information and Modeling</text:span><text:span>, 2017, 57 (2), pp.298-310.<text:s/></text:span><text:a xlink:type="simple" xlink:href="https://dx.doi.org/10.1021/acs.jcim.6b00706">⟨10.1021/acs.jcim.6b00706⟩</text:a></text:p>
              <text:p text:style-name="Normal"><text:span>Article dans une revue</text:span></text:p>
              <text:p text:style-name="Normal"><text:a xlink:type="simple" xlink:href="https://hal.science/hal-02043740v1">hal-0204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10v1">Toward Understanding Mcl-1 Promiscuous and Specific Binding Mode</text:a></text:p>
              <text:p text:style-name="Normal"><text:a xlink:type="simple" xlink:href="https://hal.science/search/index/?q=*&amp;authFullName_s=Jade Fogha">Jade Fogha</text:a><text:span>,</text:span><text:a xlink:type="simple" xlink:href="https://hal.science/search/index/?q=*&amp;authFullName_s=Bogdan Marekha">Bogdan Marekha</text:a><text:span>,</text:span><text:a xlink:type="simple" xlink:href="https://hal.science/search/index/?q=*&amp;authFullName_s=Marcella de Giorgi">Marcella de Giorgi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Sylvain Rault">Sylvain Rault</text:a><text:span>et al.</text:span></text:p>
              <text:p text:style-name="Normal"><text:span>Journal of Chemical Information and Modeling</text:span><text:span>, 2017, 57 (11), pp.2885-2895.<text:s/></text:span><text:a xlink:type="simple" xlink:href="https://dx.doi.org/10.1021/acs.jcim.7b00396">⟨10.1021/acs.jcim.7b00396⟩</text:a></text:p>
              <text:p text:style-name="Normal"><text:span>Article dans une revue</text:span></text:p>
              <text:p text:style-name="Normal"><text:a xlink:type="simple" xlink:href="https://hal.science/hal-02043710v1">hal-0204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279v1">Acute toxicities of pharmaceuticals toward green algae. mode of action, biopharmaceutical drug disposition classification system and quantile regression models</text:a></text:p>
              <text:p text:style-name="Normal"><text:a xlink:type="simple" xlink:href="https://hal.science/search/index/?q=*&amp;authFullName_s=Villain Jonathan">Villain Jonathan</text:a><text:span>,</text:span><text:a xlink:type="simple" xlink:href="https://hal.science/search/index/?q=*&amp;authFullName_s=Latitia Minguez">Latitia Minguez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Gilles Durrieu">Gilles Durrieu</text:a><text:span>,</text:span><text:a xlink:type="simple" xlink:href="https://hal.science/search/index/?q=*&amp;authFullName_s=Ronan Bureau">Ronan Bureau</text:a></text:p>
              <text:p text:style-name="Normal"><text:span>Ecotoxicology and Environmental Safety</text:span><text:span>, 2016, 124, pp.337-343.<text:s/></text:span><text:a xlink:type="simple" xlink:href="https://dx.doi.org/10.1016/j.ecoenv.2015.11.009">⟨10.1016/j.ecoenv.2015.11.009⟩</text:a></text:p>
              <text:p text:style-name="Normal"><text:span>Article dans une revue</text:span></text:p>
              <text:p text:style-name="Normal"><text:a xlink:type="simple" xlink:href="https://api.istex.fr/ark:/67375/6H6-K4LZRVSG-7/fulltext.pdf?sid=hal">istex</text:a></text:p>
              <text:p text:style-name="Normal"><text:a xlink:type="simple" xlink:href="https://hal.science/hal-01262279v1">hal-0126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55v1">A Three-Site Mechanism for Agonist/Antagonist Selective Binding to Vasopressin Receptors</text:a></text:p>
              <text:p text:style-name="Normal"><text:a xlink:type="simple" xlink:href="https://hal.science/search/index/?q=*&amp;authFullName_s=Noureldin Saleh">Noureldin Saleh</text:a><text:span>,</text:span><text:a xlink:type="simple" xlink:href="https://hal.science/search/index/?q=*&amp;authFullName_s=Giorgio Saladino">Giorgio Saladino</text:a><text:span>,</text:span><text:a xlink:type="simple" xlink:href="https://hal.science/search/index/?q=*&amp;authFullName_s=Francesco Gervasio">Francesco Gervasio</text:a><text:span>,</text:span><text:a xlink:type="simple" xlink:href="https://hal.science/search/index/?q=*&amp;authFullName_s=Elke Haensele">Elke Haensele</text:a><text:span>,</text:span><text:a xlink:type="simple" xlink:href="https://hal.science/search/index/?q=*&amp;authFullName_s=Lee Banting">Lee Banting</text:a><text:span>et al.</text:span></text:p>
              <text:p text:style-name="Normal"><text:span>Angewandte Chemie International Edition</text:span><text:span>, 2016, 55 (28), pp.8008-8012.<text:s/></text:span><text:a xlink:type="simple" xlink:href="https://dx.doi.org/10.1002/ange.201602729">⟨10.1002/ange.201602729⟩</text:a></text:p>
              <text:p text:style-name="Normal"><text:span>Article dans une revue</text:span></text:p>
              <text:p text:style-name="Normal"><text:a xlink:type="simple" xlink:href="https://hal.science/hal-02043755v1">hal-0204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966v1">Protective effects of caffeic acid against hypothalamic neuropeptides alterations induced by malathion in rat</text:a></text:p>
              <text:p text:style-name="Normal"><text:a xlink:type="simple" xlink:href="https://hal.science/search/index/?q=*&amp;authFullName_s=Raja Rezg">Raja Rezg</text:a><text:span>,</text:span><text:a xlink:type="simple" xlink:href="https://hal.science/search/index/?q=*&amp;authFullName_s=Bessem Mornagui">Bessem Mornagui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Fabienne Dulin">Fabienne Dulin</text:a><text:span>,</text:span><text:a xlink:type="simple" xlink:href="https://hal.science/search/index/?q=*&amp;authFullName_s=Saloua El-Fazaa">Saloua El-Fazaa</text:a><text:span>et al.</text:span></text:p>
              <text:p text:style-name="Normal"><text:span>Environmental Science and Pollution Research</text:span><text:span>, 2015, 22 (8), pp.6198-6207.<text:s/></text:span><text:a xlink:type="simple" xlink:href="https://dx.doi.org/10.1007/s11356-014-3824-5">⟨10.1007/s11356-014-3824-5⟩</text:a></text:p>
              <text:p text:style-name="Normal"><text:span>Article dans une revue</text:span></text:p>
              <text:p text:style-name="Normal"><text:a xlink:type="simple" xlink:href="https://hal.science/hal-02045966v1">hal-0204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16v1">Discovering structural alerts for mutagenicity using stable emerging molecular patterns</text:a></text:p>
              <text:p text:style-name="Normal"><text:a xlink:type="simple" xlink:href="https://hal.science/search/index/?q=*&amp;authFullName_s=Jean-Philippe Metivier">Jean-Philippe Metivier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Aleksey Buzmakov">Aleksey Buzmakov</text:a><text:span>,</text:span><text:a xlink:type="simple" xlink:href="https://hal.science/search/index/?q=*&amp;authFullName_s=Guillaume Poezevara">Guillaume Poezevara</text:a><text:span>,</text:span><text:a xlink:type="simple" xlink:href="https://hal.science/search/index/?q=*&amp;authFullName_s=Bruno Crémilleux">Bruno Crémilleux</text:a><text:span>et al.</text:span></text:p>
              <text:p text:style-name="Normal"><text:span>Journal of Chemical Information and Modeling</text:span><text:span>, 2015, 55 (5), pp.925-940.<text:s/></text:span><text:a xlink:type="simple" xlink:href="https://dx.doi.org/10.1021/ci500611v">⟨10.1021/ci500611v⟩</text:a></text:p>
              <text:p text:style-name="Normal"><text:span>Article dans une revue</text:span></text:p>
              <text:p text:style-name="Normal"><text:a xlink:type="simple" xlink:href="https://hal.science/hal-01186716v1">hal-0118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913v1">First Evidence That Oligopyridines, α-Helix Foldamers, Inhibit Mcl-1 and Sensitize Ovarian Carcinoma Cells to Bcl-x L -Targeting Strategies</text:a></text:p>
              <text:p text:style-name="Normal"><text:a xlink:type="simple" xlink:href="https://hal.science/search/index/?q=*&amp;authFullName_s=Céline Gloaguen">Céline Gloaguen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Jade Fogha">Jade Fogha</text:a><text:span>,</text:span><text:a xlink:type="simple" xlink:href="https://hal.science/search/index/?q=*&amp;authFullName_s=Fabien Gautier">Fabien Gautier</text:a><text:span>et al.</text:span></text:p>
              <text:p text:style-name="Normal"><text:span>Journal of Medicinal Chemistry</text:span><text:span>, 2015, 58 (4), pp.1644-1668.<text:s/></text:span><text:a xlink:type="simple" xlink:href="https://dx.doi.org/10.1021/jm500672y">⟨10.1021/jm500672y⟩</text:a></text:p>
              <text:p text:style-name="Normal"><text:span>Article dans une revue</text:span></text:p>
              <text:p text:style-name="Normal"><text:a xlink:type="simple" xlink:href="https://hal.science/hal-02043913v1">hal-020439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0717v1">Acute toxicity of 8 antidepressants: What are their modes of action?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Emilie Farcy">Emilie Farcy</text:a><text:span>,</text:span><text:a xlink:type="simple" xlink:href="https://hal.science/search/index/?q=*&amp;authFullName_s=Céline Ballandonne">Céline Ballandonne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Antoine Serpentini">Antoine Serpentini</text:a><text:span>et al.</text:span></text:p>
              <text:p text:style-name="Normal"><text:span>Chemosphere</text:span><text:span>, 2014, 108, pp.314 - 319.<text:s/></text:span><text:a xlink:type="simple" xlink:href="https://dx.doi.org/10.1016/j.chemosphere.2014.01.057">⟨10.1016/j.chemosphere.2014.01.057⟩</text:a></text:p>
              <text:p text:style-name="Normal"><text:span>Article dans une revue</text:span></text:p>
              <text:p text:style-name="Normal"><text:a xlink:type="simple" xlink:href="https://api.istex.fr/ark:/67375/6H6-F6M0NVJ7-F/fulltext.pdf?sid=hal">istex</text:a></text:p>
              <text:p text:style-name="Normal"><text:a xlink:type="simple" xlink:href="https://hal.univ-lorraine.fr/hal-01800717v1">hal-0180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770v1">Dual Histamine H3R/Serotonin 5-HT4R Ligands with Antiamnesic Properties: Pharmacophore-Based Virtual Screening and Polypharmacology.</text:a></text:p>
              <text:p text:style-name="Normal"><text:a xlink:type="simple" xlink:href="https://hal.science/search/index/?q=*&amp;authFullName_s=Alban Lepailleur">Alban Lepailleur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Stéphane Lemaître">Stéphane Lemaître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François Dauphin">François Dauphin</text:a><text:span>et al.</text:span></text:p>
              <text:p text:style-name="Normal"><text:span>Journal of Chemical Information and Modeling</text:span><text:span>, 2014, 54 (6), pp.1773-1784.<text:s/></text:span><text:a xlink:type="simple" xlink:href="https://dx.doi.org/10.1021/ci500157n">⟨10.1021/ci500157n⟩</text:a></text:p>
              <text:p text:style-name="Normal"><text:span>Article dans une revue</text:span></text:p>
              <text:p text:style-name="Normal"><text:a xlink:type="simple" xlink:href="https://hal.science/hal-01064770v1">hal-0106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269v1">Quantile regression model for a diverse set of chemicals: Application to acute toxicity for green algae</text:a></text:p>
              <text:p text:style-name="Normal"><text:a xlink:type="simple" xlink:href="https://hal.science/search/index/?q=*&amp;authFullName_s=Jonathan Villain">Jonathan Villain</text:a><text:span>,</text:span><text:a xlink:type="simple" xlink:href="https://hal.science/search/index/?q=*&amp;authFullName_s=Gilles Durrieu">Gilles Durrieu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Sylvain Lozano">Sylvain Lozano</text:a></text:p>
              <text:p text:style-name="Normal"><text:span>Journal of Molecular Modeling</text:span><text:span>, 2014, in press</text:span></text:p>
              <text:p text:style-name="Normal"><text:span>Article dans une revue</text:span></text:p>
              <text:p text:style-name="Normal"><text:a xlink:type="simple" xlink:href="https://hal.science/hal-01074269v1">hal-010742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3604v1">Molecular basis of agonist docking in a human GPR103 homology model by site-directed mutagenesis and structure-activity relationship studies</text:a></text:p>
              <text:p text:style-name="Normal"><text:a xlink:type="simple" xlink:href="https://hal.science/search/index/?q=*&amp;authFullName_s=Cindy Neveu">Cindy Neveu</text:a><text:span>,</text:span><text:a xlink:type="simple" xlink:href="https://hal.science/search/index/?q=*&amp;authFullName_s=Fabienne Dulin">Fabienne Dulin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Ludovic Galas">Ludovic Galas</text:a><text:span>,</text:span><text:a xlink:type="simple" xlink:href="https://hal.science/search/index/?q=*&amp;authFullName_s=Colas Calbrix">Colas Calbrix</text:a><text:span>et al.</text:span></text:p>
              <text:p text:style-name="Normal"><text:span>British Journal of Pharmacology</text:span><text:span>, 2014, 171 (19), pp.4425-4439.<text:s/></text:span><text:a xlink:type="simple" xlink:href="https://dx.doi.org/10.1111/bph.12808">⟨10.1111/bph.12808⟩</text:a></text:p>
              <text:p text:style-name="Normal"><text:span>Article dans une revue</text:span></text:p>
              <text:p text:style-name="Normal"><text:a xlink:type="simple" xlink:href="https://normandie-univ.hal.science/hal-01973604v1">hal-0197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71v1">The effect of different polychlorinated biphenyls on two aquatic models, the green alga Pseudokirchneriella subcapitata and the haemocytes from the European abalone Haliotis tuberculata</text:a></text:p>
              <text:p text:style-name="Normal"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Abbaszadeh Fard Elham">Abbaszadeh Fard Elham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Jean-Francois Ferard">Jean-Francois Ferard</text:a><text:span>,</text:span><text:a xlink:type="simple" xlink:href="https://hal.science/search/index/?q=*&amp;authFullName_s=Katherine Costil">Katherine Costil</text:a><text:span>et al.</text:span></text:p>
              <text:p text:style-name="Normal"><text:span>Chemosphere</text:span><text:span>, 2014, 110, pp.120-128.<text:s/></text:span><text:a xlink:type="simple" xlink:href="https://dx.doi.org/10.1016/j.chemosphere.2014.02.023">⟨10.1016/j.chemosphere.2014.02.023⟩</text:a></text:p>
              <text:p text:style-name="Normal"><text:span>Article dans une revue</text:span></text:p>
              <text:p text:style-name="Normal"><text:a xlink:type="simple" xlink:href="https://api.istex.fr/ark:/67375/6H6-KJSRVXQ6-0/fulltext.pdf?sid=hal">istex</text:a></text:p>
              <text:p text:style-name="Normal"><text:a xlink:type="simple" xlink:href="https://hal.science/hal-01076671v1">hal-0107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481v1">Protecting honey bees: identification of a new varroacide by in silico, in vitro, and in vivo studies</text:a></text:p>
              <text:p text:style-name="Normal"><text:a xlink:type="simple" xlink:href="https://hal.science/search/index/?q=*&amp;authFullName_s=Fabienne Dulin">Fabienne Dulin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Céline Ballandonne">Céline Ballandonne</text:a><text:span>,</text:span><text:a xlink:type="simple" xlink:href="https://hal.science/search/index/?q=*&amp;authFullName_s=Bertrand Guillet">Bertrand Guillet</text:a><text:span>,</text:span><text:a xlink:type="simple" xlink:href="https://hal.science/search/index/?q=*&amp;authFullName_s=Romain Bonafos">Romain Bonafos</text:a><text:span>et al.</text:span></text:p>
              <text:p text:style-name="Normal"><text:span>Parasitology Research</text:span><text:span>, 2014, pp.113, 4601-4610.<text:s/></text:span><text:a xlink:type="simple" xlink:href="https://dx.doi.org/10.1007/s00436-014-4150-z">⟨10.1007/s00436-014-4150-z⟩</text:a></text:p>
              <text:p text:style-name="Normal"><text:span>Article dans une revue</text:span></text:p>
              <text:p text:style-name="Normal"><text:a xlink:type="simple" xlink:href="https://hal.science/hal-01116481v1">hal-011164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0718v1">Assessment of cytotoxic and immunomodulatory properties of four antidepressants on primary cultures of abalone hemocytes (Haliotis tuberculata)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Jean-Marc Lebel">Jean-Marc Lebel</text:a><text:span>et al.</text:span></text:p>
              <text:p text:style-name="Normal"><text:span>Aquatic Toxicology</text:span><text:span>, 2014, 153, pp.3 - 11.<text:s/></text:span><text:a xlink:type="simple" xlink:href="https://dx.doi.org/10.1016/j.aquatox.2013.10.020">⟨10.1016/j.aquatox.2013.10.020⟩</text:a></text:p>
              <text:p text:style-name="Normal"><text:span>Article dans une revue</text:span></text:p>
              <text:p text:style-name="Normal"><text:a xlink:type="simple" xlink:href="https://hal.univ-lorraine.fr/hal-01800718v1">hal-0180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85v1">Assessment of the genotoxic and carcinogenic potentials of 3-aminothiophene derivatives using in vitro and in silico methodologies</text:a></text:p>
              <text:p text:style-name="Normal"><text:a xlink:type="simple" xlink:href="https://hal.science/search/index/?q=*&amp;authFullName_s=Alban Lepailleur">Alban Lepailleur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Michel Bouquet">Michel Bouquet</text:a><text:span>,</text:span><text:a xlink:type="simple" xlink:href="https://hal.science/search/index/?q=*&amp;authFullName_s=Regis Pecquet">Regis Pecquet</text:a><text:span>et al.</text:span></text:p>
              <text:p text:style-name="Normal"><text:span>Journal of Applied Toxicology</text:span><text:span>, 2013, 34 (7), pp.775-786.<text:s/></text:span><text:a xlink:type="simple" xlink:href="https://dx.doi.org/10.1002/jat.2938">⟨10.1002/jat.2938⟩</text:a></text:p>
              <text:p text:style-name="Normal"><text:span>Article dans une revue</text:span></text:p>
              <text:p text:style-name="Normal"><text:a xlink:type="simple" xlink:href="https://api.istex.fr/ark:/67375/WNG-TKHPF1C0-6/fulltext.pdf?sid=hal">istex</text:a></text:p>
              <text:p text:style-name="Normal"><text:a xlink:type="simple" xlink:href="https://hal.science/hal-01077085v1">hal-0107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963v1">Corrigendum to “Interpretation of honeybees contact toxicity associated to acetylcholinesterase inhibitors” [Ecotoxicol. Environ. Saf. 79 (2012) 13–21]</text:a></text:p>
              <text:p text:style-name="Normal"><text:a xlink:type="simple" xlink:href="https://hal.science/search/index/?q=*&amp;authFullName_s=Fabienne Dulin">Fabienne Dulin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Sylvain Lozano">Sylvain Lozano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Jana Sopkova-de Oliveira Santos">Jana Sopkova-de Oliveira Santos</text:a><text:span>et al.</text:span></text:p>
              <text:p text:style-name="Normal"><text:span>Ecotoxicology and Environmental Safety</text:span><text:span>, 2013, 90, pp.183-184</text:span></text:p>
              <text:p text:style-name="Normal"><text:span>Article dans une revue</text:span></text:p>
              <text:p text:style-name="Normal"><text:a xlink:type="simple" xlink:href="https://hal.science/hal-02045963v1">hal-0204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826v1">Automated detection of structural alerts (chemical fragments) in (eco)toxicology</text:a></text:p>
              <text:p text:style-name="Normal"><text:a xlink:type="simple" xlink:href="https://hal.science/search/index/?q=*&amp;authFullName_s=Alban Lepailleur">Alban Lepailleur</text:a><text:span>,</text:span><text:a xlink:type="simple" xlink:href="https://hal.science/search/index/?q=*&amp;authFullName_s=Guillaume Poezevara">Guillaume Poezevara</text:a><text:span>,</text:span><text:a xlink:type="simple" xlink:href="https://hal.science/search/index/?q=*&amp;authFullName_s=Ronan Bureau">Ronan Bureau</text:a></text:p>
              <text:p text:style-name="Normal"><text:span>Computational and Structural Biotechnology Journal</text:span><text:span>, 2013, 5 (6), pp.e201302013.<text:s/></text:span><text:a xlink:type="simple" xlink:href="https://dx.doi.org/10.5936/csbj.201302013">⟨10.5936/csbj.201302013⟩</text:a></text:p>
              <text:p text:style-name="Normal"><text:span>Article dans une revue</text:span></text:p>
              <text:p text:style-name="Normal"><text:a xlink:type="simple" xlink:href="https://hal.science/hal-01023826v1">hal-0102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00v1">Structural characterizations of oligopyridyl foldamers, α-helix mimetics</text:a></text:p>
              <text:p text:style-name="Normal"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Grégory Burzicki">Grégory Burzicki</text:a><text:span>,</text:span><text:a xlink:type="simple" xlink:href="https://hal.science/search/index/?q=*&amp;authFullName_s=Laure Sebaoun">Laure Sebaoun</text:a><text:span>,</text:span><text:a xlink:type="simple" xlink:href="https://hal.science/search/index/?q=*&amp;authFullName_s=Muriel Sebban">Muriel Sebban</text:a><text:span>et al.</text:span></text:p>
              <text:p text:style-name="Normal"><text:span>Journal of Chemical Information and Modeling</text:span><text:span>, 2012, 52 (2), pp.429-439.<text:s/></text:span><text:a xlink:type="simple" xlink:href="https://dx.doi.org/10.1021/ci200424a">⟨10.1021/ci200424a⟩</text:a></text:p>
              <text:p text:style-name="Normal"><text:span>Article dans une revue</text:span></text:p>
              <text:p text:style-name="Normal"><text:a xlink:type="simple" xlink:href="https://hal.science/hal-00996400v1">hal-0099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808v1">Interpretation of honeybees contact toxicity associated to acetylcholinesterase inhibitors</text:a></text:p>
              <text:p text:style-name="Normal"><text:a xlink:type="simple" xlink:href="https://hal.science/search/index/?q=*&amp;authFullName_s=Fabienne Dulin">Fabienne Dulin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Sylvain Lozano">Sylvain Lozano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Jana Sopkova-de Oliveira Santos">Jana Sopkova-de Oliveira Santos</text:a><text:span>et al.</text:span></text:p>
              <text:p text:style-name="Normal"><text:span>Ecotoxicology and Environmental Safety</text:span><text:span>, 2012, 79, pp.13-21</text:span></text:p>
              <text:p text:style-name="Normal"><text:span>Article dans une revue</text:span></text:p>
              <text:p text:style-name="Normal"><text:a xlink:type="simple" xlink:href="https://hal.science/hal-00764808v1">hal-0076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937v1">Prediction of acute toxicity in fish by using QSAR methods and chemical modes of action</text:a></text:p>
              <text:p text:style-name="Normal"><text:a xlink:type="simple" xlink:href="https://hal.science/search/index/?q=*&amp;authFullName_s=Sylvain Lozano">Sylvain Lozano</text:a><text:span>,</text:span><text:a xlink:type="simple" xlink:href="https://hal.science/search/index/?q=*&amp;authFullName_s=Elodie Lescot">Elodie Lescot</text:a><text:span>,</text:span><text:a xlink:type="simple" xlink:href="https://hal.science/search/index/?q=*&amp;authFullName_s=Marie-Pierre Halm">Marie-Pierre Halm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Ronan Bureau">Ronan Bureau</text:a><text:span>et al.</text:span></text:p>
              <text:p text:style-name="Normal"><text:span>Journal of Enzyme Inhibition and Medicinal Chemistry</text:span><text:span>, 2010, 25 (2), pp.195-203.<text:s/></text:span><text:a xlink:type="simple" xlink:href="https://dx.doi.org/10.3109/14756360903169857">⟨10.3109/14756360903169857⟩</text:a></text:p>
              <text:p text:style-name="Normal"><text:span>Article dans une revue</text:span></text:p>
              <text:p text:style-name="Normal"><text:a xlink:type="simple" xlink:href="https://hal.science/hal-02045937v1">hal-0204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936v1">Consensus QSAR Related to Global or MOA Models: Application to Acute Toxicity for Fish</text:a></text:p>
              <text:p text:style-name="Normal"><text:a xlink:type="simple" xlink:href="https://hal.science/search/index/?q=*&amp;authFullName_s=Sylvain Lozano">Sylvain Lozano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Sylvain Rault">Sylvain Rault</text:a><text:span>,</text:span><text:a xlink:type="simple" xlink:href="https://hal.science/search/index/?q=*&amp;authFullName_s=Ronan Bureau">Ronan Bureau</text:a></text:p>
              <text:p text:style-name="Normal"><text:span>Molecular Informatics</text:span><text:span>, 2010, 29 (11), pp.803-813.<text:s/></text:span><text:a xlink:type="simple" xlink:href="https://dx.doi.org/10.1002/minf.201000104">⟨10.1002/minf.201000104⟩</text:a></text:p>
              <text:p text:style-name="Normal"><text:span>Article dans une revue</text:span></text:p>
              <text:p text:style-name="Normal"><text:a xlink:type="simple" xlink:href="https://api.istex.fr/ark:/67375/WNG-SBZK5DL7-0/fulltext.pdf?sid=hal">istex</text:a></text:p>
              <text:p text:style-name="Normal"><text:a xlink:type="simple" xlink:href="https://hal.science/hal-02045936v1">hal-0204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093v1">Review of 5-HT4R ligands: state of art and clinical applications</text:a></text:p>
              <text:p text:style-name="Normal"><text:a xlink:type="simple" xlink:href="https://hal.science/search/index/?q=*&amp;authFullName_s=Ronan Bureau">Ronan Bureau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François Dauphin">François Dauphin</text:a><text:span>,</text:span><text:a xlink:type="simple" xlink:href="https://hal.science/search/index/?q=*&amp;authFullName_s=Frank Lezoualc'H">Frank Lezoualc'H</text:a><text:span>,</text:span><text:a xlink:type="simple" xlink:href="https://hal.science/search/index/?q=*&amp;authFullName_s=Sylvain Rault">Sylvain Rault</text:a></text:p>
              <text:p text:style-name="Normal"><text:span>Current Topics in Medicinal Chemistry</text:span><text:span>, 2010, 10 (5), pp.527-53.<text:s/></text:span><text:a xlink:type="simple" xlink:href="https://dx.doi.org/10.2174/156802610791111551">⟨10.2174/156802610791111551⟩</text:a></text:p>
              <text:p text:style-name="Normal"><text:span>Article dans une revue</text:span></text:p>
              <text:p text:style-name="Normal"><text:a xlink:type="simple" xlink:href="https://hal.science/hal-00863093v1">hal-0086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322v1">Introduction of jumping fragments in combination with QSARs for the assessment of classification in ecotoxicology</text:a></text:p>
              <text:p text:style-name="Normal"><text:a xlink:type="simple" xlink:href="https://hal.science/search/index/?q=*&amp;authFullName_s=Sylvain Lozano">Sylvain Lozano</text:a><text:span>,</text:span><text:a xlink:type="simple" xlink:href="https://hal.science/search/index/?q=*&amp;authFullName_s=Guillaume Poezevara">Guillaume Poezevara</text:a><text:span>,</text:span><text:a xlink:type="simple" xlink:href="https://hal.science/search/index/?q=*&amp;authFullName_s=Marie-Pierre Halm">Marie-Pierre Halm</text:a><text:span>,</text:span><text:a xlink:type="simple" xlink:href="https://hal.science/search/index/?q=*&amp;authFullName_s=Elodie Lescot-Fontaine">Elodie Lescot-Fontaine</text:a><text:span>,</text:span><text:a xlink:type="simple" xlink:href="https://hal.science/search/index/?q=*&amp;authFullName_s=Alban Lepailleur">Alban Lepailleur</text:a><text:span>et al.</text:span></text:p>
              <text:p text:style-name="Normal"><text:span>Journal of Chemical Information and Modeling</text:span><text:span>, 2010, 50 (8), pp.1330-1339.<text:s/></text:span><text:a xlink:type="simple" xlink:href="https://dx.doi.org/10.1021/ci100092x">⟨10.1021/ci100092x⟩</text:a></text:p>
              <text:p text:style-name="Normal"><text:span>Article dans une revue</text:span></text:p>
              <text:p text:style-name="Normal"><text:a xlink:type="simple" xlink:href="https://hal.science/hal-01011322v1">hal-0101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935v1">Virtual Screening Discovery of New Acetylcholinesterase Inhibitors Issued from CERMN Chemical Library</text:a></text:p>
              <text:p text:style-name="Normal"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Aurélien Lesnard">Aurélien Lesnard</text:a><text:span>,</text:span><text:a xlink:type="simple" xlink:href="https://hal.science/search/index/?q=*&amp;authFullName_s=Jean-Hugues Agondanou">Jean-Hugues Agondanou</text:a><text:span>,</text:span><text:a xlink:type="simple" xlink:href="https://hal.science/search/index/?q=*&amp;authFullName_s=Nathalie Dupont">Nathalie Dupont</text:a><text:span>,</text:span><text:a xlink:type="simple" xlink:href="https://hal.science/search/index/?q=*&amp;authFullName_s=Anne-Marie Godard">Anne-Marie Godard</text:a><text:span>et al.</text:span></text:p>
              <text:p text:style-name="Normal"><text:span>Journal of Chemical Information and Modeling</text:span><text:span>, 2010, 50 (3), pp.422-428.<text:s/></text:span><text:a xlink:type="simple" xlink:href="https://dx.doi.org/10.1021/ci900491t">⟨10.1021/ci900491t⟩</text:a></text:p>
              <text:p text:style-name="Normal"><text:span>Article dans une revue</text:span></text:p>
              <text:p text:style-name="Normal"><text:a xlink:type="simple" xlink:href="https://hal.science/hal-00705935v1">hal-0070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914v1">Synthesis of a cytisine/epibatidine hybrid: a radical approach</text:a></text:p>
              <text:p text:style-name="Normal"><text:a xlink:type="simple" xlink:href="https://hal.science/search/index/?q=*&amp;authFullName_s=Nicolas Houllier">Nicolas Houllier</text:a><text:span>,</text:span><text:a xlink:type="simple" xlink:href="https://hal.science/search/index/?q=*&amp;authFullName_s=Marie-Claire Lasne">Marie-Claire Lasne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Pierre Lestage">Pierre Lestage</text:a><text:span>,</text:span><text:a xlink:type="simple" xlink:href="https://hal.science/search/index/?q=*&amp;authFullName_s=Jacques Rouden">Jacques Rouden</text:a></text:p>
              <text:p text:style-name="Normal"><text:span>Tetrahedron</text:span><text:span>, 2010, 66 (47), pp.9231-9241.<text:s/></text:span><text:a xlink:type="simple" xlink:href="https://dx.doi.org/10.1016/j.tet.2010.09.079">⟨10.1016/j.tet.2010.09.079⟩</text:a></text:p>
              <text:p text:style-name="Normal"><text:span>Article dans une revue</text:span></text:p>
              <text:p text:style-name="Normal"><text:a xlink:type="simple" xlink:href="https://hal.science/hal-02045914v1">hal-0204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919v1">Receptor- and Ligand-Based Study on Novel 2,2′-Bithienyl Derivatives as Non-Peptidic AANAT Inhibitors</text:a></text:p>
              <text:p text:style-name="Normal"><text:a xlink:type="simple" xlink:href="https://hal.science/search/index/?q=*&amp;authFullName_s=Alban Lepailleur">Alban Lepailleur</text:a><text:span>,</text:span><text:a xlink:type="simple" xlink:href="https://hal.science/search/index/?q=*&amp;authFullName_s=Stéphane Lemaître">Stéphane Lemaître</text:a><text:span>,</text:span><text:a xlink:type="simple" xlink:href="https://hal.science/search/index/?q=*&amp;authFullName_s=Xiao Feng">Xiao Feng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Philippe Delagrange">Philippe Delagrange</text:a><text:span>et al.</text:span></text:p>
              <text:p text:style-name="Normal"><text:span>Journal of Chemical Information and Modeling</text:span><text:span>, 2010, 50 (3), pp.446-460.<text:s/></text:span><text:a xlink:type="simple" xlink:href="https://dx.doi.org/10.1021/ci9004805">⟨10.1021/ci9004805⟩</text:a></text:p>
              <text:p text:style-name="Normal"><text:span>Article dans une revue</text:span></text:p>
              <text:p text:style-name="Normal"><text:a xlink:type="simple" xlink:href="https://hal.science/hal-02045919v1">hal-0204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300v1">Novel antagonists of serotonin-4 receptors: synthesis and biological evaluation of pyrrolothienopyrazines.</text:a></text:p>
              <text:p text:style-name="Normal"><text:a xlink:type="simple" xlink:href="https://hal.science/search/index/?q=*&amp;authFullName_s=Stéphane Lemaître">Stéphane Lemaître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Sabrina Butt-Gueulle">Sabrina Butt-Gueulle</text:a><text:span>,</text:span><text:a xlink:type="simple" xlink:href="https://hal.science/search/index/?q=*&amp;authFullName_s=Véronique Lelong-Boulouard">Véronique Lelong-Boulouard</text:a><text:span>et al.</text:span></text:p>
              <text:p text:style-name="Normal"><text:span>Bioorganic and Medicinal Chemistry</text:span><text:span>, 2009, 17 (6), pp.2607-22.<text:s/></text:span><text:a xlink:type="simple" xlink:href="https://dx.doi.org/10.1016/j.bmc.2008.11.045">⟨10.1016/j.bmc.2008.11.045⟩</text:a></text:p>
              <text:p text:style-name="Normal"><text:span>Article dans une revue</text:span></text:p>
              <text:p text:style-name="Normal"><text:a xlink:type="simple" xlink:href="https://api.istex.fr/ark:/67375/6H6-1X639CD9-W/fulltext.pdf?sid=hal">istex</text:a></text:p>
              <text:p text:style-name="Normal"><text:a xlink:type="simple" xlink:href="https://hal.science/hal-00863300v1">hal-008633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2984v1">Toward Safer Thrombolytic Agents in Stroke: Molecular Requirements for NMDA Receptor-Mediated Neurotoxicity</text:a></text:p>
              <text:p text:style-name="Normal"><text:a xlink:type="simple" xlink:href="https://hal.science/search/index/?q=*&amp;authFullName_s=Jose Lopez-Atalaya">Jose Lopez-Atalaya</text:a><text:span>,</text:span><text:a xlink:type="simple" xlink:href="https://hal.science/search/index/?q=*&amp;authFullName_s=Benoit Roussel">Benoit Roussel</text:a><text:span>,</text:span><text:a xlink:type="simple" xlink:href="https://hal.science/search/index/?q=*&amp;authFullName_s=Denis Levrat">Denis Levrat</text:a><text:span>,</text:span><text:a xlink:type="simple" xlink:href="https://hal.science/search/index/?q=*&amp;authFullName_s=Jerome Parcq">Jerome Parcq</text:a><text:span>,</text:span><text:a xlink:type="simple" xlink:href="https://hal.science/search/index/?q=*&amp;authFullName_s=Olivier Nicole">Olivier Nicole</text:a><text:span>et al.</text:span></text:p>
              <text:p text:style-name="Normal"><text:span>Journal of Cerebral Blood Flow and Metabolism</text:span><text:span>, 2008, 28 (6), pp.1212-1221.<text:s/></text:span><text:a xlink:type="simple" xlink:href="https://dx.doi.org/10.1038/jcbfm.2008.14">⟨10.1038/jcbfm.2008.14⟩</text:a></text:p>
              <text:p text:style-name="Normal"><text:span>Article dans une revue</text:span></text:p>
              <text:p text:style-name="Normal"><text:a xlink:type="simple" xlink:href="https://normandie-univ.hal.science/hal-01972984v1">hal-0197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35v1">Toward Safer Thrombolytic Agents in Stroke: Molecular Requirements for NMDA Receptor-Mediated Neurotoxicity</text:a></text:p>
              <text:p text:style-name="Normal"><text:a xlink:type="simple" xlink:href="https://hal.science/search/index/?q=*&amp;authFullName_s=Jose Lopez-Atalaya">Jose Lopez-Atalaya</text:a><text:span>,</text:span><text:a xlink:type="simple" xlink:href="https://hal.science/search/index/?q=*&amp;authFullName_s=Benoit Roussel">Benoit Roussel</text:a><text:span>,</text:span><text:a xlink:type="simple" xlink:href="https://hal.science/search/index/?q=*&amp;authFullName_s=Denis Levrat">Denis Levrat</text:a><text:span>,</text:span><text:a xlink:type="simple" xlink:href="https://hal.science/search/index/?q=*&amp;authFullName_s=Jérôme Parcq">Jérôme Parcq</text:a><text:span>,</text:span><text:a xlink:type="simple" xlink:href="https://hal.science/search/index/?q=*&amp;authFullName_s=Olivier Nicole">Olivier Nicole</text:a><text:span>et al.</text:span></text:p>
              <text:p text:style-name="Normal"><text:span>Journal of Cerebral Blood Flow and Metabolism</text:span><text:span>, 2008, 28 (6), pp.1212-1221.<text:s/></text:span><text:a xlink:type="simple" xlink:href="https://dx.doi.org/10.1038/jcbfm.2008.14">⟨10.1038/jcbfm.2008.14⟩</text:a></text:p>
              <text:p text:style-name="Normal"><text:span>Article dans une revue</text:span></text:p>
              <text:p text:style-name="Normal"><text:a xlink:type="simple" xlink:href="https://hal.science/hal-05509935v1">hal-0550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343v1">3D Pharmacophore, hierarchical methods, and 5-HT4 receptor binding data.</text:a></text:p>
              <text:p text:style-name="Normal"><text:a xlink:type="simple" xlink:href="https://hal.science/search/index/?q=*&amp;authFullName_s=Thibault Varin">Thibault Varin</text:a><text:span>,</text:span><text:a xlink:type="simple" xlink:href="https://hal.science/search/index/?q=*&amp;authFullName_s=Nicolas Saettel">Nicolas Saettel</text:a><text:span>,</text:span><text:a xlink:type="simple" xlink:href="https://hal.science/search/index/?q=*&amp;authFullName_s=Jonathan Villain">Jonathan Villain</text:a><text:span>,</text:span><text:a xlink:type="simple" xlink:href="https://hal.science/search/index/?q=*&amp;authFullName_s=Aurélien Lesnard">Aurélien Lesnard</text:a><text:span>,</text:span><text:a xlink:type="simple" xlink:href="https://hal.science/search/index/?q=*&amp;authFullName_s=François Dauphin">François Dauphin</text:a><text:span>et al.</text:span></text:p>
              <text:p text:style-name="Normal"><text:span>Journal of Enzyme Inhibition and Medicinal Chemistry</text:span><text:span>, 2008, 23 (5), pp.593-603.<text:s/></text:span><text:a xlink:type="simple" xlink:href="https://dx.doi.org/10.1080/14756360802204748">⟨10.1080/14756360802204748⟩</text:a></text:p>
              <text:p text:style-name="Normal"><text:span>Article dans une revue</text:span></text:p>
              <text:p text:style-name="Normal"><text:a xlink:type="simple" xlink:href="https://hal.science/hal-00863343v1">hal-0086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683v1">Pharmacophores of 5-HT4 Receptor Ligands: Experience of CERMN and Implications for Drug Design</text:a></text:p>
              <text:p text:style-name="Normal"><text:a xlink:type="simple" xlink:href="https://hal.science/search/index/?q=*&amp;authFullName_s=Ronan Bureau">Ronan Bureau</text:a><text:span>,</text:span><text:a xlink:type="simple" xlink:href="https://hal.science/search/index/?q=*&amp;authFullName_s=Thibault Varin">Thibault Varin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Cyril Daveu">Cyril Daveu</text:a><text:span>,</text:span><text:a xlink:type="simple" xlink:href="https://hal.science/search/index/?q=*&amp;authFullName_s=Stephane Lemaitre">Stephane Lemaitre</text:a><text:span>et al.</text:span></text:p>
              <text:p text:style-name="Normal"><text:span>Current Computer Aided-Drug Design</text:span><text:span>, 2008, 4 (3), pp.199-208.<text:s/></text:span><text:a xlink:type="simple" xlink:href="https://dx.doi.org/10.2174/157340908785747384">⟨10.2174/157340908785747384⟩</text:a></text:p>
              <text:p text:style-name="Normal"><text:span>Article dans une revue</text:span></text:p>
              <text:p text:style-name="Normal"><text:a xlink:type="simple" xlink:href="https://hal.science/hal-05481683v1">hal-0548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708v1">Synthesis and Biological Evaluation of Thienopyrrolizines, a New Family of CDK/GSK-3 Inhibitors</text:a></text:p>
              <text:p text:style-name="Normal"><text:a xlink:type="simple" xlink:href="https://hal.science/search/index/?q=*&amp;authFullName_s=Christophe Rochais">Christophe Rochais</text:a><text:span>,</text:span><text:a xlink:type="simple" xlink:href="https://hal.science/search/index/?q=*&amp;authFullName_s=Elodie Lescot">Elodie Lescot</text:a><text:span>,</text:span><text:a xlink:type="simple" xlink:href="https://hal.science/search/index/?q=*&amp;authFullName_s=Vincent Lisowski">Vincent Lisowski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Jana Sopkova-de Oliveira Santos">Jana Sopkova-de Oliveira Santos</text:a><text:span>et al.</text:span></text:p>
              <text:p text:style-name="Normal"><text:span>Journal of Enzyme Inhibition and Medicinal Chemistry</text:span><text:span>, 2008, 19 (6), pp.585-593.<text:s/></text:span><text:a xlink:type="simple" xlink:href="https://dx.doi.org/10.1080/14756360400004565">⟨10.1080/14756360400004565⟩</text:a></text:p>
              <text:p text:style-name="Normal"><text:span>Article dans une revue</text:span></text:p>
              <text:p text:style-name="Normal"><text:a xlink:type="simple" xlink:href="https://hal.science/hal-05481708v1">hal-0548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802v1">Synthesis of new dipyrrolo- and furopyrrolopyrazinones related to tripentones and their biological evaluation as potential kinases (CDKs1-5, GSK-3) inhibitors.</text:a></text:p>
              <text:p text:style-name="Normal"><text:a xlink:type="simple" xlink:href="https://hal.science/search/index/?q=*&amp;authFullName_s=Christophe Rochais">Christophe Rochais</text:a><text:span>,</text:span><text:a xlink:type="simple" xlink:href="https://hal.science/search/index/?q=*&amp;authFullName_s=Nghia Vu Duc">Nghia Vu Duc</text:a><text:span>,</text:span><text:a xlink:type="simple" xlink:href="https://hal.science/search/index/?q=*&amp;authFullName_s=Elodie Lescot">Elodie Lescot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Ronan Bureau">Ronan Bureau</text:a><text:span>et al.</text:span></text:p>
              <text:p text:style-name="Normal"><text:span>European Journal of Medicinal Chemistry</text:span><text:span>, 2008, epub ahead of print.<text:s/></text:span><text:a xlink:type="simple" xlink:href="https://dx.doi.org/10.1016/j.ejmech.2008.05.011">⟨10.1016/j.ejmech.2008.05.011⟩</text:a></text:p>
              <text:p text:style-name="Normal"><text:span>Article dans une revue</text:span></text:p>
              <text:p text:style-name="Normal"><text:a xlink:type="simple" xlink:href="https://hal.science/hal-00319802v1">hal-0031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224v1">Novel aminoethylbiphenyls as 5-HT7 receptor ligands.</text:a></text:p>
              <text:p text:style-name="Normal"><text:a xlink:type="simple" xlink:href="https://hal.science/search/index/?q=*&amp;authFullName_s=Magalie Paillet-Loilier">Magalie Paillet-Loilier</text:a><text:span>,</text:span><text:a xlink:type="simple" xlink:href="https://hal.science/search/index/?q=*&amp;authFullName_s=Frédéric Fabis">Frédéric Fabis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Sabrina Butt-Gueulle">Sabrina Butt-Gueulle</text:a><text:span>et al.</text:span></text:p>
              <text:p text:style-name="Normal"><text:span>Bioorganic and Medicinal Chemistry Letters</text:span><text:span>, 2007, 17 (11), pp.3018-22.<text:s/></text:span><text:a xlink:type="simple" xlink:href="https://dx.doi.org/10.1016/j.bmcl.2007.03.054">⟨10.1016/j.bmcl.2007.03.054⟩</text:a></text:p>
              <text:p text:style-name="Normal"><text:span>Article dans une revue</text:span></text:p>
              <text:p text:style-name="Normal"><text:a xlink:type="simple" xlink:href="https://api.istex.fr/ark:/67375/6H6-GL7X36FR-V/fulltext.pdf?sid=hal">istex</text:a></text:p>
              <text:p text:style-name="Normal"><text:a xlink:type="simple" xlink:href="https://hal.science/hal-00865224v1">hal-008652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9719v1">Definition of New Pharmacophores for Nonpeptide Antagonists of Human Urotensin-II. Comparison with the 3D-structure of Human Urotensin-II and URP</text:a></text:p>
              <text:p text:style-name="Normal"><text:a xlink:type="simple" xlink:href="https://hal.science/search/index/?q=*&amp;authFullName_s=Elodie Lescot">Elodie Lescot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Christophe Dubessy">Christophe Dubessy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Aurélien Lesnard">Aurélien Lesnard</text:a><text:span>et al.</text:span></text:p>
              <text:p text:style-name="Normal"><text:span>Journal of Chemical Information and Modeling</text:span><text:span>, 2007, 47 (2), pp.602-612.<text:s/></text:span><text:a xlink:type="simple" xlink:href="https://dx.doi.org/10.1021/ci6003948">⟨10.1021/ci6003948⟩</text:a></text:p>
              <text:p text:style-name="Normal"><text:span>Article dans une revue</text:span></text:p>
              <text:p text:style-name="Normal"><text:a xlink:type="simple" xlink:href="https://api.istex.fr/ark:/67375/TPS-TRW2WVJQ-G/fulltext.pdf?sid=hal">istex</text:a></text:p>
              <text:p text:style-name="Normal"><text:a xlink:type="simple" xlink:href="https://normandie-univ.hal.science/hal-02179719v1">hal-0217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695v1">Molecular Modeling Studies Focused on 5-HT 7 versus 5-HT 1A Selectivity. Discovery of Novel Phenylpyrrole Derivatives with High Affinity for 5-HT 7 Receptors</text:a></text:p>
              <text:p text:style-name="Normal"><text:a xlink:type="simple" xlink:href="https://hal.science/search/index/?q=*&amp;authFullName_s=Alban Lepailleur">Alban Lepailleur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Magalie Paillet-Loilier">Magalie Paillet-Loilier</text:a><text:span>,</text:span><text:a xlink:type="simple" xlink:href="https://hal.science/search/index/?q=*&amp;authFullName_s=Frédéric Fabis">Frédéric Fabis</text:a><text:span>,</text:span><text:a xlink:type="simple" xlink:href="https://hal.science/search/index/?q=*&amp;authFullName_s=Nicolas Saettel">Nicolas Saettel</text:a><text:span>et al.</text:span></text:p>
              <text:p text:style-name="Normal"><text:span>Journal of Chemical Information and Modeling</text:span><text:span>, 2005, 45 (4), pp.1075-1081.<text:s/></text:span><text:a xlink:type="simple" xlink:href="https://dx.doi.org/10.1021/ci050045p">⟨10.1021/ci050045p⟩</text:a></text:p>
              <text:p text:style-name="Normal"><text:span>Article dans une revue</text:span></text:p>
              <text:p text:style-name="Normal"><text:a xlink:type="simple" xlink:href="https://api.istex.fr/ark:/67375/TPS-3MCF347N-T/fulltext.pdf?sid=hal">istex</text:a></text:p>
              <text:p text:style-name="Normal"><text:a xlink:type="simple" xlink:href="https://hal.science/hal-05481695v1">hal-0548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690v1">Phenylpyrroles, a new chemolibrary virtual screening class of 5-HT7 receptor ligands</text:a></text:p>
              <text:p text:style-name="Normal"><text:a xlink:type="simple" xlink:href="https://hal.science/search/index/?q=*&amp;authFullName_s=Magalie Paillet-Loilier">Magalie Paillet-Loilier</text:a><text:span>,</text:span><text:a xlink:type="simple" xlink:href="https://hal.science/search/index/?q=*&amp;authFullName_s=Frédéric Fabis">Frédéric Fabis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Sabrina Butt-Gueulle">Sabrina Butt-Gueulle</text:a><text:span>et al.</text:span></text:p>
              <text:p text:style-name="Normal"><text:span>Bioorganic and Medicinal Chemistry Letters</text:span><text:span>, 2005, 15 (16), pp.3753-3757.<text:s/></text:span><text:a xlink:type="simple" xlink:href="https://dx.doi.org/10.1016/j.bmcl.2005.05.059">⟨10.1016/j.bmcl.2005.05.059⟩</text:a></text:p>
              <text:p text:style-name="Normal"><text:span>Article dans une revue</text:span></text:p>
              <text:p text:style-name="Normal"><text:a xlink:type="simple" xlink:href="https://hal.science/hal-05481690v1">hal-0548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721v1">Molecular Design Based on 3D Pharmacophores. Applications to 5-HT 7 Receptors</text:a></text:p>
              <text:p text:style-name="Normal"><text:a xlink:type="simple" xlink:href="https://hal.science/search/index/?q=*&amp;authFullName_s=Alban Lepailleur">Alban Lepailleur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Stéphane Lemaître">Stéphane Lemaître</text:a><text:span>,</text:span><text:a xlink:type="simple" xlink:href="https://hal.science/search/index/?q=*&amp;authFullName_s=François Dauphin">François Dauphin</text:a><text:span>,</text:span><text:a xlink:type="simple" xlink:href="https://hal.science/search/index/?q=*&amp;authFullName_s=Jean-Charles Lancelot">Jean-Charles Lancelot</text:a><text:span>et al.</text:span></text:p>
              <text:p text:style-name="Normal"><text:span>Journal of Chemical Information and Computer Sciences</text:span><text:span>, 2004, 44 (3), pp.1148-1152.<text:s/></text:span><text:a xlink:type="simple" xlink:href="https://dx.doi.org/10.1021/ci030036l">⟨10.1021/ci030036l⟩</text:a></text:p>
              <text:p text:style-name="Normal"><text:span>Article dans une revue</text:span></text:p>
              <text:p text:style-name="Normal"><text:a xlink:type="simple" xlink:href="https://api.istex.fr/ark:/67375/TPS-MDKWV53J-D/fulltext.pdf?sid=hal">istex</text:a></text:p>
              <text:p text:style-name="Normal"><text:a xlink:type="simple" xlink:href="https://hal.science/hal-05481721v1">hal-05481721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bd2d1b" table:style-name="bd2d1b">
          <table:table-column table:style-name="bd2d1b.0"/>
          <table:table-row>
            <table:table-cell office:value-type="string">
              <text:p text:style-name="Normal"><text:a xlink:type="simple" xlink:href="https://hal.science/hal-05110964v1">Graph Neural Network Based on Molecular and Pharmacophoric Features for Drug Design Applications</text:a></text:p>
              <text:p text:style-name="Normal"><text:a xlink:type="simple" xlink:href="https://hal.science/search/index/?q=*&amp;authFullName_s=Mariana Brito Azevedo">Mariana Brito Azevedo</text:a><text:span>,</text:span><text:a xlink:type="simple" xlink:href="https://hal.science/search/index/?q=*&amp;authFullName_s=Luc Brun">Luc Brun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ean-Luc Lamotte">Jean-Luc Lamotte</text:a><text:span>,</text:span><text:a xlink:type="simple" xlink:href="https://hal.science/search/index/?q=*&amp;authFullName_s=Ronan Bureau">Ronan Bureau</text:a><text:span>et al.</text:span></text:p>
              <text:p text:style-name="Normal"><text:span>Workshop on Graph-based Representations in Pattern Recognition</text:span><text:span>, Jun 2025, Caen, France. pp.47-57,<text:s/></text:span><text:a xlink:type="simple" xlink:href="https://dx.doi.org/10.1007/978-3-031-94139-9_5">⟨10.1007/978-3-031-94139-9_5⟩</text:a></text:p>
              <text:p text:style-name="Normal"><text:span>Communication dans un congrès</text:span></text:p>
              <text:p text:style-name="Normal"><text:a xlink:type="simple" xlink:href="https://hal.science/hal-05110964v1">hal-0511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500v1">Selecting Outstanding Patterns Based on Their Neighbourhood</text:a></text:p>
              <text:p text:style-name="Normal"><text:a xlink:type="simple" xlink:href="https://hal.science/search/index/?q=*&amp;authFullName_s=Etienne Lehembre">Etienne Lehembre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Jean-Luc Lamotte">Jean-Luc Lamotte</text:a><text:span>et al.</text:span></text:p>
              <text:p text:style-name="Normal"><text:span>20th International Symposium on Intelligent Data Analysis, IDA 2022</text:span><text:span>, Apr 2022, Rennes, France. pp.185-198,<text:s/></text:span><text:a xlink:type="simple" xlink:href="https://dx.doi.org/10.1007/978-3-031-01333-1_15">⟨10.1007/978-3-031-01333-1_15⟩</text:a></text:p>
              <text:p text:style-name="Normal"><text:span>Communication dans un congrès</text:span></text:p>
              <text:p text:style-name="Normal"><text:a xlink:type="simple" xlink:href="https://hal.science/hal-03658500v1">hal-0365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97v1">Improving SAR analysis via pharmacophoric feature selection and feature transformation</text:a></text:p>
              <text:p text:style-name="Normal"><text:a xlink:type="simple" xlink:href="https://hal.science/search/index/?q=*&amp;authFullName_s=Hajar Rehioui">Hajar Rehioui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Christophe Couronne">Christophe Couronne</text:a><text:span>,</text:span><text:a xlink:type="simple" xlink:href="https://hal.science/search/index/?q=*&amp;authFullName_s=Jean-Luc Lamotte">Jean-Luc Lamotte</text:a><text:span>,</text:span><text:a xlink:type="simple" xlink:href="https://hal.science/search/index/?q=*&amp;authFullName_s=Alban Lepailleur">Alban Lepailleur</text:a><text:span>et al.</text:span></text:p>
              <text:p text:style-name="Normal"><text:span>10th SFCi</text:span><text:span>, Sep 2021, Lille, France</text:span></text:p>
              <text:p text:style-name="Normal"><text:span>Communication dans un congrès</text:span></text:p>
              <text:p text:style-name="Normal"><text:a xlink:type="simple" xlink:href="https://hal.science/hal-03786797v1">hal-0378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468v1">PrePeP – A Tool for the Identification and Characterization of Pan Assay Interference Compounds</text:a></text:p>
              <text:p text:style-name="Normal"><text:a xlink:type="simple" xlink:href="https://hal.science/search/index/?q=*&amp;authFullName_s=Maksim Koptelov">Maksim Koptelov</text:a><text:span>,</text:span><text:a xlink:type="simple" xlink:href="https://hal.science/search/index/?q=*&amp;authFullName_s=Albrecht Zimmermann">Albrecht Zimmermann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Bruno Crémilleux">Bruno Crémilleux</text:a></text:p>
              <text:p text:style-name="Normal"><text:span>24th ACM SIGKDD International Conference on Knowledge Discovery &amp; Data Mining</text:span><text:span>, Aug 2018, Londres, United Kingdom. pp.462-471,<text:s/></text:span><text:a xlink:type="simple" xlink:href="https://dx.doi.org/10.1145/3219819.3219849">⟨10.1145/3219819.3219849⟩</text:a></text:p>
              <text:p text:style-name="Normal"><text:span>Communication dans un congrès</text:span></text:p>
              <text:p text:style-name="Normal"><text:a xlink:type="simple" xlink:href="https://hal.science/hal-01939468v1">hal-0193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920v1">Quantile de régression : application à l'analyse de l'écotoxicité de molécules chimiques</text:a></text:p>
              <text:p text:style-name="Normal"><text:a xlink:type="simple" xlink:href="https://hal.science/search/index/?q=*&amp;authFullName_s=Jonathan Villain">Jonathan Villain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Gilles Durrieu">Gilles Durrieu</text:a></text:p>
              <text:p text:style-name="Normal"><text:span>46èmes Journées de Statistique</text:span><text:span>, Jun 2014, Rennes, France</text:span></text:p>
              <text:p text:style-name="Normal"><text:span>Communication dans un congrès</text:span></text:p>
              <text:p text:style-name="Normal"><text:a xlink:type="simple" xlink:href="https://hal.science/hal-01074920v1">hal-0107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845v1">Comparing chemical fingerprints for ecotoxicology</text:a></text:p>
              <text:p text:style-name="Normal"><text:a xlink:type="simple" xlink:href="https://hal.science/search/index/?q=*&amp;authFullName_s=Leander Schietgat">Leander Schietgat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Kurt de Grave">Kurt de Grave</text:a><text:span>,</text:span><text:a xlink:type="simple" xlink:href="https://hal.science/search/index/?q=*&amp;authFullName_s=Bruno Crémilleux">Bruno Crémilleux</text:a><text:span>et al.</text:span></text:p>
              <text:p text:style-name="Normal"><text:span>6èmes journées de la Société Française de Chémoinformatique</text:span><text:span>, Oct 2013, Nancy, France</text:span></text:p>
              <text:p text:style-name="Normal"><text:span>Communication dans un congrès</text:span></text:p>
              <text:p text:style-name="Normal"><text:a xlink:type="simple" xlink:href="https://hal.science/hal-01023845v1">hal-0102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109v1">Définition of a global model to determine the ecotoxicity of chemical on algea</text:a></text:p>
              <text:p text:style-name="Normal"><text:a xlink:type="simple" xlink:href="https://hal.science/search/index/?q=*&amp;authFullName_s=Villain Jonathan">Villain Jonathan</text:a><text:span>,</text:span><text:a xlink:type="simple" xlink:href="https://hal.science/search/index/?q=*&amp;authFullName_s=Sylvain Lozano">Sylvain Lozano</text:a><text:span>,</text:span><text:a xlink:type="simple" xlink:href="https://hal.science/search/index/?q=*&amp;authFullName_s=Marie-Pierre Halm">Marie-Pierre Halm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Gilles Durrieu">Gilles Durrieu</text:a><text:span>et al.</text:span></text:p>
              <text:p text:style-name="Normal"><text:span>6ème journées de la société française de chemoinformatique</text:span><text:span>, Oct 2013, Nancy, France</text:span></text:p>
              <text:p text:style-name="Normal"><text:span>Communication dans un congrès</text:span></text:p>
              <text:p text:style-name="Normal"><text:a xlink:type="simple" xlink:href="https://hal.science/hal-01266109v1">hal-0126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53v1">New measures of interest associated to chemical patterns: definition, implementation and experimental assessment</text:a></text:p>
              <text:p text:style-name="Normal"><text:a xlink:type="simple" xlink:href="https://hal.science/search/index/?q=*&amp;authFullName_s=Leander Schietgat">Leander Schietgat</text:a><text:span>,</text:span><text:a xlink:type="simple" xlink:href="https://hal.science/search/index/?q=*&amp;authFullName_s=Guillaume Poezevara">Guillaume Poezevara</text:a><text:span>,</text:span><text:a xlink:type="simple" xlink:href="https://hal.science/search/index/?q=*&amp;authFullName_s=Ryan Bissell-Siders">Ryan Bissell-Siders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Bruno Crémilleux">Bruno Crémilleux</text:a><text:span>et al.</text:span></text:p>
              <text:p text:style-name="Normal"><text:span>5èmes Journées de la Société Française de Chémoinformatique</text:span><text:span>, Oct 2011, Cabourg, France</text:span></text:p>
              <text:p text:style-name="Normal"><text:span>Communication dans un congrès</text:span></text:p>
              <text:p text:style-name="Normal"><text:a xlink:type="simple" xlink:href="https://hal.science/hal-01021453v1">hal-01021453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fad7a7" table:style-name="fad7a7">
          <table:table-column table:style-name="fad7a7.0"/>
          <table:table-row>
            <table:table-cell office:value-type="string">
              <text:p text:style-name="Normal"><text:a xlink:type="simple" xlink:href="https://hal.science/hal-03786907v1">Pharmacophores vs Circular Fingerprints with Learned Feature Transformation Before Clustering. Comparative Studies on Bcr-Abl Data</text:a></text:p>
              <text:p text:style-name="Normal"><text:a xlink:type="simple" xlink:href="https://hal.science/search/index/?q=*&amp;authFullName_s=Hajar Rehioui">Hajar Rehioui</text:a><text:span>,</text:span><text:a xlink:type="simple" xlink:href="https://hal.science/search/index/?q=*&amp;authFullName_s=Abdelkader Ouali">Abdelkader Ouali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Jean-Luc Lamotte">Jean-Luc Lamotte</text:a><text:span>,</text:span><text:a xlink:type="simple" xlink:href="https://hal.science/search/index/?q=*&amp;authFullName_s=Albrecht Zimmermann">Albrecht Zimmermann</text:a><text:span>et al.</text:span></text:p>
              <text:p text:style-name="Normal"><text:span>8th Chemoinformatics Strasbourg Summer School</text:span><text:span>, Jun 2022, Strasbourg, France.<text:s/></text:span></text:p>
              <text:p text:style-name="Normal"><text:span>Poster de conférence</text:span></text:p>
              <text:p text:style-name="Normal"><text:a xlink:type="simple" xlink:href="https://hal.science/hal-03786907v1">hal-0378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308v1">Découverte automatique de motifs chimiques associés à un profil d'activité : application pour la recherche de structures d'alertes en mutagénicité</text:a></text:p>
              <text:p text:style-name="Normal"><text:a xlink:type="simple" xlink:href="https://hal.science/search/index/?q=*&amp;authFullName_s=Jean-Philippe Metivier">Jean-Philippe Metivier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Aleksey Buzmakov">Aleksey Buzmakov</text:a><text:span>,</text:span><text:a xlink:type="simple" xlink:href="https://hal.science/search/index/?q=*&amp;authFullName_s=Guillaume Poezevara">Guillaume Poezevara</text:a><text:span>,</text:span><text:a xlink:type="simple" xlink:href="https://hal.science/search/index/?q=*&amp;authFullName_s=Bruno Crémilleux">Bruno Crémilleux</text:a><text:span>et al.</text:span></text:p>
              <text:p text:style-name="Normal"><text:span>7èmes Journées de la Société Française de Chémoinformatique</text:span><text:span>, Oct 2015, Nice, France. 2015</text:span></text:p>
              <text:p text:style-name="Normal"><text:span>Poster de conférence</text:span></text:p>
              <text:p text:style-name="Normal"><text:a xlink:type="simple" xlink:href="https://hal.science/hal-01627308v1">hal-016273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3930v1">Demonstration of the occurrence of a non-transmembrane -helix in the extracellular loop 2 of GPR103</text:a></text:p>
              <text:p text:style-name="Normal"><text:a xlink:type="simple" xlink:href="https://hal.science/search/index/?q=*&amp;authFullName_s=Karima Alim">Karima Alim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Isabelle Ségalas-Milazzo">Isabelle Ségalas-Milazzo</text:a><text:span>,</text:span><text:a xlink:type="simple" xlink:href="https://hal.science/search/index/?q=*&amp;authFullName_s=David Vaudry">David Vaudry</text:a><text:span>,</text:span><text:a xlink:type="simple" xlink:href="https://hal.science/search/index/?q=*&amp;authFullName_s=Julien Chuquet">Julien Chuquet</text:a><text:span>et al.</text:span></text:p>
              <text:p text:style-name="Normal"><text:span>Congrès du Groupe français des peptides et des protéines (GFPP, 19, 2015)</text:span><text:span>, May 2015, Port-Bail, France</text:span></text:p>
              <text:p text:style-name="Normal"><text:span>Poster de conférence</text:span></text:p>
              <text:p text:style-name="Normal"><text:a xlink:type="simple" xlink:href="https://normandie-univ.hal.science/hal-02543930v1">hal-02543930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db148e" table:style-name="db148e">
          <table:table-column table:style-name="db148e.0"/>
          <table:table-row>
            <table:table-cell office:value-type="string">
              <text:p text:style-name="Normal"><text:a xlink:type="simple" xlink:href="https://hal.science/hal-01024000v1">Emerging Patterns as Structural Alerts for Computational Toxicology</text:a></text:p>
              <text:p text:style-name="Normal"><text:a xlink:type="simple" xlink:href="https://hal.science/search/index/?q=*&amp;authFullName_s=Bertrand Cuissart">Bertrand Cuissart</text:a><text:span>,</text:span><text:a xlink:type="simple" xlink:href="https://hal.science/search/index/?q=*&amp;authFullName_s=Guillaume Poezevara">Guillaume Poezevara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Ronan Bureau">Ronan Bureau</text:a></text:p>
              <text:p text:style-name="Normal"><text:span>Contrast Data Mining</text:span><text:span>, James Bailey, chapitre 19, 2013, 978-1-4398-5432-7.<text:s/></text:span><text:a xlink:type="simple" xlink:href="https://dx.doi.org/10.1201/b12986-25">⟨10.1201/b12986-25⟩</text:a></text:p>
              <text:p text:style-name="Normal"><text:span>Chapitre d'ouvrage</text:span></text:p>
              <text:p text:style-name="Normal"><text:a xlink:type="simple" xlink:href="https://hal.science/hal-01024000v1">hal-01024000v1</text:a></text:p>
            </table:table-cell>
          </table:table-row>
        </table:table>
        <text:p text:style-name="P21"/>
        <text:p text:style-name="Heading2"><text:span text:style-name="T8">Brevet (2)</text:span></text:p>
        <text:p text:style-name="P23"/>
        <table:table table:name="d4c04f" table:style-name="d4c04f">
          <table:table-column table:style-name="d4c04f.0"/>
          <table:table-row>
            <table:table-cell office:value-type="string">
              <text:p text:style-name="Normal"><text:a xlink:type="simple" xlink:href="https://inserm.hal.science/inserm-02545394v1">Mcl-1 modulating compounds for cancer treatment</text:a></text:p>
              <text:p text:style-name="Normal"><text:a xlink:type="simple" xlink:href="https://hal.science/search/index/?q=*&amp;authFullName_s=Laurent Poulain">Laurent Poulain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Jana Sopkova de Oliveira Santos">Jana Sopkova de Oliveira Santos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Grégory Burzicki">Grégory Burzicki</text:a><text:span>et al.</text:span></text:p>
              <text:p text:style-name="Normal"><text:span>United States, Patent n° : US 20170071921 A1. 2019</text:span></text:p>
              <text:p text:style-name="Normal"><text:span>Brevet</text:span></text:p>
              <text:p text:style-name="Normal"><text:a xlink:type="simple" xlink:href="https://inserm.hal.science/inserm-02545394v1">inserm-025453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45373v1">MCL-1 Modulating compounds for Cancer Treatment</text:a></text:p>
              <text:p text:style-name="Normal"><text:a xlink:type="simple" xlink:href="https://hal.science/search/index/?q=*&amp;authFullName_s=Laurent Poulain">Laurent Poulain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Jana Sopkova de Oliveira Santos">Jana Sopkova de Oliveira Santos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Grégory Burzicki">Grégory Burzicki</text:a><text:span>et al.</text:span></text:p>
              <text:p text:style-name="Normal"><text:span>France, Patent n° : WO 2015/132727. 2015</text:span></text:p>
              <text:p text:style-name="Normal"><text:span>Brevet</text:span></text:p>
              <text:p text:style-name="Normal"><text:a xlink:type="simple" xlink:href="https://inserm.hal.science/inserm-02545373v1">inserm-02545373v1</text:a></text:p>
            </table:table-cell>
          </table:table-row>
        </table:table>
        <text:p text:style-name="P24"/>
        <text:p text:style-name="Heading2"><text:span text:style-name="T9">Autre publication scientifique (4)</text:span></text:p>
        <text:p text:style-name="P26"/>
        <table:table table:name="dbfa67" table:style-name="dbfa67">
          <table:table-column table:style-name="dbfa67.0"/>
          <table:table-row>
            <table:table-cell office:value-type="string">
              <text:p text:style-name="Normal"><text:a xlink:type="simple" xlink:href="https://hal.science/hal-01024727v1">Automatic Discovery of Molecular Graph Patterns Inhibiting Multiple Drug Transporters</text:a></text:p>
              <text:p text:style-name="Normal"><text:a xlink:type="simple" xlink:href="https://hal.science/search/index/?q=*&amp;authFullName_s=Guillaume Poezevara">Guillaume Poezevara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Sylvain Lozano">Sylvain Lozano</text:a><text:span>,</text:span><text:a xlink:type="simple" xlink:href="https://hal.science/search/index/?q=*&amp;authFullName_s=Alban Arrault">Alban Arrault</text:a><text:span>,</text:span><text:a xlink:type="simple" xlink:href="https://hal.science/search/index/?q=*&amp;authFullName_s=Bertrand Cuissart">Bertrand Cuissart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24727v1">hal-0102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43v1">Knowledge Discovery in Pharmaceutical Drug Transport using Emerging Graph Patterns</text:a></text:p>
              <text:p text:style-name="Normal"><text:a xlink:type="simple" xlink:href="https://hal.science/search/index/?q=*&amp;authFullName_s=Guillaume Poezevara">Guillaume Poezevara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Lancelot Lemoine">Lancelot Lemoine</text:a><text:span>,</text:span><text:a xlink:type="simple" xlink:href="https://hal.science/search/index/?q=*&amp;authFullName_s=Bertrand Cuissart">Bertrand Cuissart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24743v1">hal-0102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467v1">Supervised classification and QSAR in ecotoxicology: comparison of two methods</text:a></text:p>
              <text:p text:style-name="Normal"><text:a xlink:type="simple" xlink:href="https://hal.science/search/index/?q=*&amp;authFullName_s=Sylvain Lozano">Sylvain Lozano</text:a><text:span>,</text:span><text:a xlink:type="simple" xlink:href="https://hal.science/search/index/?q=*&amp;authFullName_s=Guillaume Poezevara">Guillaume Poezevara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Elodie Lescot-Fontaine">Elodie Lescot-Fontaine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016467v1">hal-0101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345v1">Assessement of chemical risk phrases in ecotoxicoloy: comparison of two methods</text:a></text:p>
              <text:p text:style-name="Normal"><text:a xlink:type="simple" xlink:href="https://hal.science/search/index/?q=*&amp;authFullName_s=Sylvain Lozano">Sylvain Lozano</text:a><text:span>,</text:span><text:a xlink:type="simple" xlink:href="https://hal.science/search/index/?q=*&amp;authFullName_s=Guillaume Poezevara">Guillaume Poezevara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Elodie Lescot-Fontaine">Elodie Lescot-Fontaine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011345v1">hal-01011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an bureau</dc:title>
    <dc:subject/>
    <dc:description>CV</dc:description>
    <dc:creator/>
    <dc:date>2026-05-27T19:45:28.000</dc:date>
    <meta:generator>PHPWord</meta:generator>
    <meta:initial-creator>CCSD</meta:initial-creator>
    <meta:creation-date>2026-05-27T19:45:28.000</meta:creation-date>
    <meta:keyword/>
    <meta:user-defined meta:name="Category"/>
    <meta:user-defined meta:name="Company"/>
    <meta:user-defined meta:name="Manager"/>
  </office:meta>
</office:document-meta>
</file>