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6a6" style:family="table">
      <style:table-properties style:rel-width="100" table:align="center"/>
    </style:style>
    <style:style style:name="0b16a6.0" style:family="table-column">
      <style:table-column-properties style:column-width="0.00cm"/>
    </style:style>
    <style:style style:name="74ae92" style:family="table">
      <style:table-properties style:rel-width="100" table:align="center"/>
    </style:style>
    <style:style style:name="74ae92.0" style:family="table-column">
      <style:table-column-properties style:column-width="0.00cm"/>
    </style:style>
    <style:style style:name="fbad63" style:family="table">
      <style:table-properties style:rel-width="100" table:align="center"/>
    </style:style>
    <style:style style:name="fbad63.0" style:family="table-column">
      <style:table-column-properties style:column-width="0.00cm"/>
    </style:style>
    <style:style style:name="c9723c" style:family="table">
      <style:table-properties style:rel-width="100" table:align="center"/>
    </style:style>
    <style:style style:name="c9723c.0" style:family="table-column">
      <style:table-column-properties style:column-width="0.00cm"/>
    </style:style>
    <style:style style:name="cce87e" style:family="table">
      <style:table-properties style:rel-width="100" table:align="center"/>
    </style:style>
    <style:style style:name="cce87e.0" style:family="table-column">
      <style:table-column-properties style:column-width="0.00cm"/>
    </style:style>
    <style:style style:name="75de75" style:family="table">
      <style:table-properties style:rel-width="100" table:align="center"/>
    </style:style>
    <style:style style:name="75de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Gaugne<text:s/></text:span><text:span text:style-name="T2">Publication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0)</text:span></text:p>
        <text:p text:style-name="P12"/>
        <table:table table:name="0b16a6" table:style-name="0b16a6">
          <table:table-column table:style-name="0b16a6.0"/>
          <table:table-row>
            <table:table-cell office:value-type="string">
              <text:p text:style-name="Normal"><text:a xlink:type="simple" xlink:href="https://hal.science/hal-04867799v1">CONTINUUM, the French Research Infrastructure for Collaborative Interaction and Visualisation</text:a></text:p>
              <text:p text:style-name="Normal"><text:a xlink:type="simple" xlink:href="https://hal.science/search/index/?q=*&amp;authFullName_s=Alexandre Kabil">Alexandre Kabil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Michel Beaudouin-Lafon">Michel Beaudouin-Lafon</text:a></text:p>
              <text:p text:style-name="Normal"><text:span>ERCIM News</text:span><text:span>, 2024, 137, pp.22-23</text:span></text:p>
              <text:p text:style-name="Normal"><text:span>Article dans une revue</text:span></text:p>
              <text:p text:style-name="Normal"><text:a xlink:type="simple" xlink:href="https://hal.science/hal-04867799v1">hal-0486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73v1">Collaboration in a virtual reality artwork: co-creation and relaxation beyond technology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ERCIM News</text:span><text:span>, 2024, 137, pp.45-47</text:span></text:p>
              <text:p text:style-name="Normal"><text:span>Article dans une revue</text:span></text:p>
              <text:p text:style-name="Normal"><text:a xlink:type="simple" xlink:href="https://hal.science/hal-04867773v1">hal-048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78v1">Sport heritage in VR: Real tennis case stud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Pierre Duc-Martin">Pierre Duc-Martin</text:a><text:span>,</text:span><text:a xlink:type="simple" xlink:href="https://hal.science/search/index/?q=*&amp;authFullName_s=Elen Esnault">Elen Esnault</text:a><text:span>,</text:span><text:a xlink:type="simple" xlink:href="https://hal.science/search/index/?q=*&amp;authFullName_s=Valérie Gouranton">Valérie Gouranton</text:a></text:p>
              <text:p text:style-name="Normal"><text:span>Frontiers in Virtual Reality</text:span><text:span>, 2022, 3, pp.1-20.<text:s/></text:span><text:a xlink:type="simple" xlink:href="https://dx.doi.org/10.3389/frvir.2022.922415">⟨10.3389/frvir.2022.922415⟩</text:a></text:p>
              <text:p text:style-name="Normal"><text:span>Article dans une revue</text:span></text:p>
              <text:p text:style-name="Normal"><text:a xlink:type="simple" xlink:href="https://hal.science/hal-03836778v1">hal-03836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8120v1">Use of Different Digitization Methods for the Analysis of Cut Marks on the Oldest Bone Found in Brittany (France)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Adeline Gagnier">Adeline Gagnier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Jorge Calvo Gómez">Jorge Calvo Gómez</text:a><text:span>et al.</text:span></text:p>
              <text:p text:style-name="Normal"><text:span>Applied Sciences</text:span><text:span>, 2022, 12 (3), pp.1-16.<text:s/></text:span><text:a xlink:type="simple" xlink:href="https://dx.doi.org/10.3390/app12031381">⟨10.3390/app12031381⟩</text:a></text:p>
              <text:p text:style-name="Normal"><text:span>Article dans une revue</text:span></text:p>
              <text:p text:style-name="Normal"><text:a xlink:type="simple" xlink:href="https://inria.hal.science/hal-03548120v1">hal-03548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9073v1">Action sequencing in VR, a no-code approach</text:a></text:p>
              <text:p text:style-name="Normal"><text:a xlink:type="simple" xlink:href="https://hal.science/search/index/?q=*&amp;authFullName_s=Flavien Lécuyer">Flavien Lécuy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drien Reuzeau">Adrien Reuz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Bruno Arnaldi">Bruno Arnaldi</text:a></text:p>
              <text:p text:style-name="Normal"><text:span>Transactions on Computational Science</text:span><text:span>, 2020, pp.57-76.<text:s/></text:span><text:a xlink:type="simple" xlink:href="https://dx.doi.org/10.1007/978-3-662-61983-4_4">⟨10.1007/978-3-662-61983-4_4⟩</text:a></text:p>
              <text:p text:style-name="Normal"><text:span>Article dans une revue</text:span></text:p>
              <text:p text:style-name="Normal"><text:a xlink:type="simple" xlink:href="https://inria.hal.science/hal-02879073v1">hal-0287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46v1">De la tomographie à l'interaction 3D en eXtented Realit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Les Nouvelles de l'archéologie</text:span><text:span>, 2020, 159, pp.79-84.<text:s/></text:span><text:a xlink:type="simple" xlink:href="https://dx.doi.org/10.4000/nda.9662">⟨10.4000/nda.9662⟩</text:a></text:p>
              <text:p text:style-name="Normal"><text:span>Article dans une revue</text:span></text:p>
              <text:p text:style-name="Normal"><text:a xlink:type="simple" xlink:href="https://hal.science/hal-03102846v1">hal-031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884v1">From the engraved tablet to the digital tablet, history of a fifteenth century music scor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Journal on Computing and Cultural Heritage</text:span><text:span>, 2020, 13 (3), pp.1-18.<text:s/></text:span><text:a xlink:type="simple" xlink:href="https://dx.doi.org/10.1145/3383782">⟨10.1145/3383782⟩</text:a></text:p>
              <text:p text:style-name="Normal"><text:span>Article dans une revue</text:span></text:p>
              <text:p text:style-name="Normal"><text:a xlink:type="simple" xlink:href="https://hal.science/hal-02574884v1">hal-02574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79075v1">Reconstitution de la vie à bord d’un navire de la Compagnie des Indes orientales au XVIIIe siècl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Sylviane Llinares">Sylviane Llinares</text:a><text:span>,</text:span><text:a xlink:type="simple" xlink:href="https://hal.science/search/index/?q=*&amp;authFullName_s=Valérie Gouranton">Valérie Gouranton</text:a></text:p>
              <text:p text:style-name="Normal"><text:span>In Situ : Revue des patrimoines</text:span><text:span>, 2020, 42 (42), pp.1-17.<text:s/></text:span><text:a xlink:type="simple" xlink:href="https://dx.doi.org/10.4000/insitu.27496">⟨10.4000/insitu.27496⟩</text:a></text:p>
              <text:p text:style-name="Normal"><text:span>Article dans une revue</text:span></text:p>
              <text:p text:style-name="Normal"><text:a xlink:type="simple" xlink:href="https://univ-rennes.hal.science/hal-02879075v1">hal-02879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727v1">EvoluSon: Walking through an Interactive History of Music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Octavia Rioual">Octavia Rioual</text:a><text:span>,</text:span><text:a xlink:type="simple" xlink:href="https://hal.science/search/index/?q=*&amp;authFullName_s=Arnaud Chirat">Arnaud Chirat</text:a><text:span>,</text:span><text:a xlink:type="simple" xlink:href="https://hal.science/search/index/?q=*&amp;authFullName_s=Vincent Goupil">Vincent Goupil</text:a><text:span>et al.</text:span></text:p>
              <text:p text:style-name="Normal"><text:span>Presence: Teleoperators and Virtual Environments</text:span><text:span>, 2018, Special Issue: Virtual and Augmented Reality in Culture and Heritage, 26 (3), pp.281-296.<text:s/></text:span><text:a xlink:type="simple" xlink:href="https://dx.doi.org/10.1162/pres_a_00298">⟨10.1162/pres_a_00298⟩</text:a></text:p>
              <text:p text:style-name="Normal"><text:span>Article dans une revue</text:span></text:p>
              <text:p text:style-name="Normal"><text:a xlink:type="simple" xlink:href="https://inria.hal.science/hal-01661727v1">hal-016617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0151v1">Étude d’une structure dédiée à la production et l’exploration de données 3D appliquées à la recherche en archéologi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Valérie Gouranton">Valérie Gouranton</text:a><text:span>et al.</text:span></text:p>
              <text:p text:style-name="Normal"><text:span>Archéologies numériques</text:span><text:span>, 2017, 17 (1),<text:s/></text:span><text:a xlink:type="simple" xlink:href="https://dx.doi.org/10.21494/ISTE.OP.2017.0165">⟨10.21494/ISTE.OP.2017.0165⟩</text:a></text:p>
              <text:p text:style-name="Normal"><text:span>Article dans une revue</text:span></text:p>
              <text:p text:style-name="Normal"><text:a xlink:type="simple" xlink:href="https://univ-rennes.hal.science/hal-01930151v1">hal-01930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14v1">Immersive Point Cloud Manipulation for Cultural Heritage Documentation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ERCIM News</text:span><text:span>, 2017, pp.1-3</text:span></text:p>
              <text:p text:style-name="Normal"><text:span>Article dans une revue</text:span></text:p>
              <text:p text:style-name="Normal"><text:a xlink:type="simple" xlink:href="https://inria.hal.science/hal-01659814v1">hal-01659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17v1">Physical Digital Access Inside Archaeological Material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ERCIM News</text:span><text:span>, 2017, 111, pp.1-4</text:span></text:p>
              <text:p text:style-name="Normal"><text:span>Article dans une revue</text:span></text:p>
              <text:p text:style-name="Normal"><text:a xlink:type="simple" xlink:href="https://inria.hal.science/hal-01659817v1">hal-016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98v1">Photogrammétrie, lasergrammétrie, tomodensitométri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Geneviève Treyvaud">Geneviève Treyvaud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Archéopages : archéologie &amp; société</text:span><text:span>, 2017, 45, pp.126-135.<text:s/></text:span><text:a xlink:type="simple" xlink:href="https://dx.doi.org/10.4000/archeopages.3483">⟨10.4000/archeopages.3483⟩</text:a></text:p>
              <text:p text:style-name="Normal"><text:span>Article dans une revue</text:span></text:p>
              <text:p text:style-name="Normal"><text:a xlink:type="simple" xlink:href="https://hal.science/hal-03983998v1">hal-0398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53v1">La tomographie, l'impression 3D et la réalité virtuelle au service de l'archéologi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Les Nouvelles de l'archéologie</text:span><text:span>, 2016, 146, pp.16-22</text:span></text:p>
              <text:p text:style-name="Normal"><text:span>Article dans une revue</text:span></text:p>
              <text:p text:style-name="Normal"><text:a xlink:type="simple" xlink:href="https://hal.science/hal-01417753v1">hal-014177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6371v1">Le Conservatoire numérique du patrimoine archéologique de l’Ouest (Cnpao)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/text:p>
              <text:p text:style-name="Normal"><text:span>Les Nouvelles de l'archéologie</text:span><text:span>, 2016, 146, pp.45-46.<text:s/></text:span><text:a xlink:type="simple" xlink:href="https://dx.doi.org/10.4000/nda.3840">⟨10.4000/nda.3840⟩</text:a></text:p>
              <text:p text:style-name="Normal"><text:span>Article dans une revue</text:span></text:p>
              <text:p text:style-name="Normal"><text:a xlink:type="simple" xlink:href="https://univ-rennes.hal.science/hal-02316371v1">hal-02316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209v1">An Immersive Virtual Sailing on the 18 th -Century Ship Le Boullongn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Sylviane Llinares">Sylviane Llinares</text:a><text:span>et al.</text:span></text:p>
              <text:p text:style-name="Normal"><text:span>Presence: Teleoperators and Virtual Environments</text:span><text:span>, 2015, 24 (3), pp.201-219.<text:s/></text:span><text:a xlink:type="simple" xlink:href="https://dx.doi.org/10.1162/pres_a_00231">⟨10.1162/pres_a_00231⟩</text:a></text:p>
              <text:p text:style-name="Normal"><text:span>Article dans une revue</text:span></text:p>
              <text:p text:style-name="Normal"><text:a xlink:type="simple" xlink:href="https://inria.hal.science/hal-01218209v1">hal-01218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125v1">Study of a wreck in foreshore context</text:a></text:p>
              <text:p text:style-name="Normal"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et al.</text:span></text:p>
              <text:p text:style-name="Normal"><text:span>ISPRS International Archives of the Photogrammetry, Remote Sensing and Spatial Information Sciences</text:span><text:span>, 2015, XL-5/W5, pp.131-138.<text:s/></text:span><text:a xlink:type="simple" xlink:href="https://dx.doi.org/10.5194/isprsarchives-xl-5-w5-131-2015">⟨10.5194/isprsarchives-xl-5-w5-131-2015⟩</text:a></text:p>
              <text:p text:style-name="Normal"><text:span>Article dans une revue</text:span></text:p>
              <text:p text:style-name="Normal"><text:a xlink:type="simple" xlink:href="https://univ-rennes.hal.science/hal-02459125v1">hal-02459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223v1">Touching and interacting with inaccessible cultural heritag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Valérie Gouranton">Valérie Gouranton</text:a><text:span>et al.</text:span></text:p>
              <text:p text:style-name="Normal"><text:span>Presence: Teleoperators and Virtual Environments</text:span><text:span>, 2015, 24 (3), pp.265-277.<text:s/></text:span><text:a xlink:type="simple" xlink:href="https://dx.doi.org/10.1162/pres_a_00233">⟨10.1162/pres_a_00233⟩</text:a></text:p>
              <text:p text:style-name="Normal"><text:span>Article dans une revue</text:span></text:p>
              <text:p text:style-name="Normal"><text:a xlink:type="simple" xlink:href="https://inria.hal.science/hal-01218223v1">hal-012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3v1">Immersia, an open immersive infrastructure: doing archaeology in virtual realit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Bruno Arnaldi">Bruno Arnaldi</text:a></text:p>
              <text:p text:style-name="Normal"><text:span>Archeologia e Calcolatori</text:span><text:span>, 2014, pp.1-10</text:span></text:p>
              <text:p text:style-name="Normal"><text:span>Article dans une revue</text:span></text:p>
              <text:p text:style-name="Normal"><text:a xlink:type="simple" xlink:href="https://hal.science/hal-01003383v1">hal-010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71v1">Photogrammetry Based Study of Ceramics Fragment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Journal of Heritage in the Digital Era</text:span><text:span>, 2014, 3, pp.643 - 656.<text:s/></text:span><text:a xlink:type="simple" xlink:href="https://dx.doi.org/10.1260/2047-4970.3.4.643">⟨10.1260/2047-4970.3.4.643⟩</text:a></text:p>
              <text:p text:style-name="Normal"><text:span>Article dans une revue</text:span></text:p>
              <text:p text:style-name="Normal"><text:a xlink:type="simple" xlink:href="https://hal.science/hal-01394971v1">hal-01394971v1</text:a></text:p>
            </table:table-cell>
          </table:table-row>
        </table:table>
        <text:p text:style-name="P13"/>
        <text:p text:style-name="Heading2"><text:span text:style-name="T6">Communication dans un congrès (59)</text:span></text:p>
        <text:p text:style-name="P15"/>
        <table:table table:name="74ae92" table:style-name="74ae92">
          <table:table-column table:style-name="74ae92.0"/>
          <table:table-row>
            <table:table-cell office:value-type="string">
              <text:p text:style-name="Normal"><text:a xlink:type="simple" xlink:href="https://hal.science/hal-05609556v1">Blow based collaboration in a digital art virtual environment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International Conference on Movement and Computing (MOCO)</text:span><text:span>, Apr 2026, Montpeliier, France</text:span></text:p>
              <text:p text:style-name="Normal"><text:span>Communication dans un congrès</text:span></text:p>
              <text:p text:style-name="Normal"><text:a xlink:type="simple" xlink:href="https://hal.science/hal-05609556v1">hal-056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58v2">KinoGroove: Composing with Muscle and Motion in Extended Reality</text:a></text:p>
              <text:p text:style-name="Normal"><text:a xlink:type="simple" xlink:href="https://hal.science/search/index/?q=*&amp;authFullName_s=Nathan Salin">Nathan Sali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Florent Berthaut">Florent Berthaut</text:a></text:p>
              <text:p text:style-name="Normal"><text:span>New Interfaces for Musical Expression (NIME)</text:span><text:span>, 2026, London, United Kingdom</text:span></text:p>
              <text:p text:style-name="Normal"><text:span>Communication dans un congrès</text:span></text:p>
              <text:p text:style-name="Normal"><text:a xlink:type="simple" xlink:href="https://hal.science/hal-05609558v2">hal-05609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77v1">Exploring Non-Euclidean Geometry Through Virtual and Real Experiences to Unlock Non-Experts' Intuition</text:a></text:p>
              <text:p text:style-name="Normal"><text:a xlink:type="simple" xlink:href="https://hal.science/search/index/?q=*&amp;authFullName_s=Mae Mavromatis">Mae Mavromati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Rémi Coulon">Rémi Coulon</text:a><text:span>,</text:span><text:a xlink:type="simple" xlink:href="https://hal.science/search/index/?q=*&amp;authFullName_s=Valérie Gouranton">Valérie Gouranton</text:a></text:p>
              <text:p text:style-name="Normal"><text:span>VR 2026 - 33rd IEEE Conference on Virtual Reality and 3D User Interfaces</text:span><text:span>, Mar 2026, Daegu, South Korea</text:span></text:p>
              <text:p text:style-name="Normal"><text:span>Communication dans un congrès</text:span></text:p>
              <text:p text:style-name="Normal"><text:a xlink:type="simple" xlink:href="https://hal.science/hal-05503677v1">hal-05503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9774v1">The Secret of Bastet: Integrating VR and 3D Printing for the Study and Exhibition of a Cat Mumm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Odile Hays">Odile Hay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Valérie Gouranton">Valérie Gouranton</text:a></text:p>
              <text:p text:style-name="Normal"><text:span>DH 2025 - Digital Heritage International Congress</text:span><text:span>, Sep 2025, Sienne, Italy. pp.1-10,<text:s/></text:span><text:a xlink:type="simple" xlink:href="https://dx.doi.org/10.2312/dh.20253203">⟨10.2312/dh.20253203⟩</text:a></text:p>
              <text:p text:style-name="Normal"><text:span>Communication dans un congrès</text:span></text:p>
              <text:p text:style-name="Normal"><text:a xlink:type="simple" xlink:href="https://inria.hal.science/hal-05269774v1">hal-0526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74v1">A method for standardizing eye-tracking and behavioral data in real and virtual environments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GRAPP 2025 - 20th International Conference on Computer Graphics Theory and Applications</text:span><text:span>, VISIGRAPP, Feb 2025, Porto, Portugal. pp.1-12,<text:s/></text:span><text:a xlink:type="simple" xlink:href="https://dx.doi.org/10.5220/0013124100003912">⟨10.5220/0013124100003912⟩</text:a></text:p>
              <text:p text:style-name="Normal"><text:span>Communication dans un congrès</text:span></text:p>
              <text:p text:style-name="Normal"><text:a xlink:type="simple" xlink:href="https://hal.science/hal-04890974v1">hal-048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28v1">A Problem-Driven Approach to XR in Education: Teaching Non-Euclidean Geometries through Virtual Reality</text:a></text:p>
              <text:p text:style-name="Normal"><text:a xlink:type="simple" xlink:href="https://hal.science/search/index/?q=*&amp;authFullName_s=Maé Mavromatis">Maé Mavromati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Rémi Coulon">Rémi Coulon</text:a><text:span>,</text:span><text:a xlink:type="simple" xlink:href="https://hal.science/search/index/?q=*&amp;authFullName_s=Valérie Gouranton">Valérie Gouranton</text:a></text:p>
              <text:p text:style-name="Normal"><text:span>KELVAR 2025 - Workshop K-12+ Embodied Learning through Virtual and Augmented Reality, IEEE Virtual Reality (VR)</text:span><text:span>, Mar 2025, Saint-Malo, France. pp.1-4,<text:s/></text:span><text:a xlink:type="simple" xlink:href="https://dx.doi.org/10.1109/VRW66409.2025.00054">⟨10.1109/VRW66409.2025.00054⟩</text:a></text:p>
              <text:p text:style-name="Normal"><text:span>Communication dans un congrès</text:span></text:p>
              <text:p text:style-name="Normal"><text:a xlink:type="simple" xlink:href="https://hal.science/hal-04943528v1">hal-049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43v1">Immerstar, a still evolving 25 years old VR research facility</text:a></text:p>
              <text:p text:style-name="Normal"><text:a xlink:type="simple" xlink:href="https://hal.science/search/index/?q=*&amp;authFullName_s=Ronan Gaugne">Ronan Gaugne</text:a></text:p>
              <text:p text:style-name="Normal"><text:span>IVL 2025 - 3rd Workshop on Immersive Visualization Laboratories - Past, Present and Future, IEEE Virtual Reality (VR)</text:span><text:span>, Mar 2025, Saint-Malo, France. pp.1-4,<text:s/></text:span><text:a xlink:type="simple" xlink:href="https://dx.doi.org/10.1109/VRW66409.2025.00045">⟨10.1109/VRW66409.2025.00045⟩</text:a></text:p>
              <text:p text:style-name="Normal"><text:span>Communication dans un congrès</text:span></text:p>
              <text:p text:style-name="Normal"><text:a xlink:type="simple" xlink:href="https://hal.science/hal-04938043v1">hal-0493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03v1">Cognitive Archaeology in Virtual Environment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ARCHERIX 2025 - 1st Workshop on Archaeology and Cultural Heritage through XR, IEEE Virtual Reality (VR)</text:span><text:span>, Mar 2025, Saint-Malo, France. pp.1-4,<text:s/></text:span><text:a xlink:type="simple" xlink:href="https://dx.doi.org/10.1109/VRW66409.2025.00017">⟨10.1109/VRW66409.2025.00017⟩</text:a></text:p>
              <text:p text:style-name="Normal"><text:span>Communication dans un congrès</text:span></text:p>
              <text:p text:style-name="Normal"><text:a xlink:type="simple" xlink:href="https://hal.science/hal-04943503v1">hal-049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41v1">Acting Like an Expert: Analyzing Eye and Movement Behavior when Exploring Archaeological Artifacts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Yan Leguedois">Yan Leguedois</text:a><text:span>et al.</text:span></text:p>
              <text:p text:style-name="Normal"><text:span>DH 2025 - Digital Heritage International Congress</text:span><text:span>, Sep 2025, Sienne, Italy. pp.1-10,<text:s/></text:span><text:a xlink:type="simple" xlink:href="https://dx.doi.org/10.2312/dh.20253200">⟨10.2312/dh.20253200⟩</text:a></text:p>
              <text:p text:style-name="Normal"><text:span>Communication dans un congrès</text:span></text:p>
              <text:p text:style-name="Normal"><text:a xlink:type="simple" xlink:href="https://hal.science/hal-05267741v1">hal-0526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40v1">Toward Multimodal Asynchronous Collaboration in VR Artistic Creation with SPARK</text:a></text:p>
              <text:p text:style-name="Normal"><text:a xlink:type="simple" xlink:href="https://hal.science/search/index/?q=*&amp;authFullName_s=Nathan Salin">Nathan Salin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VRST 2025 - Virtual Reality Software and Technology</text:span><text:span>, Nov 2025, Montréal, Canada. pp.1-10,<text:s/></text:span><text:a xlink:type="simple" xlink:href="https://dx.doi.org/10.1145/3756884.3765998">⟨10.1145/3756884.3765998⟩</text:a></text:p>
              <text:p text:style-name="Normal"><text:span>Communication dans un congrès</text:span></text:p>
              <text:p text:style-name="Normal"><text:a xlink:type="simple" xlink:href="https://hal.science/hal-05273140v1">hal-05273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5594v2">How do people perceive changes in physical bounce model for virtual racket interactions?</text:a></text:p>
              <text:p text:style-name="Normal"><text:a xlink:type="simple" xlink:href="https://hal.science/search/index/?q=*&amp;authFullName_s=Sony Saint-Auret">Sony Saint-Aur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Richard Kulpa">Richard Kulpa</text:a><text:span>et al.</text:span></text:p>
              <text:p text:style-name="Normal"><text:span>SAP 2025 - ACM Symposium on Applied Perception</text:span><text:span>, Aug 2025, Vancouver (BC), Canada. pp.1-10,<text:s/></text:span><text:a xlink:type="simple" xlink:href="https://dx.doi.org/10.1145/3736702.3744355">⟨10.1145/3736702.3744355⟩</text:a></text:p>
              <text:p text:style-name="Normal"><text:span>Communication dans un congrès</text:span></text:p>
              <text:p text:style-name="Normal"><text:a xlink:type="simple" xlink:href="https://inria.hal.science/hal-05225594v2">hal-052255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3366v1">Gladiator training in XR</text:a></text:p>
              <text:p text:style-name="Normal"><text:a xlink:type="simple" xlink:href="https://hal.science/search/index/?q=*&amp;authFullName_s=Ewen Cazuc">Ewen Cazuc</text:a><text:span>,</text:span><text:a xlink:type="simple" xlink:href="https://hal.science/search/index/?q=*&amp;authFullName_s=Stéphane Salvan">Stéphane Salva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Charles Pontonnier">Charles Pontonnier</text:a></text:p>
              <text:p text:style-name="Normal"><text:span>2025 - 1st Workshop on Archaeology and Cultural Heritage through XR, IEEE Virtual Reality (VR)</text:span><text:span>, Mar 2025, Saint Malo, France. pp.39-42,<text:s/></text:span><text:a xlink:type="simple" xlink:href="https://dx.doi.org/10.1109/vrw66409.2025.00016">⟨10.1109/vrw66409.2025.00016⟩</text:a></text:p>
              <text:p text:style-name="Normal"><text:span>Communication dans un congrès</text:span></text:p>
              <text:p text:style-name="Normal"><text:a xlink:type="simple" xlink:href="https://inria.hal.science/hal-04913366v1">hal-04913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9296v2">Reconstructing Gladiator Combat: A Multisensory Virtual Reality Training Environment</text:a></text:p>
              <text:p text:style-name="Normal"><text:a xlink:type="simple" xlink:href="https://hal.science/search/index/?q=*&amp;authFullName_s=R Gaugne">R Gaugne</text:a><text:span>,</text:span><text:a xlink:type="simple" xlink:href="https://hal.science/search/index/?q=*&amp;authFullName_s=S Salvan">S Salvan</text:a><text:span>,</text:span><text:a xlink:type="simple" xlink:href="https://hal.science/search/index/?q=*&amp;authFullName_s=E Cazuc">E Cazuc</text:a><text:span>,</text:span><text:a xlink:type="simple" xlink:href="https://hal.science/search/index/?q=*&amp;authFullName_s=V Gouranton">V Gouranton</text:a><text:span>,</text:span><text:a xlink:type="simple" xlink:href="https://hal.science/search/index/?q=*&amp;authFullName_s=Charles Pontonnier">Charles Pontonnier</text:a></text:p>
              <text:p text:style-name="Normal"><text:span>DH 2025 - Digital Heritage International Congress</text:span><text:span>, Sep 2025, Siena, Italy. pp.1-10,<text:s/></text:span><text:a xlink:type="simple" xlink:href="https://dx.doi.org/10.2312/dh.20253202">⟨10.2312/dh.20253202⟩</text:a></text:p>
              <text:p text:style-name="Normal"><text:span>Communication dans un congrès</text:span></text:p>
              <text:p text:style-name="Normal"><text:a xlink:type="simple" xlink:href="https://inria.hal.science/hal-05269296v2">hal-05269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51v1">A Whole New World: Can Virtual Reality Help To Understand Non-Euclidean Geometries?</text:a></text:p>
              <text:p text:style-name="Normal"><text:a xlink:type="simple" xlink:href="https://hal.science/search/index/?q=*&amp;authFullName_s=Maé Mavromatis">Maé Mavromati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Rémi Coulon">Rémi Coulon</text:a><text:span>,</text:span><text:a xlink:type="simple" xlink:href="https://hal.science/search/index/?q=*&amp;authFullName_s=Valérie Gouranton">Valérie Gouranton</text:a></text:p>
              <text:p text:style-name="Normal"><text:span>GRAPP 2025 - 20th International Conference on Computer Graphics Theory and Applications</text:span><text:span>, VISIGRAPP, Feb 2025, Porto, Portugal. pp.1-8,<text:s/></text:span><text:a xlink:type="simple" xlink:href="https://dx.doi.org/10.5220/0013150900003912">⟨10.5220/0013150900003912⟩</text:a></text:p>
              <text:p text:style-name="Normal"><text:span>Communication dans un congrès</text:span></text:p>
              <text:p text:style-name="Normal"><text:a xlink:type="simple" xlink:href="https://hal.science/hal-04914651v1">hal-049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61v1">A dissemination experiment centered on the scientific analysis of a cat mumm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Fabrice Guichard">Fabrice Guichard</text:a><text:span>,</text:span><text:a xlink:type="simple" xlink:href="https://hal.science/search/index/?q=*&amp;authFullName_s=Odile Hays">Odile Hays</text:a><text:span>et al.</text:span></text:p>
              <text:p text:style-name="Normal"><text:span>InART 2024 - 6th International Conference on Innovation in Art Research and Technology</text:span><text:span>, Jun 2024, Oslo, Norway. pp.1-3</text:span></text:p>
              <text:p text:style-name="Normal"><text:span>Communication dans un congrès</text:span></text:p>
              <text:p text:style-name="Normal"><text:a xlink:type="simple" xlink:href="https://hal.science/hal-04846761v1">hal-048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96v1">Do we study an archaeological artifact differently in VR and in reality?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c J-M Macé">Marc J-M Macé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ICAT-EGVE 2024 - joint 34th International Conference on Artificial Reality and Telexistence &amp; the 29th Eurographics Symposium on Virtual Environments</text:span><text:span>, Dec 2024, Tsukuba, Japan. pp.1-9</text:span></text:p>
              <text:p text:style-name="Normal"><text:span>Communication dans un congrès</text:span></text:p>
              <text:p text:style-name="Normal"><text:a xlink:type="simple" xlink:href="https://hal.science/hal-04800296v1">hal-048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24v1">XR et arts numériques : un retour fructueux de l'inter-disciplinarité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Journées d'informatique théâtrale</text:span><text:span>, Oct 2024, Avignon (FR), France</text:span></text:p>
              <text:p text:style-name="Normal"><text:span>Communication dans un congrès</text:span></text:p>
              <text:p text:style-name="Normal"><text:a xlink:type="simple" xlink:href="https://hal.science/hal-05138524v1">hal-0513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63v2">Virtual Reality for the Preservation and Promotion of Historical Real Tennis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Sony Saint-Auret">Sony Saint-Auret</text:a><text:span>,</text:span><text:a xlink:type="simple" xlink:href="https://hal.science/search/index/?q=*&amp;authFullName_s=Pierre Duc-Martin">Pierre Duc-Martin</text:a><text:span>,</text:span><text:a xlink:type="simple" xlink:href="https://hal.science/search/index/?q=*&amp;authFullName_s=Valérie Gouranton">Valérie Gouranton</text:a></text:p>
              <text:p text:style-name="Normal"><text:span>CGI 2023 - Computer Graphics International</text:span><text:span>, Aug 2023, Shangai, China. pp.1-13</text:span></text:p>
              <text:p text:style-name="Normal"><text:span>Communication dans un congrès</text:span></text:p>
              <text:p text:style-name="Normal"><text:a xlink:type="simple" xlink:href="https://hal.science/hal-04211663v2">hal-042116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4072v1">Haptic Rattle: Multi-Modal Rendering of Virtual Objects Inside a Hollow Container</text:a></text:p>
              <text:p text:style-name="Normal"><text:a xlink:type="simple" xlink:href="https://hal.science/search/index/?q=*&amp;authFullName_s=Emilie Hummel">Emilie Hummel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et al.</text:span></text:p>
              <text:p text:style-name="Normal"><text:span>EuroHaptics 2022 - International conference on Haptics: Science, Technology, Applications</text:span><text:span>, May 2022, Hamburg, Germany. pp.1-8,<text:s/></text:span><text:a xlink:type="simple" xlink:href="https://dx.doi.org/10.1007/978-3-031-06249-0_22">⟨10.1007/978-3-031-06249-0_22⟩</text:a></text:p>
              <text:p text:style-name="Normal"><text:span>Communication dans un congrès</text:span></text:p>
              <text:p text:style-name="Normal"><text:a xlink:type="simple" xlink:href="https://inria.hal.science/hal-03614072v1">hal-03614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9136v1">Collaboration in a virtual reality artwork: the experience of co-presence, co-creation and letting go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Joël Laurent">Joël Laurent</text:a><text:span>,</text:span><text:a xlink:type="simple" xlink:href="https://hal.science/search/index/?q=*&amp;authFullName_s=Valérie Gouranton">Valérie Gouranton</text:a></text:p>
              <text:p text:style-name="Normal"><text:span>MOCO 2022 - 8th International Conference on Movement and Computing</text:span><text:span>, Jun 2022, Chicago &amp; Virtual, United States</text:span></text:p>
              <text:p text:style-name="Normal"><text:span>Communication dans un congrès</text:span></text:p>
              <text:p text:style-name="Normal"><text:a xlink:type="simple" xlink:href="https://inria.hal.science/hal-04149136v1">hal-0414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41v1">Could you relax in an artistic co-creative virtual reality experience?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ICAT-EGVE, joint international conference of the the 32nd International Conference on Artificial Reality and Telexistence &amp; the 27th Eurographics Symposium on Virtual Environments.</text:span><text:span>, Nov 2022, Yokohama, Japan. pp.1-9,<text:s/></text:span><text:a xlink:type="simple" xlink:href="https://dx.doi.org/10.2312/egve.20221282">⟨10.2312/egve.20221282⟩</text:a></text:p>
              <text:p text:style-name="Normal"><text:span>Communication dans un congrès</text:span></text:p>
              <text:p text:style-name="Normal"><text:a xlink:type="simple" xlink:href="https://hal.science/hal-03836741v1">hal-038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42v1">Immersive Volumetric Point Cloud Manipulation for Cultural Heritage</text:a></text:p>
              <text:p text:style-name="Normal"><text:a xlink:type="simple" xlink:href="https://hal.science/search/index/?q=*&amp;authFullName_s=Rafik Drissi">Rafik Drissi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Valérie Gouranton">Valérie Gouranton</text:a></text:p>
              <text:p text:style-name="Normal"><text:span>ICAT-EGVE 2021 - 31th International Conference on Artificial Reality and Telexistence (ICAT 2021) and the 26th Eurographics Symposium on Virtual Environments (EGVE 2021)</text:span><text:span>, Sep 2021, Sankt Augustin, Germany. pp.1-5</text:span></text:p>
              <text:p text:style-name="Normal"><text:span>Communication dans un congrès</text:span></text:p>
              <text:p text:style-name="Normal"><text:a xlink:type="simple" xlink:href="https://hal.science/hal-03356642v1">hal-03356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5413v1">Interactions avec la sirène de Cagniard-Latour en réalité virtuell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ulie Priser">Julie Priser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Dominique Bernard">Dominique Bernard</text:a><text:span>et al.</text:span></text:p>
              <text:p text:style-name="Normal"><text:span>Humanistica 2021 - Colloque de l'Association francophone des humanités numériques</text:span><text:span>, Martin Grandjean; Nicolas Thély, May 2021, Rennes, France. pp.36-38,<text:s/></text:span><text:a xlink:type="simple" xlink:href="https://dx.doi.org/10.5281/zenodo.4745006">⟨10.5281/zenodo.4745006⟩</text:a></text:p>
              <text:p text:style-name="Normal"><text:span>Communication dans un congrès</text:span></text:p>
              <text:p text:style-name="Normal"><text:a xlink:type="simple" xlink:href="https://inria.hal.science/hal-03385413v1">hal-0338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26v1">Le projet Introspect : archéologie et eXtended Reality (XR)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Les Rencontres du Consortium 3D SHS</text:span><text:span>, Florent Laroche; Mehdi Chayani; Xavier Granier; Caroline Delevoie, Dec 2019, Nantes, France</text:span></text:p>
              <text:p text:style-name="Normal"><text:span>Communication dans un congrès</text:span></text:p>
              <text:p text:style-name="Normal"><text:a xlink:type="simple" xlink:href="https://hal.science/hal-02491726v1">hal-02491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910v2">Evaluation of a Mixed Reality based Method for Archaeological Excavation Support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Mai Otsuki">Mai Otsuki</text:a><text:span>,</text:span><text:a xlink:type="simple" xlink:href="https://hal.science/search/index/?q=*&amp;authFullName_s=Valérie Gouranton">Valérie Gouranton</text:a></text:p>
              <text:p text:style-name="Normal"><text:span>ICAT-EGVE 2019 - International Conference on Artificial Reality and Telexistence - Eurographics Symposium on Virtual Environments</text:span><text:span>, Sep 2019, Tokyo, Japan. pp.1-8</text:span></text:p>
              <text:p text:style-name="Normal"><text:span>Communication dans un congrès</text:span></text:p>
              <text:p text:style-name="Normal"><text:a xlink:type="simple" xlink:href="https://inria.hal.science/hal-02272910v2">hal-022729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97v1">Expressive potentials of motion capture in the Vis Insita musical performance</text:a></text:p>
              <text:p text:style-name="Normal"><text:a xlink:type="simple" xlink:href="https://hal.science/search/index/?q=*&amp;authFullName_s=Nicolas Bazoge">Nicolas Bazoge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Bossis">Bruno Bossis</text:a></text:p>
              <text:p text:style-name="Normal"><text:span>NIME 2019 - The International Conference on New Interfaces for Musical Expression</text:span><text:span>, Jun 2019, Porto Alegre, Brazil. pp.1-5</text:span></text:p>
              <text:p text:style-name="Normal"><text:span>Communication dans un congrès</text:span></text:p>
              <text:p text:style-name="Normal"><text:a xlink:type="simple" xlink:href="https://hal.science/hal-02297397v1">hal-02297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930v1">Authoring AR Interaction by AR</text:a></text:p>
              <text:p text:style-name="Normal"><text:a xlink:type="simple" xlink:href="https://hal.science/search/index/?q=*&amp;authFullName_s=Flavien Lécuyer">Flavien Lécuy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drien Reuzeau">Adrien Reuz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Bruno Arnaldi">Bruno Arnaldi</text:a></text:p>
              <text:p text:style-name="Normal"><text:span>ICAT-EGVE 2019 - International Conference on Artificial Reality and Telexistence - Eurographics Symposium on Virtual Environments</text:span><text:span>, Sep 2019, Tokyo, Japan. pp.1-8</text:span></text:p>
              <text:p text:style-name="Normal"><text:span>Communication dans un congrès</text:span></text:p>
              <text:p text:style-name="Normal"><text:a xlink:type="simple" xlink:href="https://inria.hal.science/hal-02272930v1">hal-022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88v1">Create by doing - Action sequencing in VR</text:a></text:p>
              <text:p text:style-name="Normal"><text:a xlink:type="simple" xlink:href="https://hal.science/search/index/?q=*&amp;authFullName_s=Flavien Lécuyer">Flavien Lécuy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drien Reuzeau">Adrien Reuz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Bruno Arnaldi">Bruno Arnaldi</text:a></text:p>
              <text:p text:style-name="Normal"><text:span>CGI 2019 - Computer Graphics International, Advances in Computer Graphics</text:span><text:span>, Jun 2019, Calgary, Canada. pp.329-335,<text:s/></text:span><text:a xlink:type="simple" xlink:href="https://dx.doi.org/10.1007/978-3-030-22514-8_27">⟨10.1007/978-3-030-22514-8_27⟩</text:a></text:p>
              <text:p text:style-name="Normal"><text:span>Communication dans un congrès</text:span></text:p>
              <text:p text:style-name="Normal"><text:a xlink:type="simple" xlink:href="https://hal.science/hal-02119288v1">hal-02119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912v1">Interactive and Immersive Tools for Point Clouds in Archaeolog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Valérie Gouranton">Valérie Gouranton</text:a></text:p>
              <text:p text:style-name="Normal"><text:span>ICAT-EGVE 2019 - International Conference on Artificial Reality and Telexistence - Eurographics Symposium on Virtual Environments</text:span><text:span>, Sep 2019, Tokyo, Japan. pp.1-8</text:span></text:p>
              <text:p text:style-name="Normal"><text:span>Communication dans un congrès</text:span></text:p>
              <text:p text:style-name="Normal"><text:a xlink:type="simple" xlink:href="https://inria.hal.science/hal-02272912v1">hal-022729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21567v2">3D pour l’archéologie : quelles interactions, pour quoi faire ?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Archéologie : imagerie numérique et 3D - 3e séminaire scientifique et technique de l’Inrap</text:span><text:span>, Sylvie Eusèbe; Théophane Nicolas; Valérie Gouranton; Ronan Gaugne, Jun 2018, Rennes, France.<text:s/></text:span><text:a xlink:type="simple" xlink:href="https://dx.doi.org/10.34692/xvyt-hr49">⟨10.34692/xvyt-hr49⟩</text:a></text:p>
              <text:p text:style-name="Normal"><text:span>Communication dans un congrès</text:span></text:p>
              <text:p text:style-name="Normal"><text:a xlink:type="simple" xlink:href="https://inrap.hal.science/hal-02121567v2">hal-02121567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0425v1">Making virtual archeology great again (without scientific compromise)</text:a></text:p>
              <text:p text:style-name="Normal"><text:a xlink:type="simple" xlink:href="https://hal.science/search/index/?q=*&amp;authFullName_s=Marie-Anne Paradis">Marie-Anne Paradi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éginald Auger">Réginald Auger</text:a><text:span>et al.</text:span></text:p>
              <text:p text:style-name="Normal"><text:span>CIPA 2019 - 27th CIPA International Symposium - Documenting the Past for a Better Future</text:span><text:span>, Sep 2019, Ávila, Spain. pp.879-886,<text:s/></text:span><text:a xlink:type="simple" xlink:href="https://dx.doi.org/10.5194/isprs-archives-XLII-2-W15-879-2019">⟨10.5194/isprs-archives-XLII-2-W15-879-2019⟩</text:a></text:p>
              <text:p text:style-name="Normal"><text:span>Communication dans un congrès</text:span></text:p>
              <text:p text:style-name="Normal"><text:a xlink:type="simple" xlink:href="https://univ-rennes.hal.science/hal-02310425v1">hal-023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90v1">A digital introspection of a mummy cat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Stéphanie Porcier">Stéphanie Porcier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François Coulon">François Coulon</text:a><text:span>,</text:span><text:a xlink:type="simple" xlink:href="https://hal.science/search/index/?q=*&amp;authFullName_s=Odile Hays">Odile Hays</text:a><text:span>et al.</text:span></text:p>
              <text:p text:style-name="Normal"><text:span>Digital Heritage 2018 - 3rd International Congress &amp; Expo, IEEE</text:span><text:span>, Oct 2018, San francisco, United States. pp.1-8</text:span></text:p>
              <text:p text:style-name="Normal"><text:span>Communication dans un congrès</text:span></text:p>
              <text:p text:style-name="Normal"><text:a xlink:type="simple" xlink:href="https://hal.science/hal-01875690v1">hal-0187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93v1">INSIDE Interactive and Non-destructive Solution for Introspection in Digital Environments</text:a></text:p>
              <text:p text:style-name="Normal"><text:a xlink:type="simple" xlink:href="https://hal.science/search/index/?q=*&amp;authFullName_s=Flavien Lécuyer">Flavien Lécuy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régor Marchand">Grégor Marchand</text:a><text:span>et al.</text:span></text:p>
              <text:p text:style-name="Normal"><text:span>Digital Heritage 2018 - 3rd International Congress &amp; Expo, IEEE</text:span><text:span>, Oct 2018, San Francisco, United States. pp.1-4</text:span></text:p>
              <text:p text:style-name="Normal"><text:span>Communication dans un congrès</text:span></text:p>
              <text:p text:style-name="Normal"><text:a xlink:type="simple" xlink:href="https://hal.science/hal-01875793v1">hal-018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88v1">Virtual Reality (VR) interactions with multiple interpretations of archaeological artefacts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Myrsini Samaroudi">Myrsini Samaroudi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Laurent Garnier">Laurent Garnier</text:a><text:span>et al.</text:span></text:p>
              <text:p text:style-name="Normal"><text:span>EG GCH 2018 - 16th EUROGRAPHICS Workshop on Graphics and Cultural Heritage</text:span><text:span>, Nov 2018, Vienna, Austria. pp.1-9,<text:s/></text:span><text:a xlink:type="simple" xlink:href="https://dx.doi.org/10.2312/gch.20181339">⟨10.2312/gch.20181339⟩</text:a></text:p>
              <text:p text:style-name="Normal"><text:span>Communication dans un congrès</text:span></text:p>
              <text:p text:style-name="Normal"><text:a xlink:type="simple" xlink:href="https://hal.science/hal-01885788v1">hal-018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02v1">Lift the veil of the block samples from the Warcq chariot burial with 3D digital technologie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Renaud Bernadet">Renaud Bernadet</text:a><text:span>et al.</text:span></text:p>
              <text:p text:style-name="Normal"><text:span>Digital Heritage 2018 - 3rd International Congress &amp; Expo, IEEE</text:span><text:span>, Oct 2018, San Francisco, United States. pp.1-8</text:span></text:p>
              <text:p text:style-name="Normal"><text:span>Communication dans un congrès</text:span></text:p>
              <text:p text:style-name="Normal"><text:a xlink:type="simple" xlink:href="https://hal.science/hal-01875702v1">hal-01875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65v1">3D reconstruction of the fortified entrance of the Citadel of Aleppo from a few sightseeing photo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Emmanuel Lanoë">Emmanuel Lanoë</text:a><text:span>,</text:span><text:a xlink:type="simple" xlink:href="https://hal.science/search/index/?q=*&amp;authFullName_s=Ronan Gaugne">Ronan Gaugne</text:a></text:p>
              <text:p text:style-name="Normal"><text:span>DCH 2017 - Interdisciplinary Conference on Digital Cultural Heritage</text:span><text:span>, Aug 2017, Berlin, Germany. pp.1-2</text:span></text:p>
              <text:p text:style-name="Normal"><text:span>Communication dans un congrès</text:span></text:p>
              <text:p text:style-name="Normal"><text:a xlink:type="simple" xlink:href="https://inria.hal.science/hal-01659865v1">hal-016598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0741v1">Post-Mortem Practices in the Mesolithic of Brittany : A Multi-Modal Digital Approach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Jorge Calvo Gómez">Jorge Calvo Gómez</text:a><text:span>,</text:span><text:a xlink:type="simple" xlink:href="https://hal.science/search/index/?q=*&amp;authFullName_s=Rozenn Colleter">Rozenn Colleter</text:a><text:span>et al.</text:span></text:p>
              <text:p text:style-name="Normal"><text:span>3D Imaging in Cultural Heritage</text:span><text:span>, Nov 2017, Londres, United Kingdom</text:span></text:p>
              <text:p text:style-name="Normal"><text:span>Communication dans un congrès</text:span></text:p>
              <text:p text:style-name="Normal"><text:a xlink:type="simple" xlink:href="https://univ-rennes.hal.science/hal-01930741v1">hal-01930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68v1">Relever les élévations d'une architecture mégalithique : développements méthodologiques</text:a></text:p>
              <text:p text:style-name="Normal"><text:a xlink:type="simple" xlink:href="https://hal.science/search/index/?q=*&amp;authFullName_s=Florian Cousseau">Florian Couss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et al.</text:span></text:p>
              <text:p text:style-name="Normal"><text:span>GMPCA 2017 - XXIème Colloque international du Groupe des Méthodes Pluridisciplinaires Contribuant à l’Archéologie</text:span><text:span>, CNRS UMR6566 CReAAH, Apr 2017, Rennes, France</text:span></text:p>
              <text:p text:style-name="Normal"><text:span>Communication dans un congrès</text:span></text:p>
              <text:p text:style-name="Normal"><text:a xlink:type="simple" xlink:href="https://inria.hal.science/hal-01659868v1">hal-01659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232v1">Lift the veil off the block samples from the Warcq chariot burial: CT-scan, photogrammetry, 3D printing and mixed reality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edric Tavernier">Cedric Tavernier</text:a><text:span>,</text:span><text:a xlink:type="simple" xlink:href="https://hal.science/search/index/?q=*&amp;authFullName_s=Émilie Millet">Émilie Millet</text:a><text:span>,</text:span><text:a xlink:type="simple" xlink:href="https://hal.science/search/index/?q=*&amp;authFullName_s=Bernadet R Roseau">Bernadet R Roseau</text:a><text:span>et al.</text:span></text:p>
              <text:p text:style-name="Normal"><text:span>3D imaging in Cultural Heritage</text:span><text:span>, Nov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661232v1">hal-01661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55v1">A multi-modal digital analysis of a mesolithic clavicle : preserving and studying the oldest human bone in Brittany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Adeline Gagnier">Adeline Gagnier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Jorge Calvo Gómez">Jorge Calvo Gómez</text:a><text:span>et al.</text:span></text:p>
              <text:p text:style-name="Normal"><text:span>2017 - 3D Imaging in Cultural Heritage Conference</text:span><text:span>, Nov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659855v1">hal-016598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0936v1">Relever les élévations d'une architecture mégalithique : développements méthodologiques</text:a></text:p>
              <text:p text:style-name="Normal"><text:a xlink:type="simple" xlink:href="https://hal.science/search/index/?q=*&amp;authFullName_s=Florian Cousseau">Florian Couss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et al.</text:span></text:p>
              <text:p text:style-name="Normal"><text:span>GMPCA 2017 - XXIème colloque international du Groupe des Méthodes Pluridisciplinaires Contribuant à l’Arché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univ-rennes.hal.science/hal-01930936v1">hal-01930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61v1">Méthodes d’introspection numérique pour les objets archéologiques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et al.</text:span></text:p>
              <text:p text:style-name="Normal"><text:span>GMPCA 2017 - XXIème colloque international du Groupe des Méthodes Pluridisciplinaires Contribuant à l’Arché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inria.hal.science/hal-01659861v1">hal-016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2v1">Internal 3D Printing of Intricate Structure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6th International Conference on Culturage Heritage - EuroMed 2016</text:span><text:span>, Oct 2016, Nicosia, Cyprus. pp.432-441</text:span></text:p>
              <text:p text:style-name="Normal"><text:span>Communication dans un congrès</text:span></text:p>
              <text:p text:style-name="Normal"><text:a xlink:type="simple" xlink:href="https://hal.science/hal-01391762v1">hal-01391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849v1">3D Reconstitution of the Loyola Sugar Plantation and Virtual Reality Application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Yannick Le Roux">Yannick Le Roux</text:a><text:span>et al.</text:span></text:p>
              <text:p text:style-name="Normal"><text:span>Proceedings of Computer Applications &amp; Quantitative Methods in Archaeology, CAA</text:span><text:span>, 2015, Sienna, Italy. pp.117-124</text:span></text:p>
              <text:p text:style-name="Normal"><text:span>Communication dans un congrès</text:span></text:p>
              <text:p text:style-name="Normal"><text:a xlink:type="simple" xlink:href="https://inria.hal.science/hal-01244849v1">hal-012448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352v1">Étude d'une structure dédiée à la production de données 3D et exploration appliquée à la recherche en archéologie.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Valérie Gouranton">Valérie Gouranton</text:a><text:span>et al.</text:span></text:p>
              <text:p text:style-name="Normal"><text:span>Journées Informatique et Archéologie de Paris (JIAP)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rennes.hal.science/hal-02459352v1">hal-024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55v1">Digital and handcrafting processes applied to sound-studies of archaeological bone flutes</text:a></text:p>
              <text:p text:style-name="Normal"><text:a xlink:type="simple" xlink:href="https://hal.science/search/index/?q=*&amp;authFullName_s=Etienne Safa">Etienne Safa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Wandrille Duchemin">Wandrille Duchemin</text:a><text:span>,</text:span><text:a xlink:type="simple" xlink:href="https://hal.science/search/index/?q=*&amp;authFullName_s=Jean-Daniel Talma">Jean-Daniel Talma</text:a><text:span>et al.</text:span></text:p>
              <text:p text:style-name="Normal"><text:span>International Conference on Culturage Heritage, EuroMed</text:span><text:span>, 2016, Nicosia, Cyprus. pp.184-195</text:span></text:p>
              <text:p text:style-name="Normal"><text:span>Communication dans un congrès</text:span></text:p>
              <text:p text:style-name="Normal"><text:a xlink:type="simple" xlink:href="https://hal.science/hal-01391755v1">hal-01391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585v1">Identifying constants in 3D digital archeology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21st Annual Meeting Of The European Association Of Archaeologists</text:span><text:span>, Sep 2015, Glasgow, United Kingdom</text:span></text:p>
              <text:p text:style-name="Normal"><text:span>Communication dans un congrès</text:span></text:p>
              <text:p text:style-name="Normal"><text:a xlink:type="simple" xlink:href="https://univ-rennes.hal.science/hal-02459585v1">hal-024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6v1">Virtual reality tools for the West Digital Conservatory of Archaeological Heritag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VRIC 2014, ACM</text:span><text:span>, Apr 2014, Laval, France. pp.1-4,<text:s/></text:span><text:a xlink:type="simple" xlink:href="https://dx.doi.org/10.1145/2617841.2617845">⟨10.1145/2617841.2617845⟩</text:a></text:p>
              <text:p text:style-name="Normal"><text:span>Communication dans un congrès</text:span></text:p>
              <text:p text:style-name="Normal"><text:a xlink:type="simple" xlink:href="https://hal.science/hal-01003416v1">hal-01003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818v1">Audio-Visual Attractors for Capturing Attention to the Screens When Walking in CAVE Systems</text:a></text:p>
              <text:p text:style-name="Normal"><text:a xlink:type="simple" xlink:href="https://hal.science/search/index/?q=*&amp;authFullName_s=Francesco Grani">Francesco Grani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wan Badawi">Marwan Badawi</text:a><text:span>,</text:span><text:a xlink:type="simple" xlink:href="https://hal.science/search/index/?q=*&amp;authFullName_s=Ronan Gaugne">Ronan Gaugne</text:a><text:span>et al.</text:span></text:p>
              <text:p text:style-name="Normal"><text:span>Sonic interaction with a virtual orchestra of factory machinery</text:span><text:span>, IEEE VR, Mar 2014, Minneapolis, United States. pp.1-4</text:span></text:p>
              <text:p text:style-name="Normal"><text:span>Communication dans un congrès</text:span></text:p>
              <text:p text:style-name="Normal"><text:a xlink:type="simple" xlink:href="https://inria.hal.science/hal-01018818v1">hal-010188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321v1">La réalité virtuelle au conservatoire numérique du patrimoine archéologique de l’ouest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AFRV 2014 - 9es journées de l’association française de réalité virtuelle, augmentée, mixte et d’interaction 3d</text:span><text:span>, Nov 2014, Reims, France</text:span></text:p>
              <text:p text:style-name="Normal"><text:span>Communication dans un congrès</text:span></text:p>
              <text:p text:style-name="Normal"><text:a xlink:type="simple" xlink:href="https://univ-rennes.hal.science/hal-02459321v1">hal-024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57v1">Preservative Approach to Study Encased Archaeological Artefact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International Conference on Culturage Heritage, EuroMed, 2014</text:span><text:span>, Nov 2014, Lemessos, Cyprus. pp.332 - 341,<text:s/></text:span><text:a xlink:type="simple" xlink:href="https://dx.doi.org/10.1007/978-3-319-13695-0_32">⟨10.1007/978-3-319-13695-0_32⟩</text:a></text:p>
              <text:p text:style-name="Normal"><text:span>Communication dans un congrès</text:span></text:p>
              <text:p text:style-name="Normal"><text:a xlink:type="simple" xlink:href="https://hal.science/hal-01090157v1">hal-010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32v1">Combination of 3D Scanning, Modeling and Analyzing Methods around the Castle of Coatfrec Reconstitution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Emilien Petit">Emilien Petit</text:a><text:span>et al.</text:span></text:p>
              <text:p text:style-name="Normal"><text:span>International Conference on Culturage Heritage, EuroMed, 2014</text:span><text:span>, Nov 2014, Lemessos, Cyprus. pp.418 - 426,<text:s/></text:span><text:a xlink:type="simple" xlink:href="https://dx.doi.org/10.1007/978-3-319-13695-0_40">⟨10.1007/978-3-319-13695-0_40⟩</text:a></text:p>
              <text:p text:style-name="Normal"><text:span>Communication dans un congrès</text:span></text:p>
              <text:p text:style-name="Normal"><text:a xlink:type="simple" xlink:href="https://hal.science/hal-01094832v1">hal-010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16v1">Sonic interaction with a virtual orchestra of factory machinery</text:a></text:p>
              <text:p text:style-name="Normal"><text:a xlink:type="simple" xlink:href="https://hal.science/search/index/?q=*&amp;authFullName_s=Laurent S. R. Simon">Laurent S. R. Simon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2014 IEEE VR Workshop: Sonic Interaction in Virtual Environments (SIVE)</text:span><text:span>, Mar 2014, Minneapolis, United States. pp.7-12,<text:s/></text:span><text:a xlink:type="simple" xlink:href="https://dx.doi.org/10.1109/SIVE.2014.7006283">⟨10.1109/SIVE.2014.7006283⟩</text:a></text:p>
              <text:p text:style-name="Normal"><text:span>Communication dans un congrès</text:span></text:p>
              <text:p text:style-name="Normal"><text:a xlink:type="simple" xlink:href="https://hal.science/hal-01018816v1">hal-0101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45v2">Ceramics Fragments Digitization by Photogrammetry, Reconstructions and Application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Conference on Culturage Heritage, EuroMed, 2014</text:span><text:span>, Nov 2014, Lemessos, Cyprus</text:span></text:p>
              <text:p text:style-name="Normal"><text:span>Communication dans un congrès</text:span></text:p>
              <text:p text:style-name="Normal"><text:a xlink:type="simple" xlink:href="https://hal.science/hal-01090145v2">hal-01090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75v1">The West Digital Conservatory of Archaelogical Heritage Project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DH</text:span><text:span>, 2013, France. pp.1-8</text:span></text:p>
              <text:p text:style-name="Normal"><text:span>Communication dans un congrès</text:span></text:p>
              <text:p text:style-name="Normal"><text:a xlink:type="simple" xlink:href="https://hal.science/hal-00881775v1">hal-0088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41v1">Experiencing the past in virtual reality A virtual reality event for the French National Days of Archaeolog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Valérie Gouranton">Valérie Gouranton</text:a></text:p>
              <text:p text:style-name="Normal"><text:span>4th IEEE International Conference on Cognitive Infocommunications</text:span><text:span>, 2013, Budapest, Hungary. pp.1-6</text:span></text:p>
              <text:p text:style-name="Normal"><text:span>Communication dans un congrès</text:span></text:p>
              <text:p text:style-name="Normal"><text:a xlink:type="simple" xlink:href="https://hal.science/hal-00916741v1">hal-0091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43v1">Infrastructures immersives ouvertes dans le cadre du projet européen Visionair, exemple de la plateforme Immersia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Bruno Arnaldi">Bruno Arnaldi</text:a></text:p>
              <text:p text:style-name="Normal"><text:span>Les 3e Journées d'Informatique et Archéologie de Paris</text:span><text:span>, Jun 2012, France</text:span></text:p>
              <text:p text:style-name="Normal"><text:span>Communication dans un congrès</text:span></text:p>
              <text:p text:style-name="Normal"><text:a xlink:type="simple" xlink:href="https://hal.science/hal-00740643v1">hal-0074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94v1">Large-scale immersive reconstitution of a Neolithic corbel dom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Valérie Gouranton">Valérie Gouranton</text:a></text:p>
              <text:p text:style-name="Normal"><text:span>International Symposium on Virtual Reality, Archaeology and Cultural Heritage</text:span><text:span>, Nov 2012, Brighton, United Kingdom. pp 1-8</text:span></text:p>
              <text:p text:style-name="Normal"><text:span>Communication dans un congrès</text:span></text:p>
              <text:p text:style-name="Normal"><text:a xlink:type="simple" xlink:href="https://hal.science/hal-00748894v1">hal-0074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64v1">Distributed multigrid algorithms for interactive scientific simulations on clusters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Sylvain Jubertie">Sylvain Jubertie</text:a><text:span>,</text:span><text:a xlink:type="simple" xlink:href="https://hal.science/search/index/?q=*&amp;authFullName_s=Sophie Robert">Sophie Robert</text:a></text:p>
              <text:p text:style-name="Normal"><text:span>2003, pp.230</text:span></text:p>
              <text:p text:style-name="Normal"><text:span>Communication dans un congrès</text:span></text:p>
              <text:p text:style-name="Normal"><text:a xlink:type="simple" xlink:href="https://hal.science/hal-00085664v1">hal-00085664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fbad63" table:style-name="fbad63">
          <table:table-column table:style-name="fbad63.0"/>
          <table:table-row>
            <table:table-cell office:value-type="string">
              <text:p text:style-name="Normal"><text:a xlink:type="simple" xlink:href="https://hal.science/hal-05593853v1">Târoot</text:a></text:p>
              <text:p text:style-name="Normal"><text:a xlink:type="simple" xlink:href="https://hal.science/search/index/?q=*&amp;authFullName_s=Alma Oskouei">Alma Oskouei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VR 2026 - 33nd IEEE Conference on Virtual Reality and 3D User Interfaces, XR Gallery</text:span><text:span>, Mar 2026, Daegu (Korea), South Korea. IEEE Xplore Digital Library, 2026,<text:s/></text:span><text:a xlink:type="simple" xlink:href="https://dx.doi.org/10.1109/VRW70859.2026.00412">⟨10.1109/VRW70859.2026.00412⟩</text:a></text:p>
              <text:p text:style-name="Normal"><text:span>Poster de conférence</text:span></text:p>
              <text:p text:style-name="Normal"><text:a xlink:type="simple" xlink:href="https://hal.science/hal-05593853v1">hal-0559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80v1">Remember! VR as a vessel to explore memories</text:a></text:p>
              <text:p text:style-name="Normal"><text:a xlink:type="simple" xlink:href="https://hal.science/search/index/?q=*&amp;authFullName_s=Alma Oskouei">Alma Oskouei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VR 2025 - 32nd IEEE Conference on Virtual Reality and 3D User Interfaces, XR Gallery</text:span><text:span>, Mar 2025, Saint-Malo, France. IEEE, IEEE Digital Library, pp.1-2, 2025,<text:s/></text:span><text:a xlink:type="simple" xlink:href="https://dx.doi.org/10.1109/VRW66409.2025.00488">⟨10.1109/VRW66409.2025.00488⟩</text:a></text:p>
              <text:p text:style-name="Normal"><text:span>Poster de conférence</text:span></text:p>
              <text:p text:style-name="Normal"><text:a xlink:type="simple" xlink:href="https://hal.science/hal-04937980v1">hal-04937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3501v1">Voyage du Geste, une œuvre en réalité virtuelle collaborative pour les femmes atteintes d’un cancer du sein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mélie Rébillard">Amélie Rébillard</text:a><text:span>,</text:span><text:a xlink:type="simple" xlink:href="https://hal.science/search/index/?q=*&amp;authFullName_s=Pierre Huyghe">Pierre Huyghe</text:a><text:span>et al.</text:span></text:p>
              <text:p text:style-name="Normal"><text:span>XR en Mouvement 2025</text:span><text:span>, Jun 2025, Limoges, France. 2025</text:span></text:p>
              <text:p text:style-name="Normal"><text:span>Poster de conférence</text:span></text:p>
              <text:p text:style-name="Normal"><text:a xlink:type="simple" xlink:href="https://inria.hal.science/hal-05243501v1">hal-05243501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c9723c" table:style-name="c9723c">
          <table:table-column table:style-name="c9723c.0"/>
          <table:table-row>
            <table:table-cell office:value-type="string">
              <text:p text:style-name="Normal"><text:a xlink:type="simple" xlink:href="https://inria.hal.science/hal-03957259v1">De l’imagerie médicale à la réalité virtuelle pour l’archéologi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Valérie Gouranton">Valérie Gouranton</text:a></text:p>
              <text:p text:style-name="Normal"><text:span>Stéphane Blanc; Mokrane Bouzeghoub; Martina Knoop.<text:s/></text:span><text:span>L’interdisciplinarité – Voyages au-delà des disciplines</text:span><text:span>,<text:s/></text:span><text:a xlink:type="simple" xlink:href="https://www.cnrseditions.fr/catalogue/physique-et-astrophysique/l-interdisciplinarite/">CNRS Editions</text:a><text:span>, pp.316, 2023, 978-2-271-13983-2</text:span></text:p>
              <text:p text:style-name="Normal"><text:span>Chapitre d'ouvrage</text:span></text:p>
              <text:p text:style-name="Normal"><text:a xlink:type="simple" xlink:href="https://inria.hal.science/hal-03957259v1">hal-03957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8338v1">eXtended Reality for Cultural Heritag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Flavien Lécuyer">Flavien Lécuyer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Marie Normand">Jean-Marie Normand</text:a><text:span>et al.</text:span></text:p>
              <text:p text:style-name="Normal"><text:span>Handbook of Cultural Heritage Analysis</text:span><text:span>, pp.1405 - 1437, 2022,<text:s/></text:span><text:a xlink:type="simple" xlink:href="https://dx.doi.org/10.1007/978-3-030-60016-7_48">⟨10.1007/978-3-030-60016-7_48⟩</text:a></text:p>
              <text:p text:style-name="Normal"><text:span>Chapitre d'ouvrage</text:span></text:p>
              <text:p text:style-name="Normal"><text:a xlink:type="simple" xlink:href="https://inria.hal.science/hal-03548338v1">hal-03548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4770v1">3D Sketching of the Fortified Entrance of the Citadel of Aleppo from a Few Sightseeing Photo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Emmanuel Lanoë">Emmanuel Lanoë</text:a><text:span>,</text:span><text:a xlink:type="simple" xlink:href="https://hal.science/search/index/?q=*&amp;authFullName_s=Ronan Gaugne">Ronan Gaugne</text:a></text:p>
              <text:p text:style-name="Normal"><text:span>Horst Kremers.<text:s/></text:span><text:span>Digital Cultural Heritage</text:span><text:span>, Springer International Publishing, pp.359-371, 2020, 978-3-030-15200-0.<text:s/></text:span><text:a xlink:type="simple" xlink:href="https://dx.doi.org/10.1007/978-3-030-15200-0_24">⟨10.1007/978-3-030-15200-0_24⟩</text:a></text:p>
              <text:p text:style-name="Normal"><text:span>Chapitre d'ouvrage</text:span></text:p>
              <text:p text:style-name="Normal"><text:a xlink:type="simple" xlink:href="https://univ-rennes.hal.science/hal-02164770v1">hal-02164770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cce87e" table:style-name="cce87e">
          <table:table-column table:style-name="cce87e.0"/>
          <table:table-row>
            <table:table-cell office:value-type="string">
              <text:p text:style-name="Normal"><text:a xlink:type="simple" xlink:href="https://inria.hal.science/hal-05267712v1">ARCHERIX, Archaeology and Cultural Heritage through XR</text:a></text:p>
              <text:p text:style-name="Normal"><text:a xlink:type="simple" xlink:href="https://hal.science/search/index/?q=*&amp;authFullName_s=Selma Rizvic">Selma Rizvic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Holger Graf">Holger Graf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ARCHERIX 2025 - 1st IEEE VR Workshop on Archaeology and Cultural Heritage through XR</text:span><text:span>, Mar 2025, Saint-Malo, France. pp.1-43, 2025</text:span></text:p>
              <text:p text:style-name="Normal"><text:span>Proceedings/Recueil des communications</text:span></text:p>
              <text:p text:style-name="Normal"><text:a xlink:type="simple" xlink:href="https://inria.hal.science/hal-05267712v1">hal-052677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88126v1">Archéologie : Imagerie numérique et 3D</text:a></text:p>
              <text:p text:style-name="Normal"><text:a xlink:type="simple" xlink:href="https://hal.science/search/index/?q=*&amp;authFullName_s=Sylvie Eusèbe">Sylvie Eusèb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Ronan Gaugne">Ronan Gaugne</text:a></text:p>
              <text:p text:style-name="Normal"><text:span>3e séminaire scientifique et technique de l’Inrap</text:span><text:span>, Jun 2018, Rennes, France. Inrap, https://sstinrap.hypotheses.org/archeologie-imagerie-numerique-et-3d, 2019</text:span></text:p>
              <text:p text:style-name="Normal"><text:span>Proceedings/Recueil des communications</text:span></text:p>
              <text:p text:style-name="Normal"><text:a xlink:type="simple" xlink:href="https://inrap.hal.science/hal-05288126v1">hal-05288126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75de75" table:style-name="75de75">
          <table:table-column table:style-name="75de75.0"/>
          <table:table-row>
            <table:table-cell office:value-type="string">
              <text:p text:style-name="Normal"><text:a xlink:type="simple" xlink:href="https://inria.hal.science/hal-03385264v1">Récipients périssables en contexte de crémation : apport de la tomodensitométrie</text:a></text:p>
              <text:p text:style-name="Normal"><text:a xlink:type="simple" xlink:href="https://hal.science/search/index/?q=*&amp;authFullName_s=Isabelle Le Goff">Isabelle Le Goff</text:a><text:span>,</text:span><text:a xlink:type="simple" xlink:href="https://hal.science/search/index/?q=*&amp;authFullName_s=Myriam Texier-Le Puil">Myriam Texier-Le Puil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/text:p>
              <text:p text:style-name="Normal"><text:span>Bulletin de l'Association pour la Promotion des Recherches sur l'Âge du Bronze</text:span><text:span>, 2021, pp.7-11</text:span></text:p>
              <text:p text:style-name="Normal"><text:span>Autre publication scientifique</text:span></text:p>
              <text:p text:style-name="Normal"><text:a xlink:type="simple" xlink:href="https://inria.hal.science/hal-03385264v1">hal-03385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Gaugne</dc:title>
    <dc:subject/>
    <dc:description>CV</dc:description>
    <dc:creator/>
    <dc:date>2026-05-26T04:45:06.000</dc:date>
    <meta:generator>PHPWord</meta:generator>
    <meta:initial-creator>CCSD</meta:initial-creator>
    <meta:creation-date>2026-05-26T04:45:06.000</meta:creation-date>
    <meta:keyword/>
    <meta:user-defined meta:name="Category"/>
    <meta:user-defined meta:name="Company"/>
    <meta:user-defined meta:name="Manager"/>
  </office:meta>
</office:document-meta>
</file>