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059" style:family="table">
      <style:table-properties style:rel-width="100" table:align="center"/>
    </style:style>
    <style:style style:name="1b0059.0" style:family="table-column">
      <style:table-column-properties style:column-width="0.00cm"/>
    </style:style>
    <style:style style:name="beea76" style:family="table">
      <style:table-properties style:rel-width="100" table:align="center"/>
    </style:style>
    <style:style style:name="beea76.0" style:family="table-column">
      <style:table-column-properties style:column-width="0.00cm"/>
    </style:style>
    <style:style style:name="af57a3" style:family="table">
      <style:table-properties style:rel-width="100" table:align="center"/>
    </style:style>
    <style:style style:name="af57a3.0" style:family="table-column">
      <style:table-column-properties style:column-width="0.00cm"/>
    </style:style>
    <style:style style:name="a0b396" style:family="table">
      <style:table-properties style:rel-width="100" table:align="center"/>
    </style:style>
    <style:style style:name="a0b396.0" style:family="table-column">
      <style:table-column-properties style:column-width="0.00cm"/>
    </style:style>
    <style:style style:name="73d05a" style:family="table">
      <style:table-properties style:rel-width="100" table:align="center"/>
    </style:style>
    <style:style style:name="73d05a.0" style:family="table-column">
      <style:table-column-properties style:column-width="0.00cm"/>
    </style:style>
    <style:style style:name="ed101b" style:family="table">
      <style:table-properties style:rel-width="100" table:align="center"/>
    </style:style>
    <style:style style:name="ed1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He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nan-hebert">ronan-he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05-6145">0000-0003-2105-61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142755">05014275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1b0059" table:style-name="1b0059">
          <table:table-column table:style-name="1b0059.0"/>
          <table:table-row>
            <table:table-cell office:value-type="string">
              <text:p text:style-name="Normal"><text:a xlink:type="simple" xlink:href="https://hal.science/hal-05447117v1">Biodeterioration of a polyurethane topcoat by Aspergillus niger</text:a></text:p>
              <text:p text:style-name="Normal"><text:a xlink:type="simple" xlink:href="https://hal.science/search/index/?q=*&amp;authFullName_s=Clotilde Maestri">Clotilde Maestri</text:a><text:span>,</text:span><text:a xlink:type="simple" xlink:href="https://hal.science/search/index/?q=*&amp;authFullName_s=Alexis Duthoit">Alexis Duthoit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Laure Bredif">Laure Bredif</text:a><text:span>,</text:span><text:a xlink:type="simple" xlink:href="https://hal.science/search/index/?q=*&amp;authFullName_s=Patrick Di Martino">Patrick Di Martino</text:a></text:p>
              <text:p text:style-name="Normal"><text:span>International Biodeterioration &amp; Biodegradation</text:span><text:span>, 2026, 208 (11), pp.106257.<text:s/></text:span><text:a xlink:type="simple" xlink:href="https://dx.doi.org/10.1016/j.ibiod.2025.106257">⟨10.1016/j.ibiod.2025.106257⟩</text:a></text:p>
              <text:p text:style-name="Normal"><text:span>Article dans une revue</text:span></text:p>
              <text:p text:style-name="Normal"><text:a xlink:type="simple" xlink:href="https://hal.science/hal-05447117v1">hal-0544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53v1">Experimental and numerical simulation study on the thermal performance of building envelope structures incorporating the solid-solid phase change material</text:a></text:p>
              <text:p text:style-name="Normal"><text:a xlink:type="simple" xlink:href="https://hal.science/search/index/?q=*&amp;authFullName_s=Qiong Ye">Qiong Ye</text:a><text:span>,</text:span><text:a xlink:type="simple" xlink:href="https://hal.science/search/index/?q=*&amp;authFullName_s=L Ba">L Ba</text:a><text:span>,</text:span><text:a xlink:type="simple" xlink:href="https://hal.science/search/index/?q=*&amp;authFullName_s=R Absi">R Absi</text:a><text:span>,</text:span><text:a xlink:type="simple" xlink:href="https://hal.science/search/index/?q=*&amp;authFullName_s=B A Ledésert">B A Ledésert</text:a><text:span>,</text:span><text:a xlink:type="simple" xlink:href="https://hal.science/search/index/?q=*&amp;authFullName_s=G Dosseh">G Dosseh</text:a><text:span>et al.</text:span></text:p>
              <text:p text:style-name="Normal"><text:span>Energy and Buildings</text:span><text:span>, In press, 348 (2025) 116476,<text:s/></text:span><text:a xlink:type="simple" xlink:href="https://dx.doi.org/10.1016/j.enbuild.2025.116476">⟨10.1016/j.enbuild.2025.116476⟩</text:a></text:p>
              <text:p text:style-name="Normal"><text:span>Article dans une revue</text:span></text:p>
              <text:p text:style-name="Normal"><text:a xlink:type="simple" xlink:href="https://hal.science/hal-05288353v1">hal-0528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35v1">Experimental and numerical simulation study on the thermal performance of building envelope structures incorporating the solid–solid phase change material</text:a></text:p>
              <text:p text:style-name="Normal"><text:a xlink:type="simple" xlink:href="https://hal.science/search/index/?q=*&amp;authFullName_s=Q. Ye">Q. Ye</text:a><text:span>,</text:span><text:a xlink:type="simple" xlink:href="https://hal.science/search/index/?q=*&amp;authFullName_s=L. Ba">L. Ba</text:a><text:span>,</text:span><text:a xlink:type="simple" xlink:href="https://hal.science/search/index/?q=*&amp;authFullName_s=G.T.M. Nguyen">G.T.M. Nguyen</text:a><text:span>,</text:span><text:a xlink:type="simple" xlink:href="https://hal.science/search/index/?q=*&amp;authFullName_s=R. Absi">R. Absi</text:a><text:span>,</text:span><text:a xlink:type="simple" xlink:href="https://hal.science/search/index/?q=*&amp;authFullName_s=B.A. Ledésert">B.A. Ledésert</text:a><text:span>et al.</text:span></text:p>
              <text:p text:style-name="Normal"><text:span>Energy and Buildings</text:span><text:span>, 2025, 348, pp.116476.<text:s/></text:span><text:a xlink:type="simple" xlink:href="https://dx.doi.org/10.1016/j.enbuild.2025.116476">⟨10.1016/j.enbuild.2025.116476⟩</text:a></text:p>
              <text:p text:style-name="Normal"><text:span>Article dans une revue</text:span></text:p>
              <text:p text:style-name="Normal"><text:a xlink:type="simple" xlink:href="https://hal.science/hal-05287035v1">hal-0528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78v1">Biofilm associated with pigmented areas on a waterproofing coating surface</text:a></text:p>
              <text:p text:style-name="Normal"><text:a xlink:type="simple" xlink:href="https://hal.science/search/index/?q=*&amp;authFullName_s=Clotilde Maestri">Clotilde Maestri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Patrick Di Martino">Patrick Di Martino</text:a></text:p>
              <text:p text:style-name="Normal"><text:span>AIMS Microbiology</text:span><text:span>, 2025, 11 (1), pp.74-86.<text:s/></text:span><text:a xlink:type="simple" xlink:href="https://dx.doi.org/10.3934/microbiol.2025005">⟨10.3934/microbiol.2025005⟩</text:a></text:p>
              <text:p text:style-name="Normal"><text:span>Article dans une revue</text:span></text:p>
              <text:p text:style-name="Normal"><text:a xlink:type="simple" xlink:href="https://hal.science/hal-04989678v1">hal-0498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00v1">Structural inheritance and hydrothermal alteration impact on fluid circulation in a clay-rich shear zone</text:a></text:p>
              <text:p text:style-name="Normal"><text:a xlink:type="simple" xlink:href="https://hal.science/search/index/?q=*&amp;authFullName_s=Benjamin Avakian">Benjamin Avakian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Johanne Klee">Johanne Klee</text:a><text:span>et al.</text:span></text:p>
              <text:p text:style-name="Normal"><text:span>Journal of Structural Geology</text:span><text:span>, 2024, 190,<text:s/></text:span><text:a xlink:type="simple" xlink:href="https://dx.doi.org/10.1016/j.jsg.2024.105296">⟨10.1016/j.jsg.2024.105296⟩</text:a></text:p>
              <text:p text:style-name="Normal"><text:span>Article dans une revue</text:span></text:p>
              <text:p text:style-name="Normal"><text:a xlink:type="simple" xlink:href="https://hal.science/hal-04836600v1">hal-0483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66v1">Fungal Biodegradation of Polyurethanes</text:a></text:p>
              <text:p text:style-name="Normal"><text:a xlink:type="simple" xlink:href="https://hal.science/search/index/?q=*&amp;authFullName_s=Clotilde Maestri">Clotilde Maestri</text:a><text:span>,</text:span><text:a xlink:type="simple" xlink:href="https://hal.science/search/index/?q=*&amp;authFullName_s=Lionel Plancher">Lionel Plancher</text:a><text:span>,</text:span><text:a xlink:type="simple" xlink:href="https://hal.science/search/index/?q=*&amp;authFullName_s=Alexis Duthoit">Alexis Duthoi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Patrick Di Martino">Patrick Di Martino</text:a></text:p>
              <text:p text:style-name="Normal"><text:span>Journal of Fungi</text:span><text:span>, 2023, 9,<text:s/></text:span><text:a xlink:type="simple" xlink:href="https://dx.doi.org/10.3390/jof9070760">⟨10.3390/jof9070760⟩</text:a></text:p>
              <text:p text:style-name="Normal"><text:span>Article dans une revue</text:span></text:p>
              <text:p text:style-name="Normal"><text:a xlink:type="simple" xlink:href="https://hal.science/hal-04237566v1">hal-0423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35v1">Editorial of Special Issue “Enhanced Geothermal Systems and Other Deep Geothermal Applications throughout Europe: The MEET Project”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Eléonore Dalmais">Eléonore Dalmais</text:a><text:span>et al.</text:span></text:p>
              <text:p text:style-name="Normal"><text:span>Geosciences</text:span><text:span>, 2022, 12 (9), pp.341.<text:s/></text:span><text:a xlink:type="simple" xlink:href="https://dx.doi.org/10.3390/geosciences12090341">⟨10.3390/geosciences12090341⟩</text:a></text:p>
              <text:p text:style-name="Normal"><text:span>Article dans une revue</text:span></text:p>
              <text:p text:style-name="Normal"><text:a xlink:type="simple" xlink:href="https://hal.science/hal-03850735v1">hal-038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459v1">Oxidative biodegradation of a solid-solid polyether-urethane phase change material by Penicillium and Aspergillus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Clotilde Maestri">Clotilde Maestri</text:a><text:span>,</text:span><text:a xlink:type="simple" xlink:href="https://hal.science/search/index/?q=*&amp;authFullName_s=Yannick Mélinge">Yannick Mélinge</text:a><text:span>et al.</text:span></text:p>
              <text:p text:style-name="Normal"><text:span>Materials Today Communications</text:span><text:span>, 2021, 29, pp.102949.<text:s/></text:span><text:a xlink:type="simple" xlink:href="https://dx.doi.org/10.1016/j.mtcomm.2021.102949">⟨10.1016/j.mtcomm.2021.102949⟩</text:a></text:p>
              <text:p text:style-name="Normal"><text:span>Article dans une revue</text:span></text:p>
              <text:p text:style-name="Normal"><text:a xlink:type="simple" xlink:href="https://hal.science/hal-03699459v1">hal-0369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49v1">Fluid-Rock Interactions in a Paleo-Geothermal Reservoir (Noble Hills Granite, California, USA). Part 1: Granite Pervasive Alteration Processes away from Fracture Zones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Arezki Chabani">Arezki Chabani</text:a><text:span>et al.</text:span></text:p>
              <text:p text:style-name="Normal"><text:span>Geosciences</text:span><text:span>, 2021, 11 (8), pp.325.<text:s/></text:span><text:a xlink:type="simple" xlink:href="https://dx.doi.org/10.3390/geosciences11080325">⟨10.3390/geosciences11080325⟩</text:a></text:p>
              <text:p text:style-name="Normal"><text:span>Article dans une revue</text:span></text:p>
              <text:p text:style-name="Normal"><text:a xlink:type="simple" xlink:href="https://hal.science/hal-03324249v1">hal-033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43v1">Scaling in a Geothermal Heat Exchanger at Soultz-Sous-Forêts (Upper Rhine Graben, France): A XRD and SEM-EDS Characterization of Sulfide Precipitates</text:a></text:p>
              <text:p text:style-name="Normal"><text:a xlink:type="simple" xlink:href="https://hal.science/search/index/?q=*&amp;authFullName_s=Béatrice A Ledésert">Béatrice A Ledéser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Justine Mouchot">Justine Mouchot</text:a><text:span>,</text:span><text:a xlink:type="simple" xlink:href="https://hal.science/search/index/?q=*&amp;authFullName_s=Clio Bosia">Clio Bosia</text:a><text:span>,</text:span><text:a xlink:type="simple" xlink:href="https://hal.science/search/index/?q=*&amp;authFullName_s=Guillaume Ravier">Guillaume Ravier</text:a><text:span>et al.</text:span></text:p>
              <text:p text:style-name="Normal"><text:span>Geosciences</text:span><text:span>, 2021, Enhanced Geothermal Systems and other Deep Geothermal Applications throughout Europe: The MEET Project, 11 (7), pp.271.<text:s/></text:span><text:a xlink:type="simple" xlink:href="https://dx.doi.org/10.3390/geosciences11070271">⟨10.3390/geosciences11070271⟩</text:a></text:p>
              <text:p text:style-name="Normal"><text:span>Article dans une revue</text:span></text:p>
              <text:p text:style-name="Normal"><text:a xlink:type="simple" xlink:href="https://hal.science/hal-03275343v1">hal-0327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12v1">Compared Environmental Impact Analysis of Alfa and Polypropylene Fibre-Reinforced Concrete</text:a></text:p>
              <text:p text:style-name="Normal"><text:a xlink:type="simple" xlink:href="https://hal.science/search/index/?q=*&amp;authFullName_s=Mohammed Rissel Khelifa">Mohammed Rissel Khelifa</text:a><text:span>,</text:span><text:a xlink:type="simple" xlink:href="https://hal.science/search/index/?q=*&amp;authFullName_s=Sami Ziane">Sami Ziane</text:a><text:span>,</text:span><text:a xlink:type="simple" xlink:href="https://hal.science/search/index/?q=*&amp;authFullName_s=Samy Mezhoud">Samy Mezhoud</text:a><text:span>,</text:span><text:a xlink:type="simple" xlink:href="https://hal.science/search/index/?q=*&amp;authFullName_s=Catherine Ledesert">Catherine Ledesert</text:a><text:span>,</text:span><text:a xlink:type="simple" xlink:href="https://hal.science/search/index/?q=*&amp;authFullName_s=Ronan Hébert">Ronan Hébert</text:a><text:span>et al.</text:span></text:p>
              <text:p text:style-name="Normal"><text:span>Iranian Journal of Science and Technology-Transactions of Civil Engineering</text:span><text:span>, 2021, 45 (3), pp.1511-1522.<text:s/></text:span><text:a xlink:type="simple" xlink:href="https://dx.doi.org/10.1007/s40996-020-00555-x">⟨10.1007/s40996-020-00555-x⟩</text:a></text:p>
              <text:p text:style-name="Normal"><text:span>Article dans une revue</text:span></text:p>
              <text:p text:style-name="Normal"><text:a xlink:type="simple" xlink:href="https://hal.science/hal-03988512v1">hal-039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93v1">Fluid Rock Interactions in a Paleo-Geothermal Reservoir (Noble Hills Granite, California, USA). Part 2: The Influence of Fracturing on Granite Alteration Processes and Fluid Circulation at Low to Moderate Regional Strain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Arezki Chabani">Arezki Chabani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Ronan L Hébert">Ronan L Hébert</text:a><text:span>et al.</text:span></text:p>
              <text:p text:style-name="Normal"><text:span>Geosciences</text:span><text:span>, 2021, 11 (11), pp.433.<text:s/></text:span><text:a xlink:type="simple" xlink:href="https://dx.doi.org/10.3390/geosciences11110433">⟨10.3390/geosciences11110433⟩</text:a></text:p>
              <text:p text:style-name="Normal"><text:span>Article dans une revue</text:span></text:p>
              <text:p text:style-name="Normal"><text:a xlink:type="simple" xlink:href="https://hal.science/hal-03389493v1">hal-033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96v1">Rheological Behaviour of Cementitious Materials Incorporating Solid–Solid Phase Change Materials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Ronan L Hébert">Ronan L Hébert</text:a><text:span>et al.</text:span></text:p>
              <text:p text:style-name="Normal"><text:span>Materials</text:span><text:span>, 2021, 15,<text:s/></text:span><text:a xlink:type="simple" xlink:href="https://dx.doi.org/10.3390/ma15010020">⟨10.3390/ma15010020⟩</text:a></text:p>
              <text:p text:style-name="Normal"><text:span>Article dans une revue</text:span></text:p>
              <text:p text:style-name="Normal"><text:a xlink:type="simple" xlink:href="https://hal.science/hal-03501696v1">hal-0350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96v1">How Can Deep Geothermal Projects Provide Information on the Temperature Distribution in the Upper Rhine Graben? The Example of the Soultz-Sous-Forêts-Enhanced Geothermal System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/text:p>
              <text:p text:style-name="Normal"><text:span>Geosciences</text:span><text:span>, 2020, 10 (11), pp.459.<text:s/></text:span><text:a xlink:type="simple" xlink:href="https://dx.doi.org/10.3390/geosciences10110459">⟨10.3390/geosciences10110459⟩</text:a></text:p>
              <text:p text:style-name="Normal"><text:span>Article dans une revue</text:span></text:p>
              <text:p text:style-name="Normal"><text:a xlink:type="simple" xlink:href="https://hal.science/hal-03699596v1">hal-036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23v1">Cross-linked polyurethane as solid-solid phase change material for low temperature thermal energy storage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Béatrice Ledesert">Béatrice Ledesert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Ronan L. Hebert">Ronan L. Hebert</text:a></text:p>
              <text:p text:style-name="Normal"><text:span>Thermochimica Acta</text:span><text:span>, 2020, 685, pp.178191 -.<text:s/></text:span><text:a xlink:type="simple" xlink:href="https://dx.doi.org/10.1016/j.tca.2019.01.007">⟨10.1016/j.tca.2019.01.007⟩</text:a></text:p>
              <text:p text:style-name="Normal"><text:span>Article dans une revue</text:span></text:p>
              <text:p text:style-name="Normal"><text:a xlink:type="simple" xlink:href="https://hal.science/hal-03489323v1">hal-0348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454v1">Mineralogical and lithological unmixing with radiative transfer modelling in the open-pit context of Mine Canadian Malartic</text:a></text:p>
              <text:p text:style-name="Normal"><text:a xlink:type="simple" xlink:href="https://hal.science/search/index/?q=*&amp;authFullName_s=Étienne Clabaut">Étienne Clabaut</text:a><text:span>,</text:span><text:a xlink:type="simple" xlink:href="https://hal.science/search/index/?q=*&amp;authFullName_s=Mickaël Germain">Mickaël Germain</text:a><text:span>,</text:span><text:a xlink:type="simple" xlink:href="https://hal.science/search/index/?q=*&amp;authFullName_s=Kalifa Goïta">Kalifa Goïta</text:a><text:span>,</text:span><text:a xlink:type="simple" xlink:href="https://hal.science/search/index/?q=*&amp;authFullName_s=Caroline-Emmanuelle Morisset">Caroline-Emmanuelle Morisset</text:a><text:span>,</text:span><text:a xlink:type="simple" xlink:href="https://hal.science/search/index/?q=*&amp;authFullName_s=Benoît Plante">Benoît Plante</text:a><text:span>et al.</text:span></text:p>
              <text:p text:style-name="Normal"><text:span>Journal of Quantitative Spectroscopy and Radiative Transfer</text:span><text:span>, 2020, 241, pp.106707.<text:s/></text:span><text:a xlink:type="simple" xlink:href="https://dx.doi.org/10.1016/j.jqsrt.2019.106707">⟨10.1016/j.jqsrt.2019.106707⟩</text:a></text:p>
              <text:p text:style-name="Normal"><text:span>Article dans une revue</text:span></text:p>
              <text:p text:style-name="Normal"><text:a xlink:type="simple" xlink:href="https://hal.science/hal-03699454v1">hal-036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78v1">The characterisation of an exhumed high-temperature paleo-geothermal system on Terre-de-Haut Island (the Les Saintes archipelago, Guadeloupe) in terms of clay minerals and petrophysics</text:a></text:p>
              <text:p text:style-name="Normal"><text:a xlink:type="simple" xlink:href="https://hal.science/search/index/?q=*&amp;authFullName_s=Gildas Beauchamps">Gildas Beauchamps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Vivien Navelot">Vivien Navelot</text:a><text:span>,</text:span><text:a xlink:type="simple" xlink:href="https://hal.science/search/index/?q=*&amp;authFullName_s=Alexiane Favier">Alexiane Favier</text:a></text:p>
              <text:p text:style-name="Normal"><text:span>Geothermal Energy</text:span><text:span>, 2019, 7 (6),<text:s/></text:span><text:a xlink:type="simple" xlink:href="https://dx.doi.org/10.1186/s40517-019-0122-y">⟨10.1186/s40517-019-0122-y⟩</text:a></text:p>
              <text:p text:style-name="Normal"><text:span>Article dans une revue</text:span></text:p>
              <text:p text:style-name="Normal"><text:a xlink:type="simple" xlink:href="https://hal.science/hal-02200578v1">hal-0220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79v1">Is alfa a vegetal fiber suitable for making green reinforced structure concrete?</text:a></text:p>
              <text:p text:style-name="Normal"><text:a xlink:type="simple" xlink:href="https://hal.science/search/index/?q=*&amp;authFullName_s=Mohammed Riçal Khelifa">Mohammed Riçal Khelifa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Tahar Bellal">Tahar Bellal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Béatrice Ledésert">Béatrice Ledésert</text:a></text:p>
              <text:p text:style-name="Normal"><text:span>European Journal of Environmental and Civil Engineering</text:span><text:span>, 2018, 22 (6), pp.686-706.<text:s/></text:span><text:a xlink:type="simple" xlink:href="https://dx.doi.org/10.1080/19648189.2016.1217792">⟨10.1080/19648189.2016.1217792⟩</text:a></text:p>
              <text:p text:style-name="Normal"><text:span>Article dans une revue</text:span></text:p>
              <text:p text:style-name="Normal"><text:a xlink:type="simple" xlink:href="https://hal.science/hal-03701979v1">hal-037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8v1">Marble Ageing Characterization by Acoustic Waves</text:a></text:p>
              <text:p text:style-name="Normal"><text:a xlink:type="simple" xlink:href="https://hal.science/search/index/?q=*&amp;authFullName_s=Mohamed El Boudani">Mohamed El Boudani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Olivier Rolland">Olivier Rolland</text:a><text:span>et al.</text:span></text:p>
              <text:p text:style-name="Normal"><text:span>Physics Procedia</text:span><text:span>, 2015, 70, pp.222 - 226.<text:s/></text:span><text:a xlink:type="simple" xlink:href="https://dx.doi.org/10.1016/j.phpro.2015.08.140">⟨10.1016/j.phpro.2015.08.140⟩</text:a></text:p>
              <text:p text:style-name="Normal"><text:span>Article dans une revue</text:span></text:p>
              <text:p text:style-name="Normal"><text:a xlink:type="simple" xlink:href="https://hal.science/hal-01672108v1">hal-016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7v1">Marble Characterization by Ultrasonic Methods</text:a></text:p>
              <text:p text:style-name="Normal"><text:a xlink:type="simple" xlink:href="https://hal.science/search/index/?q=*&amp;authFullName_s=Mohamed El Boudani">Mohamed El Boudani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Olivier Rolland">Olivier Rolland</text:a><text:span>et al.</text:span></text:p>
              <text:p text:style-name="Normal"><text:span>Procedia Earth and Planetary Science</text:span><text:span>, 2015, 15, pp.249 - 256.<text:s/></text:span><text:a xlink:type="simple" xlink:href="https://dx.doi.org/10.1016/j.proeps.2015.08.061">⟨10.1016/j.proeps.2015.08.061⟩</text:a></text:p>
              <text:p text:style-name="Normal"><text:span>Article dans une revue</text:span></text:p>
              <text:p text:style-name="Normal"><text:a xlink:type="simple" xlink:href="https://hal.science/hal-01672107v1">hal-016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93v1">Cracks and stains on façade‐cladding made of carbonate rock thin panels</text:a></text:p>
              <text:p text:style-name="Normal"><text:a xlink:type="simple" xlink:href="https://hal.science/search/index/?q=*&amp;authFullName_s=Ronan Hébert">Ronan Hébert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Jean‐philippe Bigas">Jean‐philippe Bigas</text:a><text:span>,</text:span><text:a xlink:type="simple" xlink:href="https://hal.science/search/index/?q=*&amp;authFullName_s=Dominique Teyssié">Dominique Teyssié</text:a><text:span>et al.</text:span></text:p>
              <text:p text:style-name="Normal"><text:span>Structural Survey</text:span><text:span>, 2012, 30 (2), pp.130-144.<text:s/></text:span><text:a xlink:type="simple" xlink:href="https://dx.doi.org/10.1108/02630801211228734">⟨10.1108/02630801211228734⟩</text:a></text:p>
              <text:p text:style-name="Normal"><text:span>Article dans une revue</text:span></text:p>
              <text:p text:style-name="Normal"><text:a xlink:type="simple" xlink:href="https://hal.science/hal-03701993v1">hal-037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32v1">The Enhanced Geothermal System of Soult-sous-Forêts: a study of the relationships between fracture zones and calcite content.</text:a></text:p>
              <text:p text:style-name="Normal"><text:a xlink:type="simple" xlink:href="https://hal.science/search/index/?q=*&amp;authFullName_s=Ronan L. Hébert">Ronan L. Hébert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Albert Genter">Albert Genter</text:a><text:span>et al.</text:span></text:p>
              <text:p text:style-name="Normal"><text:span>Journal of Volcanology and Geothermal Research</text:span><text:span>, 2010, 196 (1-2), p. 126-133.<text:s/></text:span><text:a xlink:type="simple" xlink:href="https://dx.doi.org/10.1016/j.jvolgeores.2010.07.001">⟨10.1016/j.jvolgeores.2010.07.001⟩</text:a></text:p>
              <text:p text:style-name="Normal"><text:span>Article dans une revue</text:span></text:p>
              <text:p text:style-name="Normal"><text:a xlink:type="simple" xlink:href="https://api.istex.fr/ark:/67375/6H6-H4KNTK10-C/fulltext.pdf?sid=hal">istex</text:a></text:p>
              <text:p text:style-name="Normal"><text:a xlink:type="simple" xlink:href="https://hal.science/hal-00551332v1">hal-005513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5825v1">Calcimetry as a useful tool for a better knowledge of flow pathways in the Soultz-sous-Forêts Enhanced Geothermal System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Chrystel Dezayes">Chrystel Dezayes</text:a><text:span>et al.</text:span></text:p>
              <text:p text:style-name="Normal"><text:span>Journal of Volcanology and Geothermal Research</text:span><text:span>, 2009, 181 (1-2), p. 106-114.<text:s/></text:span><text:a xlink:type="simple" xlink:href="https://dx.doi.org/10.1016/j.jvolgeores.2009.01.001">⟨10.1016/j.jvolgeores.2009.01.001⟩</text:a></text:p>
              <text:p text:style-name="Normal"><text:span>Article dans une revue</text:span></text:p>
              <text:p text:style-name="Normal"><text:a xlink:type="simple" xlink:href="https://api.istex.fr/ark:/67375/6H6-TN6QTRC0-8/fulltext.pdf?sid=hal">istex</text:a></text:p>
              <text:p text:style-name="Normal"><text:a xlink:type="simple" xlink:href="https://brgm.hal.science/hal-00515825v1">hal-005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131v1">Modification of the porous network by salt crystallization in experimentally weathered sedimentary stones</text:a></text:p>
              <text:p text:style-name="Normal"><text:a xlink:type="simple" xlink:href="https://hal.science/search/index/?q=*&amp;authFullName_s=Matthieu Angeli">Matthieu Angeli</text:a><text:span>,</text:span><text:a xlink:type="simple" xlink:href="https://hal.science/search/index/?q=*&amp;authFullName_s=David Benavente">David Benavente</text:a><text:span>,</text:span><text:a xlink:type="simple" xlink:href="https://hal.science/search/index/?q=*&amp;authFullName_s=Jean-Philippe Bigas">Jean-Philippe Bigas</text:a><text:span>,</text:span><text:a xlink:type="simple" xlink:href="https://hal.science/search/index/?q=*&amp;authFullName_s=Beatriz Menendez">Beatriz Menendez</text:a><text:span>,</text:span><text:a xlink:type="simple" xlink:href="https://hal.science/search/index/?q=*&amp;authFullName_s=Ronan Hébert">Ronan Hébert</text:a><text:span>et al.</text:span></text:p>
              <text:p text:style-name="Normal"><text:span>Materials and structures</text:span><text:span>, 2008, 41 (6), pp.1091-1108.<text:s/></text:span><text:a xlink:type="simple" xlink:href="https://dx.doi.org/10.1617/s11527-007-9308-z">⟨10.1617/s11527-007-9308-z⟩</text:a></text:p>
              <text:p text:style-name="Normal"><text:span>Article dans une revue</text:span></text:p>
              <text:p text:style-name="Normal"><text:a xlink:type="simple" xlink:href="https://hal.science/hal-03266131v1">hal-032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43v1">Modification of the porous network by salt crystallization in experimentally weathered sedimentary stones</text:a></text:p>
              <text:p text:style-name="Normal"><text:a xlink:type="simple" xlink:href="https://hal.science/search/index/?q=*&amp;authFullName_s=Matthieu Angeli">Matthieu Angeli</text:a><text:span>,</text:span><text:a xlink:type="simple" xlink:href="https://hal.science/search/index/?q=*&amp;authFullName_s=David Benavente">David Benavente</text:a><text:span>,</text:span><text:a xlink:type="simple" xlink:href="https://hal.science/search/index/?q=*&amp;authFullName_s=Jean-Philippe Bigas">Jean-Philippe Bigas</text:a><text:span>,</text:span><text:a xlink:type="simple" xlink:href="https://hal.science/search/index/?q=*&amp;authFullName_s=Beatriz Menendez">Beatriz Menendez</text:a><text:span>,</text:span><text:a xlink:type="simple" xlink:href="https://hal.science/search/index/?q=*&amp;authFullName_s=Ronan Hébert">Ronan Hébert</text:a><text:span>et al.</text:span></text:p>
              <text:p text:style-name="Normal"><text:span>Materials and structures</text:span><text:span>, 2008, pp.only online for the moment.<text:s/></text:span><text:a xlink:type="simple" xlink:href="https://dx.doi.org/10.1617/s11527-007-9308-z">⟨10.1617/s11527-007-9308-z⟩</text:a></text:p>
              <text:p text:style-name="Normal"><text:span>Article dans une revue</text:span></text:p>
              <text:p text:style-name="Normal"><text:a xlink:type="simple" xlink:href="https://hal.science/hal-00239443v1">hal-002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31v1">Salt crystallization in pores: quantification and estimation of damage</text:a></text:p>
              <text:p text:style-name="Normal"><text:a xlink:type="simple" xlink:href="https://hal.science/search/index/?q=*&amp;authFullName_s=Matthieu Angeli">Matthieu Angeli</text:a><text:span>,</text:span><text:a xlink:type="simple" xlink:href="https://hal.science/search/index/?q=*&amp;authFullName_s=Jean-Philippe Bigas">Jean-Philippe Bigas</text:a><text:span>,</text:span><text:a xlink:type="simple" xlink:href="https://hal.science/search/index/?q=*&amp;authFullName_s=David Benavente">David Benavente</text:a><text:span>,</text:span><text:a xlink:type="simple" xlink:href="https://hal.science/search/index/?q=*&amp;authFullName_s=Beatriz Menendez">Beatriz Menendez</text:a><text:span>,</text:span><text:a xlink:type="simple" xlink:href="https://hal.science/search/index/?q=*&amp;authFullName_s=Ronan Hébert">Ronan Hébert</text:a><text:span>et al.</text:span></text:p>
              <text:p text:style-name="Normal"><text:span>Environmental Geology</text:span><text:span>, 2007, 52 (2), pp.187-195.<text:s/></text:span><text:a xlink:type="simple" xlink:href="https://dx.doi.org/10.1007/s00254-006-0474-z">⟨10.1007/s00254-006-0474-z⟩</text:a></text:p>
              <text:p text:style-name="Normal"><text:span>Article dans une revue</text:span></text:p>
              <text:p text:style-name="Normal"><text:a xlink:type="simple" xlink:href="https://hal.science/hal-00239431v1">hal-002394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238v1">Strain localization during crustal-scale boudinage to form extensional metamorphic domes in the Aegean Sea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Teddy Parra">Teddy Parra</text:a><text:span>,</text:span><text:a xlink:type="simple" xlink:href="https://hal.science/search/index/?q=*&amp;authFullName_s=Charly Aubourg">Charly Aubourg</text:a><text:span>et al.</text:span></text:p>
              <text:p text:style-name="Normal"><text:span>GSA special paper</text:span><text:span>, 2004, 380, pp.185-210</text:span></text:p>
              <text:p text:style-name="Normal"><text:span>Article dans une revue</text:span></text:p>
              <text:p text:style-name="Normal"><text:a xlink:type="simple" xlink:href="https://minesparis-psl.hal.science/hal-00578238v1">hal-005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556v1">Les minéralisations à Pb-Zn, Fe, Ba(Sr) d'El Ouasta (Algérie nord-orientale) : Typologie et apport des études d'inclusions fluides</text:a></text:p>
              <text:p text:style-name="Normal"><text:a xlink:type="simple" xlink:href="https://hal.science/search/index/?q=*&amp;authFullName_s=O. Haddouche">O. Haddouche</text:a><text:span>,</text:span><text:a xlink:type="simple" xlink:href="https://hal.science/search/index/?q=*&amp;authFullName_s=M. Boutaleb">M. Boutaleb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L. Sami">L. Sami</text:a></text:p>
              <text:p text:style-name="Normal"><text:span>Bulletin du Service Géologique de l'Algérie</text:span><text:span>, 2004, 15, 2, pp.1-17</text:span></text:p>
              <text:p text:style-name="Normal"><text:span>Article dans une revue</text:span></text:p>
              <text:p text:style-name="Normal"><text:a xlink:type="simple" xlink:href="https://hal.science/hal-00069556v1">hal-00069556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beea76" table:style-name="beea76">
          <table:table-column table:style-name="beea76.0"/>
          <table:table-row>
            <table:table-cell office:value-type="string">
              <text:p text:style-name="Normal"><text:a xlink:type="simple" xlink:href="https://hal.science/hal-05272569v1">SALT CRYSTALLIZATION CHARACTERIZATION WITHIN POROUS NETWORK OF SAVONNIERES LIMESTONE COMBINING RAMAN AND AFM</text:a></text:p>
              <text:p text:style-name="Normal"><text:a xlink:type="simple" xlink:href="https://hal.science/search/index/?q=*&amp;authFullName_s=Clément Mathieu">Clément Mathieu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Sébastien Péralta">Sébastien Péralta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Pierre M. Adler">Pierre M. Adler</text:a><text:span>et al.</text:span></text:p>
              <text:p text:style-name="Normal"><text:span>Stone 2025 15th International Congress on the Deterioration and Conservation of Stone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272569v1">hal-052725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7154v1">Petrographic analyzes of fractured granites used as an analogue of the Soultz-sous-Forêts Geothermal Reservoir: Noble Hills, CA, USA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Ronan L. Hébert">Ronan L. Hébert</text:a><text:span>et al.</text:span></text:p>
              <text:p text:style-name="Normal"><text:span>Proceedings World Geothermal Congress 2020+1</text:span><text:span>, May 2021, Reykjavik, Iceland</text:span></text:p>
              <text:p text:style-name="Normal"><text:span>Communication dans un congrès</text:span></text:p>
              <text:p text:style-name="Normal"><text:a xlink:type="simple" xlink:href="https://cyu.hal.science/hal-04157154v1">hal-0415715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7133v1">Characterization of Reservoir Properties of Andesitic Rocks on Basse Terre de Guadeloupe (French West Indies) in the Framework of Geotref Geothermal Program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Y. Azzimani">Y. Azzimani</text:a><text:span>,</text:span><text:a xlink:type="simple" xlink:href="https://hal.science/search/index/?q=*&amp;authFullName_s=Gildas Beauchamps">Gildas Beauchamps</text:a><text:span>,</text:span><text:a xlink:type="simple" xlink:href="https://hal.science/search/index/?q=*&amp;authFullName_s=Danièle Bartier">Danièle Bartier</text:a></text:p>
              <text:p text:style-name="Normal"><text:span>Proceedings World Geothermal Congress 2020+1</text:span><text:span>, May 2021, Reykjavik, Iceland</text:span></text:p>
              <text:p text:style-name="Normal"><text:span>Communication dans un congrès</text:span></text:p>
              <text:p text:style-name="Normal"><text:a xlink:type="simple" xlink:href="https://cyu.hal.science/hal-04157133v1">hal-0415713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7043v1">Optimised Valorisation of the Geothermal Resources for EGS Plants in the Upper Rhine Graben</text:a></text:p>
              <text:p text:style-name="Normal"><text:a xlink:type="simple" xlink:href="https://hal.science/search/index/?q=*&amp;authFullName_s=Olivier Seibel">Olivier Seibel</text:a><text:span>,</text:span><text:a xlink:type="simple" xlink:href="https://hal.science/search/index/?q=*&amp;authFullName_s=Justine Mouchot">Justine Mouchot</text:a><text:span>,</text:span><text:a xlink:type="simple" xlink:href="https://hal.science/search/index/?q=*&amp;authFullName_s=Guillaume Ravier">Guillaume Ravier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Xavier Sengelen">Xavier Sengelen</text:a><text:span>et al.</text:span></text:p>
              <text:p text:style-name="Normal"><text:span>Proceedings World Geothermal Congress 2020+1</text:span><text:span>, Apr 2021, Reykjavik, Iceland</text:span></text:p>
              <text:p text:style-name="Normal"><text:span>Communication dans un congrès</text:span></text:p>
              <text:p text:style-name="Normal"><text:a xlink:type="simple" xlink:href="https://cyu.hal.science/hal-04157043v1">hal-0415704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7087v1">Scale Analysis in the Framework of Optimization of Energy Production at the Soultz-sous-Forêts EGS Site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Xavier Sengelen">Xavier Sengelen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Olivier Seibel">Olivier Seibel</text:a><text:span>,</text:span><text:a xlink:type="simple" xlink:href="https://hal.science/search/index/?q=*&amp;authFullName_s=Justine Mouchot">Justine Mouchot</text:a><text:span>et al.</text:span></text:p>
              <text:p text:style-name="Normal"><text:span>Proceedings World Geothermal Congress 2020+1</text:span><text:span>, Apr 2021, Reykjavik, Iceland</text:span></text:p>
              <text:p text:style-name="Normal"><text:span>Communication dans un congrès</text:span></text:p>
              <text:p text:style-name="Normal"><text:a xlink:type="simple" xlink:href="https://cyu.hal.science/hal-04157087v1">hal-0415708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7116v1">Characterization of an Exhumed High Temperature Paleo-Geothermal Reservoir by Clay Minerals and Secondary Phases Identifications in Terre-de-Haut Island (Les Saintes Archipelago, Guadeloupe)</text:a></text:p>
              <text:p text:style-name="Normal"><text:a xlink:type="simple" xlink:href="https://hal.science/search/index/?q=*&amp;authFullName_s=Gildas Beauchamps">Gildas Beauchamps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F. Bourdelle">F. Bourdelle</text:a><text:span>,</text:span><text:a xlink:type="simple" xlink:href="https://hal.science/search/index/?q=*&amp;authFullName_s=Marc Dubois">Marc Dubois</text:a></text:p>
              <text:p text:style-name="Normal"><text:span>Proceedings World Geothermal Congress 2020+1</text:span><text:span>, Apr 2021, Reykjavik, Iceland</text:span></text:p>
              <text:p text:style-name="Normal"><text:span>Communication dans un congrès</text:span></text:p>
              <text:p text:style-name="Normal"><text:a xlink:type="simple" xlink:href="https://cyu.hal.science/hal-04157116v1">hal-0415711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7103v1">Petrographic and Petrophysical Study of Metamorphic and Crystalline Rocks Beneath the Paris Basin for Geothermal Potential.</text:a></text:p>
              <text:p text:style-name="Normal"><text:a xlink:type="simple" xlink:href="https://hal.science/search/index/?q=*&amp;authFullName_s=Xavier Sengelen">Xavier Sengelen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Philippe Robion">Philippe Robion</text:a></text:p>
              <text:p text:style-name="Normal"><text:span>Proceedings World Geothermal Congress 2020+1</text:span><text:span>, May 2021, Reykjavik, Iceland</text:span></text:p>
              <text:p text:style-name="Normal"><text:span>Communication dans un congrès</text:span></text:p>
              <text:p text:style-name="Normal"><text:a xlink:type="simple" xlink:href="https://cyu.hal.science/hal-04157103v1">hal-0415710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9824v1">Characterization of sulfide scales deposited at Soultz-sous-Forêts (France) in a prototype small heat exchanger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Xavier Sengelen">Xavier Sengelen</text:a><text:span>,</text:span><text:a xlink:type="simple" xlink:href="https://hal.science/search/index/?q=*&amp;authFullName_s=Justine Mouchot">Justine Mouchot</text:a><text:span>,</text:span><text:a xlink:type="simple" xlink:href="https://hal.science/search/index/?q=*&amp;authFullName_s=Clio Bosia">Clio Bosia</text:a></text:p>
              <text:p text:style-name="Normal"><text:span>1st Geoscience and Engineering in Energy Transition Conference</text:span><text:span>, Nov 2020, PARIS, France</text:span></text:p>
              <text:p text:style-name="Normal"><text:span>Communication dans un congrès</text:span></text:p>
              <text:p text:style-name="Normal"><text:a xlink:type="simple" xlink:href="https://cyu.hal.science/hal-04159824v1">hal-0415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83v1">Matériaux à Changement de Phase: Etude de durabilité biologique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Patrick Di Martino">Patrick Di Martino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text:span>et al.</text:span></text:p>
              <text:p text:style-name="Normal"><text:span>Matériaux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4395983v1">hal-043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94v1">Matériau à Changement de Phase: Etude de durabilité</text:a></text:p>
              <text:p text:style-name="Normal"><text:a xlink:type="simple" xlink:href="https://hal.science/search/index/?q=*&amp;authFullName_s=Lionel Plancher">Lionel Plancher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Patrick Di Martino">Patrick Di Martino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Hébert">Ronan Hébert</text:a><text:span>et al.</text:span></text:p>
              <text:p text:style-name="Normal"><text:span>JEPO</text:span><text:span>, Sep 2018, Gif-sur-Yvette, France</text:span></text:p>
              <text:p text:style-name="Normal"><text:span>Communication dans un congrès</text:span></text:p>
              <text:p text:style-name="Normal"><text:a xlink:type="simple" xlink:href="https://hal.science/hal-04405294v1">hal-0440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13v1">Un composite plâtre-MCP pour améliorer le confort thermique des bâtiments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T.M.G. Nguyen">T.M.G. Nguyen</text:a></text:p>
              <text:p text:style-name="Normal"><text:span>35è Rencontres de l'AUGC Nantes</text:span><text:span>, Apr 2017, Nantes, France</text:span></text:p>
              <text:p text:style-name="Normal"><text:span>Communication dans un congrès</text:span></text:p>
              <text:p text:style-name="Normal"><text:a xlink:type="simple" xlink:href="https://hal.science/hal-04135013v1">hal-041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562v1">Suivi de dégradation de pierres du patrimoine par ondes acoustiques</text:a></text:p>
              <text:p text:style-name="Normal"><text:a xlink:type="simple" xlink:href="https://hal.science/search/index/?q=*&amp;authFullName_s=Mohamed El Boudani">Mohamed El Boudani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ic Martinez">Loic Martinez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Rolland Olivier">Rolland Olivier</text:a><text:span>et al.</text:span></text:p>
              <text:p text:style-name="Normal"><text:span>Japsus (Journées d'Acoustique Physique Sous-marine et Ultrasonore)<text:s/></text:span><text:span>, Jun 2015, Blois, France</text:span></text:p>
              <text:p text:style-name="Normal"><text:span>Communication dans un congrès</text:span></text:p>
              <text:p text:style-name="Normal"><text:a xlink:type="simple" xlink:href="https://hal.science/hal-01261562v1">hal-0126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57v1">Mirabilite and heptahydrate characterization from infrared microscopy and thermal data</text:a></text:p>
              <text:p text:style-name="Normal"><text:a xlink:type="simple" xlink:href="https://hal.science/search/index/?q=*&amp;authFullName_s=Mélanie Denecker">Mélanie Denecker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Ann Bourgès">Ann Bourgès</text:a><text:span>,</text:span><text:a xlink:type="simple" xlink:href="https://hal.science/search/index/?q=*&amp;authFullName_s=Beatriz Menendez">Beatriz Menendez</text:a><text:span>,</text:span><text:a xlink:type="simple" xlink:href="https://hal.science/search/index/?q=*&amp;authFullName_s=Eric Doehne">Eric Doehne</text:a></text:p>
              <text:p text:style-name="Normal"><text:span>12th International Congress on the Deterioration and Conservation of Stone</text:span><text:span>, Oct 2012, New York, United States</text:span></text:p>
              <text:p text:style-name="Normal"><text:span>Communication dans un congrès</text:span></text:p>
              <text:p text:style-name="Normal"><text:a xlink:type="simple" xlink:href="https://hal.science/hal-01151957v1">hal-011519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88v1">Recording of the thermal evolution of limestones undergoing experimental accelerated ageing tests</text:a></text:p>
              <text:p text:style-name="Normal"><text:a xlink:type="simple" xlink:href="https://hal.science/search/index/?q=*&amp;authFullName_s=Ronan L. Hebert">Ronan L. Hebert</text:a><text:span>,</text:span><text:a xlink:type="simple" xlink:href="https://hal.science/search/index/?q=*&amp;authFullName_s=Matthieu Angeli">Matthieu Angeli</text:a><text:span>,</text:span><text:a xlink:type="simple" xlink:href="https://hal.science/search/index/?q=*&amp;authFullName_s=Eric Doehne">Eric Doehne</text:a><text:span>,</text:span><text:a xlink:type="simple" xlink:href="https://hal.science/search/index/?q=*&amp;authFullName_s=Sandra Dochez">Sandra Dochez</text:a><text:span>,</text:span><text:a xlink:type="simple" xlink:href="https://hal.science/search/index/?q=*&amp;authFullName_s=Andrea Hamilton">Andrea Hamilton</text:a></text:p>
              <text:p text:style-name="Normal"><text:span>12. International Congress on the Deterioration and Conservation of Stone</text:span><text:span>, Oct 2012, New York, United States</text:span></text:p>
              <text:p text:style-name="Normal"><text:span>Communication dans un congrès</text:span></text:p>
              <text:p text:style-name="Normal"><text:a xlink:type="simple" xlink:href="https://ineris.hal.science/ineris-00973688v1">ineris-009736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2905v1">Mineral precipitation in geothermal reservoir : the study case of calcite in the Soultz-sous-Forêts enhanced geothermal system</text:a></text:p>
              <text:p text:style-name="Normal"><text:a xlink:type="simple" xlink:href="https://hal.science/search/index/?q=*&amp;authFullName_s=Ronan Hébert">Ronan Hébert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Chrystel Dezayes">Chrystel Dezayes</text:a></text:p>
              <text:p text:style-name="Normal"><text:span>36rd Workshop on Geothermal Reservoir Engineering</text:span><text:span>, Jan 2011, Stanford, California, United States. pp.SGP-TR-191</text:span></text:p>
              <text:p text:style-name="Normal"><text:span>Communication dans un congrès</text:span></text:p>
              <text:p text:style-name="Normal"><text:a xlink:type="simple" xlink:href="https://brgm.hal.science/hal-00582905v1">hal-0058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65v1">Influence of capillary properties and evaporation on salt weathering of sedimentary rocks</text:a></text:p>
              <text:p text:style-name="Normal"><text:a xlink:type="simple" xlink:href="https://hal.science/search/index/?q=*&amp;authFullName_s=Matthieu Angeli">Matthieu Angeli</text:a><text:span>,</text:span><text:a xlink:type="simple" xlink:href="https://hal.science/search/index/?q=*&amp;authFullName_s=Jean-Philippe Bigas">Jean-Philippe Bigas</text:a><text:span>,</text:span><text:a xlink:type="simple" xlink:href="https://hal.science/search/index/?q=*&amp;authFullName_s=Beatriz Menendez">Beatriz Menendez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Christian David">Christian David</text:a></text:p>
              <text:p text:style-name="Normal"><text:span>Heritage Weathering and Conservation</text:span><text:span>, Jun 2006, Madrid, Spain. pp.253-259</text:span></text:p>
              <text:p text:style-name="Normal"><text:span>Communication dans un congrès</text:span></text:p>
              <text:p text:style-name="Normal"><text:a xlink:type="simple" xlink:href="https://hal.science/hal-00239465v1">hal-0023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70v1">Altération par les sels des pierres de construction: Influence des propriétés capillaires et des conditions d'évaporation</text:a></text:p>
              <text:p text:style-name="Normal"><text:a xlink:type="simple" xlink:href="https://hal.science/search/index/?q=*&amp;authFullName_s=Matthieu Angeli">Matthieu Angeli</text:a><text:span>,</text:span><text:a xlink:type="simple" xlink:href="https://hal.science/search/index/?q=*&amp;authFullName_s=Jean-Philippe Bigas">Jean-Philippe Bigas</text:a><text:span>,</text:span><text:a xlink:type="simple" xlink:href="https://hal.science/search/index/?q=*&amp;authFullName_s=Beatriz Menendez">Beatriz Menendez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Christian David">Christian David</text:a></text:p>
              <text:p text:style-name="Normal"><text:span>24e rencontres universitaires du génie civil (AUGC 2006) à la grande motte</text:span><text:span>, Jun 2006, La grande motte, France. publication sur CD Rom, 2006</text:span></text:p>
              <text:p text:style-name="Normal"><text:span>Communication dans un congrès</text:span></text:p>
              <text:p text:style-name="Normal"><text:a xlink:type="simple" xlink:href="https://hal.science/hal-00239470v1">hal-0023947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af57a3" table:style-name="af57a3">
          <table:table-column table:style-name="af57a3.0"/>
          <table:table-row>
            <table:table-cell office:value-type="string">
              <text:p text:style-name="Normal"><text:a xlink:type="simple" xlink:href="https://insu.hal.science/insu-02397489v1">Petrophysical characterization of the interface between basement and Triassic detrital cover for geothermal purpose in the Paris Basin: from sub-surface data to a reservoir outcrop analogue</text:a></text:p>
              <text:p text:style-name="Normal"><text:a xlink:type="simple" xlink:href="https://hal.science/search/index/?q=*&amp;authFullName_s=Xavier Sengelen">Xavier Sengelen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J.B. Regnet">J.B. Regnet</text:a><text:span>,</text:span><text:a xlink:type="simple" xlink:href="https://hal.science/search/index/?q=*&amp;authFullName_s=Ronan Hébert">Ronan Hébert</text:a><text:span>et al.</text:span></text:p>
              <text:p text:style-name="Normal"><text:span>European Geothermal Congress EGC 2019</text:span><text:span>, Jun 2019, La Hague, France</text:span></text:p>
              <text:p text:style-name="Normal"><text:span>Poster de conférence</text:span></text:p>
              <text:p text:style-name="Normal"><text:a xlink:type="simple" xlink:href="https://insu.hal.science/insu-02397489v1">insu-02397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636v1">Development of innovative electrodes for the application of ERT methods to the benefit of immovable Cultural Heritage Conservation</text:a></text:p>
              <text:p text:style-name="Normal"><text:a xlink:type="simple" xlink:href="https://hal.science/search/index/?q=*&amp;authFullName_s=Oriol Sánchez Rovira">Oriol Sánchez Rovira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Vivien Barrière">Vivien Barrière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Pierre M. Adler">Pierre M. Adler</text:a><text:span>et al.</text:span></text:p>
              <text:p text:style-name="Normal"><text:span><text:s/>European Geosciences Union General Assembly 2018</text:span><text:span>, Apr 2018, Vienne, Austria. Geophysical Research Abstracts, 20, pp.EGU2018-6970, 2018</text:span></text:p>
              <text:p text:style-name="Normal"><text:span>Poster de conférence</text:span></text:p>
              <text:p text:style-name="Normal"><text:a xlink:type="simple" xlink:href="https://insu.hal.science/insu-01767636v1">insu-01767636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a0b396" table:style-name="a0b396">
          <table:table-column table:style-name="a0b396.0"/>
          <table:table-row>
            <table:table-cell office:value-type="string">
              <text:p text:style-name="Normal"><text:a xlink:type="simple" xlink:href="https://hal.science/hal-04166708v1">Editorial of Special Issue “Enhanced Geothermal Systems and Other Deep Geothermal Applications throughout Europe: The MEET Project”</text:a></text:p>
              <text:p text:style-name="Normal"><text:a xlink:type="simple" xlink:href="https://hal.science/search/index/?q=*&amp;authFullName_s=Béatrice A Ledésert">Béatrice A Ledéser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Eléonore Dalmais">Eléonore Dalmais</text:a><text:span>et al.</text:span></text:p>
              <text:p text:style-name="Normal"><text:span>Enhanced Geothermal Systems and Other Deep Geothermal Applications throughout Europe: The MEET Project</text:span><text:span>, 12, 2022,<text:s/></text:span><text:a xlink:type="simple" xlink:href="https://dx.doi.org/10.3390/geosciences12090341">⟨10.3390/geosciences12090341⟩</text:a></text:p>
              <text:p text:style-name="Normal"><text:span>Chapitre d'ouvrage</text:span></text:p>
              <text:p text:style-name="Normal"><text:a xlink:type="simple" xlink:href="https://hal.science/hal-04166708v1">hal-04166708v1</text:a></text:p>
            </table:table-cell>
          </table:table-row>
        </table:table>
        <text:p text:style-name="P27"/>
        <text:p text:style-name="Heading2"><text:span text:style-name="T11">Brevet (2)</text:span></text:p>
        <text:p text:style-name="P29"/>
        <table:table table:name="73d05a" table:style-name="73d05a">
          <table:table-column table:style-name="73d05a.0"/>
          <table:table-row>
            <table:table-cell office:value-type="string">
              <text:p text:style-name="Normal"><text:a xlink:type="simple" xlink:href="https://hal.science/hal-04143119v1">Matériau à changement de phase pour le stockage d'énergie thermique, procédé de fabrication et application d'un tel matériau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T.M.G. Nguyen">T.M.G. Nguyen</text:a><text:span>,</text:span><text:a xlink:type="simple" xlink:href="https://hal.science/search/index/?q=*&amp;authFullName_s=Yannick Melinge">Yannick Melinge</text:a></text:p>
              <text:p text:style-name="Normal"><text:span>France, N° de brevet: FR1654431. 2017</text:span></text:p>
              <text:p text:style-name="Normal"><text:span>Brevet</text:span></text:p>
              <text:p text:style-name="Normal"><text:a xlink:type="simple" xlink:href="https://hal.science/hal-04143119v1">hal-041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52v1">Matériau à changement de phase pour le stockage d'énergie thermique, procédé de fabrication et application d'un tel matériau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T.M.G. Nguyen">T.M.G. Nguyen</text:a><text:span>,</text:span><text:a xlink:type="simple" xlink:href="https://hal.science/search/index/?q=*&amp;authFullName_s=Yannick Melinge">Yannick Melinge</text:a></text:p>
              <text:p text:style-name="Normal"><text:span>France, N° de brevet: WO 2017/ 198933 A1. 2017</text:span></text:p>
              <text:p text:style-name="Normal"><text:span>Brevet</text:span></text:p>
              <text:p text:style-name="Normal"><text:a xlink:type="simple" xlink:href="https://hal.science/hal-04143152v1">hal-04143152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ed101b" table:style-name="ed101b">
          <table:table-column table:style-name="ed101b.0"/>
          <table:table-row>
            <table:table-cell office:value-type="string">
              <text:p text:style-name="Normal"><text:a xlink:type="simple" xlink:href="https://insu.hal.science/insu-00403330v1">Structural map of Eastern Eurasia, Scale 1/12 500 000.</text:a></text:p>
              <text:p text:style-name="Normal"><text:a xlink:type="simple" xlink:href="https://hal.science/search/index/?q=*&amp;authFullName_s=Manuel Pubellier">Manuel Pubell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F. Ego">F. Ego</text:a><text:span>,</text:span><text:a xlink:type="simple" xlink:href="https://hal.science/search/index/?q=*&amp;authFullName_s=Jean-Claude Guezou">Jean-Claude Guezou</text:a><text:span>,</text:span><text:a xlink:type="simple" xlink:href="https://hal.science/search/index/?q=*&amp;authFullName_s=E. Konstantinoskaya">E. Konstantinoskaya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u.hal.science/insu-00403330v1">insu-00403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Hebert</dc:title>
    <dc:subject/>
    <dc:description>CV</dc:description>
    <dc:creator/>
    <dc:date>2026-05-06T16:45:02.000</dc:date>
    <meta:generator>PHPWord</meta:generator>
    <meta:initial-creator>CCSD</meta:initial-creator>
    <meta:creation-date>2026-05-06T16:45:02.000</meta:creation-date>
    <meta:keyword/>
    <meta:user-defined meta:name="Category"/>
    <meta:user-defined meta:name="Company"/>
    <meta:user-defined meta:name="Manager"/>
  </office:meta>
</office:document-meta>
</file>