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55a" style:family="table">
      <style:table-properties style:rel-width="100" table:align="center"/>
    </style:style>
    <style:style style:name="fde55a.0" style:family="table-column">
      <style:table-column-properties style:column-width="0.00cm"/>
    </style:style>
    <style:style style:name="9a53e1" style:family="table">
      <style:table-properties style:rel-width="100" table:align="center"/>
    </style:style>
    <style:style style:name="9a53e1.0" style:family="table-column">
      <style:table-column-properties style:column-width="0.00cm"/>
    </style:style>
    <style:style style:name="96dcce" style:family="table">
      <style:table-properties style:rel-width="100" table:align="center"/>
    </style:style>
    <style:style style:name="96dcce.0" style:family="table-column">
      <style:table-column-properties style:column-width="0.00cm"/>
    </style:style>
    <style:style style:name="2b7030" style:family="table">
      <style:table-properties style:rel-width="100" table:align="center"/>
    </style:style>
    <style:style style:name="2b7030.0" style:family="table-column">
      <style:table-column-properties style:column-width="0.00cm"/>
    </style:style>
    <style:style style:name="41a4ff" style:family="table">
      <style:table-properties style:rel-width="100" table:align="center"/>
    </style:style>
    <style:style style:name="41a4ff.0" style:family="table-column">
      <style:table-column-properties style:column-width="0.00cm"/>
    </style:style>
    <style:style style:name="17e267" style:family="table">
      <style:table-properties style:rel-width="100" table:align="center"/>
    </style:style>
    <style:style style:name="17e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Hervo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fde55a" table:style-name="fde55a">
          <table:table-column table:style-name="fde55a.0"/>
          <table:table-row>
            <table:table-cell office:value-type="string">
              <text:p text:style-name="Normal"><text:a xlink:type="simple" xlink:href="https://shs.hal.science/halshs-05474442v1">Introduction. La guerre en Ukraine, l’exil et les sciences sociales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Tatyana Shukan">Tatyana Shukan</text:a></text:p>
              <text:p text:style-name="Normal"><text:span>Ethnologie française</text:span><text:span>, 2025, La guerre en Ukraine et l’exil, 55 (3), pp.5-18.<text:s/></text:span><text:a xlink:type="simple" xlink:href="https://dx.doi.org/10.3917/ethn.253.0005">⟨10.3917/ethn.253.0005⟩</text:a></text:p>
              <text:p text:style-name="Normal"><text:span>Article dans une revue</text:span></text:p>
              <text:p text:style-name="Normal"><text:a xlink:type="simple" xlink:href="https://shs.hal.science/halshs-05474442v1">halshs-0547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5620v1">Yauheni Kryzhanouski, Contester par la musique sous régime autoritaire. La politisation du rock au Bélarus</text:a></text:p>
              <text:p text:style-name="Normal"><text:a xlink:type="simple" xlink:href="https://hal.science/search/index/?q=*&amp;authFullName_s=Ronan Hervouet">Ronan Hervouet</text:a></text:p>
              <text:p text:style-name="Normal"><text:span>Volume ! La revue des musiques populaires</text:span><text:span>, 2024, 21 : 1-2, pp.267-270.<text:s/></text:span><text:a xlink:type="simple" xlink:href="https://dx.doi.org/10.4000/12vkx">⟨10.4000/12vkx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35620v1">halshs-0483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497v1">Compte-rendu de lecture : Kryzhanouski (Yauheni), Marchetti (Dominique), Ostromooukhova (Bella), dir. – L’invisibilisation de la censure. Les nouveaux modes de contrôle des productions culturelles (Bélarus, France, Maroc et Russie) . – Paris, Éditions Eur’ORBEM, 2020 (Études et travaux). 256 p.</text:a></text:p>
              <text:p text:style-name="Normal"><text:a xlink:type="simple" xlink:href="https://hal.science/search/index/?q=*&amp;authFullName_s=Ronan Hervouet">Ronan Hervouet</text:a></text:p>
              <text:p text:style-name="Normal"><text:span>Revue Française de Science Politique</text:span><text:span>, 2023, 73 (6), pp.952-953.<text:s/></text:span><text:a xlink:type="simple" xlink:href="https://dx.doi.org/10.3917/rfsp.736.0952">⟨10.3917/rfsp.736.09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94497v1">halshs-0489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206v1">L’étoffe des Biélorusses. Usages ordinaires, symboliques et politiques des drapeaux dans la contestation de 2020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Alexandre Kurilo">Alexandre Kurilo</text:a></text:p>
              <text:p text:style-name="Normal"><text:span>Ethnologie française</text:span><text:span>, 2023, Qu’est-ce qu’un drapeau ?, 53 (2), pp.177-194.<text:s/></text:span><text:a xlink:type="simple" xlink:href="https://dx.doi.org/10.3917/ethn.232.0177">⟨10.3917/ethn.232.0177⟩</text:a></text:p>
              <text:p text:style-name="Normal"><text:span>Article dans une revue</text:span></text:p>
              <text:p text:style-name="Normal"><text:a xlink:type="simple" xlink:href="https://shs.hal.science/halshs-04182206v1">halshs-04182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953v1">Mouvement démocratique et répression autoritaire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Études : revue de culture contemporaine</text:span><text:span>, 2022, 4296, pp.19-30.<text:s/></text:span><text:a xlink:type="simple" xlink:href="https://dx.doi.org/10.3917/etu.4296.0019">⟨10.3917/etu.4296.0019⟩</text:a></text:p>
              <text:p text:style-name="Normal"><text:span>Article dans une revue</text:span></text:p>
              <text:p text:style-name="Normal"><text:a xlink:type="simple" xlink:href="https://shs.hal.science/halshs-03769953v1">halshs-0376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983v1">Karine Clément, Contestation sociale à bas bruit en Russie. Critiques sociales ordinaires et nationalismes, Vulaines-sur-Seine, Éditions du Croquant, 2021</text:a></text:p>
              <text:p text:style-name="Normal"><text:a xlink:type="simple" xlink:href="https://hal.science/search/index/?q=*&amp;authFullName_s=Ronan Hervouet">Ronan Hervouet</text:a></text:p>
              <text:p text:style-name="Normal"><text:span>Le carnet de recherche de la revue Le Mouvement social (en ligne)</text:span><text:span>, 2022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69983v1">halshs-0376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4635v1">The Moral Economy of the Kolkhoz Worker, Or Why the Protest Movement in Belarus Does Not Seem to Concern the Collectivized Countryside</text:a></text:p>
              <text:p text:style-name="Normal"><text:a xlink:type="simple" xlink:href="https://hal.science/search/index/?q=*&amp;authFullName_s=Ronan Hervouet">Ronan Hervouet</text:a></text:p>
              <text:p text:style-name="Normal"><text:span>Slavic Review</text:span><text:span>, 2021, 80 (1), pp.61-68.<text:s/></text:span><text:a xlink:type="simple" xlink:href="https://dx.doi.org/10.1017/slr.2021.23">⟨10.1017/slr.2021.23⟩</text:a></text:p>
              <text:p text:style-name="Normal"><text:span>Article dans une revue</text:span></text:p>
              <text:p text:style-name="Normal"><text:a xlink:type="simple" xlink:href="https://shs.hal.science/halshs-03254635v1">halshs-0325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627v1">Marie-Claude Maurel, Terre et propriété à l’est de l’Europe depuis 1990. Faisceau de droits, relations de pouvoir</text:a></text:p>
              <text:p text:style-name="Normal"><text:a xlink:type="simple" xlink:href="https://hal.science/search/index/?q=*&amp;authFullName_s=Ronan Hervouet">Ronan Hervouet</text:a></text:p>
              <text:p text:style-name="Normal"><text:span>Revue européenne des sciences sociales (Cahiers Vilfredo Pareto)</text:span><text:span>, 2021, 59 (2), pp.347-350.<text:s/></text:span><text:a xlink:type="simple" xlink:href="https://dx.doi.org/10.4000/ress.7944">⟨10.4000/ress.794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79627v1">halshs-03479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747v1">Dignity, arbitrary rule, and emancipation in an authoritarian regime: ethnographic remarks on the uprising in Belarus</text:a></text:p>
              <text:p text:style-name="Normal"><text:a xlink:type="simple" xlink:href="https://hal.science/search/index/?q=*&amp;authFullName_s=Ronan Hervouet">Ronan Hervouet</text:a></text:p>
              <text:p text:style-name="Normal"><text:span>Canadian Slavonic Papers / Revue canadienne des slavistes</text:span><text:span>, 2021, Special Section: The Belarus Uprising, 2020–2021, 63 (3-4), pp.296-315.<text:s/></text:span><text:a xlink:type="simple" xlink:href="https://dx.doi.org/10.1080/00085006.2021.1990641">⟨10.1080/00085006.2021.1990641⟩</text:a></text:p>
              <text:p text:style-name="Normal"><text:span>Article dans une revue</text:span></text:p>
              <text:p text:style-name="Normal"><text:a xlink:type="simple" xlink:href="https://shs.hal.science/halshs-03519747v1">halshs-0351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721v1">Compte-rendu de lecture : Biland (Émilie), Gouverner la vie privée. L’encadrement inégalitaire des séparations conjugales en France et au Québec. Lyon, ENS Éditions, 2019, 258 p.</text:a></text:p>
              <text:p text:style-name="Normal"><text:a xlink:type="simple" xlink:href="https://hal.science/search/index/?q=*&amp;authFullName_s=Ronan Hervouet">Ronan Hervouet</text:a></text:p>
              <text:p text:style-name="Normal"><text:span>Revue française de sociologie</text:span><text:span>, 2020, 61 (3), pp.487-49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13721v1">halshs-0321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398v1">A political ethnography of rural communities under an authoritarian regime: The case of Belarus</text:a></text:p>
              <text:p text:style-name="Normal"><text:a xlink:type="simple" xlink:href="https://hal.science/search/index/?q=*&amp;authFullName_s=Ronan Hervouet">Ronan Hervouet</text:a></text:p>
              <text:p text:style-name="Normal"><text:span>Bulletin de Méthodologie Sociologique / Bulletin of Sociological Methodology</text:span><text:span>, 2019, 141 (1), pp.85-112.<text:s/></text:span><text:a xlink:type="simple" xlink:href="https://dx.doi.org/10.1177/0759106318812790">⟨10.1177/0759106318812790⟩</text:a></text:p>
              <text:p text:style-name="Normal"><text:span>Article dans une revue</text:span></text:p>
              <text:p text:style-name="Normal"><text:a xlink:type="simple" xlink:href="https://shs.hal.science/halshs-01981398v1">halshs-0198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933v1">Compte-rendu de lecture : Titarenko (Larissa), Zdravomyslova (Elena) - Sociology in Russia. A Brief History. - Basingstoke, Palgrave Macmillan, 2017 (Sociology Transformed). XI-158 p. Index</text:a></text:p>
              <text:p text:style-name="Normal"><text:a xlink:type="simple" xlink:href="https://hal.science/search/index/?q=*&amp;authFullName_s=Ronan Hervouet">Ronan Hervouet</text:a></text:p>
              <text:p text:style-name="Normal"><text:span>Revue Française de Science Politique</text:span><text:span>, 2019, 69 (1), pp.184-186.<text:s/></text:span><text:a xlink:type="simple" xlink:href="https://dx.doi.org/10.3917/rfsp.691.0161k">⟨10.3917/rfsp.691.0161k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80933v1">halshs-0208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132v1">Socialisme de marché et gouvernement des campagnes en Biélorussi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Alexandre Kurilo">Alexandre Kurilo</text:a><text:span>,</text:span><text:a xlink:type="simple" xlink:href="https://hal.science/search/index/?q=*&amp;authFullName_s=Ioulia Shukan">Ioulia Shukan</text:a></text:p>
              <text:p text:style-name="Normal"><text:span>Revue d'Etudes Comparatives Est-Ouest</text:span><text:span>, 2017, 48 (1-2), pp.85-120.<text:s/></text:span><text:a xlink:type="simple" xlink:href="https://dx.doi.org/10.3917/receo.481.0085">⟨10.3917/receo.481.0085⟩</text:a></text:p>
              <text:p text:style-name="Normal"><text:span>Article dans une revue</text:span></text:p>
              <text:p text:style-name="Normal"><text:a xlink:type="simple" xlink:href="https://shs.hal.science/halshs-01610132v1">halshs-0161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30v1">Mondes ruraux et marchés dans l’Europe postcommunist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Ronan Hervouet">Ronan Hervouet</text:a></text:p>
              <text:p text:style-name="Normal"><text:span>Revue d'Etudes Comparatives Est-Ouest</text:span><text:span>, 2017, 48 (1-2), pp.9-20.<text:s/></text:span><text:a xlink:type="simple" xlink:href="https://dx.doi.org/10.4074/S0338059917001012">⟨10.4074/S0338059917001012⟩</text:a></text:p>
              <text:p text:style-name="Normal"><text:span>Article dans une revue</text:span></text:p>
              <text:p text:style-name="Normal"><text:a xlink:type="simple" xlink:href="https://hal.science/hal-01613730v1">hal-0161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97v1">Des épouses dominées ? Mariages transnationaux, inégalités dans le couple et parcours de vie en France de femmes russes, biélorusses et ukrainiennes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Recherches familiales</text:span><text:span>, 2017, I - Famille et argent / II - Mixités conjugales et familiales, 14, pp.95-106.<text:s/></text:span><text:a xlink:type="simple" xlink:href="https://dx.doi.org/10.3917/rf.014.0095">⟨10.3917/rf.014.0095⟩</text:a></text:p>
              <text:p text:style-name="Normal"><text:span>Article dans une revue</text:span></text:p>
              <text:p text:style-name="Normal"><text:a xlink:type="simple" xlink:href="https://shs.hal.science/halshs-01492697v1">halshs-0149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34v1">Françoise Daucé. – Une paradoxale oppression. Le pouvoir et les associations en Russie, Paris, CNRS Éditions, « Mondes russes. États, Sociétés, Nations », 2013, 224 p.</text:a></text:p>
              <text:p text:style-name="Normal"><text:a xlink:type="simple" xlink:href="https://hal.science/search/index/?q=*&amp;authFullName_s=Ronan Hervouet">Ronan Hervouet</text:a></text:p>
              <text:p text:style-name="Normal"><text:span>Le Mouvement social</text:span><text:span>, 2017, 260, pp.157-1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87334v1">hal-01687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9194v1">The Heritage of Soviet Paternalism in the Belarusian Countryside: The Moralization and Folklorization of the Social World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Alexandre Kurilo">Alexandre Kurilo</text:a></text:p>
              <text:p text:style-name="Normal"><text:span>Mir Rossii</text:span><text:span>, 2016, 25 (4), pp.30-51</text:span></text:p>
              <text:p text:style-name="Normal"><text:span>Article dans une revue</text:span></text:p>
              <text:p text:style-name="Normal"><text:a xlink:type="simple" xlink:href="https://shs.hal.science/halshs-02549194v1">halshs-0254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8535v1">Useful Durkheim: His work and his legacy one century after his death</text:a></text:p>
              <text:p text:style-name="Normal"><text:a xlink:type="simple" xlink:href="https://hal.science/search/index/?q=*&amp;authFullName_s=Ronan Hervouet">Ronan Hervouet</text:a></text:p>
              <text:p text:style-name="Normal"><text:span>Dijalog - Časopis za filozofiju i društvenu teoriju</text:span><text:span>, 2016, 3-4, pp.8-19</text:span></text:p>
              <text:p text:style-name="Normal"><text:span>Article dans une revue</text:span></text:p>
              <text:p text:style-name="Normal"><text:a xlink:type="simple" xlink:href="https://shs.hal.science/halshs-01928535v1">halshs-0192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345v1">Usages du passé et ordre social en Biélorussie. L’histoire d’un prêtre charismatique aux prises avec son passé criminel</text:a></text:p>
              <text:p text:style-name="Normal"><text:a xlink:type="simple" xlink:href="https://hal.science/search/index/?q=*&amp;authFullName_s=Ronan Hervouet">Ronan Hervouet</text:a></text:p>
              <text:p text:style-name="Normal"><text:span>Ethnologie française</text:span><text:span>, 2014, Temps biographiques et discontinuités politiques, 44 (3), pp.409-420.<text:s/></text:span><text:a xlink:type="simple" xlink:href="https://dx.doi.org/10.3917/ethn.143.0409">⟨10.3917/ethn.143.0409⟩</text:a></text:p>
              <text:p text:style-name="Normal"><text:span>Article dans une revue</text:span></text:p>
              <text:p text:style-name="Normal"><text:a xlink:type="simple" xlink:href="https://shs.hal.science/halshs-01083345v1">halshs-0108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817v1">La tradition soviétique des subbotniki dans la Biélorussie de Loukachenko</text:a></text:p>
              <text:p text:style-name="Normal"><text:a xlink:type="simple" xlink:href="https://hal.science/search/index/?q=*&amp;authFullName_s=Ronan Hervouet">Ronan Hervouet</text:a></text:p>
              <text:p text:style-name="Normal"><text:span>La Revue russe</text:span><text:span>, 2013, Que reste-t-il de l'Union soviétique dans la Russie d'aujourd'hui ?, 41, pp.25-36.<text:s/></text:span><text:a xlink:type="simple" xlink:href="https://dx.doi.org/10.3406/russe.2013.2595">⟨10.3406/russe.2013.2595⟩</text:a></text:p>
              <text:p text:style-name="Normal"><text:span>Article dans une revue</text:span></text:p>
              <text:p text:style-name="Normal"><text:a xlink:type="simple" xlink:href="https://shs.hal.science/halshs-00964817v1">halshs-0096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534v1">Le &amp;quot;socialisme de marché&amp;quot; dans la Biélorussie de Loukachenko : égalitarisme, néopatrimonialisme et dépendance extérieure</text:a></text:p>
              <text:p text:style-name="Normal"><text:a xlink:type="simple" xlink:href="https://hal.science/search/index/?q=*&amp;authFullName_s=Ronan Hervouet">Ronan Hervouet</text:a></text:p>
              <text:p text:style-name="Normal"><text:span>Revue internationale de politique comparée</text:span><text:span>, 2013, 20 (3), pp.97-113.<text:s/></text:span><text:a xlink:type="simple" xlink:href="https://dx.doi.org/10.3917/ripc.203.0097">⟨10.3917/ripc.203.0097⟩</text:a></text:p>
              <text:p text:style-name="Normal"><text:span>Article dans une revue</text:span></text:p>
              <text:p text:style-name="Normal"><text:a xlink:type="simple" xlink:href="https://shs.hal.science/halshs-00964534v1">halshs-0096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040v1">Recension critique de &amp;quot;Olga Shevchenko, Crisis and the Everyday in Postsocialist Moscow, Indiana University Press, 2009</text:a></text:p>
              <text:p text:style-name="Normal"><text:a xlink:type="simple" xlink:href="https://hal.science/search/index/?q=*&amp;authFullName_s=Ronan Hervouet">Ronan Hervouet</text:a></text:p>
              <text:p text:style-name="Normal"><text:span>Europe-Asia Studies</text:span><text:span>, 2013, pp.774-776.<text:s/></text:span><text:a xlink:type="simple" xlink:href="https://dx.doi.org/10.1080/09668136.2013.806080">⟨10.1080/09668136.2013.80608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61040v1">halshs-0086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06v1">Lecture critique. La Biélorussie de Loukachenko, dernière dictature d’Europe</text:a></text:p>
              <text:p text:style-name="Normal"><text:a xlink:type="simple" xlink:href="https://hal.science/search/index/?q=*&amp;authFullName_s=Ronan Hervouet">Ronan Hervouet</text:a></text:p>
              <text:p text:style-name="Normal"><text:span>Revue Française de Science Politique</text:span><text:span>, 2013, 63 (3-4), pp.690-693.<text:s/></text:span><text:a xlink:type="simple" xlink:href="https://dx.doi.org/10.3917/rfsp.633.0679d">⟨10.3917/rfsp.633.0679d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78706v1">halshs-00878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804v1">Compte-rendu de lecture. Boris Petric, On a mangé nos moutons. Le Kirghizstan du berger au biznesman, Paris, Belin / Éditions de la MSH, 2013, (Anthropolis)</text:a></text:p>
              <text:p text:style-name="Normal"><text:a xlink:type="simple" xlink:href="https://hal.science/search/index/?q=*&amp;authFullName_s=Ronan Hervouet">Ronan Hervouet</text:a></text:p>
              <text:p text:style-name="Normal"><text:span>Revue Française de Science Politique</text:span><text:span>, 2013, 63 (6), pp.1228-1229.<text:s/></text:span><text:a xlink:type="simple" xlink:href="https://dx.doi.org/10.3917/rfsp.636.1212m">⟨10.3917/rfsp.636.1212m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35804v1">halshs-0093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98v1">Authoritarianism from Below. Lessons from Ethnographic Studies in Belarus</text:a></text:p>
              <text:p text:style-name="Normal"><text:a xlink:type="simple" xlink:href="https://hal.science/search/index/?q=*&amp;authFullName_s=Ronan Hervouet">Ronan Hervouet</text:a></text:p>
              <text:p text:style-name="Normal"><text:span>Anthropology of East Europe Review</text:span><text:span>, 2013, 31 (2), pp.19-29</text:span></text:p>
              <text:p text:style-name="Normal"><text:span>Article dans une revue</text:span></text:p>
              <text:p text:style-name="Normal"><text:a xlink:type="simple" xlink:href="https://shs.hal.science/halshs-00941298v1">halshs-0094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660v1">Sociolologija vo Francii : sovremennye issledovanija i institucionalnye izmenenija</text:a></text:p>
              <text:p text:style-name="Normal"><text:a xlink:type="simple" xlink:href="https://hal.science/search/index/?q=*&amp;authFullName_s=Ronan Hervouet">Ronan Hervouet</text:a></text:p>
              <text:p text:style-name="Normal"><text:span>Revue académique biélorusse = Filozofija i social'nye nauki</text:span><text:span>, 2012, 1-2, pp.59-63</text:span></text:p>
              <text:p text:style-name="Normal"><text:span>Article dans une revue</text:span></text:p>
              <text:p text:style-name="Normal"><text:a xlink:type="simple" xlink:href="https://shs.hal.science/halshs-00757660v1">halshs-0075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289v1">Sistema vyssego obrazovaniâ Francii</text:a></text:p>
              <text:p text:style-name="Normal"><text:a xlink:type="simple" xlink:href="https://hal.science/search/index/?q=*&amp;authFullName_s=Ronan Hervouet">Ronan Hervouet</text:a></text:p>
              <text:p text:style-name="Normal"><text:span>Innovacionnye obrazovatel'nye tehnologii = Revue de l'Institut de gestion de Minsk, Biélorussie</text:span><text:span>, 2011, 2 (26), pp.3-8</text:span></text:p>
              <text:p text:style-name="Normal"><text:span>Article dans une revue</text:span></text:p>
              <text:p text:style-name="Normal"><text:a xlink:type="simple" xlink:href="https://shs.hal.science/halshs-00610289v1">halshs-0061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299v1">Melissa L. Caldwell, Dacha Idylls : living organically in Russia's Countryside, University of California Press, 2011</text:a></text:p>
              <text:p text:style-name="Normal"><text:a xlink:type="simple" xlink:href="https://hal.science/search/index/?q=*&amp;authFullName_s=Ronan Hervouet">Ronan Hervouet</text:a></text:p>
              <text:p text:style-name="Normal"><text:span>Cahiers du Monde russe</text:span><text:span>, 2010, 51 (4), pp.740-743.<text:s/></text:span><text:a xlink:type="simple" xlink:href="https://dx.doi.org/10.4000/monderusse.7402">⟨10.4000/monderusse.740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59299v1">halshs-0065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297v1">Travailler « bénévolement » pour la collectivité : les subbotniki en Biélorussie postsoviétiqu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Alexandre Kurilo">Alexandre Kurilo</text:a></text:p>
              <text:p text:style-name="Normal"><text:span>Genèses. Sciences sociales et histoire</text:span><text:span>, 2010, 78, pp.87-104.<text:s/></text:span><text:a xlink:type="simple" xlink:href="https://dx.doi.org/10.3917/gen.078.0087">⟨10.3917/gen.078.0087⟩</text:a></text:p>
              <text:p text:style-name="Normal"><text:span>Article dans une revue</text:span></text:p>
              <text:p text:style-name="Normal"><text:a xlink:type="simple" xlink:href="https://shs.hal.science/halshs-03054297v1">halshs-0305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275v1">Datchas et mémoires familiales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Ethnologie française</text:span><text:span>, 2007, 37 (3), pp.533-540.<text:s/></text:span><text:a xlink:type="simple" xlink:href="https://dx.doi.org/10.3917/ethn.073.0533">⟨10.3917/ethn.073.0533⟩</text:a></text:p>
              <text:p text:style-name="Normal"><text:span>Article dans une revue</text:span></text:p>
              <text:p text:style-name="Normal"><text:a xlink:type="simple" xlink:href="https://shs.hal.science/halshs-03054275v1">halshs-03054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777v1">Introduction</text:a></text:p>
              <text:p text:style-name="Normal"><text:a xlink:type="simple" xlink:href="https://hal.science/search/index/?q=*&amp;authFullName_s=Pierre Chauvin">Pierre Chauvin</text:a><text:span>,</text:span><text:a xlink:type="simple" xlink:href="https://hal.science/search/index/?q=*&amp;authFullName_s=Caroline Dufy">Caroline Dufy</text:a><text:span>,</text:span><text:a xlink:type="simple" xlink:href="https://hal.science/search/index/?q=*&amp;authFullName_s=Élisabeth Gessat-Anstett">Élisabeth Gessat-Anstett</text:a><text:span>,</text:span><text:a xlink:type="simple" xlink:href="https://hal.science/search/index/?q=*&amp;authFullName_s=Ronan Hervouet">Ronan Hervouet</text:a></text:p>
              <text:p text:style-name="Normal"><text:span>Agora débats/jeunesses</text:span><text:span>, 2007, Jeunes générations en Europe : regards croisés Est-Ouest, 45, pp.16-20</text:span></text:p>
              <text:p text:style-name="Normal"><text:span>Article dans une revue</text:span></text:p>
              <text:p text:style-name="Normal"><text:a xlink:type="simple" xlink:href="https://shs.hal.science/halshs-00196777v1">halshs-0019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371v1">L'économie du potager en Biélorussie et en Russie</text:a></text:p>
              <text:p text:style-name="Normal"><text:a xlink:type="simple" xlink:href="https://hal.science/search/index/?q=*&amp;authFullName_s=Ronan Hervouet">Ronan Hervouet</text:a></text:p>
              <text:p text:style-name="Normal"><text:span>Études rurales</text:span><text:span>, 2006, Territoire rural : pratiques et représentations, 177, pp.25-42.<text:s/></text:span><text:a xlink:type="simple" xlink:href="https://dx.doi.org/10.4000/etudesrurales.8258">⟨10.4000/etudesrurales.8258⟩</text:a></text:p>
              <text:p text:style-name="Normal"><text:span>Article dans une revue</text:span></text:p>
              <text:p text:style-name="Normal"><text:a xlink:type="simple" xlink:href="https://shs.hal.science/halshs-03054371v1">halshs-0305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647v1">Dachas and Vegetable Gardens in Belarus Economic and Subjective Stakes of an &amp;quot;Ordinary Passion</text:a></text:p>
              <text:p text:style-name="Normal"><text:a xlink:type="simple" xlink:href="https://hal.science/search/index/?q=*&amp;authFullName_s=Ronan Hervouet">Ronan Hervouet</text:a></text:p>
              <text:p text:style-name="Normal"><text:span>Anthropology of East Europe Review</text:span><text:span>, 2003, Special Issue: Food and Foodways in Post-Socialist Eurasia, 21 (1), pp.159-168</text:span></text:p>
              <text:p text:style-name="Normal"><text:span>Article dans une revue</text:span></text:p>
              <text:p text:style-name="Normal"><text:a xlink:type="simple" xlink:href="https://shs.hal.science/halshs-03546647v1">halshs-0354664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a53e1" table:style-name="9a53e1">
          <table:table-column table:style-name="9a53e1.0"/>
          <table:table-row>
            <table:table-cell office:value-type="string">
              <text:p text:style-name="Normal"><text:a xlink:type="simple" xlink:href="https://shs.hal.science/halshs-05569388v1">Témoigner de la terreur depuis l’étranger. Une enquête auprès d’exilé·es bélarusses en Lituanie, Pologne et République tchèque</text:a></text:p>
              <text:p text:style-name="Normal"><text:a xlink:type="simple" xlink:href="https://hal.science/search/index/?q=*&amp;authFullName_s=Ronan Hervouet">Ronan Hervouet</text:a></text:p>
              <text:p text:style-name="Normal"><text:span>Journée d’étude « Exil et mobilisations dans les diasporas d’Europe de l’Est »</text:span><text:span>, Programme CORRIREF; Programme DIASPORA AT WAR; INED; Institut Convergences Migrations, Dec 2023, Sciences Po Paris, France</text:span></text:p>
              <text:p text:style-name="Normal"><text:span>Communication dans un congrès</text:span></text:p>
              <text:p text:style-name="Normal"><text:a xlink:type="simple" xlink:href="https://shs.hal.science/halshs-05569388v1">halshs-0556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8863v1">L’économie morale du kolkhozien. Rapports ordinaires au politique et attentes envers les autorités dans les mondes ruraux biélorusses</text:a></text:p>
              <text:p text:style-name="Normal"><text:a xlink:type="simple" xlink:href="https://hal.science/search/index/?q=*&amp;authFullName_s=Ronan Hervouet">Ronan Hervouet</text:a></text:p>
              <text:p text:style-name="Normal"><text:span>Colloque : La crise politique en Biélorussie : révolution ou transition ?</text:span><text:span>, CRDEI, CERCCLE, CEMMC, Mar 2021, Université de Bordeaux, France.<text:s/></text:span><text:a xlink:type="simple" xlink:href="https://dx.doi.org/10.60527/sde4-9b98">⟨10.60527/sde4-9b98⟩</text:a></text:p>
              <text:p text:style-name="Normal"><text:span>Communication dans un congrès</text:span></text:p>
              <text:p text:style-name="Normal"><text:a xlink:type="simple" xlink:href="https://shs.hal.science/halshs-03178863v1">halshs-0317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494v1">Le travail et sa valeur morale dans la Biélorussie rurale contemporaine. Héritages et inflexions du modèle soviétique de la campagne collectivisée</text:a></text:p>
              <text:p text:style-name="Normal"><text:a xlink:type="simple" xlink:href="https://hal.science/search/index/?q=*&amp;authFullName_s=Ronan Hervouet">Ronan Hervouet</text:a></text:p>
              <text:p text:style-name="Normal"><text:span>Séminaire : L’univers des choses soviétiques</text:span><text:span>, Centre de Recherche en Histoire des Slaves (CRHS), Dec 2020, Paris, France</text:span></text:p>
              <text:p text:style-name="Normal"><text:span>Communication dans un congrès</text:span></text:p>
              <text:p text:style-name="Normal"><text:a xlink:type="simple" xlink:href="https://shs.hal.science/halshs-03110494v1">halshs-0311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260v1">Conflits mémoriels et usages du passé en Biélorussie. Une approche ethnographique</text:a></text:p>
              <text:p text:style-name="Normal"><text:a xlink:type="simple" xlink:href="https://hal.science/search/index/?q=*&amp;authFullName_s=Ronan Hervouet">Ronan Hervouet</text:a></text:p>
              <text:p text:style-name="Normal"><text:span>Séminaire Cultures et sociétés des pays slaves « Mémoires plurielles du monde russe et est-européen »</text:span><text:span>, MSHA; Université Bordeaux Montaigne, Nov 2019, Talence, France</text:span></text:p>
              <text:p text:style-name="Normal"><text:span>Communication dans un congrès</text:span></text:p>
              <text:p text:style-name="Normal"><text:a xlink:type="simple" xlink:href="https://shs.hal.science/halshs-02417260v1">halshs-0241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894v1">The posterity of Durkheim one century after his death</text:a></text:p>
              <text:p text:style-name="Normal"><text:a xlink:type="simple" xlink:href="https://hal.science/search/index/?q=*&amp;authFullName_s=Ronan Hervouet">Ronan Hervouet</text:a></text:p>
              <text:p text:style-name="Normal"><text:span>Seminar Critical Readings of Durkheim’s Sociology and Problems of Iranian Society (One Century after Durkheim)</text:span><text:span>, Kharazmi University, Mar 2018, Téhéran, Iran</text:span></text:p>
              <text:p text:style-name="Normal"><text:span>Communication dans un congrès</text:span></text:p>
              <text:p text:style-name="Normal"><text:a xlink:type="simple" xlink:href="https://shs.hal.science/halshs-02355894v1">halshs-0235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602v1">Idéologie d’Etat et rapport ordinaire au politique en contexte autoritaire. Le cas biélorusse</text:a></text:p>
              <text:p text:style-name="Normal"><text:a xlink:type="simple" xlink:href="https://hal.science/search/index/?q=*&amp;authFullName_s=Ronan Hervouet">Ronan Hervouet</text:a></text:p>
              <text:p text:style-name="Normal"><text:span>Séminaire général "Où en sont les idéologies ?"</text:span><text:span>, UMR 5116 Centre Émile Durkheim, Dec 2017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414602v1">halshs-0241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393v1">Domination, principes de justice et rapports ordinaires au politique en contexte autoritaire. Une sociologie ethnographique des mondes ruraux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Séminaire Sociologie politique de la Russie contemporaine</text:span><text:span>, EHESS, Mar 2017, Paris, France</text:span></text:p>
              <text:p text:style-name="Normal"><text:span>Communication dans un congrès</text:span></text:p>
              <text:p text:style-name="Normal"><text:a xlink:type="simple" xlink:href="https://shs.hal.science/halshs-02414393v1">halshs-0241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217v1">Useful Durkheim. His Work and his Legacy one Century after his Death</text:a></text:p>
              <text:p text:style-name="Normal"><text:a xlink:type="simple" xlink:href="https://hal.science/search/index/?q=*&amp;authFullName_s=Ronan Hervouet">Ronan Hervouet</text:a></text:p>
              <text:p text:style-name="Normal"><text:span>Colloque - Heritage of Sociological Tradition: 100 Years from Death of Emile Durkheim</text:span><text:span>, Faculté de Sciences politiques de l'Université de Sarajevo; Ambassade de France en Bosnie-Herzégovine, Nov 2017, Sarajevo, Bosnia and Herzegovina</text:span></text:p>
              <text:p text:style-name="Normal"><text:span>Communication dans un congrès</text:span></text:p>
              <text:p text:style-name="Normal"><text:a xlink:type="simple" xlink:href="https://shs.hal.science/halshs-02345217v1">halshs-02345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88v1">Globalisation et ambivalence des configurations de genre. Mariages transnationaux et parcours migratoires en France de femmes russes, biélorusses et ukrainiennes</text:a></text:p>
              <text:p text:style-name="Normal"><text:a xlink:type="simple" xlink:href="https://hal.science/search/index/?q=*&amp;authFullName_s=Ronan Hervouet">Ronan Hervouet</text:a></text:p>
              <text:p text:style-name="Normal"><text:span>XXe Congrès de l'AISLF « Sociétés en mouvement, sociologie en changement » CR 04 : Rapports sociaux de genre</text:span><text:span>,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79388v1">halshs-0137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413v1">Ethnographier la dictature. Une analyse &amp;quot;par le bas&amp;quot; du régime autoritaire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XXe Congrès de l'AISLF « Sociétés en mouvement, sociologie en changement » GT 21 : Socio-anthropologie du politique</text:span><text:span>,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80413v1">halshs-0138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121v1">Socialisme de marché et gouvernement des campagnes en Biélorussi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Ioulia Shukan">Ioulia Shukan</text:a></text:p>
              <text:p text:style-name="Normal"><text:span>Journées d’études « Économie de marché et mondes ruraux à l’Est de l’Europe »</text:span><text:span>, Centre Émile Durkheim; Université de Bordeaux, Feb 2016, Bordeaux, France</text:span></text:p>
              <text:p text:style-name="Normal"><text:span>Communication dans un congrès</text:span></text:p>
              <text:p text:style-name="Normal"><text:a xlink:type="simple" xlink:href="https://shs.hal.science/halshs-02414121v1">halshs-0241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621v1">L’autoritarisme par le bas. Jalons d’une problématisation</text:a></text:p>
              <text:p text:style-name="Normal"><text:a xlink:type="simple" xlink:href="https://hal.science/search/index/?q=*&amp;authFullName_s=Ronan Hervouet">Ronan Hervouet</text:a></text:p>
              <text:p text:style-name="Normal"><text:span>Rencontres de l'atelier Méthodes « Formuler une problématique et construire un modèle d’analyse »</text:span><text:span>, UMR 5116 Centre Émile Durkheim, Mar 2015, Sciences Po Bordeaux, Pessac, France</text:span></text:p>
              <text:p text:style-name="Normal"><text:span>Communication dans un congrès</text:span></text:p>
              <text:p text:style-name="Normal"><text:a xlink:type="simple" xlink:href="https://shs.hal.science/halshs-02889621v1">halshs-0288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598v1">Les parcours migratoires en France de femmes russes, biélorusses et ukrainiennes. Premiers résultats issus d’une recherche exploratoir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Journée d'études Migrant-e-s par le mariage : enjeux et perspectives</text:span><text:span>, Oct 2015, Lyon, France</text:span></text:p>
              <text:p text:style-name="Normal"><text:span>Communication dans un congrès</text:span></text:p>
              <text:p text:style-name="Normal"><text:a xlink:type="simple" xlink:href="https://shs.hal.science/halshs-02413598v1">halshs-0241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186v1">Les couples franco-russes : confrontations, arrangements et négociations autour des normes et des stéréotypes de genre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laire Schiff">Claire Schiff</text:a></text:p>
              <text:p text:style-name="Normal"><text:span>Séminaire de l’Atelier Genre</text:span><text:span>, Centre Émile Durkheim, May 2015, Bordeaux, France</text:span></text:p>
              <text:p text:style-name="Normal"><text:span>Communication dans un congrès</text:span></text:p>
              <text:p text:style-name="Normal"><text:a xlink:type="simple" xlink:href="https://shs.hal.science/halshs-02413186v1">halshs-0241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85v1">The (post)Soviet type paternalism: an ethnography of the kolkhoz condition in Belarus</text:a></text:p>
              <text:p text:style-name="Normal"><text:a xlink:type="simple" xlink:href="https://hal.science/search/index/?q=*&amp;authFullName_s=Ronan Hervouet">Ronan Hervouet</text:a></text:p>
              <text:p text:style-name="Normal"><text:span>XVth April International Academic Conference On Economic and Social Development Higher School of Economics</text:span><text:span>, Higher School of Economics, Apr 2014, Moscou, Russia. pp.178-184</text:span></text:p>
              <text:p text:style-name="Normal"><text:span>Communication dans un congrès</text:span></text:p>
              <text:p text:style-name="Normal"><text:a xlink:type="simple" xlink:href="https://shs.hal.science/halshs-01182385v1">halshs-01182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048v1">Ethnographier la dictature. Économie, morale et politique dans les campagnes de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Journée d’étude de l'axe Identifications "Économie, politique et morale dans les campagnes à l’Est de l’Europe"</text:span><text:span>, UMR 5116 Centre Émile Durkheim, Mar 2015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413048v1">halshs-0241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83v1">Hiérarchies sociales en Europe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Élisabeh Gessart-Anstett">Élisabeh Gessart-Anstett</text:a><text:span>,</text:span><text:a xlink:type="simple" xlink:href="https://hal.science/search/index/?q=*&amp;authFullName_s=Ronan Hervouet">Ronan Hervouet</text:a></text:p>
              <text:p text:style-name="Normal"><text:span>Journées d'études organisée par le groupe "Europes terrains d'enquêtes"</text:span><text:span>, Mar 2008, Pessac, France</text:span></text:p>
              <text:p text:style-name="Normal"><text:span>Communication dans un congrès</text:span></text:p>
              <text:p text:style-name="Normal"><text:a xlink:type="simple" xlink:href="https://shs.hal.science/halshs-00379383v1">halshs-00379383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96dcce" table:style-name="96dcce">
          <table:table-column table:style-name="96dcce.0"/>
          <table:table-row>
            <table:table-cell office:value-type="string">
              <text:p text:style-name="Normal"><text:a xlink:type="simple" xlink:href="https://shs.hal.science/halshs-04071138v1">La révolution suspendue : Les Bélarusses contre l'État autoritaire</text:a></text:p>
              <text:p text:style-name="Normal"><text:a xlink:type="simple" xlink:href="https://hal.science/search/index/?q=*&amp;authFullName_s=Ronan Hervouet">Ronan Hervouet</text:a></text:p>
              <text:p text:style-name="Normal"><text:a xlink:type="simple" xlink:href="https://www.editionspleinjour.fr/la-r%C3%A9volution-suspendue/">Plein Jour</text:a><text:span>, pp.350, 2023, 978-2-37067-080-9</text:span></text:p>
              <text:p text:style-name="Normal"><text:span>Ouvrages</text:span></text:p>
              <text:p text:style-name="Normal"><text:a xlink:type="simple" xlink:href="https://shs.hal.science/halshs-04071138v1">halshs-0407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901v1">A taste for oppression : a political ethnography of everyday life in Belarus</text:a></text:p>
              <text:p text:style-name="Normal"><text:a xlink:type="simple" xlink:href="https://hal.science/search/index/?q=*&amp;authFullName_s=Ronan Hervouet">Ronan Hervouet</text:a></text:p>
              <text:p text:style-name="Normal"><text:a xlink:type="simple" xlink:href="https://www.berghahnbooks.com/title/HervouetTaste">Berghahn Books</text:a><text:span>, 6, pp.270, 2021, Anthropology of Europe, 978-1-80073-025-0</text:span></text:p>
              <text:p text:style-name="Normal"><text:span>Ouvrages</text:span></text:p>
              <text:p text:style-name="Normal"><text:a xlink:type="simple" xlink:href="https://shs.hal.science/halshs-03193901v1">halshs-0319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7305v1">Le goût des tyrans : une ethnographie politique du quotidien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a xlink:type="simple" xlink:href="https://www.editionsbdl.com/produit/le-gout-des-tyrans-une-ethnographie-politique-du-quotidien-en-bielorussie/">Le Bord de l'eau</text:a><text:span>, pp.281, 2020, Documents, 978-2-35687-723-9</text:span></text:p>
              <text:p text:style-name="Normal"><text:span>Ouvrages</text:span></text:p>
              <text:p text:style-name="Normal"><text:a xlink:type="simple" xlink:href="https://shs.hal.science/halshs-02927305v1">halshs-029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31v1">Histoire de la sociologie : de 1789 à nos jours</text:a></text:p>
              <text:p text:style-name="Normal"><text:a xlink:type="simple" xlink:href="https://hal.science/search/index/?q=*&amp;authFullName_s=Charles-Henry Cuin">Charles-Henry Cuin</text:a><text:span>,</text:span><text:a xlink:type="simple" xlink:href="https://hal.science/search/index/?q=*&amp;authFullName_s=Gresle François">Gresle François</text:a><text:span>,</text:span><text:a xlink:type="simple" xlink:href="https://hal.science/search/index/?q=*&amp;authFullName_s=Ronan Hervouet">Ronan Hervouet</text:a></text:p>
              <text:p text:style-name="Normal"><text:a xlink:type="simple" xlink:href="http://www.editionsladecouverte.fr/catalogue/index-Histoire_de_la_sociologie-9782707179166.html">La Découverte</text:a><text:span>, pp.284, 2017, Grand Repères Manuels, 978-2-7071-7916-6.<text:s/></text:span><text:a xlink:type="simple" xlink:href="https://dx.doi.org/10.3917/dec.cuinc.2017.01">⟨10.3917/dec.cuinc.2017.01⟩</text:a></text:p>
              <text:p text:style-name="Normal"><text:span>Ouvrages</text:span></text:p>
              <text:p text:style-name="Normal"><text:a xlink:type="simple" xlink:href="https://hal.science/hal-01609931v1">hal-0160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905v1">Datcha Blues : Existences ordinaires et dictature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a xlink:type="simple" xlink:href="https://www.belin-editeur.com/datcha-blues-existences-ordinaires-et-dictature-en-bielorussie">Belin</text:a><text:span>, pp.207, 2009, Europes centrales, 978-2-7011-5349-0</text:span></text:p>
              <text:p text:style-name="Normal"><text:span>Ouvrages</text:span></text:p>
              <text:p text:style-name="Normal"><text:a xlink:type="simple" xlink:href="https://shs.hal.science/halshs-04469905v1">halshs-0446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6821v1">Quelles hiérarchies sociales en Europe ?</text:a></text:p>
              <text:p text:style-name="Normal"><text:a xlink:type="simple" xlink:href="https://hal.science/search/index/?q=*&amp;authFullName_s=Élisabeh Gessart-Anstett">Élisabeh Gessart-Anstett</text:a><text:span>,</text:span><text:a xlink:type="simple" xlink:href="https://hal.science/search/index/?q=*&amp;authFullName_s=Caroline Dufy">Caroline Dufy</text:a><text:span>,</text:span><text:a xlink:type="simple" xlink:href="https://hal.science/search/index/?q=*&amp;authFullName_s=Ronan Hervouet">Ronan Hervouet</text:a></text:p>
              <text:p text:style-name="Normal"><text:span>Éditions Petra, pp.212, 2009, Europes : terrains et sociétés, 978-2-84743-021-0</text:span></text:p>
              <text:p text:style-name="Normal"><text:span>Ouvrages</text:span></text:p>
              <text:p text:style-name="Normal"><text:a xlink:type="simple" xlink:href="https://shs.hal.science/halshs-00386821v1">halshs-0038682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2b7030" table:style-name="2b7030">
          <table:table-column table:style-name="2b7030.0"/>
          <table:table-row>
            <table:table-cell office:value-type="string">
              <text:p text:style-name="Normal"><text:a xlink:type="simple" xlink:href="https://shs.hal.science/halshs-05120055v1">Belarusian exiles facing transnational persecutions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Tatyana Shukan">Tatyana Shukan</text:a></text:p>
              <text:p text:style-name="Normal"><text:span>Ninna Mörner (ed.).<text:s/></text:span><text:span>Changing Migration Patterns. A Comparative Study on the Movement of People and the Impact for Countries in the Region</text:span><text:span>,<text:s/></text:span><text:a xlink:type="simple" xlink:href="https://sh.diva-portal.org/smash/record.jsf?pid=diva2%3A1970334&amp;amp;dswid=-5614">Centre for Baltic and East European Studies, CBEES; Södertörn University</text:a><text:span>, pp.61-69, 2025, CBEES State of the Region Report, 978-91-85139-16-3</text:span></text:p>
              <text:p text:style-name="Normal"><text:span>Chapitre d'ouvrage</text:span></text:p>
              <text:p text:style-name="Normal"><text:a xlink:type="simple" xlink:href="https://shs.hal.science/halshs-05120055v1">halshs-0512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552v1">« Nous sommes le pouvoir ! » Société, aspirations démocratiques et répressions en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Olga Belova; Hugo Flavier.<text:s/></text:span><text:span>Bélarus : une douloureuse quête démocratique</text:span><text:span>, 17, Presses universitaires de Bordeaux, pp.36-56, 2024, PrimaLun@, 979-10-300-0842-5.<text:s/></text:span><text:a xlink:type="simple" xlink:href="https://dx.doi.org/10.46608/primaluna17.979103001072.3">⟨10.46608/primaluna17.979103001072.3⟩</text:a></text:p>
              <text:p text:style-name="Normal"><text:span>Chapitre d'ouvrage</text:span></text:p>
              <text:p text:style-name="Normal"><text:a xlink:type="simple" xlink:href="https://shs.hal.science/halshs-04506552v1">halshs-0450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592v1">Présentation. La postérité de l’œuvre de Durkheim (1858‑1917) cent ans après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Charles-Henry Cuin">Charles-Henry Cuin</text:a></text:p>
              <text:p text:style-name="Normal"><text:span>Charles-Henry Cuin; Ronan Hervouet (dir.).<text:s/></text:span><text:span>Durkheim aujourd'hui [Colloque international "La postérité de l’œuvre d’Émile Durkheim (1858-1917) cent ans après", organisé par le Centre Émile-Durkheim (UMR 5116), à Bordeaux (Université de Bordeaux et Sciences-Po Bordeaux), du 1er au 3 juin 2017]</text:span><text:span>,<text:s/></text:span><text:a xlink:type="simple" xlink:href="https://www.puf.com/content/Durkheim_aujourdhui">Presses universitaires de France</text:a><text:span>, pp.1-20, 2018, Le Lien social, 978-2-13-0800-52-1.<text:s/></text:span><text:a xlink:type="simple" xlink:href="https://dx.doi.org/10.3917/puf.cuin.2018.01.0003">⟨10.3917/puf.cuin.2018.01.0003⟩</text:a></text:p>
              <text:p text:style-name="Normal"><text:span>Chapitre d'ouvrage</text:span></text:p>
              <text:p text:style-name="Normal"><text:a xlink:type="simple" xlink:href="https://shs.hal.science/halshs-01907592v1">halshs-0190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776v1">The Metamorphoses of the Dacha: Some Processual Thinking</text:a></text:p>
              <text:p text:style-name="Normal"><text:a xlink:type="simple" xlink:href="https://hal.science/search/index/?q=*&amp;authFullName_s=François Dépelteau">François Dépelteau</text:a><text:span>,</text:span><text:a xlink:type="simple" xlink:href="https://hal.science/search/index/?q=*&amp;authFullName_s=Ronan Hervouet">Ronan Hervouet</text:a></text:p>
              <text:p text:style-name="Normal"><text:span>Tatiana Savoia Landini; François Dépelteau (eds.).<text:s/></text:span><text:span>Norbert Elias and Empirical Research</text:span><text:span>, Palgrave MacMillan, pp.179-196, 2014, 9781137312136.<text:s/></text:span><text:a xlink:type="simple" xlink:href="https://dx.doi.org/10.1057/9781137312143_10">⟨10.1057/9781137312143_10⟩</text:a></text:p>
              <text:p text:style-name="Normal"><text:span>Chapitre d'ouvrage</text:span></text:p>
              <text:p text:style-name="Normal"><text:a xlink:type="simple" xlink:href="https://shs.hal.science/halshs-01074776v1">halshs-0107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274v1">Obsêe sostoânie vyssego obrazovaniâ vo Francii</text:a></text:p>
              <text:p text:style-name="Normal"><text:a xlink:type="simple" xlink:href="https://hal.science/search/index/?q=*&amp;authFullName_s=Ronan Hervouet">Ronan Hervouet</text:a></text:p>
              <text:p text:style-name="Normal"><text:span>I. S. Sazanov (dir.).<text:s/></text:span><text:span>Hepreryvnoe obrazovanie v obseevropejskom prostranstve = La formation continue dans l'espace européen de l'éducation</text:span><text:span>, GUVPO, Moguilev, pp.183-188, 2011</text:span></text:p>
              <text:p text:style-name="Normal"><text:span>Chapitre d'ouvrage</text:span></text:p>
              <text:p text:style-name="Normal"><text:a xlink:type="simple" xlink:href="https://shs.hal.science/halshs-00610274v1">halshs-0061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247v1">Les datchas en Biélorussie et en Russie dans les années 1970 et 1980. Accès, formes et usages différenciés</text:a></text:p>
              <text:p text:style-name="Normal"><text:a xlink:type="simple" xlink:href="https://hal.science/search/index/?q=*&amp;authFullName_s=Ronan Hervouet">Ronan Hervouet</text:a></text:p>
              <text:p text:style-name="Normal"><text:span>Nadège Ragaru; Antonela Capelle-Pogăcean (dir.).<text:s/></text:span><text:span>Vie quotidienne et pouvoir sous le communisme : consommer à l'Est</text:span><text:span>, Karthala, pp.427-456, 2010, Recherches internationales, 978-2-8111-0359-0.<text:s/></text:span><text:a xlink:type="simple" xlink:href="https://dx.doi.org/10.3917/kart.ragar.2010.01.0427">⟨10.3917/kart.ragar.2010.01.0427⟩</text:a></text:p>
              <text:p text:style-name="Normal"><text:span>Chapitre d'ouvrage</text:span></text:p>
              <text:p text:style-name="Normal"><text:a xlink:type="simple" xlink:href="https://shs.hal.science/halshs-03054247v1">halshs-0305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564v1">Biélorussie. Mémoires et ruptures de vie de citoyens soviétiques</text:a></text:p>
              <text:p text:style-name="Normal"><text:a xlink:type="simple" xlink:href="https://hal.science/search/index/?q=*&amp;authFullName_s=Ronan Hervouet">Ronan Hervouet</text:a></text:p>
              <text:p text:style-name="Normal"><text:span>Jérôme Heurteaux; Cédric Pellen (dir.).<text:s/></text:span><text:span>1989 à l'Est de l'Europe : une mémoire controversée</text:span><text:span>, Editions de l'aube, pp.203-227, 2009, Monde en cours, 978-2-8159-0002-7</text:span></text:p>
              <text:p text:style-name="Normal"><text:span>Chapitre d'ouvrage</text:span></text:p>
              <text:p text:style-name="Normal"><text:a xlink:type="simple" xlink:href="https://shs.hal.science/halshs-03054564v1">halshs-0305456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1a4ff" table:style-name="41a4ff">
          <table:table-column table:style-name="41a4ff.0"/>
          <table:table-row>
            <table:table-cell office:value-type="string">
              <text:p text:style-name="Normal"><text:a xlink:type="simple" xlink:href="https://shs.hal.science/halshs-02933025v1">Les kolkhozes de Loukachenko : un regard « terre à terre » sur la Biélorussie</text:a></text:p>
              <text:p text:style-name="Normal"><text:a xlink:type="simple" xlink:href="https://hal.science/search/index/?q=*&amp;authFullName_s=Ronan Hervouet">Ronan Hervouet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shs.hal.science/halshs-02933025v1">halshs-02933025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17e267" table:style-name="17e267">
          <table:table-column table:style-name="17e267.0"/>
          <table:table-row>
            <table:table-cell office:value-type="string">
              <text:p text:style-name="Normal"><text:a xlink:type="simple" xlink:href="https://hal.science/hal-03272257v1">Biélorussie : Loukachenko forever?</text:a></text:p>
              <text:p text:style-name="Normal"><text:a xlink:type="simple" xlink:href="https://hal.science/search/index/?q=*&amp;authFullName_s=Ronan Hervouet">Ronan Hervouet</text:a><text:span>,</text:span><text:a xlink:type="simple" xlink:href="https://hal.science/search/index/?q=*&amp;authFullName_s=Alexandra Goujon">Alexandra Goujon</text:a><text:span>,</text:span><text:a xlink:type="simple" xlink:href="https://hal.science/search/index/?q=*&amp;authFullName_s=Taline Ter Minassian">Taline Ter Minassian</text:a><text:span>,</text:span><text:a xlink:type="simple" xlink:href="https://hal.science/search/index/?q=*&amp;authFullName_s=Mathilda Salières">Mathilda Salières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72257v1">hal-0327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Hervouet</dc:title>
    <dc:subject/>
    <dc:description>CV</dc:description>
    <dc:creator/>
    <dc:date>2026-05-06T16:29:58.000</dc:date>
    <meta:generator>PHPWord</meta:generator>
    <meta:initial-creator>CCSD</meta:initial-creator>
    <meta:creation-date>2026-05-06T16:29:58.000</meta:creation-date>
    <meta:keyword/>
    <meta:user-defined meta:name="Category"/>
    <meta:user-defined meta:name="Company"/>
    <meta:user-defined meta:name="Manager"/>
  </office:meta>
</office:document-meta>
</file>