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adfd" style:family="table">
      <style:table-properties style:rel-width="100" table:align="center"/>
    </style:style>
    <style:style style:name="fbadfd.0" style:family="table-column">
      <style:table-column-properties style:column-width="0.00cm"/>
    </style:style>
    <style:style style:name="b1e813" style:family="table">
      <style:table-properties style:rel-width="100" table:align="center"/>
    </style:style>
    <style:style style:name="b1e813.0" style:family="table-column">
      <style:table-column-properties style:column-width="0.00cm"/>
    </style:style>
    <style:style style:name="3a0673" style:family="table">
      <style:table-properties style:rel-width="100" table:align="center"/>
    </style:style>
    <style:style style:name="3a0673.0" style:family="table-column">
      <style:table-column-properties style:column-width="0.00cm"/>
    </style:style>
    <style:style style:name="c13496" style:family="table">
      <style:table-properties style:rel-width="100" table:align="center"/>
    </style:style>
    <style:style style:name="c13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LEBULLE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fbadfd" table:style-name="fbadfd">
          <table:table-column table:style-name="fbadfd.0"/>
          <table:table-row>
            <table:table-cell office:value-type="string">
              <text:p text:style-name="Normal"><text:a xlink:type="simple" xlink:href="https://hal.science/hal-05578524v1">Platinum nanoparticles supported on glass foams as novel heterogeneous catalysts for selective hydrogenation of terpenic resources. From batch to flow conditions</text:a></text:p>
              <text:p text:style-name="Normal"><text:a xlink:type="simple" xlink:href="https://hal.science/search/index/?q=*&amp;authFullName_s=M. Belén Navas">M. Belén Navas</text:a><text:span>,</text:span><text:a xlink:type="simple" xlink:href="https://hal.science/search/index/?q=*&amp;authFullName_s=Pierre-Francois Biard">Pierre-Francois Biard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V. Meille">V. Meille</text:a><text:span>,</text:span><text:a xlink:type="simple" xlink:href="https://hal.science/search/index/?q=*&amp;authFullName_s=Annabelle Couvert">Annabelle Couvert</text:a><text:span>et al.</text:span></text:p>
              <text:p text:style-name="Normal"><text:span>Tetrahedron</text:span><text:span>, 2026, 196, pp.135274.<text:s/></text:span><text:a xlink:type="simple" xlink:href="https://dx.doi.org/10.1016/j.tet.2026.135274">⟨10.1016/j.tet.2026.135274⟩</text:a></text:p>
              <text:p text:style-name="Normal"><text:span>Article dans une revue</text:span></text:p>
              <text:p text:style-name="Normal"><text:a xlink:type="simple" xlink:href="https://hal.science/hal-05578524v1">hal-055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905v1">Elaboration by additive manufacturing of microstructured optical fibers for infrared sensing application</text:a></text:p>
              <text:p text:style-name="Normal"><text:a xlink:type="simple" xlink:href="https://hal.science/search/index/?q=*&amp;authFullName_s=Robin Cheneviere">Robin Cheneviere</text:a><text:span>,</text:span><text:a xlink:type="simple" xlink:href="https://hal.science/search/index/?q=*&amp;authFullName_s=Simon Coudray">Simon Coudray</text:a><text:span>,</text:span><text:a xlink:type="simple" xlink:href="https://hal.science/search/index/?q=*&amp;authFullName_s=Catherine Boussard-Pledel">Catherine Boussard-Pledel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Ronan Lebullenger">Ronan Lebullenger</text:a><text:span>et al.</text:span></text:p>
              <text:p text:style-name="Normal"><text:span>Optical Materials: X</text:span><text:span>, 2026, 30, pp.100439.<text:s/></text:span><text:a xlink:type="simple" xlink:href="https://dx.doi.org/10.1016/j.omx.2026.100439">⟨10.1016/j.omx.2026.100439⟩</text:a></text:p>
              <text:p text:style-name="Normal"><text:span>Article dans une revue</text:span></text:p>
              <text:p text:style-name="Normal"><text:a xlink:type="simple" xlink:href="https://hal.science/hal-05583905v1">hal-0558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658v1">Secondary alveolar bone grafting of clefts using bioactive glass 45S5: Long-term dental and periodontal status</text:a></text:p>
              <text:p text:style-name="Normal"><text:a xlink:type="simple" xlink:href="https://hal.science/search/index/?q=*&amp;authFullName_s=Emmanuelle F. Verdier">Emmanuelle F. Verdier</text:a><text:span>,</text:span><text:a xlink:type="simple" xlink:href="https://hal.science/search/index/?q=*&amp;authFullName_s=Olivier M. Azzis">Olivier M. Azzis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Sylvie Jeanne">Sylvie Jeanne</text:a><text:span>,</text:span><text:a xlink:type="simple" xlink:href="https://hal.science/search/index/?q=*&amp;authFullName_s=Ronan Lebullenger">Ronan Lebullenger</text:a><text:span>et al.</text:span></text:p>
              <text:p text:style-name="Normal"><text:span>American Journal of Orthodontics and Dentofacial Orthopedics</text:span><text:span>, 2025,<text:s/></text:span><text:a xlink:type="simple" xlink:href="https://dx.doi.org/10.1016/j.ajodo.2025.04.007">⟨10.1016/j.ajodo.2025.04.007⟩</text:a></text:p>
              <text:p text:style-name="Normal"><text:span>Article dans une revue</text:span></text:p>
              <text:p text:style-name="Normal"><text:a xlink:type="simple" xlink:href="https://hal.science/hal-05094658v1">hal-0509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724v1">Ceramic-based 3D printed bone graft in bone tissue reconstruction: a systematic review and proportional meta-analysis of clinical studies</text:a></text:p>
              <text:p text:style-name="Normal"><text:a xlink:type="simple" xlink:href="https://hal.science/search/index/?q=*&amp;authFullName_s=Maria Apriliani Gani">Maria Apriliani Gani</text:a><text:span>,</text:span><text:a xlink:type="simple" xlink:href="https://hal.science/search/index/?q=*&amp;authFullName_s=Honey Dzikri Marhaeny">Honey Dzikri Marhaeny</text:a><text:span>,</text:span><text:a xlink:type="simple" xlink:href="https://hal.science/search/index/?q=*&amp;authFullName_s=Gyubok Lee">Gyubok Lee</text:a><text:span>,</text:span><text:a xlink:type="simple" xlink:href="https://hal.science/search/index/?q=*&amp;authFullName_s=Siti Farah Rahmawati">Siti Farah Rahmawati</text:a><text:span>,</text:span><text:a xlink:type="simple" xlink:href="https://hal.science/search/index/?q=*&amp;authFullName_s=Putu Diah Apri Anjalikha">Putu Diah Apri Anjalikha</text:a><text:span>et al.</text:span></text:p>
              <text:p text:style-name="Normal"><text:span>Expert Review of Medical Devices</text:span><text:span>, 2025, 22 (6), pp.605-623.<text:s/></text:span><text:a xlink:type="simple" xlink:href="https://dx.doi.org/10.1080/17434440.2025.2492232">⟨10.1080/17434440.2025.2492232⟩</text:a></text:p>
              <text:p text:style-name="Normal"><text:span>Article dans une revue</text:span></text:p>
              <text:p text:style-name="Normal"><text:a xlink:type="simple" xlink:href="https://hal.science/hal-05039724v1">hal-0503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19v1">Investigating the influence of sol-gel bioactive glass 92S6 P123 on 3D-Printed scaffold fabrication</text:a></text:p>
              <text:p text:style-name="Normal"><text:a xlink:type="simple" xlink:href="https://hal.science/search/index/?q=*&amp;authFullName_s=Théodore Berthelot">Théodore Berthelot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Damien Brézulier">Damien Brézulier</text:a><text:span>,</text:span><text:a xlink:type="simple" xlink:href="https://hal.science/search/index/?q=*&amp;authFullName_s=Sylvie Tricot">Sylvie Tricot</text:a><text:span>,</text:span><text:a xlink:type="simple" xlink:href="https://hal.science/search/index/?q=*&amp;authFullName_s=Sandrine Cammas-Marion">Sandrine Cammas-Marion</text:a><text:span>et al.</text:span></text:p>
              <text:p text:style-name="Normal"><text:span>Journal of the mechanical behavior of biomedical materials</text:span><text:span>, 2025, 168, pp.107041.<text:s/></text:span><text:a xlink:type="simple" xlink:href="https://dx.doi.org/10.1016/j.jmbbm.2025.107041">⟨10.1016/j.jmbbm.2025.107041⟩</text:a></text:p>
              <text:p text:style-name="Normal"><text:span>Article dans une revue</text:span></text:p>
              <text:p text:style-name="Normal"><text:a xlink:type="simple" xlink:href="https://hal.science/hal-05068019v1">hal-050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20v1">Preparation and characterizations of glasses in the TeO2–Ga2O3–M2O (M═Li, Na, K) systems</text:a></text:p>
              <text:p text:style-name="Normal"><text:a xlink:type="simple" xlink:href="https://hal.science/search/index/?q=*&amp;authFullName_s=Louisiane Verger">Louisiane Verger</text:a><text:span>,</text:span><text:a xlink:type="simple" xlink:href="https://hal.science/search/index/?q=*&amp;authFullName_s=Simon Coudray">Simon Coudray</text:a><text:span>,</text:span><text:a xlink:type="simple" xlink:href="https://hal.science/search/index/?q=*&amp;authFullName_s=Emma Bertrand">Emma Bertrand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Jean Rocherullé">Jean Rocherullé</text:a><text:span>et al.</text:span></text:p>
              <text:p text:style-name="Normal"><text:span>International Journal of Applied Glass Science</text:span><text:span>, 2024, 15 (3), pp.203-211.<text:s/></text:span><text:a xlink:type="simple" xlink:href="https://dx.doi.org/10.1111/ijag.16661">⟨10.1111/ijag.16661⟩</text:a></text:p>
              <text:p text:style-name="Normal"><text:span>Article dans une revue</text:span></text:p>
              <text:p text:style-name="Normal"><text:a xlink:type="simple" xlink:href="https://hal.science/hal-04528920v1">hal-045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20v1">ZnGa2O4 and ZnGa2O4:N thin films applied as sensors for detection of acetaldehyde in ethanol</text:a></text:p>
              <text:p text:style-name="Normal"><text:a xlink:type="simple" xlink:href="https://hal.science/search/index/?q=*&amp;authFullName_s=Idio Alves de Sousa Filho">Idio Alves de Sousa Filho</text:a><text:span>,</text:span><text:a xlink:type="simple" xlink:href="https://hal.science/search/index/?q=*&amp;authFullName_s=Jose Fernando Dagnone Figueiredo">Jose Fernando Dagnone Figueiredo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Andre Luiz Menezes de Oliveira">Andre Luiz Menezes de Oliveira</text:a><text:span>,</text:span><text:a xlink:type="simple" xlink:href="https://hal.science/search/index/?q=*&amp;authFullName_s=Ronan Lebullenger">Ronan Lebullenger</text:a><text:span>et al.</text:span></text:p>
              <text:p text:style-name="Normal"><text:span>Physica B: Condensed Matter</text:span><text:span>, 2023, 658, pp.414834.<text:s/></text:span><text:a xlink:type="simple" xlink:href="https://dx.doi.org/10.1016/j.physb.2023.414834">⟨10.1016/j.physb.2023.414834⟩</text:a></text:p>
              <text:p text:style-name="Normal"><text:span>Article dans une revue</text:span></text:p>
              <text:p text:style-name="Normal"><text:a xlink:type="simple" xlink:href="https://hal.science/hal-04115620v1">hal-04115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52711v1">Bioresorbable polylactic acid (PLA) and bioactive glasses (BG) composite: influence of gold coated of BG powder on mechanical properties and chemical reactivity</text:a></text:p>
              <text:p text:style-name="Normal"><text:a xlink:type="simple" xlink:href="https://hal.science/search/index/?q=*&amp;authFullName_s=Louis Chaigneau">Louis Chaigneau</text:a><text:span>,</text:span><text:a xlink:type="simple" xlink:href="https://hal.science/search/index/?q=*&amp;authFullName_s=Aurélien Perrot">Aurélien Perrot</text:a><text:span>,</text:span><text:a xlink:type="simple" xlink:href="https://hal.science/search/index/?q=*&amp;authFullName_s=Damien Brézulier">Damien Brézulier</text:a><text:span>,</text:span><text:a xlink:type="simple" xlink:href="https://hal.science/search/index/?q=*&amp;authFullName_s=Jean-François Coulon">Jean-François Coulon</text:a><text:span>,</text:span><text:a xlink:type="simple" xlink:href="https://hal.science/search/index/?q=*&amp;authFullName_s=François Cheviré">François Cheviré</text:a><text:span>et al.</text:span></text:p>
              <text:p text:style-name="Normal"><text:span>Journal of the mechanical behavior of biomedical materials</text:span><text:span>, 2023,<text:s/></text:span><text:a xlink:type="simple" xlink:href="https://dx.doi.org/10.1016/j.jmbbm.2022.105571">⟨10.1016/j.jmbbm.2022.105571⟩</text:a></text:p>
              <text:p text:style-name="Normal"><text:span>Article dans une revue</text:span></text:p>
              <text:p text:style-name="Normal"><text:a xlink:type="simple" xlink:href="https://univ-rennes.hal.science/hal-03852711v1">hal-0385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25v1">Bioglass 45S5, a relevant alternative to autogenous harvesting for secondary alveolar bone grafts in clefts? Retrospective study of one hundred surgeries</text:a></text:p>
              <text:p text:style-name="Normal"><text:a xlink:type="simple" xlink:href="https://hal.science/search/index/?q=*&amp;authFullName_s=Emmanuelle F. Verdier">Emmanuelle F. Verdier</text:a><text:span>,</text:span><text:a xlink:type="simple" xlink:href="https://hal.science/search/index/?q=*&amp;authFullName_s=Apolline L. Saloux">Apolline L. Saloux</text:a><text:span>,</text:span><text:a xlink:type="simple" xlink:href="https://hal.science/search/index/?q=*&amp;authFullName_s=Olivier M. Azzis">Olivier M. Azzis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Tiphaine A. Davit-Béal">Tiphaine A. Davit-Béal</text:a><text:span>et al.</text:span></text:p>
              <text:p text:style-name="Normal"><text:span>Journal of Cranio-Maxillofacial Surgery</text:span><text:span>, 2023, Journal of Cranio-Maxillofacial Surgery,<text:s/></text:span><text:a xlink:type="simple" xlink:href="https://dx.doi.org/10.1016/j.jcms.2023.12.005">⟨10.1016/j.jcms.2023.12.005⟩</text:a></text:p>
              <text:p text:style-name="Normal"><text:span>Article dans une revue</text:span></text:p>
              <text:p text:style-name="Normal"><text:a xlink:type="simple" xlink:href="https://hal.science/hal-04356125v1">hal-043561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51154v1">De la bulle à la mousse de verre</text:a></text:p>
              <text:p text:style-name="Normal"><text:a xlink:type="simple" xlink:href="https://hal.science/search/index/?q=*&amp;authFullName_s=Ronan Lebullenger">Ronan Lebullenger</text:a><text:span>,</text:span><text:a xlink:type="simple" xlink:href="https://hal.science/search/index/?q=*&amp;authFullName_s=Franck Pigeonneau">Franck Pigeonneau</text:a></text:p>
              <text:p text:style-name="Normal"><text:span>Reflets de la Physique</text:span><text:span>, 2023, 74, pp.52-57.<text:s/></text:span><text:a xlink:type="simple" xlink:href="https://dx.doi.org/10.1051/refdp/202274052">⟨10.1051/refdp/202274052⟩</text:a></text:p>
              <text:p text:style-name="Normal"><text:span>Article dans une revue</text:span></text:p>
              <text:p text:style-name="Normal"><text:a xlink:type="simple" xlink:href="https://minesparis-psl.hal.science/hal-03951154v1">hal-0395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97v1">Fiber drawing ability and loss optimization of niobium rich borophosphate optical glass fibers</text:a></text:p>
              <text:p text:style-name="Normal"><text:a xlink:type="simple" xlink:href="https://hal.science/search/index/?q=*&amp;authFullName_s=Georges El Dib">Georges El Dib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a Loi">Laura Loi</text:a><text:span>,</text:span><text:a xlink:type="simple" xlink:href="https://hal.science/search/index/?q=*&amp;authFullName_s=Thierry Pain">Thierry Pain</text:a><text:span>,</text:span><text:a xlink:type="simple" xlink:href="https://hal.science/search/index/?q=*&amp;authFullName_s=Frédéric Adamietz">Frédéric Adamietz</text:a><text:span>et al.</text:span></text:p>
              <text:p text:style-name="Normal"><text:span>Optical Materials</text:span><text:span>, 2022, 131, 112628 (8 p.).<text:s/></text:span><text:a xlink:type="simple" xlink:href="https://dx.doi.org/10.1016/j.optmat.2022.112628">⟨10.1016/j.optmat.2022.112628⟩</text:a></text:p>
              <text:p text:style-name="Normal"><text:span>Article dans une revue</text:span></text:p>
              <text:p text:style-name="Normal"><text:a xlink:type="simple" xlink:href="https://hal.science/hal-03708797v1">hal-0370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16v1">Specific trends in phosphate glass crystallization</text:a></text:p>
              <text:p text:style-name="Normal"><text:a xlink:type="simple" xlink:href="https://hal.science/search/index/?q=*&amp;authFullName_s=Jean Rocherullé">Jean Rocherullé</text:a><text:span>,</text:span><text:a xlink:type="simple" xlink:href="https://hal.science/search/index/?q=*&amp;authFullName_s=M. Cai">M. Cai</text:a><text:span>,</text:span><text:a xlink:type="simple" xlink:href="https://hal.science/search/index/?q=*&amp;authFullName_s=Patricia Benard-Rocherulle">Patricia Benard-Rocherulle</text:a><text:span>,</text:span><text:a xlink:type="simple" xlink:href="https://hal.science/search/index/?q=*&amp;authFullName_s=J. Troles">J. Troles</text:a><text:span>,</text:span><text:a xlink:type="simple" xlink:href="https://hal.science/search/index/?q=*&amp;authFullName_s=J. Massera">J. Massera</text:a><text:span>et al.</text:span></text:p>
              <text:p text:style-name="Normal"><text:span>Journal of Non-Crystalline Solids</text:span><text:span>, 2021, 551, pp.120431.<text:s/></text:span><text:a xlink:type="simple" xlink:href="https://dx.doi.org/10.1016/j.jnoncrysol.2020.120431">⟨10.1016/j.jnoncrysol.2020.120431⟩</text:a></text:p>
              <text:p text:style-name="Normal"><text:span>Article dans une revue</text:span></text:p>
              <text:p text:style-name="Normal"><text:a xlink:type="simple" xlink:href="https://hal.science/hal-03003216v1">hal-030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28v1">Effect of the process atmosphere on glass foam synthesis: A high-temperature environmental scanning electron microscopy (HT-ESEM) study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Sébastien Genty">Sébastien Genty</text:a><text:span>,</text:span><text:a xlink:type="simple" xlink:href="https://hal.science/search/index/?q=*&amp;authFullName_s=Ronan Lebullenger">Ronan Lebullenger</text:a></text:p>
              <text:p text:style-name="Normal"><text:span>Ceramics International</text:span><text:span>, 2021, 47 (18), pp.26042-26049.<text:s/></text:span><text:a xlink:type="simple" xlink:href="https://dx.doi.org/10.1016/j.ceramint.2021.06.010">⟨10.1016/j.ceramint.2021.06.010⟩</text:a></text:p>
              <text:p text:style-name="Normal"><text:span>Article dans une revue</text:span></text:p>
              <text:p text:style-name="Normal"><text:a xlink:type="simple" xlink:href="https://hal.science/hal-03331328v1">hal-033313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3081v1">Investigation on Chalcogenide Glass Additive Manufacturing for Shaping Mid-Infrared Optical Components and Microstructured Optical Fibers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Radwan Chahal">Radwan Chahal</text:a><text:span>et al.</text:span></text:p>
              <text:p text:style-name="Normal"><text:span>Crystals</text:span><text:span>, 2021, 11 (3), pp.228.<text:s/></text:span><text:a xlink:type="simple" xlink:href="https://dx.doi.org/10.3390/cryst11030228">⟨10.3390/cryst11030228⟩</text:a></text:p>
              <text:p text:style-name="Normal"><text:span>Article dans une revue</text:span></text:p>
              <text:p text:style-name="Normal"><text:a xlink:type="simple" xlink:href="https://univ-rennes.hal.science/hal-03153081v1">hal-031530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88546v1">Mid-infrared hollow core fiber drawn from a 3D printed chalcogenide glass preform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Optical Materials Express</text:span><text:span>, 2021, 11 (1), pp.198-209.<text:s/></text:span><text:a xlink:type="simple" xlink:href="https://dx.doi.org/10.1364/OME.415090">⟨10.1364/OME.415090⟩</text:a></text:p>
              <text:p text:style-name="Normal"><text:span>Article dans une revue</text:span></text:p>
              <text:p text:style-name="Normal"><text:a xlink:type="simple" xlink:href="https://univ-rennes.hal.science/hal-03088546v1">hal-030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50v1">The Challenge of 3D Bioprinting of Composite Natural Polymers PLA/Bioglass: Trends and Benefits in Cleft Palate Surgery</text:a></text:p>
              <text:p text:style-name="Normal"><text:a xlink:type="simple" xlink:href="https://hal.science/search/index/?q=*&amp;authFullName_s=Damien Brézulier">Damien Brézulier</text:a><text:span>,</text:span><text:a xlink:type="simple" xlink:href="https://hal.science/search/index/?q=*&amp;authFullName_s=Louis Chaigneau">Louis Chaigneau</text:a><text:span>,</text:span><text:a xlink:type="simple" xlink:href="https://hal.science/search/index/?q=*&amp;authFullName_s=Sylvie Jeanne">Sylvie Jeanne</text:a><text:span>,</text:span><text:a xlink:type="simple" xlink:href="https://hal.science/search/index/?q=*&amp;authFullName_s=Ronan Lebullenger">Ronan Lebullenger</text:a></text:p>
              <text:p text:style-name="Normal"><text:span>Biomedicines</text:span><text:span>, 2021, 9 (11),<text:s/></text:span><text:a xlink:type="simple" xlink:href="https://dx.doi.org/10.3390/biomedicines9111553">⟨10.3390/biomedicines9111553⟩</text:a></text:p>
              <text:p text:style-name="Normal"><text:span>Article dans une revue</text:span></text:p>
              <text:p text:style-name="Normal"><text:a xlink:type="simple" xlink:href="https://hal.science/hal-03467650v1">hal-0346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91v1">Simulation and optimization of the removal of toluene in air by ozonation with a catalytic open-cell foam</text:a></text:p>
              <text:p text:style-name="Normal"><text:a xlink:type="simple" xlink:href="https://hal.science/search/index/?q=*&amp;authFullName_s=A. Cabrol">A. Cabrol</text:a><text:span>,</text:span><text:a xlink:type="simple" xlink:href="https://hal.science/search/index/?q=*&amp;authFullName_s=A. Lejeune">A. Lejeune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. Denicourt-Nowicki">A. Denicourt-Nowicki</text:a><text:span>,</text:span><text:a xlink:type="simple" xlink:href="https://hal.science/search/index/?q=*&amp;authFullName_s=A. Roucoux">A. Roucoux</text:a><text:span>et al.</text:span></text:p>
              <text:p text:style-name="Normal"><text:span>Chemical Engineering Research and Design</text:span><text:span>, 2021, 168, pp.453-464.<text:s/></text:span><text:a xlink:type="simple" xlink:href="https://dx.doi.org/10.1016/j.cherd.2021.02.025">⟨10.1016/j.cherd.2021.02.025⟩</text:a></text:p>
              <text:p text:style-name="Normal"><text:span>Article dans une revue</text:span></text:p>
              <text:p text:style-name="Normal"><text:a xlink:type="simple" xlink:href="https://hal.science/hal-03196091v1">hal-031960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300v1">Development of a Sustainable Heterogeneous Catalyst Based on an Open-Cell Glass Foam Support: Application in Gas-Phase Ozone Decomposition</text:a></text:p>
              <text:p text:style-name="Normal"><text:a xlink:type="simple" xlink:href="https://hal.science/search/index/?q=*&amp;authFullName_s=Antoine Lejeune">Antoine Lejeune</text:a><text:span>,</text:span><text:a xlink:type="simple" xlink:href="https://hal.science/search/index/?q=*&amp;authFullName_s=Audrey Cabrol">Audrey Cabrol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udrey Denicourt-Nowicki">Audrey Denicourt-Nowicki</text:a><text:span>,</text:span><text:a xlink:type="simple" xlink:href="https://hal.science/search/index/?q=*&amp;authFullName_s=Alain Roucoux">Alain Roucoux</text:a><text:span>et al.</text:span></text:p>
              <text:p text:style-name="Normal"><text:span>ACS Sustainable Chemistry &amp; Engineering</text:span><text:span>, 2020, 8 (7), pp.2854-2864.<text:s/></text:span><text:a xlink:type="simple" xlink:href="https://dx.doi.org/10.1021/acssuschemeng.9b06950">⟨10.1021/acssuschemeng.9b06950⟩</text:a></text:p>
              <text:p text:style-name="Normal"><text:span>Article dans une revue</text:span></text:p>
              <text:p text:style-name="Normal"><text:a xlink:type="simple" xlink:href="https://univ-rennes.hal.science/hal-02531300v1">hal-0253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12v1">Novel and Sustainable Catalytic Ruthenium-Doped Glass Foam for Thermocatalytic Oxidation of Volatile Organic Compounds: An Experimental and Modeling Study</text:a></text:p>
              <text:p text:style-name="Normal"><text:a xlink:type="simple" xlink:href="https://hal.science/search/index/?q=*&amp;authFullName_s=Antoine Lejeune">Antoine Lejeune</text:a><text:span>,</text:span><text:a xlink:type="simple" xlink:href="https://hal.science/search/index/?q=*&amp;authFullName_s=Audrey Cabrol">Audrey Cabrol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udrey Denicourt-Nowicki">Audrey Denicourt-Nowicki</text:a><text:span>,</text:span><text:a xlink:type="simple" xlink:href="https://hal.science/search/index/?q=*&amp;authFullName_s=Alain Roucoux">Alain Roucoux</text:a><text:span>et al.</text:span></text:p>
              <text:p text:style-name="Normal"><text:span>Industrial and engineering chemistry research</text:span><text:span>, 2020, 59 (33), pp.14758-14766.<text:s/></text:span><text:a xlink:type="simple" xlink:href="https://dx.doi.org/10.1021/acs.iecr.0c02447">⟨10.1021/acs.iecr.0c02447⟩</text:a></text:p>
              <text:p text:style-name="Normal"><text:span>Article dans une revue</text:span></text:p>
              <text:p text:style-name="Normal"><text:a xlink:type="simple" xlink:href="https://hal.science/hal-02957712v1">hal-029577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3911v1">Broadband blue emission from ZnO amorphous nanodomains in zinc phosphate oxynitride glass</text:a></text:p>
              <text:p text:style-name="Normal"><text:a xlink:type="simple" xlink:href="https://hal.science/search/index/?q=*&amp;authFullName_s=Muzhi Cai">Muzhi Cai</text:a><text:span>,</text:span><text:a xlink:type="simple" xlink:href="https://hal.science/search/index/?q=*&amp;authFullName_s=Wei Mao">Wei Mao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Jean Rocherullé">Jean Rocherullé</text:a><text:span>,</text:span><text:a xlink:type="simple" xlink:href="https://hal.science/search/index/?q=*&amp;authFullName_s=Hongli Ma">Hongli Ma</text:a><text:span>et al.</text:span></text:p>
              <text:p text:style-name="Normal"><text:span>Optics Letters</text:span><text:span>, 2018, 43 (23), pp.5845-5848.<text:s/></text:span><text:a xlink:type="simple" xlink:href="https://dx.doi.org/10.1364/OL.43.005845">⟨10.1364/OL.43.005845⟩</text:a></text:p>
              <text:p text:style-name="Normal"><text:span>Article dans une revue</text:span></text:p>
              <text:p text:style-name="Normal"><text:a xlink:type="simple" xlink:href="https://univ-rennes.hal.science/hal-01973911v1">hal-01973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398v1">Structure and ionic conductivity of nitrated lithium disilicate (LiSiON) glasses</text:a></text:p>
              <text:p text:style-name="Normal"><text:a xlink:type="simple" xlink:href="https://hal.science/search/index/?q=*&amp;authFullName_s=S.P. Singh">S.P. Singh</text:a><text:span>,</text:span><text:a xlink:type="simple" xlink:href="https://hal.science/search/index/?q=*&amp;authFullName_s=J.F. Schneider">J.F. Schneider</text:a><text:span>,</text:span><text:a xlink:type="simple" xlink:href="https://hal.science/search/index/?q=*&amp;authFullName_s=S. Kundu">S. Kundu</text:a><text:span>,</text:span><text:a xlink:type="simple" xlink:href="https://hal.science/search/index/?q=*&amp;authFullName_s=A.C.M. Rodrigues">A.C.M. Rodrigues</text:a><text:span>,</text:span><text:a xlink:type="simple" xlink:href="https://hal.science/search/index/?q=*&amp;authFullName_s=P.P.G. de Mattos">P.P.G. de Mattos</text:a><text:span>et al.</text:span></text:p>
              <text:p text:style-name="Normal"><text:span>Materials Chemistry and Physics</text:span><text:span>, 2018, 211, pp.438-444.<text:s/></text:span><text:a xlink:type="simple" xlink:href="https://dx.doi.org/10.1016/j.matchemphys.2018.02.045">⟨10.1016/j.matchemphys.2018.02.045⟩</text:a></text:p>
              <text:p text:style-name="Normal"><text:span>Article dans une revue</text:span></text:p>
              <text:p text:style-name="Normal"><text:a xlink:type="simple" xlink:href="https://univ-rennes.hal.science/hal-01774398v1">hal-017743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38v1">Crystallization pathways and some properties of lithium disilicate oxynitride glasses</text:a></text:p>
              <text:p text:style-name="Normal"><text:a xlink:type="simple" xlink:href="https://hal.science/search/index/?q=*&amp;authFullName_s=S.P. Singh">S.P. Singh</text:a><text:span>,</text:span><text:a xlink:type="simple" xlink:href="https://hal.science/search/index/?q=*&amp;authFullName_s=A.M. Rodrigues">A.M. Rodrigues</text:a><text:span>,</text:span><text:a xlink:type="simple" xlink:href="https://hal.science/search/index/?q=*&amp;authFullName_s=H.D. Orsolini">H.D. Orsolini</text:a><text:span>,</text:span><text:a xlink:type="simple" xlink:href="https://hal.science/search/index/?q=*&amp;authFullName_s=P.P.G. De Mattos">P.P.G. De Mattos</text:a><text:span>,</text:span><text:a xlink:type="simple" xlink:href="https://hal.science/search/index/?q=*&amp;authFullName_s=E.D. Zanotto">E.D. Zanotto</text:a><text:span>et al.</text:span></text:p>
              <text:p text:style-name="Normal"><text:span>Ceramics International</text:span><text:span>, 2017, 43 (15), pp.12348--12356.<text:s/></text:span><text:a xlink:type="simple" xlink:href="https://dx.doi.org/10.1016/j.ceramint.2017.06.100">⟨10.1016/j.ceramint.2017.06.100⟩</text:a></text:p>
              <text:p text:style-name="Normal"><text:span>Article dans une revue</text:span></text:p>
              <text:p text:style-name="Normal"><text:a xlink:type="simple" xlink:href="https://univ-rennes.hal.science/hal-01581238v1">hal-01581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462v1">Chemical tunability of europium emission in phosphate glasses</text:a></text:p>
              <text:p text:style-name="Normal"><text:a xlink:type="simple" xlink:href="https://hal.science/search/index/?q=*&amp;authFullName_s=Maria Rita Cicconi">Maria Rita Cicconi</text:a><text:span>,</text:span><text:a xlink:type="simple" xlink:href="https://hal.science/search/index/?q=*&amp;authFullName_s=Alexander Veber">Alexander Veber</text:a><text:span>,</text:span><text:a xlink:type="simple" xlink:href="https://hal.science/search/index/?q=*&amp;authFullName_s=Dominique De Ligny">Dominique De Ligny</text:a><text:span>,</text:span><text:a xlink:type="simple" xlink:href="https://hal.science/search/index/?q=*&amp;authFullName_s=Jean Rocherullé">Jean Rocherullé</text:a><text:span>,</text:span><text:a xlink:type="simple" xlink:href="https://hal.science/search/index/?q=*&amp;authFullName_s=Ronan Lebullenger">Ronan Lebullenger</text:a><text:span>et al.</text:span></text:p>
              <text:p text:style-name="Normal"><text:span>Journal of Luminescence</text:span><text:span>, 2017, 183, pp.53-61.<text:s/></text:span><text:a xlink:type="simple" xlink:href="https://dx.doi.org/10.1016/j.jlumin.2016.11.019">⟨10.1016/j.jlumin.2016.11.019⟩</text:a></text:p>
              <text:p text:style-name="Normal"><text:span>Article dans une revue</text:span></text:p>
              <text:p text:style-name="Normal"><text:a xlink:type="simple" xlink:href="https://univ-rennes.hal.science/hal-01475462v1">hal-014754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44v1">Influence of the structural characteristics of epitaxial TiO2 thin films on their photocatalytic properties</text:a></text:p>
              <text:p text:style-name="Normal"><text:a xlink:type="simple" xlink:href="https://hal.science/search/index/?q=*&amp;authFullName_s=V.F. Silva">V.F. Silva</text:a><text:span>,</text:span><text:a xlink:type="simple" xlink:href="https://hal.science/search/index/?q=*&amp;authFullName_s=V. Bouquet">V. Bouquet</text:a><text:span>,</text:span><text:a xlink:type="simple" xlink:href="https://hal.science/search/index/?q=*&amp;authFullName_s=Stephanie Deputier">Stephanie Deputie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Maryline Guilloux-Viry">Maryline Guilloux-Viry</text:a><text:span>et al.</text:span></text:p>
              <text:p text:style-name="Normal"><text:span>Journal of Nanoscience and Nanotechnology</text:span><text:span>, 2017, 17 (6), pp.4326--4334.<text:s/></text:span><text:a xlink:type="simple" xlink:href="https://dx.doi.org/10.1166/jnn.2017.13094">⟨10.1166/jnn.2017.13094⟩</text:a></text:p>
              <text:p text:style-name="Normal"><text:span>Article dans une revue</text:span></text:p>
              <text:p text:style-name="Normal"><text:a xlink:type="simple" xlink:href="https://univ-rennes.hal.science/hal-01515144v1">hal-0151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71v1">Green foams for microwave absorbing applications: Synthesis and characterization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. Le Gendre">L. Le Gendre</text:a><text:span>,</text:span><text:a xlink:type="simple" xlink:href="https://hal.science/search/index/?q=*&amp;authFullName_s=G. Lanoë">G. Lanoë</text:a><text:span>et al.</text:span></text:p>
              <text:p text:style-name="Normal"><text:span>Materials Research Bulletin</text:span><text:span>, 2017, 96, pp.100-106.<text:s/></text:span><text:a xlink:type="simple" xlink:href="https://dx.doi.org/10.1016/j.materresbull.2017.01.052">⟨10.1016/j.materresbull.2017.01.052⟩</text:a></text:p>
              <text:p text:style-name="Normal"><text:span>Article dans une revue</text:span></text:p>
              <text:p text:style-name="Normal"><text:a xlink:type="simple" xlink:href="https://hal.science/hal-01468971v1">hal-01468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462v1">Characterisation of a new NZP material prepared from reactive sintering of a phosphate based glass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Patricia Bénard-Rocherullé">Patricia Bénard-Rocherullé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J. Rocherullé">J. Rocherullé</text:a></text:p>
              <text:p text:style-name="Normal"><text:span>Physics and Chemistry of Glasses - European Journal of Glass Science and Technology Part B</text:span><text:span>, 2016, 57, pp.206--212.<text:s/></text:span><text:a xlink:type="simple" xlink:href="https://dx.doi.org/10.13036/1753-3562.57.5.063">⟨10.13036/1753-3562.57.5.063⟩</text:a></text:p>
              <text:p text:style-name="Normal"><text:span>Article dans une revue</text:span></text:p>
              <text:p text:style-name="Normal"><text:a xlink:type="simple" xlink:href="https://univ-rennes.hal.science/hal-01416462v1">hal-014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20v1">Preparation of niobium based oxynitride nanosheets by exfoliation of Ruddlesden-Popper phase precursor.</text:a></text:p>
              <text:p text:style-name="Normal"><text:a xlink:type="simple" xlink:href="https://hal.science/search/index/?q=*&amp;authFullName_s=Ary da Silva Maia">Ary da Silva Maia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Valerie Demange">Valerie Demange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Mathieu Pasturel">Mathieu Pasturel</text:a><text:span>et al.</text:span></text:p>
              <text:p text:style-name="Normal"><text:span>Solid State Sciences</text:span><text:span>, 2016, 54, pp.17-21.<text:s/></text:span><text:a xlink:type="simple" xlink:href="https://dx.doi.org/10.1016/j.solidstatesciences.2015.11.013">⟨10.1016/j.solidstatesciences.2015.11.013⟩</text:a></text:p>
              <text:p text:style-name="Normal"><text:span>Article dans une revue</text:span></text:p>
              <text:p text:style-name="Normal"><text:a xlink:type="simple" xlink:href="https://hal.science/hal-01244820v1">hal-0124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42v1">Waste-​glass recycling: A step toward microwave applications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Sébastien Genty">Sébastien Genty</text:a><text:span>et al.</text:span></text:p>
              <text:p text:style-name="Normal"><text:span>Materials Research Bulletin</text:span><text:span>, 2015, 67, pp.261-265.<text:s/></text:span><text:a xlink:type="simple" xlink:href="https://dx.doi.org/10.1016/j.materresbull.2014.07.037">⟨10.1016/j.materresbull.2014.07.037⟩</text:a></text:p>
              <text:p text:style-name="Normal"><text:span>Article dans une revue</text:span></text:p>
              <text:p text:style-name="Normal"><text:a xlink:type="simple" xlink:href="https://hal.science/hal-01058342v1">hal-010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43v1">Structural investigation of fluorophosphate glasses by 19F, 31P MAS-​NMR and IR spectroscopy</text:a></text:p>
              <text:p text:style-name="Normal"><text:a xlink:type="simple" xlink:href="https://hal.science/search/index/?q=*&amp;authFullName_s=Torkia Djouama">Torkia Djouama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Ronan Lebullenger">Ronan Lebullenger</text:a></text:p>
              <text:p text:style-name="Normal"><text:span>Journal of Non-Crystalline Solids</text:span><text:span>, 2015, 414, pp.16-20.<text:s/></text:span><text:a xlink:type="simple" xlink:href="https://dx.doi.org/10.1016/j.jnoncrysol.2015.01.017">⟨10.1016/j.jnoncrysol.2015.01.017⟩</text:a></text:p>
              <text:p text:style-name="Normal"><text:span>Article dans une revue</text:span></text:p>
              <text:p text:style-name="Normal"><text:a xlink:type="simple" xlink:href="https://hal.science/hal-01112043v1">hal-011120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299v1">SrSnO3:N – nitridation and evaluation of photocatalytic activity</text:a></text:p>
              <text:p text:style-name="Normal"><text:a xlink:type="simple" xlink:href="https://hal.science/search/index/?q=*&amp;authFullName_s=Tatiane Martins Lobo">Tatiane Martins Lob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Ieda Maria Garcia Santos">Ieda Maria Garcia Santos</text:a><text:span>et al.</text:span></text:p>
              <text:p text:style-name="Normal"><text:span>Journal of Alloys and Compounds</text:span><text:span>, 2015, 649, pp.491-494.<text:s/></text:span><text:a xlink:type="simple" xlink:href="https://dx.doi.org/10.1016/j.jallcom.2015.05.203">⟨10.1016/j.jallcom.2015.05.203⟩</text:a></text:p>
              <text:p text:style-name="Normal"><text:span>Article dans une revue</text:span></text:p>
              <text:p text:style-name="Normal"><text:a xlink:type="simple" xlink:href="https://univ-rennes.hal.science/hal-01169299v1">hal-0116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012v1">Excess entropy and thermal behavior of Cu- and Ti-doped bioactive glasses</text:a></text:p>
              <text:p text:style-name="Normal"><text:a xlink:type="simple" xlink:href="https://hal.science/search/index/?q=*&amp;authFullName_s=Eric Wers">Eric Wers</text:a><text:span>,</text:span><text:a xlink:type="simple" xlink:href="https://hal.science/search/index/?q=*&amp;authFullName_s=Hassane Oudadesse">Hassane Oudadesse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Anita Lucas-Girot">Anita Lucas-Girot</text:a><text:span>,</text:span><text:a xlink:type="simple" xlink:href="https://hal.science/search/index/?q=*&amp;authFullName_s=Jean Rocherullé">Jean Rocherullé</text:a><text:span>et al.</text:span></text:p>
              <text:p text:style-name="Normal"><text:span>Journal of Thermal Analysis and Calorimetry</text:span><text:span>, 2014, 117 (2), pp.579-588.<text:s/></text:span><text:a xlink:type="simple" xlink:href="https://dx.doi.org/10.1007/s10973-014-3731-5">⟨10.1007/s10973-014-3731-5⟩</text:a></text:p>
              <text:p text:style-name="Normal"><text:span>Article dans une revue</text:span></text:p>
              <text:p text:style-name="Normal"><text:a xlink:type="simple" xlink:href="https://hal.science/hal-01018012v1">hal-0101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72v1">Effect of Eu substitution on the crystallographic and magnetic properties of the BiMn2O5 oxide obtained by urea combustion</text:a></text:p>
              <text:p text:style-name="Normal"><text:a xlink:type="simple" xlink:href="https://hal.science/search/index/?q=*&amp;authFullName_s=Rafael Ferreira">Rafael Ferreira</text:a><text:span>,</text:span><text:a xlink:type="simple" xlink:href="https://hal.science/search/index/?q=*&amp;authFullName_s=Maria Elenice dos Santos">Maria Elenice dos Santos</text:a><text:span>,</text:span><text:a xlink:type="simple" xlink:href="https://hal.science/search/index/?q=*&amp;authFullName_s=Cassio Morilla-Santos">Cassio Morilla-Santos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Octavio Peña">Octavio Peña</text:a><text:span>et al.</text:span></text:p>
              <text:p text:style-name="Normal"><text:span>Ceramics International</text:span><text:span>, 2014, 40 (8, part B), pp.13643-13648.<text:s/></text:span><text:a xlink:type="simple" xlink:href="https://dx.doi.org/10.1016/j.ceramint.2014.05.091">⟨10.1016/j.ceramint.2014.05.091⟩</text:a></text:p>
              <text:p text:style-name="Normal"><text:span>Article dans une revue</text:span></text:p>
              <text:p text:style-name="Normal"><text:a xlink:type="simple" xlink:href="https://hal.science/hal-01015572v1">hal-010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21v1">Microwave synthesis and properties of NaPO3-SnO-Nb2O5 glasses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Jean Rocherulle">Jean Rocherulle</text:a></text:p>
              <text:p text:style-name="Normal"><text:span>Journal of Materials Science</text:span><text:span>, 2012, 47 (11), pp.4632-4639.<text:s/></text:span><text:a xlink:type="simple" xlink:href="https://dx.doi.org/10.1007/s10853-012-6328-z">⟨10.1007/s10853-012-6328-z⟩</text:a></text:p>
              <text:p text:style-name="Normal"><text:span>Article dans une revue</text:span></text:p>
              <text:p text:style-name="Normal"><text:a xlink:type="simple" xlink:href="https://api.istex.fr/ark:/67375/VQC-2XNFH8DL-9/fulltext.pdf?sid=hal">istex</text:a></text:p>
              <text:p text:style-name="Normal"><text:a xlink:type="simple" xlink:href="https://hal.science/hal-00848821v1">hal-0084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50v1">Glass reactive sintering as an alternative route for the synthesis of NZP glass-ceramics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Patricia Bénard-Rocherullé">Patricia Bénard-Rocherullé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Olivier Guillou">Olivier Guillou</text:a><text:span>et al.</text:span></text:p>
              <text:p text:style-name="Normal"><text:span>Journal of Materials Science</text:span><text:span>, 2012, 47 (1), pp.486-492.<text:s/></text:span><text:a xlink:type="simple" xlink:href="https://dx.doi.org/10.1007/s10853-011-5824-x">⟨10.1007/s10853-011-5824-x⟩</text:a></text:p>
              <text:p text:style-name="Normal"><text:span>Article dans une revue</text:span></text:p>
              <text:p text:style-name="Normal"><text:a xlink:type="simple" xlink:href="https://api.istex.fr/ark:/67375/VQC-RDPK77J0-P/fulltext.pdf?sid=hal">istex</text:a></text:p>
              <text:p text:style-name="Normal"><text:a xlink:type="simple" xlink:href="https://hal.science/hal-00664750v1">hal-0066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738v1">Impact of the sintering temperature on the structural, magnetic and electrical transport properties of doped La0,67Ba0,33Mn0,9Cr0,1O3 manganite</text:a></text:p>
              <text:p text:style-name="Normal"><text:a xlink:type="simple" xlink:href="https://hal.science/search/index/?q=*&amp;authFullName_s=Marwène Oumezzine">Marwène Oumezzine</text:a><text:span>,</text:span><text:a xlink:type="simple" xlink:href="https://hal.science/search/index/?q=*&amp;authFullName_s=Octavio Peña">Octavio Peña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Mohamed Oumezzine">Mohamed Oumezzine</text:a></text:p>
              <text:p text:style-name="Normal"><text:span>Journal of Magnetism and Magnetic Materials</text:span><text:span>, 2012, 324 (18), pp.2821-2828.<text:s/></text:span><text:a xlink:type="simple" xlink:href="https://dx.doi.org/10.1016/j.jmmm.2012.04.017">⟨10.1016/j.jmmm.2012.04.017⟩</text:a></text:p>
              <text:p text:style-name="Normal"><text:span>Article dans une revue</text:span></text:p>
              <text:p text:style-name="Normal"><text:a xlink:type="simple" xlink:href="https://api.istex.fr/ark:/67375/6H6-6GBQWPK5-M/fulltext.pdf?sid=hal">istex</text:a></text:p>
              <text:p text:style-name="Normal"><text:a xlink:type="simple" xlink:href="https://hal.science/hal-00815738v1">hal-0081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02v1">Novel TaPO&amp;lt;sub&amp;gt;5-x&amp;lt;/sub&amp;gt;N&amp;lt;sub&amp;gt;2x/3&amp;lt;/sub&amp;gt; oxynitrides</text:a></text:p>
              <text:p text:style-name="Normal"><text:a xlink:type="simple" xlink:href="https://hal.science/search/index/?q=*&amp;authFullName_s=Erwan Ray">Erwan Ray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Nathalie Herbert">Nathalie Herbert</text:a><text:span>,</text:span><text:a xlink:type="simple" xlink:href="https://hal.science/search/index/?q=*&amp;authFullName_s=Ronan Lebullenger">Ronan Lebullenger</text:a><text:span>et al.</text:span></text:p>
              <text:p text:style-name="Normal"><text:span>Journal of Alloys and Compounds</text:span><text:span>, 2012, 513, pp.530-538.<text:s/></text:span><text:a xlink:type="simple" xlink:href="https://dx.doi.org/10.1016/j.jallcom.2011.10.115">⟨10.1016/j.jallcom.2011.10.115⟩</text:a></text:p>
              <text:p text:style-name="Normal"><text:span>Article dans une revue</text:span></text:p>
              <text:p text:style-name="Normal"><text:a xlink:type="simple" xlink:href="https://api.istex.fr/ark:/67375/6H6-X7MRZ68Q-1/fulltext.pdf?sid=hal">istex</text:a></text:p>
              <text:p text:style-name="Normal"><text:a xlink:type="simple" xlink:href="https://hal.science/hal-00848802v1">hal-0084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18v1">Optical properties of erbium doped antimony based glasses: Promising visible and infrared amplifiers materials</text:a></text:p>
              <text:p text:style-name="Normal"><text:a xlink:type="simple" xlink:href="https://hal.science/search/index/?q=*&amp;authFullName_s=Majda Hamzaoui">Majda Hamzaoui</text:a><text:span>,</text:span><text:a xlink:type="simple" xlink:href="https://hal.science/search/index/?q=*&amp;authFullName_s=Mt Soltani">Mt Soltani</text:a><text:span>,</text:span><text:a xlink:type="simple" xlink:href="https://hal.science/search/index/?q=*&amp;authFullName_s=Mohamed Baazouzi">Mohamed Baazouzi</text:a><text:span>,</text:span><text:a xlink:type="simple" xlink:href="https://hal.science/search/index/?q=*&amp;authFullName_s=B. Tioua">B. Tioua</text:a><text:span>,</text:span><text:a xlink:type="simple" xlink:href="https://hal.science/search/index/?q=*&amp;authFullName_s=Z. G. Ivanova">Z. G. Ivanova</text:a><text:span>et al.</text:span></text:p>
              <text:p text:style-name="Normal"><text:span>physica status solidi (b)</text:span><text:span>, 2012, 249 (11), pp.2213-2221.<text:s/></text:span><text:a xlink:type="simple" xlink:href="https://dx.doi.org/10.1002/pssb.201248271">⟨10.1002/pssb.201248271⟩</text:a></text:p>
              <text:p text:style-name="Normal"><text:span>Article dans une revue</text:span></text:p>
              <text:p text:style-name="Normal"><text:a xlink:type="simple" xlink:href="https://api.istex.fr/ark:/67375/WNG-CQ57KQ6K-H/fulltext.pdf?sid=hal">istex</text:a></text:p>
              <text:p text:style-name="Normal"><text:a xlink:type="simple" xlink:href="https://hal.science/hal-00848818v1">hal-0084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37v1">Synthesis and physical properties of glasses in the Sb2O3-PbCl2-MoO3 system</text:a></text:p>
              <text:p text:style-name="Normal"><text:a xlink:type="simple" xlink:href="https://hal.science/search/index/?q=*&amp;authFullName_s=F. Goumeidane">F. Goumeidane</text:a><text:span>,</text:span><text:a xlink:type="simple" xlink:href="https://hal.science/search/index/?q=*&amp;authFullName_s=M. Legouera">M. Legouera</text:a><text:span>,</text:span><text:a xlink:type="simple" xlink:href="https://hal.science/search/index/?q=*&amp;authFullName_s=M. Iezid">M. Iezid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Non-Crystalline Solids</text:span><text:span>, 2011, 357 (21), pp.3572-3577.<text:s/></text:span><text:a xlink:type="simple" xlink:href="https://dx.doi.org/10.1016/j.jnoncrysol.2011.07.012">⟨10.1016/j.jnoncrysol.2011.07.012⟩</text:a></text:p>
              <text:p text:style-name="Normal"><text:span>Article dans une revue</text:span></text:p>
              <text:p text:style-name="Normal"><text:a xlink:type="simple" xlink:href="https://api.istex.fr/ark:/67375/6H6-J4KSW09C-2/fulltext.pdf?sid=hal">istex</text:a></text:p>
              <text:p text:style-name="Normal"><text:a xlink:type="simple" xlink:href="https://hal.science/hal-00719437v1">hal-0071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40v1">Glass formation in the Sb2O3-CdCl2-SrCl2 ternary system</text:a></text:p>
              <text:p text:style-name="Normal"><text:a xlink:type="simple" xlink:href="https://hal.science/search/index/?q=*&amp;authFullName_s=M. Iezid">M. Iezid</text:a><text:span>,</text:span><text:a xlink:type="simple" xlink:href="https://hal.science/search/index/?q=*&amp;authFullName_s=M. Legouera">M. Legouera</text:a><text:span>,</text:span><text:a xlink:type="simple" xlink:href="https://hal.science/search/index/?q=*&amp;authFullName_s=F. Goumeidane">F. Goumeidane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Non-Crystalline Solids</text:span><text:span>, 2011, 357 (15), pp.2984-2988.<text:s/></text:span><text:a xlink:type="simple" xlink:href="https://dx.doi.org/10.1016/j.jnoncrysol.2011.04.002">⟨10.1016/j.jnoncrysol.2011.04.002⟩</text:a></text:p>
              <text:p text:style-name="Normal"><text:span>Article dans une revue</text:span></text:p>
              <text:p text:style-name="Normal"><text:a xlink:type="simple" xlink:href="https://api.istex.fr/ark:/67375/6H6-Z8J6KCHJ-6/fulltext.pdf?sid=hal">istex</text:a></text:p>
              <text:p text:style-name="Normal"><text:a xlink:type="simple" xlink:href="https://hal.science/hal-00719440v1">hal-007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54v1">Synthesis and characterization of tin containing molybdophosphate and tungstophosphate glasses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Jean Rocherullé">Jean Rocherullé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François Cheviré">François Cheviré</text:a><text:span>et al.</text:span></text:p>
              <text:p text:style-name="Normal"><text:span>Journal of Non-Crystalline Solids</text:span><text:span>, 2010, 356 (2), pp.87-92.<text:s/></text:span><text:a xlink:type="simple" xlink:href="https://dx.doi.org/10.1016/j.jnoncrysol.2009.11.001">⟨10.1016/j.jnoncrysol.2009.11.001⟩</text:a></text:p>
              <text:p text:style-name="Normal"><text:span>Article dans une revue</text:span></text:p>
              <text:p text:style-name="Normal"><text:a xlink:type="simple" xlink:href="https://api.istex.fr/ark:/67375/6H6-JTWKVHR2-P/fulltext.pdf?sid=hal">istex</text:a></text:p>
              <text:p text:style-name="Normal"><text:a xlink:type="simple" xlink:href="https://hal.science/hal-00608254v1">hal-006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70v1">Characterization of NaPO3-SnO-WO3 glasses prepared by microwave heating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Jean Rocherullé">Jean Rocherullé</text:a></text:p>
              <text:p text:style-name="Normal"><text:span>Journal of Materials Science</text:span><text:span>, 2010, 45 (23), pp.6505-6510.<text:s/></text:span><text:a xlink:type="simple" xlink:href="https://dx.doi.org/10.1007/s10853-010-4739-2">⟨10.1007/s10853-010-4739-2⟩</text:a></text:p>
              <text:p text:style-name="Normal"><text:span>Article dans une revue</text:span></text:p>
              <text:p text:style-name="Normal"><text:a xlink:type="simple" xlink:href="https://api.istex.fr/ark:/67375/VQC-8BGD563R-D/fulltext.pdf?sid=hal">istex</text:a></text:p>
              <text:p text:style-name="Normal"><text:a xlink:type="simple" xlink:href="https://hal.science/hal-00608270v1">hal-006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268v1">Microwave synthesis and physical characterization of tin(II) phosphate glasses</text:a></text:p>
              <text:p text:style-name="Normal"><text:a xlink:type="simple" xlink:href="https://hal.science/search/index/?q=*&amp;authFullName_s=Nicolas Hémono">Nicolas Hémono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Jean Rocherullé">Jean Rocherullé</text:a><text:span>,</text:span><text:a xlink:type="simple" xlink:href="https://hal.science/search/index/?q=*&amp;authFullName_s=Vincent Kéryvin">Vincent Kéryvin</text:a><text:span>et al.</text:span></text:p>
              <text:p text:style-name="Normal"><text:span>Journal of Materials Science</text:span><text:span>, 2010, 45 (11), pp.2916-2920.<text:s/></text:span><text:a xlink:type="simple" xlink:href="https://dx.doi.org/10.1007/s10853-010-4283-0">⟨10.1007/s10853-010-4283-0⟩</text:a></text:p>
              <text:p text:style-name="Normal"><text:span>Article dans une revue</text:span></text:p>
              <text:p text:style-name="Normal"><text:a xlink:type="simple" xlink:href="https://api.istex.fr/ark:/67375/VQC-898N9W2R-3/fulltext.pdf?sid=hal">istex</text:a></text:p>
              <text:p text:style-name="Normal"><text:a xlink:type="simple" xlink:href="https://hal.science/hal-00474268v1">hal-004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64v1">Glass foams for environmental applications</text:a></text:p>
              <text:p text:style-name="Normal"><text:a xlink:type="simple" xlink:href="https://hal.science/search/index/?q=*&amp;authFullName_s=Ronan Lebullenger">Ronan Lebullenger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Jean Rocherullé">Jean Rocherullé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François Cheviré">François Cheviré</text:a><text:span>et al.</text:span></text:p>
              <text:p text:style-name="Normal"><text:span>Journal of Non-Crystalline Solids</text:span><text:span>, 2010, 356 (44-49), pp.2562-2568.<text:s/></text:span><text:a xlink:type="simple" xlink:href="https://dx.doi.org/10.1016/j.jnoncrysol.2010.04.050">⟨10.1016/j.jnoncrysol.2010.04.050⟩</text:a></text:p>
              <text:p text:style-name="Normal"><text:span>Article dans une revue</text:span></text:p>
              <text:p text:style-name="Normal"><text:a xlink:type="simple" xlink:href="https://hal.science/hal-00608264v1">hal-006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67v1">Physical properties of new Sb2O3-V2O5-K2O glasses</text:a></text:p>
              <text:p text:style-name="Normal"><text:a xlink:type="simple" xlink:href="https://hal.science/search/index/?q=*&amp;authFullName_s=Y. Taibi">Y. Taibi</text:a><text:span>,</text:span><text:a xlink:type="simple" xlink:href="https://hal.science/search/index/?q=*&amp;authFullName_s=Marcel Poulain">Marcel Poulain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. Atout">L. Atout</text:a><text:span>,</text:span><text:a xlink:type="simple" xlink:href="https://hal.science/search/index/?q=*&amp;authFullName_s=M. Legouera">M. Legouera</text:a></text:p>
              <text:p text:style-name="Normal"><text:span>Journal of Optoelectronics and Advanced Materials</text:span><text:span>, 2009, 11 (1), pp.34-40</text:span></text:p>
              <text:p text:style-name="Normal"><text:span>Article dans une revue</text:span></text:p>
              <text:p text:style-name="Normal"><text:a xlink:type="simple" xlink:href="https://hal.science/hal-00411567v1">hal-00411567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b1e813" table:style-name="b1e813">
          <table:table-column table:style-name="b1e813.0"/>
          <table:table-row>
            <table:table-cell office:value-type="string">
              <text:p text:style-name="Normal"><text:a xlink:type="simple" xlink:href="https://hal.science/hal-05100958v1">Mid-infrared hollow core fibers made by additive manufacturing of chalcogenide glasse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Robin Cheneviere">Robin Cheneviere</text:a><text:span>,</text:span><text:a xlink:type="simple" xlink:href="https://hal.science/search/index/?q=*&amp;authFullName_s=Leo Szymczyk">Leo Szymczyk</text:a><text:span>,</text:span><text:a xlink:type="simple" xlink:href="https://hal.science/search/index/?q=*&amp;authFullName_s=Antoine Gautier">Antoine Gautier</text:a><text:span>et al.</text:span></text:p>
              <text:p text:style-name="Normal"><text:span>Optical Components and Materials XXII</text:span><text:span>, Jan 2025, San Francisco, France. pp.26,<text:s/></text:span><text:a xlink:type="simple" xlink:href="https://dx.doi.org/10.1117/12.3045070">⟨10.1117/12.3045070⟩</text:a></text:p>
              <text:p text:style-name="Normal"><text:span>Communication dans un congrès</text:span></text:p>
              <text:p text:style-name="Normal"><text:a xlink:type="simple" xlink:href="https://hal.science/hal-05100958v1">hal-0510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886v1">Fabrication of chalcogenide microstructured optical preforms and fibers by additive manufacturing of chalcogenide glasse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SPIE OPTO 2023 - Optical Components and Materials XX</text:span><text:span>, Jan 2023, San Francisco (CA), United States. pp.1241702,<text:s/></text:span><text:a xlink:type="simple" xlink:href="https://dx.doi.org/10.1117/12.2651253">⟨10.1117/12.2651253⟩</text:a></text:p>
              <text:p text:style-name="Normal"><text:span>Communication dans un congrès</text:span></text:p>
              <text:p text:style-name="Normal"><text:a xlink:type="simple" xlink:href="https://hal.science/hal-04056886v1">hal-0405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43v1">Élaboration de fibres optiques de borophosphate riches en niobium et optimisation de leurs pertes</text:a></text:p>
              <text:p text:style-name="Normal"><text:a xlink:type="simple" xlink:href="https://hal.science/search/index/?q=*&amp;authFullName_s=Georges El Dib">Georges El Dib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Thierry Pain">Thierry Pain</text:a><text:span>,</text:span><text:a xlink:type="simple" xlink:href="https://hal.science/search/index/?q=*&amp;authFullName_s=Laura Loi">Laura Loi</text:a><text:span>,</text:span><text:a xlink:type="simple" xlink:href="https://hal.science/search/index/?q=*&amp;authFullName_s=Frédéric Adamietz">Frédéric Adamietz</text:a><text:span>et al.</text:span></text:p>
              <text:p text:style-name="Normal"><text:span>89ème Congès de l’ACFAS - Section 600 : Colloques multisectoriels - 619 : Le verre : reflet de société, fenêtre sur les avancées technologiques</text:span><text:span>, Association Canadienne-Française pour l'Avancement des Sciences, May 2022, Québec, Canada</text:span></text:p>
              <text:p text:style-name="Normal"><text:span>Communication dans un congrès</text:span></text:p>
              <text:p text:style-name="Normal"><text:a xlink:type="simple" xlink:href="https://hal.science/hal-04570543v1">hal-045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24v1">Fiber drawing ability and loss optimization of niobium rich borophosphate optical glass fibers</text:a></text:p>
              <text:p text:style-name="Normal"><text:a xlink:type="simple" xlink:href="https://hal.science/search/index/?q=*&amp;authFullName_s=Georges El Dib">Georges El Dib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a Loi">Laura Loi</text:a><text:span>,</text:span><text:a xlink:type="simple" xlink:href="https://hal.science/search/index/?q=*&amp;authFullName_s=Thierry Pain">Thierry Pain</text:a><text:span>,</text:span><text:a xlink:type="simple" xlink:href="https://hal.science/search/index/?q=*&amp;authFullName_s=Frédéric Adamietz">Frédéric Adamietz</text:a><text:span>et al.</text:span></text:p>
              <text:p text:style-name="Normal"><text:span>2022 Glass and Optical Materials Division Annual Meeting - GOMD 2022</text:span><text:span>, Glass and Optical Materials Division, May 2022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4569724v1">hal-045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67v1">Elaboration and loss optimization of niobium rich borophosphate optical glass fibers</text:a></text:p>
              <text:p text:style-name="Normal"><text:a xlink:type="simple" xlink:href="https://hal.science/search/index/?q=*&amp;authFullName_s=Georges El Dib">Georges El Dib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a Loi">Laura Loi</text:a><text:span>,</text:span><text:a xlink:type="simple" xlink:href="https://hal.science/search/index/?q=*&amp;authFullName_s=Thierry Pain">Thierry Pain</text:a><text:span>,</text:span><text:a xlink:type="simple" xlink:href="https://hal.science/search/index/?q=*&amp;authFullName_s=Frédéric Adamietz">Frédéric Adamietz</text:a><text:span>et al.</text:span></text:p>
              <text:p text:style-name="Normal"><text:span>26th International Congress on Glass - ICG 2022</text:span><text:span>, German Society of Glass Technology; British Society of Glass Technology, Jul 2022, Berlin, Germany</text:span></text:p>
              <text:p text:style-name="Normal"><text:span>Communication dans un congrès</text:span></text:p>
              <text:p text:style-name="Normal"><text:a xlink:type="simple" xlink:href="https://hal.science/hal-04573967v1">hal-045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784v1">Carbon-based Glass Foam Composites for High Power Microwave Absorption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la Sharaiha">Ala Sharaiha</text:a></text:p>
              <text:p text:style-name="Normal"><text:span>MS&amp;T2022, Materials Science &amp; Technology, Advances in Dielectric Materials and Electronic Devices symposium</text:span><text:span>, Oct 2022, Pittsburg, Etats-Unis, United States. pp. 1</text:span></text:p>
              <text:p text:style-name="Normal"><text:span>Communication dans un congrès</text:span></text:p>
              <text:p text:style-name="Normal"><text:a xlink:type="simple" xlink:href="https://hal.science/hal-05446784v1">hal-054467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34v1">Valorisation du calcin en mousse de verre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Ronan Lebullenger">Ronan Lebullenger</text:a></text:p>
              <text:p text:style-name="Normal"><text:span>Atelier USTV “Recyclage“</text:span><text:span>, Sep 2021, Nancy, France</text:span></text:p>
              <text:p text:style-name="Normal"><text:span>Communication dans un congrès</text:span></text:p>
              <text:p text:style-name="Normal"><text:a xlink:type="simple" xlink:href="https://lilloa.hal.science/hal-04443134v1">hal-0444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744v1">Elaboration of chalcogenide microstructured optical fibers preform by 3D additive manufacturing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SPIE OPTO 2021 - Optical Components and Materials XVIII</text:span><text:span>, Mar 2021, Online, United States. pp.116820F,<text:s/></text:span><text:a xlink:type="simple" xlink:href="https://dx.doi.org/10.1117/12.2576045">⟨10.1117/12.2576045⟩</text:a></text:p>
              <text:p text:style-name="Normal"><text:span>Communication dans un congrès</text:span></text:p>
              <text:p text:style-name="Normal"><text:a xlink:type="simple" xlink:href="https://hal.science/hal-03249744v1">hal-032497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7511v1">Valorisation du calcin en mousse de verre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Ronan Lebullenger">Ronan Lebullenger</text:a></text:p>
              <text:p text:style-name="Normal"><text:span>Journées Revelor</text:span><text:span>, 2020, Online, France</text:span></text:p>
              <text:p text:style-name="Normal"><text:span>Communication dans un congrès</text:span></text:p>
              <text:p text:style-name="Normal"><text:a xlink:type="simple" xlink:href="https://lilloa.hal.science/hal-04347511v1">hal-0434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67v1">3D printing of chalcogenide glasses: an original way for the elaboration of microstructured preforms and optical fibers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SPIE OPTO 2020 - Optical Components and Materials XVII</text:span><text:span>, Mar 2020, Online (virtual), United States. pp.1127617,<text:s/></text:span><text:a xlink:type="simple" xlink:href="https://dx.doi.org/10.1117/12.2542284">⟨10.1117/12.2542284⟩</text:a></text:p>
              <text:p text:style-name="Normal"><text:span>Communication dans un congrès</text:span></text:p>
              <text:p text:style-name="Normal"><text:a xlink:type="simple" xlink:href="https://hal.science/hal-03014667v1">hal-030146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47v1">Glass Recycling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Ronan Lebullenger">Ronan Lebullenger</text:a></text:p>
              <text:p text:style-name="Normal"><text:span>4th Villefranche-sur-Mer planetary science workshop: Outgassing processes</text:span><text:span>, May 2019, Villefranche sur Mer, France</text:span></text:p>
              <text:p text:style-name="Normal"><text:span>Communication dans un congrès</text:span></text:p>
              <text:p text:style-name="Normal"><text:a xlink:type="simple" xlink:href="https://lilloa.hal.science/hal-04443147v1">hal-044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85v1">3D-printing of chalcogenide preforms: a novel process for the elaboration of chalcogenide microstructured optical fibers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Sixth International Workshop on Specialty Optical Fibers and Their Applications (WSOF 2019)</text:span><text:span>, Nov 2019, Charleston, South Carolina, United States. pp.11206 0X,<text:s/></text:span><text:a xlink:type="simple" xlink:href="https://dx.doi.org/10.1117/12.2543952">⟨10.1117/12.2543952⟩</text:a></text:p>
              <text:p text:style-name="Normal"><text:span>Communication dans un congrès</text:span></text:p>
              <text:p text:style-name="Normal"><text:a xlink:type="simple" xlink:href="https://hal.science/hal-04059685v1">hal-040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49v1">Carbon-containing glass foams: microwave insulating materials</text:a></text:p>
              <text:p text:style-name="Normal"><text:a xlink:type="simple" xlink:href="https://hal.science/search/index/?q=*&amp;authFullName_s=Laurent Le Gendre">Laurent Le Gendre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Patrick Queffelec">Patrick Queffelec</text:a><text:span>et al.</text:span></text:p>
              <text:p text:style-name="Normal"><text:span>7th Workshop NIMS</text:span><text:span>, Mar 2018, Cavaillon, France</text:span></text:p>
              <text:p text:style-name="Normal"><text:span>Communication dans un congrès</text:span></text:p>
              <text:p text:style-name="Normal"><text:a xlink:type="simple" xlink:href="https://hal.science/hal-01763549v1">hal-017635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12v1">From waste CRT glasses to foam glass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Ronan Lebullenger">Ronan Lebullenger</text:a></text:p>
              <text:p text:style-name="Normal"><text:span>Materials Science and Technology</text:span><text:span>, Oct 2018, Colombus, United States</text:span></text:p>
              <text:p text:style-name="Normal"><text:span>Communication dans un congrès</text:span></text:p>
              <text:p text:style-name="Normal"><text:a xlink:type="simple" xlink:href="https://lilloa.hal.science/hal-04443112v1">hal-044431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055v1">Recycled glass foams for high power microwave terminations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Guillaume Lanöe">Guillaume Lanöe</text:a><text:span>et al.</text:span></text:p>
              <text:p text:style-name="Normal"><text:span>Pacific Rim Conference 2017 (Pacrim12)</text:span><text:span>, May 2017, Waikoloa, Hawaii, United States</text:span></text:p>
              <text:p text:style-name="Normal"><text:span>Communication dans un congrès</text:span></text:p>
              <text:p text:style-name="Normal"><text:a xlink:type="simple" xlink:href="https://univ-rennes.hal.science/hal-01588055v1">hal-0158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91v1">Recycled CRT based glass foams for high power microwave terminations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Patrick Queffelec">Patrick Queffelec</text:a><text:span>et al.</text:span></text:p>
              <text:p text:style-name="Normal"><text:span>ISMSD2017, 3rd International Symposium on Materials and Sustainable Development</text:span><text:span>, Nov 2017, Boumerdes, Algeria</text:span></text:p>
              <text:p text:style-name="Normal"><text:span>Communication dans un congrès</text:span></text:p>
              <text:p text:style-name="Normal"><text:a xlink:type="simple" xlink:href="https://hal.science/hal-01763091v1">hal-01763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537v1">High power load waveguide made of recycled glass foams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Ala Sharaiha">Ala Sharaiha</text:a><text:span>et al.</text:span></text:p>
              <text:p text:style-name="Normal"><text:span>Microwave Materials and their Applications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univ-brest.fr/hal-01531537v1">hal-015315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9876v1">Characterization of a new Na bulk ionic conductor prepared from a glass reactive sintering route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P. Bénard-Rocherullé">P. Bénard-Rocherullé</text:a><text:span>,</text:span><text:a xlink:type="simple" xlink:href="https://hal.science/search/index/?q=*&amp;authFullName_s=R. Lebullenger">R. Lebullenger</text:a><text:span>,</text:span><text:a xlink:type="simple" xlink:href="https://hal.science/search/index/?q=*&amp;authFullName_s=J. Rocherullé">J. Rocherullé</text:a><text:span>,</text:span><text:a xlink:type="simple" xlink:href="https://hal.science/search/index/?q=*&amp;authFullName_s=X. Zhang">X. Zhang</text:a></text:p>
              <text:p text:style-name="Normal"><text:span>GOMD 2016</text:span><text:span>, May 2016, Madison, United States</text:span></text:p>
              <text:p text:style-name="Normal"><text:span>Communication dans un congrès</text:span></text:p>
              <text:p text:style-name="Normal"><text:a xlink:type="simple" xlink:href="https://unilim.hal.science/hal-01849876v1">hal-018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39v1">Mousses de verre recyclées pour des applications en hyperfréquence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. Le Gendre">L. Le Gendre</text:a><text:span>,</text:span><text:a xlink:type="simple" xlink:href="https://hal.science/search/index/?q=*&amp;authFullName_s=Patrick Queffelec">Patrick Queffelec</text:a><text:span>et al.</text:span></text:p>
              <text:p text:style-name="Normal"><text:span>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301939v1">hal-01301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0331v1">Le recyclage des déchets de verre: des applications en hyperfréquence?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Patrick Queffelec">Patrick Queffelec</text:a><text:span>et al.</text:span></text:p>
              <text:p text:style-name="Normal"><text:span>13èmes journées de caractérisation microondes et matériaux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univ-brest.fr/hal-00990331v1">hal-0099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02v1">Recycled-glass based foams for microwave applications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. Le Gendre">L. Le Gendre</text:a><text:span>,</text:span><text:a xlink:type="simple" xlink:href="https://hal.science/search/index/?q=*&amp;authFullName_s=Ala Sharaiha">Ala Sharaiha</text:a><text:span>et al.</text:span></text:p>
              <text:p text:style-name="Normal"><text:span>Microwave Materials and their Applications (MMA2014) Conference</text:span><text:span>, Jun 2014, Boise, United States</text:span></text:p>
              <text:p text:style-name="Normal"><text:span>Communication dans un congrès</text:span></text:p>
              <text:p text:style-name="Normal"><text:a xlink:type="simple" xlink:href="https://hal.science/hal-01301902v1">hal-013019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0738v1">Recycled glass based foams for microwave applications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Ala Sharaiha">Ala Sharaiha</text:a><text:span>et al.</text:span></text:p>
              <text:p text:style-name="Normal"><text:span>Microwave materials and their applications</text:span><text:span>, Apr 2014, Boise, United States</text:span></text:p>
              <text:p text:style-name="Normal"><text:span>Communication dans un congrès</text:span></text:p>
              <text:p text:style-name="Normal"><text:a xlink:type="simple" xlink:href="https://hal.univ-brest.fr/hal-00990738v1">hal-0099073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3a0673" table:style-name="3a0673">
          <table:table-column table:style-name="3a0673.0"/>
          <table:table-row>
            <table:table-cell office:value-type="string">
              <text:p text:style-name="Normal"><text:a xlink:type="simple" xlink:href="https://hal.science/hal-05447001v1">Glass foam composites for high power microwave absorption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adin Kabalan">Aladin Kabalan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Ronan Lebullenger">Ronan Lebullenger</text:a><text:span>et al.</text:span></text:p>
              <text:p text:style-name="Normal"><text:span>AAAFM-UCLA, International Conference on Advances in Functional Materials 2021</text:span><text:span>, Aug 2021, Los angeles, CA (virtual), United States. Proceedings of AAAFM-UCLA, International Conference on Advances in Functional Materials 2021, pp. 1, Proceedings of AAAFM-UCLA, International Conference on Advances in Functional Materials 2021</text:span></text:p>
              <text:p text:style-name="Normal"><text:span>Poster de conférence</text:span></text:p>
              <text:p text:style-name="Normal"><text:a xlink:type="simple" xlink:href="https://hal.science/hal-05447001v1">hal-0544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15v1">Inorganic Foam Composites for Absorption in X Band Frequency Range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Ala Sharaiha">Ala Sharaiha</text:a></text:p>
              <text:p text:style-name="Normal"><text:span>MS&amp;T19 “Materials Science and Technology International Conference”, Synthesis, Characterization, Modeling and Applications of Functional Porous Materials Symposium</text:span><text:span>, Sep 2019, Portland, United States</text:span></text:p>
              <text:p text:style-name="Normal"><text:span>Poster de conférence</text:span></text:p>
              <text:p text:style-name="Normal"><text:a xlink:type="simple" xlink:href="https://hal.science/hal-02409015v1">hal-0240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02v1">Glass Foam Composites for High Power Microwave Absorption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Ala Sharaiha">Ala Sharaiha</text:a></text:p>
              <text:p text:style-name="Normal"><text:span>MS&amp;T19 “Materials Science and Technology International Conference”, Advances in Dielectric Materials and Electronic Devices Symposium</text:span><text:span>, Sep 2019, Portland, United States</text:span></text:p>
              <text:p text:style-name="Normal"><text:span>Poster de conférence</text:span></text:p>
              <text:p text:style-name="Normal"><text:a xlink:type="simple" xlink:href="https://hal.science/hal-02409002v1">hal-024090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28502v1">From highly reactive amorphous tantalum oxide to tantalum nitride. Impact of the nitridation temperature on the optical and photocatalytic properties</text:a></text:p>
              <text:p text:style-name="Normal"><text:a xlink:type="simple" xlink:href="https://hal.science/search/index/?q=*&amp;authFullName_s=Floriane Guyot">Floriane Guyot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Nathalie Herbert">Nathalie Herbert</text:a></text:p>
              <text:p text:style-name="Normal"><text:span>10th International Symposium on Nitrides and Related Materials (ISNT2019)</text:span><text:span>, Jun 2019, Barcelone, Spain.<text:s/></text:span></text:p>
              <text:p text:style-name="Normal"><text:span>Poster de conférence</text:span></text:p>
              <text:p text:style-name="Normal"><text:a xlink:type="simple" xlink:href="https://univ-rennes.hal.science/hal-03428502v1">hal-034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71v1">Inorganic foam composites for high power microwave terminations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Patrick Queffelec">Patrick Queffelec</text:a><text:span>et al.</text:span></text:p>
              <text:p text:style-name="Normal"><text:span>MMA 2018 10th International Conference on Microwave Materials and their Applications</text:span><text:span>, Oct 2018, Osaka, Japan. Proceedings of the 10th International Conference on Microwave Materials and their Applications (MMA 2018)</text:span></text:p>
              <text:p text:style-name="Normal"><text:span>Poster de conférence</text:span></text:p>
              <text:p text:style-name="Normal"><text:a xlink:type="simple" xlink:href="https://hal.science/hal-01979971v1">hal-01979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057v1">Recycled glass foam for microwave absorber application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Younes Lamri">Younes Lamri</text:a><text:span>et al.</text:span></text:p>
              <text:p text:style-name="Normal"><text:span>Pacific Rim Conference 2017 (Pacrim12)</text:span><text:span>, May 2017, Waikoloa, Hawaii, United States</text:span></text:p>
              <text:p text:style-name="Normal"><text:span>Poster de conférence</text:span></text:p>
              <text:p text:style-name="Normal"><text:a xlink:type="simple" xlink:href="https://univ-rennes.hal.science/hal-01588057v1">hal-0158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138v1">Evaluation of recycled glass foam for the achievement of high power microwave terminations</text:a></text:p>
              <text:p text:style-name="Normal"><text:a xlink:type="simple" xlink:href="https://hal.science/search/index/?q=*&amp;authFullName_s=Ratiba Benzerga">Ratiba Benzerga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Ala Sharaiha">Ala Sharaiha</text:a><text:span>et al.</text:span></text:p>
              <text:p text:style-name="Normal"><text:span>MMA 2016 : The 9th International Conference on Microwave Materials and Their Applications</text:span><text:span>, Jul 2016, Seoul, South Korea</text:span></text:p>
              <text:p text:style-name="Normal"><text:span>Poster de conférence</text:span></text:p>
              <text:p text:style-name="Normal"><text:a xlink:type="simple" xlink:href="https://hal.science/hal-01469138v1">hal-01469138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c13496" table:style-name="c13496">
          <table:table-column table:style-name="c13496.0"/>
          <table:table-row>
            <table:table-cell office:value-type="string">
              <text:p text:style-name="Normal"><text:a xlink:type="simple" xlink:href="https://hal.science/hal-01465517v1">Carbon dioxide sensor</text:a></text:p>
              <text:p text:style-name="Normal"><text:a xlink:type="simple" xlink:href="https://hal.science/search/index/?q=*&amp;authFullName_s=P.T. Moseley">P.T. Moseley</text:a><text:span>,</text:span><text:a xlink:type="simple" xlink:href="https://hal.science/search/index/?q=*&amp;authFullName_s=O. Merdrignac-Conanec">O. Merdrignac-Conanec</text:a><text:span>,</text:span><text:a xlink:type="simple" xlink:href="https://hal.science/search/index/?q=*&amp;authFullName_s=R. Lebullenger">R. Lebullenger</text:a></text:p>
              <text:p text:style-name="Normal"><text:span>United States, Patent n° : US7628957 2009</text:span></text:p>
              <text:p text:style-name="Normal"><text:span>Brevet</text:span></text:p>
              <text:p text:style-name="Normal"><text:a xlink:type="simple" xlink:href="https://hal.science/hal-01465517v1">hal-01465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LEBULLENGER</dc:title>
    <dc:subject/>
    <dc:description>CV</dc:description>
    <dc:creator/>
    <dc:date>2026-05-26T13:09:21.000</dc:date>
    <meta:generator>PHPWord</meta:generator>
    <meta:initial-creator>CCSD</meta:initial-creator>
    <meta:creation-date>2026-05-26T13:09:21.000</meta:creation-date>
    <meta:keyword/>
    <meta:user-defined meta:name="Category"/>
    <meta:user-defined meta:name="Company"/>
    <meta:user-defined meta:name="Manager"/>
  </office:meta>
</office:document-meta>
</file>