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2ef8" style:family="table">
      <style:table-properties style:rel-width="100" table:align="center"/>
    </style:style>
    <style:style style:name="5d2ef8.0" style:family="table-column">
      <style:table-column-properties style:column-width="0.00cm"/>
    </style:style>
    <style:style style:name="a0e9c4" style:family="table">
      <style:table-properties style:rel-width="100" table:align="center"/>
    </style:style>
    <style:style style:name="a0e9c4.0" style:family="table-column">
      <style:table-column-properties style:column-width="0.00cm"/>
    </style:style>
    <style:style style:name="8293bc" style:family="table">
      <style:table-properties style:rel-width="100" table:align="center"/>
    </style:style>
    <style:style style:name="8293bc.0" style:family="table-column">
      <style:table-column-properties style:column-width="0.00cm"/>
    </style:style>
    <style:style style:name="cd8df0" style:family="table">
      <style:table-properties style:rel-width="100" table:align="center"/>
    </style:style>
    <style:style style:name="cd8d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Scan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5d2ef8" table:style-name="5d2ef8">
          <table:table-column table:style-name="5d2ef8.0"/>
          <table:table-row>
            <table:table-cell office:value-type="string">
              <text:p text:style-name="Normal"><text:a xlink:type="simple" xlink:href="https://hal.science/hal-05392656v1">Model reduction for parametrized coupled multiphysics problems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25, 7th International Workshop on Model Order Reduction Techniques</text:span><text:span>, Nov 2025, Zaragoza, Spain</text:span></text:p>
              <text:p text:style-name="Normal"><text:span>Communication dans un congrès</text:span></text:p>
              <text:p text:style-name="Normal"><text:a xlink:type="simple" xlink:href="https://hal.science/hal-05392656v1">hal-053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89v1">Towards algorithmic frameworks for nonlinear reduced order modeling in industrial digital twin applications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/text:p>
              <text:p text:style-name="Normal"><text:span>DTE &amp; AICOMAS 2025 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592489v1">hal-0559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99v1">An Integrated Workflow for Solving Parametric Nonlinear Problems Through Reduced Order Modeling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820399v1">hal-048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92v1">Une version faiblement intrusive de la méthode LATIN-PGD pour la résolution de problèmes non-linéaires paramétrés dans les codes industriel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 Néron">D Néron</text:a><text:span>,</text:span><text:a xlink:type="simple" xlink:href="https://hal.science/search/index/?q=*&amp;authFullName_s=P Ladevèze">P Ladevèze</text:a><text:span>,</text:span><text:a xlink:type="simple" xlink:href="https://hal.science/search/index/?q=*&amp;authFullName_s=P Barabinot">P Barabinot</text:a></text:p>
              <text:p text:style-name="Normal"><text:span>CSMA 2022 - 15ème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676392v1">hal-0367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08v1">Reduced-order models for aeronautics based on the LATIN-PGD method within non-linear industrial Simcenter Samcef software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Bruno Cauville">Bruno Cauvill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9th European Conference for Aeronautics and Space Sciences (EUCASS-3AF 2022)</text:span><text:span>, Jun 2022, Lille, France.<text:s/></text:span><text:a xlink:type="simple" xlink:href="https://dx.doi.org/10.13009/EUCASS2022-7310">⟨10.13009/EUCASS2022-7310⟩</text:a></text:p>
              <text:p text:style-name="Normal"><text:span>Communication dans un congrès</text:span></text:p>
              <text:p text:style-name="Normal"><text:a xlink:type="simple" xlink:href="https://hal.science/hal-03957708v1">hal-039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85v1">On a Non-intrusive version of the LATIN-PGD method suitable with Non-linear Industrial Software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Barabinot">Philippe Barabinot</text:a><text:span>,</text:span><text:a xlink:type="simple" xlink:href="https://hal.science/search/index/?q=*&amp;authFullName_s=Frédéric Cugnon">Frédéric Cugnon</text:a><text:span>et al.</text:span></text:p>
              <text:p text:style-name="Normal"><text:span>14th World Congress on Computational Mechanics (WCCM XIV) -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05785v1">hal-031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98v1">Non-linear PGD Reduced-order model for industrial finite element software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Barabinot">Philippe Barabinot</text:a><text:span>,</text:span><text:a xlink:type="simple" xlink:href="https://hal.science/search/index/?q=*&amp;authFullName_s=Frédéric Cugnon">Frédéric Cugnon</text:a><text:span>et al.</text:span></text:p>
              <text:p text:style-name="Normal"><text:span>Mechanistic Machine Learning and Digital Twins for Computational Science, Engineering &amp; Technology (MMLDT-CSET) - IACM Conference</text:span><text:span>, Sep 2021, San Diego, United States</text:span></text:p>
              <text:p text:style-name="Normal"><text:span>Communication dans un congrès</text:span></text:p>
              <text:p text:style-name="Normal"><text:a xlink:type="simple" xlink:href="https://hal.science/hal-03401598v1">hal-0340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59v1">Sur une vision non intrusive de la méthode LaTIn-PGD en non linéaire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96059v1">hal-02296059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a0e9c4" table:style-name="a0e9c4">
          <table:table-column table:style-name="a0e9c4.0"/>
          <table:table-row>
            <table:table-cell office:value-type="string">
              <text:p text:style-name="Normal"><text:a xlink:type="simple" xlink:href="https://hal.science/hal-05070128v2">Accelerating nonlinear finite element analysis via residual-aware neural network constitutive models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Frédéric Feyel">Frédéric Feyel</text:a><text:span>et al.</text:span></text:p>
              <text:p text:style-name="Normal"><text:span>Finite Elements in Analysis and Design</text:span><text:span>, In press, Volume 251, pp.104431.<text:s/></text:span><text:a xlink:type="simple" xlink:href="https://dx.doi.org/10.1016/j.finel.2025.104431">⟨10.1016/j.finel.2025.104431⟩</text:a></text:p>
              <text:p text:style-name="Normal"><text:span>Article dans une revue</text:span></text:p>
              <text:p text:style-name="Normal"><text:a xlink:type="simple" xlink:href="https://hal.science/hal-05070128v2">hal-05070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85v1">A new strategy using the Proper Generalized Decomposition to model time evolving spatial domains</text:a></text:p>
              <text:p text:style-name="Normal"><text:a xlink:type="simple" xlink:href="https://hal.science/search/index/?q=*&amp;authFullName_s=Max Beckermann">Max Beckermann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Massimiliano Cremonesi">Massimiliano Cremonesi</text:a><text:span>,</text:span><text:a xlink:type="simple" xlink:href="https://hal.science/search/index/?q=*&amp;authFullName_s=Andrea Barbarulo">Andrea Barbarulo</text:a></text:p>
              <text:p text:style-name="Normal"><text:span>Computers &amp; Structures</text:span><text:span>, 2025, 316, pp.107860.<text:s/></text:span><text:a xlink:type="simple" xlink:href="https://dx.doi.org/10.1016/j.compstruc.2025.107860">⟨10.1016/j.compstruc.2025.107860⟩</text:a></text:p>
              <text:p text:style-name="Normal"><text:span>Article dans une revue</text:span></text:p>
              <text:p text:style-name="Normal"><text:a xlink:type="simple" xlink:href="https://hal.science/hal-05191185v1">hal-0519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67v1">Advancing industrial finite element software: Developing Model Order Reduction for nonlinear transient thermal problems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/text:p>
              <text:p text:style-name="Normal"><text:span>Finite Elements in Analysis and Design</text:span><text:span>, 2025, 244, pp.104299.<text:s/></text:span><text:a xlink:type="simple" xlink:href="https://dx.doi.org/10.1016/j.finel.2024.104299">⟨10.1016/j.finel.2024.104299⟩</text:a></text:p>
              <text:p text:style-name="Normal"><text:span>Article dans une revue</text:span></text:p>
              <text:p text:style-name="Normal"><text:a xlink:type="simple" xlink:href="https://hal.science/hal-05248067v1">hal-0524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98v1">Weakly-invasive LATIN-PGD for solving time-dependent non-linear parametrized problems in solid mechanic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Barabinot">Philippe Barabinot</text:a><text:span>,</text:span><text:a xlink:type="simple" xlink:href="https://hal.science/search/index/?q=*&amp;authFullName_s=Frédéric Cugnon">Frédéric Cugnon</text:a><text:span>et al.</text:span></text:p>
              <text:p text:style-name="Normal"><text:span>Computer Methods in Applied Mechanics and Engineering</text:span><text:span>, 2022, 396, pp.114999.<text:s/></text:span><text:a xlink:type="simple" xlink:href="https://dx.doi.org/10.1016/j.cma.2022.114999">⟨10.1016/j.cma.2022.114999⟩</text:a></text:p>
              <text:p text:style-name="Normal"><text:span>Article dans une revue</text:span></text:p>
              <text:p text:style-name="Normal"><text:a xlink:type="simple" xlink:href="https://hal.science/hal-03740898v1">hal-037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86v1">Weakly-invasive LATIN-PGD for solving time-dependent non-linear parametrized problems in solid mechanic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Barabinot">Philippe Barabinot</text:a><text:span>,</text:span><text:a xlink:type="simple" xlink:href="https://hal.science/search/index/?q=*&amp;authFullName_s=Frédéric Cugnon">Frédéric Cugnon</text:a><text:span>et al.</text:span></text:p>
              <text:p text:style-name="Normal"><text:span>Computer Methods in Applied Mechanics and Engineering</text:span><text:span>, 2022, 396, pp.114999.<text:s/></text:span><text:a xlink:type="simple" xlink:href="https://dx.doi.org/10.1016/j.cma.2022.114999">⟨10.1016/j.cma.2022.114999⟩</text:a></text:p>
              <text:p text:style-name="Normal"><text:span>Article dans une revue</text:span></text:p>
              <text:p text:style-name="Normal"><text:a xlink:type="simple" xlink:href="https://hal.science/hal-03676386v1">hal-036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42v1">Industrial Digital Twins based on the non-linear LATIN-PGD</text:a></text:p>
              <text:p text:style-name="Normal"><text:a xlink:type="simple" xlink:href="https://hal.science/search/index/?q=*&amp;authFullName_s=Philippe Barabinot">Philippe Barabinot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Bruno Cauville">Bruno Cauville</text:a></text:p>
              <text:p text:style-name="Normal"><text:span>Advanced Modeling and Simulation in Engineering Sciences</text:span><text:span>, 2021, 8 (1),<text:s/></text:span><text:a xlink:type="simple" xlink:href="https://dx.doi.org/10.1186/s40323-021-00207-3">⟨10.1186/s40323-021-00207-3⟩</text:a></text:p>
              <text:p text:style-name="Normal"><text:span>Article dans une revue</text:span></text:p>
              <text:p text:style-name="Normal"><text:a xlink:type="simple" xlink:href="https://hal.science/hal-03401542v1">hal-034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58v1">A Study on the LATIN-PGD Method: Analysis of Some Variants in the Light of the Latest Development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Archives of Computational Methods in Engineering</text:span><text:span>, 2021, 28 (5), pp.3457-3473.<text:s/></text:span><text:a xlink:type="simple" xlink:href="https://dx.doi.org/10.1007/s11831-020-09514-1">⟨10.1007/s11831-020-09514-1⟩</text:a></text:p>
              <text:p text:style-name="Normal"><text:span>Article dans une revue</text:span></text:p>
              <text:p text:style-name="Normal"><text:a xlink:type="simple" xlink:href="https://hal.science/hal-03013258v1">hal-030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48v1">Industrial Digital Twins based on the non-linear LATIN-PGD</text:a></text:p>
              <text:p text:style-name="Normal"><text:a xlink:type="simple" xlink:href="https://hal.science/search/index/?q=*&amp;authFullName_s=Philippe Barabinot">Philippe Barabinot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Bruno Cauville">Bruno Cauville</text:a></text:p>
              <text:p text:style-name="Normal"><text:span>Advanced Modeling and Simulation in Engineering Sciences</text:span><text:span>, 2021, 8 (1), pp.22.<text:s/></text:span><text:a xlink:type="simple" xlink:href="https://dx.doi.org/10.1186/s40323-021-00207-3">⟨10.1186/s40323-021-00207-3⟩</text:a></text:p>
              <text:p text:style-name="Normal"><text:span>Article dans une revue</text:span></text:p>
              <text:p text:style-name="Normal"><text:a xlink:type="simple" xlink:href="https://hal.science/hal-03835748v1">hal-038357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93bc" table:style-name="8293bc">
          <table:table-column table:style-name="8293bc.0"/>
          <table:table-row>
            <table:table-cell office:value-type="string">
              <text:p text:style-name="Normal"><text:a xlink:type="simple" xlink:href="https://hal.science/hal-04332281v1">On a non-intrusive version of the LATIN-PGD method for non-linear transient thermal problems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David Néron">David Néron</text:a></text:p>
              <text:p text:style-name="Normal"><text:span>6th International Workshop on Model Reduction Techniques MORTech 2023</text:span><text:span>, Nov 2023, Gif Sur Yvette, France</text:span></text:p>
              <text:p text:style-name="Normal"><text:span>Poster de conférence</text:span></text:p>
              <text:p text:style-name="Normal"><text:a xlink:type="simple" xlink:href="https://hal.science/hal-04332281v1">hal-043322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8df0" table:style-name="cd8df0">
          <table:table-column table:style-name="cd8df0.0"/>
          <table:table-row>
            <table:table-cell office:value-type="string">
              <text:p text:style-name="Normal"><text:a xlink:type="simple" xlink:href="https://theses.hal.science/tel-04054932v1">Une vision faiblement intrusive de la méthode LATIN-PGD en non-linéaire</text:a></text:p>
              <text:p text:style-name="Normal"><text:a xlink:type="simple" xlink:href="https://hal.science/search/index/?q=*&amp;authFullName_s=Ronan Scanff">Ronan Scanff</text:a></text:p>
              <text:p text:style-name="Normal"><text:span>Mécanique des solides [physics.class-ph]. Université Paris-Saclay, 2022. Français.<text:s/></text:span><text:a xlink:type="simple" xlink:href="https://www.theses.fr/2022UPAST023">⟨NNT : 2022UPAST023⟩</text:a></text:p>
              <text:p text:style-name="Normal"><text:span>Thèse</text:span></text:p>
              <text:p text:style-name="Normal"><text:a xlink:type="simple" xlink:href="https://theses.hal.science/tel-04054932v1">tel-0405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Scanff</dc:title>
    <dc:subject/>
    <dc:description>CV</dc:description>
    <dc:creator/>
    <dc:date>2026-05-04T00:50:08.000</dc:date>
    <meta:generator>PHPWord</meta:generator>
    <meta:initial-creator>CCSD</meta:initial-creator>
    <meta:creation-date>2026-05-04T00:50:08.000</meta:creation-date>
    <meta:keyword/>
    <meta:user-defined meta:name="Category"/>
    <meta:user-defined meta:name="Company"/>
    <meta:user-defined meta:name="Manager"/>
  </office:meta>
</office:document-meta>
</file>