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c9f" style:family="table">
      <style:table-properties style:rel-width="100" table:align="center"/>
    </style:style>
    <style:style style:name="c5ec9f.0" style:family="table-column">
      <style:table-column-properties style:column-width="0.00cm"/>
    </style:style>
    <style:style style:name="cf75ba" style:family="table">
      <style:table-properties style:rel-width="100" table:align="center"/>
    </style:style>
    <style:style style:name="cf75ba.0" style:family="table-column">
      <style:table-column-properties style:column-width="0.00cm"/>
    </style:style>
    <style:style style:name="47e370" style:family="table">
      <style:table-properties style:rel-width="100" table:align="center"/>
    </style:style>
    <style:style style:name="47e370.0" style:family="table-column">
      <style:table-column-properties style:column-width="0.00cm"/>
    </style:style>
    <style:style style:name="f28764" style:family="table">
      <style:table-properties style:rel-width="100" table:align="center"/>
    </style:style>
    <style:style style:name="f287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nny Guegu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5ec9f" table:style-name="c5ec9f">
          <table:table-column table:style-name="c5ec9f.0"/>
          <table:table-row>
            <table:table-cell office:value-type="string">
              <text:p text:style-name="Normal"><text:a xlink:type="simple" xlink:href="https://hal.science/hal-05036209v1">Numerical hydrodynamic characterization for the design of a lab-scale jet-loop reacto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William Benguigui">William Benguigui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text:span>et al.</text:span></text:p>
              <text:p text:style-name="Normal"><text:span>Chemical Engineering Research and Design</text:span><text:span>, 2025, 217, pp.399-415.<text:s/></text:span><text:a xlink:type="simple" xlink:href="https://dx.doi.org/10.1016/j.cherd.2025.04.019">⟨10.1016/j.cherd.2025.04.019⟩</text:a></text:p>
              <text:p text:style-name="Normal"><text:span>Article dans une revue</text:span></text:p>
              <text:p text:style-name="Normal"><text:a xlink:type="simple" xlink:href="https://hal.science/hal-05036209v1">hal-0503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62v1">Étude Expérimentale Isotherme d’un « Lit Fluidisé à Circulation Ascendante »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MATEC Web of Conferences</text:span><text:span>, 2023, 379, pp.07005.<text:s/></text:span><text:a xlink:type="simple" xlink:href="https://dx.doi.org/10.1051/matecconf/202337907005">⟨10.1051/matecconf/202337907005⟩</text:a></text:p>
              <text:p text:style-name="Normal"><text:span>Article dans une revue</text:span></text:p>
              <text:p text:style-name="Normal"><text:a xlink:type="simple" xlink:href="https://hal.science/hal-04099362v1">hal-0409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160v1">Effect of temperature on the hydrodynamics of a fluidized bed circulating in a long tube for a solar energy harvesting applic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Chemical Engineering Science</text:span><text:span>, 2023, 281, pp.119218.<text:s/></text:span><text:a xlink:type="simple" xlink:href="https://dx.doi.org/10.1016/j.ces.2023.119218">⟨10.1016/j.ces.2023.119218⟩</text:a></text:p>
              <text:p text:style-name="Normal"><text:span>Article dans une revue</text:span></text:p>
              <text:p text:style-name="Normal"><text:a xlink:type="simple" xlink:href="https://hal.science/hal-04189160v1">hal-041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9v1">Heat transfer in a fluidized bed tubular solar receiver. On-sun experimental investig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Michael Tessonneaud">Michael Tessonneaud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Emmanuel Guillot">Emmanuel Guillot</text:a><text:span>et al.</text:span></text:p>
              <text:p text:style-name="Normal"><text:span>Solar Energy</text:span><text:span>, 2023, 265, pp.112118.<text:s/></text:span><text:a xlink:type="simple" xlink:href="https://dx.doi.org/10.1016/j.solener.2023.112118">⟨10.1016/j.solener.2023.112118⟩</text:a></text:p>
              <text:p text:style-name="Normal"><text:span>Article dans une revue</text:span></text:p>
              <text:p text:style-name="Normal"><text:a xlink:type="simple" xlink:href="https://hal.science/hal-04264429v1">hal-0426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83v1">Fluidization Regimes of Dense Suspensions of Geldart Group A Fluidized Particles in a High Aspect Ratio Colum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Chemical Engineering Science</text:span><text:span>, 2022, pp.118360.<text:s/></text:span><text:a xlink:type="simple" xlink:href="https://dx.doi.org/10.1016/j.ces.2022.118360">⟨10.1016/j.ces.2022.118360⟩</text:a></text:p>
              <text:p text:style-name="Normal"><text:span>Article dans une revue</text:span></text:p>
              <text:p text:style-name="Normal"><text:a xlink:type="simple" xlink:href="https://hal.science/hal-03884683v1">hal-0388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264v1">Dense upflow fluidized bed (DUFB) solar receivers of high aspect ratio: Different fluidization modes through inserting bubble rupture promoters</text:a></text:p>
              <text:p text:style-name="Normal"><text:a xlink:type="simple" xlink:href="https://hal.science/search/index/?q=*&amp;authFullName_s=Yimin Deng">Yimin Deng</text:a><text:span>,</text:span><text:a xlink:type="simple" xlink:href="https://hal.science/search/index/?q=*&amp;authFullName_s=Florian Sabatier">Florian Sabatier</text:a><text:span>,</text:span><text:a xlink:type="simple" xlink:href="https://hal.science/search/index/?q=*&amp;authFullName_s=Raf Dewil">Raf Dewil</text:a><text:span>,</text:span><text:a xlink:type="simple" xlink:href="https://hal.science/search/index/?q=*&amp;authFullName_s=Gilles Flamant">Gilles Flamant</text:a><text:span>,</text:span><text:a xlink:type="simple" xlink:href="https://hal.science/search/index/?q=*&amp;authFullName_s=Alex Le Gal">Alex Le Gal</text:a><text:span>et al.</text:span></text:p>
              <text:p text:style-name="Normal"><text:span>Chemical Engineering Journal</text:span><text:span>, 2021, 418, pp.129376.<text:s/></text:span><text:a xlink:type="simple" xlink:href="https://dx.doi.org/10.1016/j.cej.2021.129376">⟨10.1016/j.cej.2021.129376⟩</text:a></text:p>
              <text:p text:style-name="Normal"><text:span>Article dans une revue</text:span></text:p>
              <text:p text:style-name="Normal"><text:a xlink:type="simple" xlink:href="https://hal.science/hal-03187264v1">hal-0318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141v1">Gas-Solid Flow in a Fluidized-Particle Tubular Solar Receiver: Off-Sun Experimental Flow Regimes Characteriz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Energies</text:span><text:span>, 2021, 14 (21), pp.7392.<text:s/></text:span><text:a xlink:type="simple" xlink:href="https://dx.doi.org/10.3390/en14217392">⟨10.3390/en14217392⟩</text:a></text:p>
              <text:p text:style-name="Normal"><text:span>Article dans une revue</text:span></text:p>
              <text:p text:style-name="Normal"><text:a xlink:type="simple" xlink:href="https://hal.science/hal-03461141v1">hal-0346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5v1">Shaping High Efficiency, High Temperature Cavity Tubular Solar Central Receive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Benjamin Grange">Benjamin Grange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Gilles Flamant">Gilles Flamant</text:a></text:p>
              <text:p text:style-name="Normal"><text:span>Energies</text:span><text:span>, 2020, 13 (18), pp.4803.<text:s/></text:span><text:a xlink:type="simple" xlink:href="https://dx.doi.org/10.3390/en13184803">⟨10.3390/en13184803⟩</text:a></text:p>
              <text:p text:style-name="Normal"><text:span>Article dans une revue</text:span></text:p>
              <text:p text:style-name="Normal"><text:a xlink:type="simple" xlink:href="https://hal.science/hal-03165145v1">hal-03165145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f75ba" table:style-name="cf75ba">
          <table:table-column table:style-name="cf75ba.0"/>
          <table:table-row>
            <table:table-cell office:value-type="string">
              <text:p text:style-name="Normal"><text:a xlink:type="simple" xlink:href="https://cnrs.hal.science/hal-04751080v1">Particle Flow Distribution in a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SolarPACES 2022</text:span><text:span>, Sep 2022, Albuquerque, United States.<text:s/></text:span><text:a xlink:type="simple" xlink:href="https://dx.doi.org/10.52825/solarpaces.v1i.717">⟨10.52825/solarpaces.v1i.717⟩</text:a></text:p>
              <text:p text:style-name="Normal"><text:span>Communication dans un congrès</text:span></text:p>
              <text:p text:style-name="Normal"><text:a xlink:type="simple" xlink:href="https://cnrs.hal.science/hal-04751080v1">hal-0475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744v1">Caractérisation hydrodynamique en vue d'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-Lebigue">Carine Julcour-Lebigue</text:a></text:p>
              <text:p text:style-name="Normal"><text:span>19ème Congrès de la 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63744v1">hal-0476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245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SolarPACES 2023</text:span><text:span>, Oct 2023, Sydney, Australia.<text:s/></text:span><text:a xlink:type="simple" xlink:href="https://dx.doi.org/10.52825/solarpaces.v2i.834">⟨10.52825/solarpaces.v2i.834⟩</text:a></text:p>
              <text:p text:style-name="Normal"><text:span>Communication dans un congrès</text:span></text:p>
              <text:p text:style-name="Normal"><text:a xlink:type="simple" xlink:href="https://hal.science/hal-04739245v1">hal-047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419v1">Caractérisation hydrodynamique en vue d’une étude cinétique en réacteur jet-loop : application à l’oxydation catalytique de l’hydrogène pour la purification des flux d’électrolyseur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Renaud Ansart">Renaud Ansart</text:a><text:span>,</text:span><text:a xlink:type="simple" xlink:href="https://hal.science/search/index/?q=*&amp;authFullName_s=Hervé Neau">Hervé Neau</text:a><text:span>,</text:span><text:a xlink:type="simple" xlink:href="https://hal.science/search/index/?q=*&amp;authFullName_s=Anne-Marie Billet">Anne-Marie Billet</text:a><text:span>,</text:span><text:a xlink:type="simple" xlink:href="https://hal.science/search/index/?q=*&amp;authFullName_s=Carine Julcour">Carine Julcour</text:a></text:p>
              <text:p text:style-name="Normal"><text:span>SFGP 2024</text:span><text:span>, Société Française de Génie des Procédés, Oct 2024, Deauville, France</text:span></text:p>
              <text:p text:style-name="Normal"><text:span>Communication dans un congrès</text:span></text:p>
              <text:p text:style-name="Normal"><text:a xlink:type="simple" xlink:href="https://hal.science/hal-05176419v1">hal-0517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48v1">Etude Expérimentale et Isotherme d'un &amp;quot;Lit Fluidisé à Circulation Ascendante&amp;quot; : Identification des Régimes de Fluidisation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ciété Française de Génie des Procédés</text:span><text:span>, 2022, Toulouse, France</text:span></text:p>
              <text:p text:style-name="Normal"><text:span>Communication dans un congrès</text:span></text:p>
              <text:p text:style-name="Normal"><text:a xlink:type="simple" xlink:href="https://hal.science/hal-03927148v1">hal-0392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58v1">Influence of Temperature on Gas-Solid Flow in Fluidized-Particle Tubular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</text:span><text:span>, Sep 2022, Albuquerque, United States.<text:s/></text:span><text:a xlink:type="simple" xlink:href="https://dx.doi.org/10.52825/solarpaces.v1i.714">⟨10.52825/solarpaces.v1i.714⟩</text:a></text:p>
              <text:p text:style-name="Normal"><text:span>Communication dans un congrès</text:span></text:p>
              <text:p text:style-name="Normal"><text:a xlink:type="simple" xlink:href="https://hal.science/hal-03927158v1">hal-0392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917v1">Managing Heat Transfer Intensity in a Fluidized Particle-in-Tube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,</text:span><text:a xlink:type="simple" xlink:href="https://hal.science/search/index/?q=*&amp;authFullName_s=Gilles Flamant">Gilles Flamant</text:a></text:p>
              <text:p text:style-name="Normal"><text:span>28th SolarPACES Conference</text:span><text:span>, Sep 2022, Albuquerque (Nouveau Mexique), United States</text:span></text:p>
              <text:p text:style-name="Normal"><text:span>Communication dans un congrès</text:span></text:p>
              <text:p text:style-name="Normal"><text:a xlink:type="simple" xlink:href="https://hal.science/hal-04727917v1">hal-0472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878v1">Flamant. Control of particle mass flowrate in a fluidized bed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 III 2nd Doctoral Colloquium</text:span><text:span>, PSA, Oct 2021, Almeria, Spain</text:span></text:p>
              <text:p text:style-name="Normal"><text:span>Communication dans un congrès</text:span></text:p>
              <text:p text:style-name="Normal"><text:a xlink:type="simple" xlink:href="https://hal.science/hal-04728878v1">hal-0472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165v1">Identification and Characterization of the Fluidization Regimes in a Fluidized Bed Solar Receiver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Françoise Bataille">Françoise Bataille</text:a><text:span>et al.</text:span></text:p>
              <text:p text:style-name="Normal"><text:span>SFERAIII Doctoral Colloquium</text:span><text:span>, Oct 2021, Almeria, Spain</text:span></text:p>
              <text:p text:style-name="Normal"><text:span>Communication dans un congrès</text:span></text:p>
              <text:p text:style-name="Normal"><text:a xlink:type="simple" xlink:href="https://hal.science/hal-03927165v1">hal-0392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46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On line, France</text:span></text:p>
              <text:p text:style-name="Normal"><text:span>Communication dans un congrès</text:span></text:p>
              <text:p text:style-name="Normal"><text:a xlink:type="simple" xlink:href="https://hal.science/hal-03165146v1">hal-0316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301v1">Particle flow and heat transfer in fluidized bed-in-tube solar receivers</text:a></text:p>
              <text:p text:style-name="Normal"><text:a xlink:type="simple" xlink:href="https://hal.science/search/index/?q=*&amp;authFullName_s=Alex Le Gal">Alex Le Gal</text:a><text:span>,</text:span><text:a xlink:type="simple" xlink:href="https://hal.science/search/index/?q=*&amp;authFullName_s=Benjamin Grange">Benjamin Grange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Michael Donovan">Michael Donovan</text:a><text:span>,</text:span><text:a xlink:type="simple" xlink:href="https://hal.science/search/index/?q=*&amp;authFullName_s=Jean-Yves Peroy">Jean-Yves Peroy</text:a><text:span>et al.</text:span></text:p>
              <text:p text:style-name="Normal"><text:span>SOLARPACES 2019: International Conference on Concentrating Solar Power and Chemical Energy Systems</text:span><text:span>, 2019, Daegu, South Korea. pp.070002,<text:s/></text:span><text:a xlink:type="simple" xlink:href="https://dx.doi.org/10.1063/5.0028761">⟨10.1063/5.0028761⟩</text:a></text:p>
              <text:p text:style-name="Normal"><text:span>Communication dans un congrès</text:span></text:p>
              <text:p text:style-name="Normal"><text:a xlink:type="simple" xlink:href="https://hal.science/hal-03187301v1">hal-031873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7e370" table:style-name="47e370">
          <table:table-column table:style-name="47e370.0"/>
          <table:table-row>
            <table:table-cell office:value-type="string">
              <text:p text:style-name="Normal"><text:a xlink:type="simple" xlink:href="https://theses.hal.science/tel-04277453v1">Écoulement et transfert de chaleur dans les récepteurs solaires tubulaires à lits fluidisés</text:a></text:p>
              <text:p text:style-name="Normal"><text:a xlink:type="simple" xlink:href="https://hal.science/search/index/?q=*&amp;authFullName_s=Ronny Gueguen">Ronny Gueguen</text:a></text:p>
              <text:p text:style-name="Normal"><text:span>Génie des procédés. Université de Perpignan, 2023. Français.<text:s/></text:span><text:a xlink:type="simple" xlink:href="https://www.theses.fr/2023PERP0026">⟨NNT : 2023PERP0026⟩</text:a></text:p>
              <text:p text:style-name="Normal"><text:span>Thèse</text:span></text:p>
              <text:p text:style-name="Normal"><text:a xlink:type="simple" xlink:href="https://theses.hal.science/tel-04277453v1">tel-04277453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f28764" table:style-name="f28764">
          <table:table-column table:style-name="f28764.0"/>
          <table:table-row>
            <table:table-cell office:value-type="string">
              <text:p text:style-name="Normal"><text:a xlink:type="simple" xlink:href="https://hal.science/hal-03944403v1">Particle Flow Heterogeneity in Fluidized-Particles Multitube Solar Receiver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Lilian Fontalvo">Lilian Fontalvo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28 th SOLARPACES conference</text:span><text:span>, Sep 2022, Albuquerque, United States</text:span></text:p>
              <text:p text:style-name="Normal"><text:span>Poster de conférence</text:span></text:p>
              <text:p text:style-name="Normal"><text:a xlink:type="simple" xlink:href="https://hal.science/hal-03944403v1">hal-0394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118v1">Régimes d'Ecoulement dans les Récepteurs Solaires Tubulaires à Lits Fluidisés</text:a></text:p>
              <text:p text:style-name="Normal"><text:a xlink:type="simple" xlink:href="https://hal.science/search/index/?q=*&amp;authFullName_s=Ronny Gueguen">Ronny Gueguen</text:a><text:span>,</text:span><text:a xlink:type="simple" xlink:href="https://hal.science/search/index/?q=*&amp;authFullName_s=Guillaume Sahuquet">Guillaume Sahuquet</text:a><text:span>,</text:span><text:a xlink:type="simple" xlink:href="https://hal.science/search/index/?q=*&amp;authFullName_s=Emilien Derome">Emilien Derome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et al.</text:span></text:p>
              <text:p text:style-name="Normal"><text:span>Journées Nationales de l'Energie Solaire</text:span><text:span>, Aug 2021, Font-Romeu, France</text:span></text:p>
              <text:p text:style-name="Normal"><text:span>Poster de conférence</text:span></text:p>
              <text:p text:style-name="Normal"><text:a xlink:type="simple" xlink:href="https://hal.science/hal-03328118v1">hal-0332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157v1">Particle flow stability in tubular fluidized bed solar receivers</text:a></text:p>
              <text:p text:style-name="Normal"><text:a xlink:type="simple" xlink:href="https://hal.science/search/index/?q=*&amp;authFullName_s=Guillaume Sahuquet">Guillaume Sahuquet</text:a><text:span>,</text:span><text:a xlink:type="simple" xlink:href="https://hal.science/search/index/?q=*&amp;authFullName_s=Ronny Gueguen">Ronny Gueguen</text:a><text:span>,</text:span><text:a xlink:type="simple" xlink:href="https://hal.science/search/index/?q=*&amp;authFullName_s=Samuel Mer">Samuel Mer</text:a><text:span>,</text:span><text:a xlink:type="simple" xlink:href="https://hal.science/search/index/?q=*&amp;authFullName_s=Adrien Toutant">Adrien Toutant</text:a><text:span>,</text:span><text:a xlink:type="simple" xlink:href="https://hal.science/search/index/?q=*&amp;authFullName_s=Françoise Bataille">Françoise Bataille</text:a><text:span>et al.</text:span></text:p>
              <text:p text:style-name="Normal"><text:span>SolarPACES 2020</text:span><text:span>, Sep 2020, Albuquerque, United States. 2020</text:span></text:p>
              <text:p text:style-name="Normal"><text:span>Poster de conférence</text:span></text:p>
              <text:p text:style-name="Normal"><text:a xlink:type="simple" xlink:href="https://hal.science/hal-03165157v1">hal-03165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ny Gueguen</dc:title>
    <dc:subject/>
    <dc:description>CV</dc:description>
    <dc:creator/>
    <dc:date>2026-05-26T21:37:59.000</dc:date>
    <meta:generator>PHPWord</meta:generator>
    <meta:initial-creator>CCSD</meta:initial-creator>
    <meta:creation-date>2026-05-26T21:37:59.000</meta:creation-date>
    <meta:keyword/>
    <meta:user-defined meta:name="Category"/>
    <meta:user-defined meta:name="Company"/>
    <meta:user-defined meta:name="Manager"/>
  </office:meta>
</office:document-meta>
</file>