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43de" style:family="table">
      <style:table-properties style:rel-width="100" table:align="center"/>
    </style:style>
    <style:style style:name="0743de.0" style:family="table-column">
      <style:table-column-properties style:column-width="0.00cm"/>
    </style:style>
    <style:style style:name="1f9b5c" style:family="table">
      <style:table-properties style:rel-width="100" table:align="center"/>
    </style:style>
    <style:style style:name="1f9b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ny Arsène DJEUNANG MEZAFAC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0743de" table:style-name="0743de">
          <table:table-column table:style-name="0743de.0"/>
          <table:table-row>
            <table:table-cell office:value-type="string">
              <text:p text:style-name="Normal"><text:a xlink:type="simple" xlink:href="https://hal.science/hal-05218275v1">Innovative Distributed Maintenance Concept: From the design to cost optimisation</text:a></text:p>
              <text:p text:style-name="Normal"><text:a xlink:type="simple" xlink:href="https://hal.science/search/index/?q=*&amp;authFullName_s=Maria Di Mascolo">Maria Di Mascolo</text:a><text:span>,</text:span><text:a xlink:type="simple" xlink:href="https://hal.science/search/index/?q=*&amp;authFullName_s=Zineb Simeu-Abazi">Zineb Simeu-Abazi</text:a><text:span>,</text:span><text:a xlink:type="simple" xlink:href="https://hal.science/search/index/?q=*&amp;authFullName_s=Rony Arsène Djeunang Mezafack">Rony Arsène Djeunang Mezafack</text:a></text:p>
              <text:p text:style-name="Normal"><text:span>International Journal of Prognostics and Health Management</text:span><text:span>, 2025, 16 (2),<text:s/></text:span><text:a xlink:type="simple" xlink:href="https://dx.doi.org/10.36001/ijphm.2025.v16i2.4265">⟨10.36001/ijphm.2025.v16i2.4265⟩</text:a></text:p>
              <text:p text:style-name="Normal"><text:span>Article dans une revue</text:span></text:p>
              <text:p text:style-name="Normal"><text:a xlink:type="simple" xlink:href="https://hal.science/hal-05218275v1">hal-05218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903v1">Systematic literature review of repair shops: focus on sustainability</text:a></text:p>
              <text:p text:style-name="Normal"><text:a xlink:type="simple" xlink:href="https://hal.science/search/index/?q=*&amp;authFullName_s=Rony Arsène Djeunang Mezafack">Rony Arsène Djeunang Mezafack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Zineb Simeu-Abazi">Zineb Simeu-Abazi</text:a></text:p>
              <text:p text:style-name="Normal"><text:span>International Journal of Production Research</text:span><text:span>, 2022, 60 (23), pp.7093-7112.<text:s/></text:span><text:a xlink:type="simple" xlink:href="https://dx.doi.org/10.1080/00207543.2021.2002965">⟨10.1080/00207543.2021.2002965⟩</text:a></text:p>
              <text:p text:style-name="Normal"><text:span>Article dans une revue</text:span></text:p>
              <text:p text:style-name="Normal"><text:a xlink:type="simple" xlink:href="https://hal.science/hal-03440903v1">hal-03440903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1f9b5c" table:style-name="1f9b5c">
          <table:table-column table:style-name="1f9b5c.0"/>
          <table:table-row>
            <table:table-cell office:value-type="string">
              <text:p text:style-name="Normal"><text:a xlink:type="simple" xlink:href="https://hal.science/hal-05217003v1">GRAPE: A Grid for Ranking and Analysis of Priority Environmental indicators in maintenance activities</text:a></text:p>
              <text:p text:style-name="Normal"><text:a xlink:type="simple" xlink:href="https://hal.science/search/index/?q=*&amp;authFullName_s=Zineb Simeu-Abazi">Zineb Simeu-Abazi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Merveille Kouakep Tchouma">Merveille Kouakep Tchouma</text:a><text:span>,</text:span><text:a xlink:type="simple" xlink:href="https://hal.science/search/index/?q=*&amp;authFullName_s=Rony Arsène Djeunang Mezafack">Rony Arsène Djeunang Mezafack</text:a></text:p>
              <text:p text:style-name="Normal"><text:span>2025 IEEE/IFAC/DBLP International Conference on Control, Automation and Diagnosis (ICCAD'25)</text:span><text:span>, Jul 2025, Barcelona (ES), Spain</text:span></text:p>
              <text:p text:style-name="Normal"><text:span>Communication dans un congrès</text:span></text:p>
              <text:p text:style-name="Normal"><text:a xlink:type="simple" xlink:href="https://hal.science/hal-05217003v1">hal-05217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043v1">Performance Assessment of a Closed Loop Repair Process in the Circular Economy Context</text:a></text:p>
              <text:p text:style-name="Normal"><text:a xlink:type="simple" xlink:href="https://hal.science/search/index/?q=*&amp;authFullName_s=Rony Arsène Djeunang Mezafack">Rony Arsène Djeunang Mezafack</text:a><text:span>,</text:span><text:a xlink:type="simple" xlink:href="https://hal.science/search/index/?q=*&amp;authFullName_s=Zineb Simeu-Abazi">Zineb Simeu-Abazi</text:a><text:span>,</text:span><text:a xlink:type="simple" xlink:href="https://hal.science/search/index/?q=*&amp;authFullName_s=Maria Di Mascolo">Maria Di Mascolo</text:a></text:p>
              <text:p text:style-name="Normal"><text:span>IFAC 2023 : The 22nd World Congress of the International Federation of Automatic Control</text:span><text:span>, Jul 2023, Yokohama, Japan</text:span></text:p>
              <text:p text:style-name="Normal"><text:span>Communication dans un congrès</text:span></text:p>
              <text:p text:style-name="Normal"><text:a xlink:type="simple" xlink:href="https://hal.science/hal-04177043v1">hal-04177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048v1">Environmental impact of operations carried out in the context of distributed maintenance: a literature review</text:a></text:p>
              <text:p text:style-name="Normal"><text:a xlink:type="simple" xlink:href="https://hal.science/search/index/?q=*&amp;authFullName_s=Merveille Kouakep Tchouma">Merveille Kouakep Tchouma</text:a><text:span>,</text:span><text:a xlink:type="simple" xlink:href="https://hal.science/search/index/?q=*&amp;authFullName_s=Rony Arsène Djeunang Mezafack">Rony Arsène Djeunang Mezafack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Zineb Simeu-Abazi">Zineb Simeu-Abazi</text:a></text:p>
              <text:p text:style-name="Normal"><text:span>2023 International Conference on Control, Automation and Diagnosis (ICCAD)</text:span><text:span>, May 2023, Rome, Italy. pp.1-9,<text:s/></text:span><text:a xlink:type="simple" xlink:href="https://dx.doi.org/10.1109/ICCAD57653.2023.10152379">⟨10.1109/ICCAD57653.2023.10152379⟩</text:a></text:p>
              <text:p text:style-name="Normal"><text:span>Communication dans un congrès</text:span></text:p>
              <text:p text:style-name="Normal"><text:a xlink:type="simple" xlink:href="https://hal.science/hal-04177048v1">hal-04177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038v1">Dynamic Rescheduling in the Context of Distributed Maintenance</text:a></text:p>
              <text:p text:style-name="Normal"><text:a xlink:type="simple" xlink:href="https://hal.science/search/index/?q=*&amp;authFullName_s=Rony Arsène Djeunang Mezafack">Rony Arsène Djeunang Mezafack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Zineb Simeu-Abazi">Zineb Simeu-Abazi</text:a></text:p>
              <text:p text:style-name="Normal"><text:span>2023 International Conference on Control, Automation and Diagnosis (ICCAD)</text:span><text:span>, May 2023, Rome, Italy. pp.1-6,<text:s/></text:span><text:a xlink:type="simple" xlink:href="https://dx.doi.org/10.1109/ICCAD57653.2023.10152406">⟨10.1109/ICCAD57653.2023.10152406⟩</text:a></text:p>
              <text:p text:style-name="Normal"><text:span>Communication dans un congrès</text:span></text:p>
              <text:p text:style-name="Normal"><text:a xlink:type="simple" xlink:href="https://hal.science/hal-04177038v1">hal-0417703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760674v1">Online Re-scheduling in the context of Distributed Maintenance</text:a></text:p>
              <text:p text:style-name="Normal"><text:a xlink:type="simple" xlink:href="https://hal.science/search/index/?q=*&amp;authFullName_s=Rony Arsène Djeunang Mezafack">Rony Arsène Djeunang Mezafack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Zineb Simeu-Abazi">Zineb Simeu-Abazi</text:a></text:p>
              <text:p text:style-name="Normal"><text:span>Stochastic Models for Manufacturing and Service Operations</text:span><text:span>, Jun 2022, Autrans, France</text:span></text:p>
              <text:p text:style-name="Normal"><text:span>Communication dans un congrès</text:span></text:p>
              <text:p text:style-name="Normal"><text:a xlink:type="simple" xlink:href="https://hal-emse.ccsd.cnrs.fr/emse-03760674v1">emse-03760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353v1">Distributed Maintenance: Design, Scheduling and Capacitated Routing Problem*</text:a></text:p>
              <text:p text:style-name="Normal"><text:a xlink:type="simple" xlink:href="https://hal.science/search/index/?q=*&amp;authFullName_s=Rony Arsene DJEUNANG MEZAFACK">Rony Arsene DJEUNANG MEZAFACK</text:a><text:span>,</text:span><text:a xlink:type="simple" xlink:href="https://hal.science/search/index/?q=*&amp;authFullName_s=Zineb Simeu-Abazi">Zineb Simeu-Abazi</text:a><text:span>,</text:span><text:a xlink:type="simple" xlink:href="https://hal.science/search/index/?q=*&amp;authFullName_s=Maria Di Mascolo">Maria Di Mascolo</text:a></text:p>
              <text:p text:style-name="Normal"><text:span>2022 8th International Conference on Control, Decision and Information Technologies (CoDIT)</text:span><text:span>, May 2022, Istanbul, Turkey. pp.1138-1143,<text:s/></text:span><text:a xlink:type="simple" xlink:href="https://dx.doi.org/10.1109/CoDIT55151.2022.9804067">⟨10.1109/CoDIT55151.2022.9804067⟩</text:a></text:p>
              <text:p text:style-name="Normal"><text:span>Communication dans un congrès</text:span></text:p>
              <text:p text:style-name="Normal"><text:a xlink:type="simple" xlink:href="https://hal.science/hal-03713353v1">hal-03713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068v1">An approach for mastering Carbon Footprint in the context of Distributed Maintenance</text:a></text:p>
              <text:p text:style-name="Normal"><text:a xlink:type="simple" xlink:href="https://hal.science/search/index/?q=*&amp;authFullName_s=Rony Arsène Djeunang Mezafack">Rony Arsène Djeunang Mezafack</text:a><text:span>,</text:span><text:a xlink:type="simple" xlink:href="https://hal.science/search/index/?q=*&amp;authFullName_s=Zineb Simeu-Abazi">Zineb Simeu-Abazi</text:a><text:span>,</text:span><text:a xlink:type="simple" xlink:href="https://hal.science/search/index/?q=*&amp;authFullName_s=Maria Di Mascolo">Maria Di Mascolo</text:a></text:p>
              <text:p text:style-name="Normal"><text:span>2022 International Conference on Control, Automation and Diagnosis (ICCAD)</text:span><text:span>, Jul 2022, Lisbon, Portugal. pp.1-7,<text:s/></text:span><text:a xlink:type="simple" xlink:href="https://dx.doi.org/10.1109/ICCAD55197.2022.9854037">⟨10.1109/ICCAD55197.2022.9854037⟩</text:a></text:p>
              <text:p text:style-name="Normal"><text:span>Communication dans un congrès</text:span></text:p>
              <text:p text:style-name="Normal"><text:a xlink:type="simple" xlink:href="https://hal.science/hal-03762068v1">hal-03762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919v1">Optimization of Distributed Maintenance: Design, Scheduling and Capacitated Routing Problem</text:a></text:p>
              <text:p text:style-name="Normal"><text:a xlink:type="simple" xlink:href="https://hal.science/search/index/?q=*&amp;authFullName_s=Rony Arsène Djeunang Mezafack">Rony Arsène Djeunang Mezafack</text:a><text:span>,</text:span><text:a xlink:type="simple" xlink:href="https://hal.science/search/index/?q=*&amp;authFullName_s=Zineb Simeu-Abazi">Zineb Simeu-Abazi</text:a><text:span>,</text:span><text:a xlink:type="simple" xlink:href="https://hal.science/search/index/?q=*&amp;authFullName_s=Maria Di Mascolo">Maria Di Mascolo</text:a></text:p>
              <text:p text:style-name="Normal"><text:span>International Conference on Advanced Maintenance Engineering, Services and Technology (AMEST)</text:span><text:span>, Jul 2022, Bogota, Colombia</text:span></text:p>
              <text:p text:style-name="Normal"><text:span>Communication dans un congrès</text:span></text:p>
              <text:p text:style-name="Normal"><text:a xlink:type="simple" xlink:href="https://hal.science/hal-03628919v1">hal-03628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322v1">Systematic literature review of sustainable repair shops</text:a></text:p>
              <text:p text:style-name="Normal"><text:a xlink:type="simple" xlink:href="https://hal.science/search/index/?q=*&amp;authFullName_s=Rony Arsène Djeunang Mezafack">Rony Arsène Djeunang Mezafack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Zineb Simeu-Abazi">Zineb Simeu-Abazi</text:a></text:p>
              <text:p text:style-name="Normal"><text:span>ICCAD 2020 - 4th International Conference on Control, Automation and Diagnosis</text:span><text:span>, Oct 2020, Paris, France.<text:s/></text:span><text:a xlink:type="simple" xlink:href="https://dx.doi.org/10.1109/ICCAD49821.2020.9260527">⟨10.1109/ICCAD49821.2020.9260527⟩</text:a></text:p>
              <text:p text:style-name="Normal"><text:span>Communication dans un congrès</text:span></text:p>
              <text:p text:style-name="Normal"><text:a xlink:type="simple" xlink:href="https://hal.science/hal-03033322v1">hal-03033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348v1">PERFORMANCE EVALUATION OF CENTRALIZED MAINTENANCE WORKSHOP IN THE CIRCULAR ECONOMY CONTEXT</text:a></text:p>
              <text:p text:style-name="Normal"><text:a xlink:type="simple" xlink:href="https://hal.science/search/index/?q=*&amp;authFullName_s=Rony Arsène Djeunang Mezafack">Rony Arsène Djeunang Mezafack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Zineb Simeu-Abazi">Zineb Simeu-Abazi</text:a><text:span>,</text:span><text:a xlink:type="simple" xlink:href="https://hal.science/search/index/?q=*&amp;authFullName_s=Sina Akbari Haghighi">Sina Akbari Haghighi</text:a></text:p>
              <text:p text:style-name="Normal"><text:span>MOSIM 2020 - 13th International Conference on Modeling, Optimization and Simulation</text:span><text:span>, Nov 2020, Agadir, Morocco</text:span></text:p>
              <text:p text:style-name="Normal"><text:span>Communication dans un congrès</text:span></text:p>
              <text:p text:style-name="Normal"><text:a xlink:type="simple" xlink:href="https://hal.science/hal-03033348v1">hal-030333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ny Arsène DJEUNANG MEZAFACK</dc:title>
    <dc:subject/>
    <dc:description>CV</dc:description>
    <dc:creator/>
    <dc:date>2026-05-06T15:58:28.000</dc:date>
    <meta:generator>PHPWord</meta:generator>
    <meta:initial-creator>CCSD</meta:initial-creator>
    <meta:creation-date>2026-05-06T15:58:28.000</meta:creation-date>
    <meta:keyword/>
    <meta:user-defined meta:name="Category"/>
    <meta:user-defined meta:name="Company"/>
    <meta:user-defined meta:name="Manager"/>
  </office:meta>
</office:document-meta>
</file>