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388c" style:family="table">
      <style:table-properties style:rel-width="100" table:align="center"/>
    </style:style>
    <style:style style:name="0a388c.0" style:family="table-column">
      <style:table-column-properties style:column-width="0.00cm"/>
    </style:style>
    <style:style style:name="f9751e" style:family="table">
      <style:table-properties style:rel-width="100" table:align="center"/>
    </style:style>
    <style:style style:name="f975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a Palamar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sa-palamaris">rosa-palamar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5952-3134">0009-0005-5952-31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0a388c" table:style-name="0a388c">
          <table:table-column table:style-name="0a388c.0"/>
          <table:table-row>
            <table:table-cell office:value-type="string">
              <text:p text:style-name="Normal"><text:a xlink:type="simple" xlink:href="https://univ-tlse2.hal.science/hal-05227473v1">Les jeux identificatoires ou le vice triomphant dans Les Liaisons dangereuses</text:a></text:p>
              <text:p text:style-name="Normal"><text:a xlink:type="simple" xlink:href="https://hal.science/search/index/?q=*&amp;authFullName_s=Palamaris Rosa">Palamaris Rosa</text:a></text:p>
              <text:p text:style-name="Normal"><text:span>Nodus Sciendi : revue des lettres, arts, sciences de l'imaginaire et sciences humaines</text:span><text:span>, 2025, 27 (1), pp.112-125</text:span></text:p>
              <text:p text:style-name="Normal"><text:span>Article dans une revue</text:span></text:p>
              <text:p text:style-name="Normal"><text:a xlink:type="simple" xlink:href="https://univ-tlse2.hal.science/hal-05227473v1">hal-052274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99903v1">Le roman épistolaire ou le Temps des secrets : de l'intimité de la lecture au dévoilement de la relecture</text:a></text:p>
              <text:p text:style-name="Normal"><text:a xlink:type="simple" xlink:href="https://hal.science/search/index/?q=*&amp;authFullName_s=Rosa Palamaris">Rosa Palamaris</text:a></text:p>
              <text:p text:style-name="Normal"><text:span>Revue Méditations littéraires</text:span><text:span>, 2024, Secrets intimes : une plongée dans l'âme et l'intimité, 8, pp.197-208</text:span></text:p>
              <text:p text:style-name="Normal"><text:span>Article dans une revue</text:span></text:p>
              <text:p text:style-name="Normal"><text:a xlink:type="simple" xlink:href="https://univ-tlse2.hal.science/hal-04699903v1">hal-046999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14165v1">De la fonction aliénante de l’amour au désir anarchiste</text:a></text:p>
              <text:p text:style-name="Normal"><text:a xlink:type="simple" xlink:href="https://hal.science/search/index/?q=*&amp;authFullName_s=Rosa Palamaris">Rosa Palamaris</text:a></text:p>
              <text:p text:style-name="Normal"><text:span>@nalyses. Revue des littératures franco-canadiennes et québécoise</text:span><text:span>, 2006, 1 (2),<text:s/></text:span><text:a xlink:type="simple" xlink:href="https://dx.doi.org/10.18192/analyses.v1i2.458">⟨10.18192/analyses.v1i2.458⟩</text:a></text:p>
              <text:p text:style-name="Normal"><text:span>Article dans une revue</text:span></text:p>
              <text:p text:style-name="Normal"><text:a xlink:type="simple" xlink:href="https://univ-tlse2.hal.science/hal-04314165v1">hal-043141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14176v1">Du rêve au mirage</text:a></text:p>
              <text:p text:style-name="Normal"><text:a xlink:type="simple" xlink:href="https://hal.science/search/index/?q=*&amp;authFullName_s=Rosa Palamaris">Rosa Palamaris</text:a></text:p>
              <text:p text:style-name="Normal"><text:span>Recherches interdisciplinaires sur les textes modernes</text:span><text:span>, 2004, 32, pp.27-47</text:span></text:p>
              <text:p text:style-name="Normal"><text:span>Article dans une revue</text:span></text:p>
              <text:p text:style-name="Normal"><text:a xlink:type="simple" xlink:href="https://univ-tlse2.hal.science/hal-04314176v1">hal-04314176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f9751e" table:style-name="f9751e">
          <table:table-column table:style-name="f9751e.0"/>
          <table:table-row>
            <table:table-cell office:value-type="string">
              <text:p text:style-name="Normal"><text:a xlink:type="simple" xlink:href="https://univ-tlse2.hal.science/hal-05074412v1">La Nouvelle Héloïse ou la fatalité inhérente aux âmes sensibles : Être détruit par le sort ; être voué à l’amour</text:a></text:p>
              <text:p text:style-name="Normal"><text:a xlink:type="simple" xlink:href="https://hal.science/search/index/?q=*&amp;authFullName_s=Rosa Palamaris">Rosa Palamaris</text:a></text:p>
              <text:p text:style-name="Normal"><text:span>Saveurs du temps ; relecture(s) sensible(s)</text:span><text:span>, Camille François ; Rosa Palamaris ; Jimmy Poulot-Cazajous ; Bastien Rouvière ; Clarisse Treiber, May 2025, Toulouse, France</text:span></text:p>
              <text:p text:style-name="Normal"><text:span>Communication dans un congrès</text:span></text:p>
              <text:p text:style-name="Normal"><text:a xlink:type="simple" xlink:href="https://univ-tlse2.hal.science/hal-05074412v1">hal-050744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27549v1">Les Sacrifices de l’amour : le Temps météorologique ou la poétique de la discordance</text:a></text:p>
              <text:p text:style-name="Normal"><text:a xlink:type="simple" xlink:href="https://hal.science/search/index/?q=*&amp;authFullName_s=Rosa Palamaris">Rosa Palamaris</text:a></text:p>
              <text:p text:style-name="Normal"><text:span> Le temps et le moment. Poétiques temporelles de la météo en littérature</text:span><text:span>, Anne Duprat, Université de Picardie-Jules Verne et University et Julia Jordan, College London, Mar 2024, Amiens, France</text:span></text:p>
              <text:p text:style-name="Normal"><text:span>Communication dans un congrès</text:span></text:p>
              <text:p text:style-name="Normal"><text:a xlink:type="simple" xlink:href="https://univ-tlse2.hal.science/hal-04527549v1">hal-045275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23625v1">Lettres de Milady Juliette Catesby à Milady Henriette Campley son amie : tempo et actualisation des émotions extrêmes dans le roman épistolaire monodique</text:a></text:p>
              <text:p text:style-name="Normal"><text:a xlink:type="simple" xlink:href="https://hal.science/search/index/?q=*&amp;authFullName_s=Rosa Palamaris">Rosa Palamaris</text:a></text:p>
              <text:p text:style-name="Normal"><text:span>Les états extrêmes du sujet dans le récit à la première personne de la Renaissance aux Lumières</text:span><text:span>, Marc Hersant, Nathalie Kremer, Erik Leborgne, Anne Régent-Susini, Nov 2024, Paris Université Sorbonne Nouvelle, France</text:span></text:p>
              <text:p text:style-name="Normal"><text:span>Communication dans un congrès</text:span></text:p>
              <text:p text:style-name="Normal"><text:a xlink:type="simple" xlink:href="https://univ-tlse2.hal.science/hal-04923625v1">hal-049236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7313v1">Ordre, rythme et construction temporelle dans les Lettres persanes</text:a></text:p>
              <text:p text:style-name="Normal"><text:a xlink:type="simple" xlink:href="https://hal.science/search/index/?q=*&amp;authFullName_s=Rosa Palamaris">Rosa Palamaris</text:a></text:p>
              <text:p text:style-name="Normal"><text:span>Construction</text:span><text:span>, Laboratoire CAS, université Toulouse II Jean Jaurès, Mar 2024, Toulouse, France</text:span></text:p>
              <text:p text:style-name="Normal"><text:span>Communication dans un congrès</text:span></text:p>
              <text:p text:style-name="Normal"><text:a xlink:type="simple" xlink:href="https://univ-tlse2.hal.science/hal-04497313v1">hal-044973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14131v1">Les coupes verticales dans Les Liaisons dangereuses</text:a></text:p>
              <text:p text:style-name="Normal"><text:a xlink:type="simple" xlink:href="https://hal.science/search/index/?q=*&amp;authFullName_s=Rosa Palamaris">Rosa Palamaris</text:a></text:p>
              <text:p text:style-name="Normal"><text:span>XXXI Colloque international de l’AFUE</text:span><text:span>, Université de Murcie, Apr 2023, Murcie, Espagne</text:span></text:p>
              <text:p text:style-name="Normal"><text:span>Communication dans un congrès</text:span></text:p>
              <text:p text:style-name="Normal"><text:a xlink:type="simple" xlink:href="https://univ-tlse2.hal.science/hal-04314131v1">hal-043141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17799v1">La temporalité dans Les Lettres Neuchâteloises : une construction géométrique entre temps forts et temps faibles</text:a></text:p>
              <text:p text:style-name="Normal"><text:a xlink:type="simple" xlink:href="https://hal.science/search/index/?q=*&amp;authFullName_s=Rosa Palamaris">Rosa Palamaris</text:a></text:p>
              <text:p text:style-name="Normal"><text:span>7ème Colloque international de l’European Network for Short Fiction Research</text:span><text:span>, Université de Manchester, Oct 2023, Manchester, Royaume-Uni</text:span></text:p>
              <text:p text:style-name="Normal"><text:span>Communication dans un congrès</text:span></text:p>
              <text:p text:style-name="Normal"><text:a xlink:type="simple" xlink:href="https://univ-tlse2.hal.science/hal-04317799v1">hal-043177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14117v1">L’écriture monstrueuse des Liaisons dangereuses</text:a></text:p>
              <text:p text:style-name="Normal"><text:a xlink:type="simple" xlink:href="https://hal.science/search/index/?q=*&amp;authFullName_s=Rosa Palamaris">Rosa Palamaris</text:a></text:p>
              <text:p text:style-name="Normal"><text:span>Le Monstre, figure inversée de l’esthétique et ses ambiguïtés</text:span><text:span>, Corinne Bonnet et Jean-Marc Luce, Université Toulouse Jean Jaurès, Apr 2023, Toulouse, France</text:span></text:p>
              <text:p text:style-name="Normal"><text:span>Communication dans un congrès</text:span></text:p>
              <text:p text:style-name="Normal"><text:a xlink:type="simple" xlink:href="https://univ-tlse2.hal.science/hal-04314117v1">hal-04314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a Palamaris</dc:title>
    <dc:subject/>
    <dc:description>CV</dc:description>
    <dc:creator/>
    <dc:date>2026-05-23T21:53:37.000</dc:date>
    <meta:generator>PHPWord</meta:generator>
    <meta:initial-creator>CCSD</meta:initial-creator>
    <meta:creation-date>2026-05-23T21:53:37.000</meta:creation-date>
    <meta:keyword/>
    <meta:user-defined meta:name="Category"/>
    <meta:user-defined meta:name="Company"/>
    <meta:user-defined meta:name="Manager"/>
  </office:meta>
</office:document-meta>
</file>