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a72a" style:family="table">
      <style:table-properties style:rel-width="100" table:align="center"/>
    </style:style>
    <style:style style:name="b5a72a.0" style:family="table-column">
      <style:table-column-properties style:column-width="0.00cm"/>
    </style:style>
    <style:style style:name="2f1487" style:family="table">
      <style:table-properties style:rel-width="100" table:align="center"/>
    </style:style>
    <style:style style:name="2f1487.0" style:family="table-column">
      <style:table-column-properties style:column-width="0.00cm"/>
    </style:style>
    <style:style style:name="ef90a3" style:family="table">
      <style:table-properties style:rel-width="100" table:align="center"/>
    </style:style>
    <style:style style:name="ef90a3.0" style:family="table-column">
      <style:table-column-properties style:column-width="0.00cm"/>
    </style:style>
    <style:style style:name="67e033" style:family="table">
      <style:table-properties style:rel-width="100" table:align="center"/>
    </style:style>
    <style:style style:name="67e033.0" style:family="table-column">
      <style:table-column-properties style:column-width="0.00cm"/>
    </style:style>
    <style:style style:name="790cac" style:family="table">
      <style:table-properties style:rel-width="100" table:align="center"/>
    </style:style>
    <style:style style:name="790cac.0" style:family="table-column">
      <style:table-column-properties style:column-width="0.00cm"/>
    </style:style>
    <style:style style:name="a8147b" style:family="table">
      <style:table-properties style:rel-width="100" table:align="center"/>
    </style:style>
    <style:style style:name="a8147b.0" style:family="table-column">
      <style:table-column-properties style:column-width="0.00cm"/>
    </style:style>
    <style:style style:name="c5a199" style:family="table">
      <style:table-properties style:rel-width="100" table:align="center"/>
    </style:style>
    <style:style style:name="c5a1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an de l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5a72a" table:style-name="b5a72a">
          <table:table-column table:style-name="b5a72a.0"/>
          <table:table-row>
            <table:table-cell office:value-type="string">
              <text:p text:style-name="Normal"><text:a xlink:type="simple" xlink:href="https://hal.inrae.fr/hal-04679059v1">Caractérisation de systèmes oléicoles et viticoles diversifiés dans le sud de la France</text:a></text:p>
              <text:p text:style-name="Normal"><text:a xlink:type="simple" xlink:href="https://hal.science/search/index/?q=*&amp;authFullName_s=Rosan de Lange">Rosan de Lange</text:a><text:span>,</text:span><text:a xlink:type="simple" xlink:href="https://hal.science/search/index/?q=*&amp;authFullName_s=Rémi Bernard-Michinov">Rémi Bernard-Michinov</text:a><text:span>,</text:span><text:a xlink:type="simple" xlink:href="https://hal.science/search/index/?q=*&amp;authFullName_s=R. Metral">R. Metral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Laure Hossard">Laure Hossard</text:a></text:p>
              <text:p text:style-name="Normal"><text:span>Cahiers Agricultures</text:span><text:span>, 2024, 33, pp.20.<text:s/></text:span><text:a xlink:type="simple" xlink:href="https://dx.doi.org/10.1051/cagri/2024019">⟨10.1051/cagri/2024019⟩</text:a></text:p>
              <text:p text:style-name="Normal"><text:span>Article dans une revue</text:span></text:p>
              <text:p text:style-name="Normal"><text:a xlink:type="simple" xlink:href="https://hal.inrae.fr/hal-04679059v1">hal-04679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703v1">Diversification des oliveraies dans le sud de la France</text:a></text:p>
              <text:p text:style-name="Normal"><text:a xlink:type="simple" xlink:href="https://hal.science/search/index/?q=*&amp;authFullName_s=Rosan de Lange">Rosan de Lange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Laure Hossard">Laure Hossard</text:a></text:p>
              <text:p text:style-name="Normal"><text:span>Le nouvel olivier</text:span><text:span>, 2023, 131 (janvier-février-mars), pp.16-23</text:span></text:p>
              <text:p text:style-name="Normal"><text:span>Article dans une revue</text:span></text:p>
              <text:p text:style-name="Normal"><text:a xlink:type="simple" xlink:href="https://hal.inrae.fr/hal-04040703v1">hal-0404070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f1487" table:style-name="2f1487">
          <table:table-column table:style-name="2f1487.0"/>
          <table:table-row>
            <table:table-cell office:value-type="string">
              <text:p text:style-name="Normal"><text:a xlink:type="simple" xlink:href="https://hal.inrae.fr/hal-05269510v1">Designing Pesticide-Free Agriculture: A Territorial Research Framework to move from Theory to Practice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Rosan de Lange">Rosan de Lange</text:a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69510v1">hal-0526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738v1">Assessing the sustainability of organic livestock farms and communicate on their positive externalities</text:a></text:p>
              <text:p text:style-name="Normal"><text:a xlink:type="simple" xlink:href="https://hal.science/search/index/?q=*&amp;authFullName_s=Léa Philippe">Léa Philipp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Clément Gestin">Clément Gestin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Marie- Hélène Jeuffroy">Marie- Hélène Jeuffroy</text:a><text:span>et al.</text:span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0738v1">hal-0524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037v1">How Assessment Methods Support The Design Of Pesticide Free Territories</text:a></text:p>
              <text:p text:style-name="Normal"><text:a xlink:type="simple" xlink:href="https://hal.science/search/index/?q=*&amp;authFullName_s=Rosan de Lange">Rosan de Lang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ude Alaphilippe">Aude Alaphilippe</text:a></text:p>
              <text:p text:style-name="Normal"><text:span>8.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2037v1">hal-0524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0189v1">DEXiPM Vigne®, un outil pour l'évaluation de la durabilité des systèmes de culture viticoles</text:a></text:p>
              <text:p text:style-name="Normal"><text:a xlink:type="simple" xlink:href="https://hal.science/search/index/?q=*&amp;authFullName_s=R. Metral">R. Metral</text:a><text:span>,</text:span><text:a xlink:type="simple" xlink:href="https://hal.science/search/index/?q=*&amp;authFullName_s=Claire Schneider">Claire Schneider</text:a><text:span>,</text:span><text:a xlink:type="simple" xlink:href="https://hal.science/search/index/?q=*&amp;authFullName_s=Rosan de Lange">Rosan de Lange</text:a><text:span>,</text:span><text:a xlink:type="simple" xlink:href="https://hal.science/search/index/?q=*&amp;authFullName_s=Aurélie Metay">Aurélie Metay</text:a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 Montpellier; INRAE; Université de Montpellier, Mar 2024, Montpellier, France</text:span></text:p>
              <text:p text:style-name="Normal"><text:span>Communication dans un congrès</text:span></text:p>
              <text:p text:style-name="Normal"><text:a xlink:type="simple" xlink:href="https://hal.inrae.fr/hal-04510189v1">hal-04510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946v1">DEXiPM Grapevine®: evaluating sustainability in codesigned farming systems in a vineyard watershed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Raphaël Métral">Raphaël Métral</text:a><text:span>,</text:span><text:a xlink:type="simple" xlink:href="https://hal.science/search/index/?q=*&amp;authFullName_s=Claire Schneider">Claire Schneider</text:a><text:span>,</text:span><text:a xlink:type="simple" xlink:href="https://hal.science/search/index/?q=*&amp;authFullName_s=Rosan de Lange">Rosan de Lange</text:a></text:p>
              <text:p text:style-name="Normal"><text:span>18. Congress of the European Society for Agronomy. Synergies for a resilient future: from knowledge to action</text:span><text:span>, European Society for Agronomy, Aug 2024, Rennes, France</text:span></text:p>
              <text:p text:style-name="Normal"><text:span>Communication dans un congrès</text:span></text:p>
              <text:p text:style-name="Normal"><text:a xlink:type="simple" xlink:href="https://hal.inrae.fr/hal-04687946v1">hal-0468794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f90a3" table:style-name="ef90a3">
          <table:table-column table:style-name="ef90a3.0"/>
          <table:table-row>
            <table:table-cell office:value-type="string">
              <text:p text:style-name="Normal"><text:a xlink:type="simple" xlink:href="https://hal.inrae.fr/hal-05559257v1">Atelier 4 : le matériel agricole pour conduire les systèmes agroécologique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57v1">hal-0555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70v1">Atelier 5 : la diversité végétale et la gestion des bioagresseur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70v1">hal-0555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182v1">Atelier 1 : les systèmes en semis direct, leurs performances agronomiques, économiques et environnementales, nos apprentissages et les pistes d’adaptation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: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182v1">hal-0555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43v1">Atelier 3 : la biodiversité et les services de régulation biologique, les infrastructures agroécologiques mises en place pour favoriser la biodiversité, les suivis biodiversité et les premiers résultat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43v1">hal-05559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29v1">Atelier 2 : les systèmes avec travail du sol, leurs performances agronomiques, économiques et environnementales, nos apprentissages et les pistes d’adaptation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29v1">hal-0555922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7e033" table:style-name="67e033">
          <table:table-column table:style-name="67e033.0"/>
          <table:table-row>
            <table:table-cell office:value-type="string">
              <text:p text:style-name="Normal"><text:a xlink:type="simple" xlink:href="https://hal.inrae.fr/hal-04701012v1">Livret de ressources Be-Creative pour piloter et animer un processus de co-conception de territoires zéro phyto.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Rosan de Lange">Rosan de Lang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01012v1">hal-0470101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90cac" table:style-name="790cac">
          <table:table-column table:style-name="790cac.0"/>
          <table:table-row>
            <table:table-cell office:value-type="string">
              <text:p text:style-name="Normal"><text:a xlink:type="simple" xlink:href="https://hal.inrae.fr/hal-04597985v1">Diversifier en oléiculture et en viticulture dans le sud de la France</text:a></text:p>
              <text:p text:style-name="Normal"><text:a xlink:type="simple" xlink:href="https://hal.science/search/index/?q=*&amp;authFullName_s=Rosan de Lange">Rosan de Lange</text:a><text:span>,</text:span><text:a xlink:type="simple" xlink:href="https://hal.science/search/index/?q=*&amp;authFullName_s=Rémi Bernard-Michinov">Rémi Bernard-Michinov</text:a><text:span>,</text:span><text:a xlink:type="simple" xlink:href="https://hal.science/search/index/?q=*&amp;authFullName_s=R. Metral">R. Metral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Laure Hossard">Laure Hoss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97985v1">hal-0459798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a8147b" table:style-name="a8147b">
          <table:table-column table:style-name="a8147b.0"/>
          <table:table-row>
            <table:table-cell office:value-type="string">
              <text:p text:style-name="Normal"><text:a xlink:type="simple" xlink:href="https://hal.inrae.fr/hal-05559425v1">Guides des visiteurs des CA-SYS Days 2024 - Résultats de 5 ans d’expérimentations en agroécologie sans pesticides sur la plateforme CA-SY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5559425v1">hal-05559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135v1">Capacités d’adaptations des exploitations agricoles en zone inondable et péri-urbaine face au multirisque climatique</text:a></text:p>
              <text:p text:style-name="Normal"><text:a xlink:type="simple" xlink:href="https://hal.science/search/index/?q=*&amp;authFullName_s=Rosan de Lange">Rosan de Lange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Maxime Modjeska">Maxime Modjeska</text:a></text:p>
              <text:p text:style-name="Normal"><text:span>INRAE. 2024</text:span></text:p>
              <text:p text:style-name="Normal"><text:span>Rapport</text:span><text:span><text:s/>(rapport de recherche)</text:span></text:p>
              <text:p text:style-name="Normal"><text:a xlink:type="simple" xlink:href="https://hal.inrae.fr/hal-04661135v1">hal-04661135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c5a199" table:style-name="c5a199">
          <table:table-column table:style-name="c5a199.0"/>
          <table:table-row>
            <table:table-cell office:value-type="string">
              <text:p text:style-name="Normal"><text:a xlink:type="simple" xlink:href="https://hal.inrae.fr/hal-04043403v2">Traque aux systèmes innovants à base d’oliviers dans le Sud de la France</text:a></text:p>
              <text:p text:style-name="Normal"><text:a xlink:type="simple" xlink:href="https://hal.science/search/index/?q=*&amp;authFullName_s=Rosan de Lange">Rosan de Lange</text:a></text:p>
              <text:p text:style-name="Normal"><text:span>Agronomie. 2022</text:span></text:p>
              <text:p text:style-name="Normal"><text:span>Mémoire d'étudiant</text:span></text:p>
              <text:p text:style-name="Normal"><text:a xlink:type="simple" xlink:href="https://hal.inrae.fr/hal-04043403v2">hal-040434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n de lange</dc:title>
    <dc:subject/>
    <dc:description>CV</dc:description>
    <dc:creator/>
    <dc:date>2026-05-06T16:33:53.000</dc:date>
    <meta:generator>PHPWord</meta:generator>
    <meta:initial-creator>CCSD</meta:initial-creator>
    <meta:creation-date>2026-05-06T16:33:53.000</meta:creation-date>
    <meta:keyword/>
    <meta:user-defined meta:name="Category"/>
    <meta:user-defined meta:name="Company"/>
    <meta:user-defined meta:name="Manager"/>
  </office:meta>
</office:document-meta>
</file>