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ef3b" style:family="table">
      <style:table-properties style:rel-width="100" table:align="center"/>
    </style:style>
    <style:style style:name="bcef3b.0" style:family="table-column">
      <style:table-column-properties style:column-width="0.00cm"/>
    </style:style>
    <style:style style:name="5c750e" style:family="table">
      <style:table-properties style:rel-width="100" table:align="center"/>
    </style:style>
    <style:style style:name="5c750e.0" style:family="table-column">
      <style:table-column-properties style:column-width="0.00cm"/>
    </style:style>
    <style:style style:name="203fb4" style:family="table">
      <style:table-properties style:rel-width="100" table:align="center"/>
    </style:style>
    <style:style style:name="203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na Possani Dant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ana-possani-dantas">rosana-possani-dant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919-3863">0009-0001-9919-38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otice d’encyclopédie ou de dictionnaire (3)</text:span></text:p>
        <text:p text:style-name="P15"/>
        <table:table table:name="bcef3b" table:style-name="bcef3b">
          <table:table-column table:style-name="bcef3b.0"/>
          <table:table-row>
            <table:table-cell office:value-type="string">
              <text:p text:style-name="Normal"><text:a xlink:type="simple" xlink:href="https://hal.science/hal-05400434v1">Inclusion/Inclusão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Rosana Possani Dantas">Rosana Possani Dantas</text:a></text:p>
              <text:p text:style-name="Normal"><text:span>Lexique de socio-clinique institutionnell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00434v1">hal-054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18v1">Corps</text:a></text:p>
              <text:p text:style-name="Normal"><text:a xlink:type="simple" xlink:href="https://hal.science/search/index/?q=*&amp;authFullName_s=Anne Pilotti">Anne Pilotti</text:a><text:span>,</text:span><text:a xlink:type="simple" xlink:href="https://hal.science/search/index/?q=*&amp;authFullName_s=Rosana Possani Dantas">Rosana Possani Dantas</text:a><text:span>,</text:span><text:a xlink:type="simple" xlink:href="https://hal.science/search/index/?q=*&amp;authFullName_s=Célia Cyrille">Célia Cyrille</text:a></text:p>
              <text:p text:style-name="Normal"><text:span>Lexique de socio-clinique institutionnelle</text:span><text:span>, 2024, https://lexiquesci.hypotheses.org/?s=corps</text:span></text:p>
              <text:p text:style-name="Normal"><text:span>Notice d’encyclopédie ou de dictionnaire</text:span></text:p>
              <text:p text:style-name="Normal"><text:a xlink:type="simple" xlink:href="https://hal.science/hal-05091918v1">hal-050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440v1">Transversalité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Rosana Possani Dantas">Rosana Possani Dantas</text:a></text:p>
              <text:p text:style-name="Normal"><text:span>Lexique de socio-clinique institutionnell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400440v1">hal-0540044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5c750e" table:style-name="5c750e">
          <table:table-column table:style-name="5c750e.0"/>
          <table:table-row>
            <table:table-cell office:value-type="string">
              <text:p text:style-name="Normal"><text:a xlink:type="simple" xlink:href="https://hal.science/hal-05400402v1">Inclusion ou intégration des élèves allophones et bilingues à l’école maternelle en France ?</text:a></text:p>
              <text:p text:style-name="Normal"><text:a xlink:type="simple" xlink:href="https://hal.science/search/index/?q=*&amp;authFullName_s=Rosana Possani Dantas">Rosana Possani Dantas</text:a></text:p>
              <text:p text:style-name="Normal"><text:span>Éducation, Santé, Sociétés</text:span><text:span>, A paraître, Volume 11, Numéro 3, pp.1-18.<text:s/></text:span><text:a xlink:type="simple" xlink:href="https://dx.doi.org/10.17184/eac.9596">⟨10.17184/eac.9596⟩</text:a></text:p>
              <text:p text:style-name="Normal"><text:span>Article dans une revue</text:span></text:p>
              <text:p text:style-name="Normal"><text:a xlink:type="simple" xlink:href="https://hal.science/hal-05400402v1">hal-0540040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203fb4" table:style-name="203fb4">
          <table:table-column table:style-name="203fb4.0"/>
          <table:table-row>
            <table:table-cell office:value-type="string">
              <text:p text:style-name="Normal"><text:a xlink:type="simple" xlink:href="https://unilim.hal.science/hal-04246611v1">L'INSTITUTION SCOLAIRE FACE AUX PERSPECTIVES DE L'ÉDUCATION INCLUSIVE : enjeux de l'inclusion des élèves allophones à l'école maternelle</text:a></text:p>
              <text:p text:style-name="Normal"><text:a xlink:type="simple" xlink:href="https://hal.science/search/index/?q=*&amp;authFullName_s=Rosana Possani Dantas">Rosana Possani Dantas</text:a></text:p>
              <text:p text:style-name="Normal"><text:span>Congrès international d’Actualité de la Recherche en Éducation et en Formation - AREF</text:span><text:span>, Sep 2022, Lausanne, Suisse</text:span></text:p>
              <text:p text:style-name="Normal"><text:span>Poster de conférence</text:span></text:p>
              <text:p text:style-name="Normal"><text:a xlink:type="simple" xlink:href="https://unilim.hal.science/hal-04246611v1">hal-04246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na Possani Dantas</dc:title>
    <dc:subject/>
    <dc:description>CV</dc:description>
    <dc:creator/>
    <dc:date>2026-05-27T03:41:29.000</dc:date>
    <meta:generator>PHPWord</meta:generator>
    <meta:initial-creator>CCSD</meta:initial-creator>
    <meta:creation-date>2026-05-27T03:41:29.000</meta:creation-date>
    <meta:keyword/>
    <meta:user-defined meta:name="Category"/>
    <meta:user-defined meta:name="Company"/>
    <meta:user-defined meta:name="Manager"/>
  </office:meta>
</office:document-meta>
</file>