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c8f3" style:family="table">
      <style:table-properties style:rel-width="100" table:align="center"/>
    </style:style>
    <style:style style:name="56c8f3.0" style:family="table-column">
      <style:table-column-properties style:column-width="0.00cm"/>
    </style:style>
    <style:style style:name="961249" style:family="table">
      <style:table-properties style:rel-width="100" table:align="center"/>
    </style:style>
    <style:style style:name="961249.0" style:family="table-column">
      <style:table-column-properties style:column-width="0.00cm"/>
    </style:style>
    <style:style style:name="338e10" style:family="table">
      <style:table-properties style:rel-width="100" table:align="center"/>
    </style:style>
    <style:style style:name="338e10.0" style:family="table-column">
      <style:table-column-properties style:column-width="0.00cm"/>
    </style:style>
    <style:style style:name="6982ee" style:family="table">
      <style:table-properties style:rel-width="100" table:align="center"/>
    </style:style>
    <style:style style:name="6982ee.0" style:family="table-column">
      <style:table-column-properties style:column-width="0.00cm"/>
    </style:style>
    <style:style style:name="02f458" style:family="table">
      <style:table-properties style:rel-width="100" table:align="center"/>
    </style:style>
    <style:style style:name="02f458.0" style:family="table-column">
      <style:table-column-properties style:column-width="0.00cm"/>
    </style:style>
    <style:style style:name="8c35db" style:family="table">
      <style:table-properties style:rel-width="100" table:align="center"/>
    </style:style>
    <style:style style:name="8c35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se Dumesn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Docteure en Science de l'Information et de la Communication mention design</text:span></text:p>
        <text:p text:style-name="P7"><text:span text:style-name="T4">Rose Dumesny a suivi une formation sur le design de produit à l’ENSAAMA Olivier de Serres.</text:span><text:p text:style-name="Standard"/><text:span text:style-name="T5">Elle a travaillé sur le numérique dans l’espace domestique pour interroger des objets technologiques du quotidien sous le prisme du design.</text:span><text:p text:style-name="Standard"/><text:span text:style-name="T6">Elle a menée une thèse au côté de Catherine Ramus (Orange Labs) et de Stéphane Vial (Unîmes - UQAM) sur les données et le design. Elle est dorénavant docteur en design et en sciences de l’information et la communication.</text:span></text:p>
        <text:p text:style-name="P11"><text:span text:style-name="T7">Carnet de recherche Hypothèses :<text:s/></text:span><text:a xlink:type="simple" xlink:href="https://sensdata.hypotheses.org/">https://sensdata.hypotheses.org/</text:a></text:p>
        <text:p text:style-name="P13"><text:span text:style-name="T8">Portfolio en ligne :<text:s/></text:span><text:a xlink:type="simple" xlink:href="http://rosedumesny.com/">http://rosedumesny.com/</text:a></text:p>
        <text:p text:style-name="P15"/>
        <text:p text:style-name="Heading2"><text:span text:style-name="T9">Publications</text:span></text:p>
        <text:p text:style-name="P17"/>
        <text:p text:style-name="P18"/>
        <text:p text:style-name="Heading2"><text:span text:style-name="T10">Article dans une revue (4)</text:span></text:p>
        <text:p text:style-name="P20"/>
        <table:table table:name="56c8f3" table:style-name="56c8f3">
          <table:table-column table:style-name="56c8f3.0"/>
          <table:table-row>
            <table:table-cell office:value-type="string">
              <text:p text:style-name="Normal"><text:a xlink:type="simple" xlink:href="https://hal.science/hal-03587309v1">Le design systémique au service d’un projet innovant et complexe en e-santé</text:a></text:p>
              <text:p text:style-name="Normal"><text:a xlink:type="simple" xlink:href="https://hal.science/search/index/?q=*&amp;authFullName_s=Mellie La Roque">Mellie La Roque</text:a><text:span>,</text:span><text:a xlink:type="simple" xlink:href="https://hal.science/search/index/?q=*&amp;authFullName_s=Véronique Chirié">Véronique Chirié</text:a><text:span>,</text:span><text:a xlink:type="simple" xlink:href="https://hal.science/search/index/?q=*&amp;authFullName_s=Angela Martin">Angela Martin</text:a><text:span>,</text:span><text:a xlink:type="simple" xlink:href="https://hal.science/search/index/?q=*&amp;authFullName_s=Rose Dumesny">Rose Dumesny</text:a></text:p>
              <text:p text:style-name="Normal"><text:span>Sciences du Design</text:span><text:span>, 2022, n° 14 (2), pp.42-54.<text:s/></text:span><text:a xlink:type="simple" xlink:href="https://dx.doi.org/10.3917/sdd.014.0042">⟨10.3917/sdd.014.0042⟩</text:a></text:p>
              <text:p text:style-name="Normal"><text:span>Article dans une revue</text:span></text:p>
              <text:p text:style-name="Normal"><text:a xlink:type="simple" xlink:href="https://hal.science/hal-03587309v1">hal-0358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690v1">Visualisation tangible : manipuler l’information pour se la représenter</text:a></text:p>
              <text:p text:style-name="Normal"><text:a xlink:type="simple" xlink:href="https://hal.science/search/index/?q=*&amp;authFullName_s=Rose Dumesny">Rose Dumesny</text:a></text:p>
              <text:p text:style-name="Normal"><text:span>Sciences du Design</text:span><text:span>, 2020, n°11 (1), pp.11.<text:s/></text:span><text:a xlink:type="simple" xlink:href="https://dx.doi.org/10.3917/sdd.011.0011">⟨10.3917/sdd.011.0011⟩</text:a></text:p>
              <text:p text:style-name="Normal"><text:span>Article dans une revue</text:span></text:p>
              <text:p text:style-name="Normal"><text:a xlink:type="simple" xlink:href="https://hal.science/hal-02888690v1">hal-0288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687v1">Médiation sensible : des dispositifs d’expression tangibles pour s’approprier et comprendre l’objet smartphone</text:a></text:p>
              <text:p text:style-name="Normal"><text:a xlink:type="simple" xlink:href="https://hal.science/search/index/?q=*&amp;authFullName_s=Rose Dumesny">Rose Dumesny</text:a></text:p>
              <text:p text:style-name="Normal"><text:span>Culture et Musées</text:span><text:span>, 2020, 35, pp. 311-315.<text:s/></text:span><text:a xlink:type="simple" xlink:href="https://dx.doi.org/10.4000/culturemusees.4353">⟨10.4000/culturemusees.4353⟩</text:a></text:p>
              <text:p text:style-name="Normal"><text:span>Article dans une revue</text:span></text:p>
              <text:p text:style-name="Normal"><text:a xlink:type="simple" xlink:href="https://hal.science/hal-02888687v1">hal-0288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710v1">Design et data : retour sur une première année de doctorat</text:a></text:p>
              <text:p text:style-name="Normal"><text:a xlink:type="simple" xlink:href="https://hal.science/search/index/?q=*&amp;authFullName_s=Rose Dumesny">Rose Dumesny</text:a></text:p>
              <text:p text:style-name="Normal"><text:span>Sciences du Design</text:span><text:span>, 2016, n° 4 (2), pp.128.<text:s/></text:span><text:a xlink:type="simple" xlink:href="https://dx.doi.org/10.3917/sdd.004.0128">⟨10.3917/sdd.004.0128⟩</text:a></text:p>
              <text:p text:style-name="Normal"><text:span>Article dans une revue</text:span></text:p>
              <text:p text:style-name="Normal"><text:a xlink:type="simple" xlink:href="https://hal.science/hal-02566710v1">hal-02566710v1</text:a></text:p>
            </table:table-cell>
          </table:table-row>
        </table:table>
        <text:p text:style-name="P21"/>
        <text:p text:style-name="Heading2"><text:span text:style-name="T11">Communication dans un congrès (5)</text:span></text:p>
        <text:p text:style-name="P23"/>
        <table:table table:name="961249" table:style-name="961249">
          <table:table-column table:style-name="961249.0"/>
          <table:table-row>
            <table:table-cell office:value-type="string">
              <text:p text:style-name="Normal"><text:a xlink:type="simple" xlink:href="https://hal.science/hal-04232303v1">The hidden arena : prototyping as a political experience of design</text:a></text:p>
              <text:p text:style-name="Normal"><text:a xlink:type="simple" xlink:href="https://hal.science/search/index/?q=*&amp;authFullName_s=Rose Dumesny">Rose Dumesny</text:a><text:span>,</text:span><text:a xlink:type="simple" xlink:href="https://hal.science/search/index/?q=*&amp;authFullName_s=Dorian Reunkrilerk">Dorian Reunkrilerk</text:a></text:p>
              <text:p text:style-name="Normal"><text:span>From Abstractness to Concreteness - experiential knowledge and the role of prototypes in design research, International Conference 2023 of the DRS Special Interest Group on Experiential Knowledge (EKSIG)</text:span><text:span>, DRS Special Interest Group on Experiential Knowledge (EKSIG), Jun 2023, Milan, Italy</text:span></text:p>
              <text:p text:style-name="Normal"><text:span>Communication dans un congrès</text:span></text:p>
              <text:p text:style-name="Normal"><text:a xlink:type="simple" xlink:href="https://hal.science/hal-04232303v1">hal-0423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03v1">Design of Translation: Reflections on Linguistic Practices in Design Research</text:a></text:p>
              <text:p text:style-name="Normal"><text:a xlink:type="simple" xlink:href="https://hal.science/search/index/?q=*&amp;authFullName_s=Marguerite Benony">Marguerite Benony</text:a><text:span>,</text:span><text:a xlink:type="simple" xlink:href="https://hal.science/search/index/?q=*&amp;authFullName_s=Zoé Bonnardot">Zoé Bonnardot</text:a><text:span>,</text:span><text:a xlink:type="simple" xlink:href="https://hal.science/search/index/?q=*&amp;authFullName_s=Aurélie Daanen">Aurélie Daanen</text:a><text:span>,</text:span><text:a xlink:type="simple" xlink:href="https://hal.science/search/index/?q=*&amp;authFullName_s=Rose Dumesny">Rose Dumesny</text:a><text:span>,</text:span><text:a xlink:type="simple" xlink:href="https://hal.science/search/index/?q=*&amp;authFullName_s=Nolwenn Maudet">Nolwenn Maudet</text:a></text:p>
              <text:p text:style-name="Normal"><text:span>IASDR 2019</text:span><text:span>, Sep 2019, Manchester, United Kingdom</text:span></text:p>
              <text:p text:style-name="Normal"><text:span>Communication dans un congrès</text:span></text:p>
              <text:p text:style-name="Normal"><text:a xlink:type="simple" xlink:href="https://hal.science/hal-02567303v1">hal-0256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245v1">BlackOut, ouvrir les boîtes noires</text:a></text:p>
              <text:p text:style-name="Normal"><text:a xlink:type="simple" xlink:href="https://hal.science/search/index/?q=*&amp;authFullName_s=Rose Dumesny">Rose Dumesny</text:a></text:p>
              <text:p text:style-name="Normal"><text:span>Journée Visu 2019</text:span><text:span>, Télécom ParisTech, May 2019, Paris, France</text:span></text:p>
              <text:p text:style-name="Normal"><text:span>Communication dans un congrès</text:span></text:p>
              <text:p text:style-name="Normal"><text:a xlink:type="simple" xlink:href="https://hal.science/hal-02567245v1">hal-0256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194v1">Sensibles données, comprendre le rôle des mises en forme tangibles dans la perception des usages numériques.</text:a></text:p>
              <text:p text:style-name="Normal"><text:a xlink:type="simple" xlink:href="https://hal.science/search/index/?q=*&amp;authFullName_s=Rose Dumesny">Rose Dumesny</text:a></text:p>
              <text:p text:style-name="Normal"><text:span>XXIe Congrès de la SFSIC - Création, créativité, médiations</text:span><text:span>, Société Française des Sciences de l'Information et de la Communication (SFSIC), Jun 2018, Paris, France. pp.16-27</text:span></text:p>
              <text:p text:style-name="Normal"><text:span>Communication dans un congrès</text:span></text:p>
              <text:p text:style-name="Normal"><text:a xlink:type="simple" xlink:href="https://hal.science/hal-02567194v1">hal-0256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272v1">Screenographie - de l’autre côté de l’écran</text:a></text:p>
              <text:p text:style-name="Normal"><text:a xlink:type="simple" xlink:href="https://hal.science/search/index/?q=*&amp;authFullName_s=Rose Dumesny">Rose Dumesny</text:a><text:span>,</text:span><text:a xlink:type="simple" xlink:href="https://hal.science/search/index/?q=*&amp;authFullName_s=Catherine Ramus">Catherine Ramus</text:a><text:span>,</text:span><text:a xlink:type="simple" xlink:href="https://hal.science/search/index/?q=*&amp;authFullName_s=Florian Pineau">Florian Pineau</text:a></text:p>
              <text:p text:style-name="Normal"><text:span>EGC 2017 - Conférence Extraction et Gestion des Connaissances</text:span><text:span>, EGC, Jan 2017, Grenoble, France. pp.13-14</text:span></text:p>
              <text:p text:style-name="Normal"><text:span>Communication dans un congrès</text:span></text:p>
              <text:p text:style-name="Normal"><text:a xlink:type="simple" xlink:href="https://hal.science/hal-02567272v1">hal-02567272v1</text:a></text:p>
            </table:table-cell>
          </table:table-row>
        </table:table>
        <text:p text:style-name="P24"/>
        <text:p text:style-name="Heading2"><text:span text:style-name="T12">Poster de conférence (1)</text:span></text:p>
        <text:p text:style-name="P26"/>
        <table:table table:name="338e10" table:style-name="338e10">
          <table:table-column table:style-name="338e10.0"/>
          <table:table-row>
            <table:table-cell office:value-type="string">
              <text:p text:style-name="Normal"><text:a xlink:type="simple" xlink:href="https://hal.science/hal-03377587v1">Azvo, un assistant vocal pour l'éducation thérapeutique</text:a></text:p>
              <text:p text:style-name="Normal"><text:a xlink:type="simple" xlink:href="https://hal.science/search/index/?q=*&amp;authFullName_s=Rose Dumesny">Rose Dumesny</text:a><text:span>,</text:span><text:a xlink:type="simple" xlink:href="https://hal.science/search/index/?q=*&amp;authFullName_s=Carole Nowacki">Carole Nowacki</text:a><text:span>,</text:span><text:a xlink:type="simple" xlink:href="https://hal.science/search/index/?q=*&amp;authFullName_s=Clément Bataille">Clément Bataille</text:a></text:p>
              <text:p text:style-name="Normal"><text:span>WACAI 2021</text:span><text:span>, Oct 2021, Saint Pierre d'Oléron, France</text:span></text:p>
              <text:p text:style-name="Normal"><text:span>Poster de conférence</text:span></text:p>
              <text:p text:style-name="Normal"><text:a xlink:type="simple" xlink:href="https://hal.science/hal-03377587v1">hal-03377587v1</text:a></text:p>
            </table:table-cell>
          </table:table-row>
        </table:table>
        <text:p text:style-name="P27"/>
        <text:p text:style-name="Heading2"><text:span text:style-name="T13">Chapitre d'ouvrage (3)</text:span></text:p>
        <text:p text:style-name="P29"/>
        <table:table table:name="6982ee" table:style-name="6982ee">
          <table:table-column table:style-name="6982ee.0"/>
          <table:table-row>
            <table:table-cell office:value-type="string">
              <text:p text:style-name="Normal"><text:a xlink:type="simple" xlink:href="https://hal.science/hal-02567113v1">15. #Éditer : brèves en 140 caractères</text:a></text:p>
              <text:p text:style-name="Normal"><text:a xlink:type="simple" xlink:href="https://hal.science/search/index/?q=*&amp;authFullName_s=Rose Dumesny">Rose Dumesny</text:a></text:p>
              <text:p text:style-name="Normal"><text:span>Stéphane Vial; Marie-Julie Catoir-Brisson.<text:s/></text:span><text:span>Design et innovation dans la chaîne du livre : Écrire, éditer, lire à l’ère numérique</text:span><text:span>,<text:s/></text:span><text:a xlink:type="simple" xlink:href="https://www.puf.com/content/Design_et_innovation_dans_la_cha%C3%AEne_du_livre">Les Presses Universitaires de France</text:a><text:span>, pp.173-175, 2017, 978-2-13-078883-6.<text:s/></text:span><text:a xlink:type="simple" xlink:href="https://dx.doi.org/10.3917/puf.vials.2017.03.0173">⟨10.3917/puf.vials.2017.03.0173⟩</text:a></text:p>
              <text:p text:style-name="Normal"><text:span>Chapitre d'ouvrage</text:span></text:p>
              <text:p text:style-name="Normal"><text:a xlink:type="simple" xlink:href="https://hal.science/hal-02567113v1">hal-0256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093v1">8. #Écrire : brèves en 140 caractères</text:a></text:p>
              <text:p text:style-name="Normal"><text:a xlink:type="simple" xlink:href="https://hal.science/search/index/?q=*&amp;authFullName_s=Rose Dumesny">Rose Dumesny</text:a></text:p>
              <text:p text:style-name="Normal"><text:span>Stéphane Vial; Marie-Julie Catoir-Brisson.<text:s/></text:span><text:span>Design et innovation dans la chaîne du livre : Écrire, éditer, lire à l’ère numérique</text:span><text:span>,<text:s/></text:span><text:a xlink:type="simple" xlink:href="https://www.puf.com/content/Design_et_innovation_dans_la_cha%C3%AEne_du_livre">Les Presses Universitaires de France</text:a><text:span>, pp.99-101, 2017, 978-2-13-078883-6</text:span></text:p>
              <text:p text:style-name="Normal"><text:span>Chapitre d'ouvrage</text:span></text:p>
              <text:p text:style-name="Normal"><text:a xlink:type="simple" xlink:href="https://hal.science/hal-02567093v1">hal-0256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123v1">22. #Lire : brèves en 140 caractères</text:a></text:p>
              <text:p text:style-name="Normal"><text:a xlink:type="simple" xlink:href="https://hal.science/search/index/?q=*&amp;authFullName_s=Rose Dumesny">Rose Dumesny</text:a></text:p>
              <text:p text:style-name="Normal"><text:span>Stéphane Vial; Marie-Julie Catoir-Brisson.<text:s/></text:span><text:span>Design et innovation dans la chaîne du livre : Écrire, éditer, lire à l’ère numérique</text:span><text:span>,<text:s/></text:span><text:a xlink:type="simple" xlink:href="https://www.puf.com/content/Design_et_innovation_dans_la_cha%C3%AEne_du_livre">Les Presses Universitaires de France</text:a><text:span>, pp.253-256, 2017, 978-2-13-078883-6.<text:s/></text:span><text:a xlink:type="simple" xlink:href="https://dx.doi.org/10.3917/puf.vials.2017.03.0253">⟨10.3917/puf.vials.2017.03.0253⟩</text:a></text:p>
              <text:p text:style-name="Normal"><text:span>Chapitre d'ouvrage</text:span></text:p>
              <text:p text:style-name="Normal"><text:a xlink:type="simple" xlink:href="https://hal.science/hal-02567123v1">hal-02567123v1</text:a></text:p>
            </table:table-cell>
          </table:table-row>
        </table:table>
        <text:p text:style-name="P30"/>
        <text:p text:style-name="Heading2"><text:span text:style-name="T14">Autre publication scientifique (1)</text:span></text:p>
        <text:p text:style-name="P32"/>
        <table:table table:name="02f458" table:style-name="02f458">
          <table:table-column table:style-name="02f458.0"/>
          <table:table-row>
            <table:table-cell office:value-type="string">
              <text:p text:style-name="Normal"><text:a xlink:type="simple" xlink:href="https://hal.science/hal-02567056v1">Prendre en main ses données</text:a></text:p>
              <text:p text:style-name="Normal"><text:a xlink:type="simple" xlink:href="https://hal.science/search/index/?q=*&amp;authFullName_s=Rose Dumesny">Rose Dumesny</text:a><text:span>,</text:span><text:a xlink:type="simple" xlink:href="https://hal.science/search/index/?q=*&amp;authFullName_s=Catherine Ramus">Catherine Ramus</text:a></text:p>
              <text:p text:style-name="Normal"><text:span>Lettre Usages et Valeur n°58</text:span><text:span>, 2017</text:span></text:p>
              <text:p text:style-name="Normal"><text:span>Autre publication scientifique</text:span></text:p>
              <text:p text:style-name="Normal"><text:a xlink:type="simple" xlink:href="https://hal.science/hal-02567056v1">hal-02567056v1</text:a></text:p>
            </table:table-cell>
          </table:table-row>
        </table:table>
        <text:p text:style-name="P33"/>
        <text:p text:style-name="Heading2"><text:span text:style-name="T15">Thèse (1)</text:span></text:p>
        <text:p text:style-name="P35"/>
        <table:table table:name="8c35db" table:style-name="8c35db">
          <table:table-column table:style-name="8c35db.0"/>
          <table:table-row>
            <table:table-cell office:value-type="string">
              <text:p text:style-name="Normal"><text:a xlink:type="simple" xlink:href="https://theses.hal.science/tel-02861634v1">Médiation sensible : des dispositifs d'expression tangibles pour s'approprier et comprendre l'objet smartphone</text:a></text:p>
              <text:p text:style-name="Normal"><text:a xlink:type="simple" xlink:href="https://hal.science/search/index/?q=*&amp;authFullName_s=Rose Dumesny">Rose Dumesny</text:a></text:p>
              <text:p text:style-name="Normal"><text:span>Sciences de l'information et de la communication. Nîmes Université, 2019. Français.<text:s/></text:span><text:a xlink:type="simple" xlink:href="https://www.theses.fr/2019NIME0004">⟨NNT : 2019NIME0004⟩</text:a></text:p>
              <text:p text:style-name="Normal"><text:span>Thèse</text:span></text:p>
              <text:p text:style-name="Normal"><text:a xlink:type="simple" xlink:href="https://theses.hal.science/tel-02861634v1">tel-028616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e Dumesny</dc:title>
    <dc:subject/>
    <dc:description>CV</dc:description>
    <dc:creator/>
    <dc:date>2026-05-09T04:46:00.000</dc:date>
    <meta:generator>PHPWord</meta:generator>
    <meta:initial-creator>CCSD</meta:initial-creator>
    <meta:creation-date>2026-05-09T04:46:00.000</meta:creation-date>
    <meta:keyword/>
    <meta:user-defined meta:name="Category"/>
    <meta:user-defined meta:name="Company"/>
    <meta:user-defined meta:name="Manager"/>
  </office:meta>
</office:document-meta>
</file>