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8558" style:family="table">
      <style:table-properties style:rel-width="100" table:align="center"/>
    </style:style>
    <style:style style:name="978558.0" style:family="table-column">
      <style:table-column-properties style:column-width="0.00cm"/>
    </style:style>
    <style:style style:name="cc35c1" style:family="table">
      <style:table-properties style:rel-width="100" table:align="center"/>
    </style:style>
    <style:style style:name="cc35c1.0" style:family="table-column">
      <style:table-column-properties style:column-width="0.00cm"/>
    </style:style>
    <style:style style:name="6d48ca" style:family="table">
      <style:table-properties style:rel-width="100" table:align="center"/>
    </style:style>
    <style:style style:name="6d48ca.0" style:family="table-column">
      <style:table-column-properties style:column-width="0.00cm"/>
    </style:style>
    <style:style style:name="49ef3e" style:family="table">
      <style:table-properties style:rel-width="100" table:align="center"/>
    </style:style>
    <style:style style:name="49ef3e.0" style:family="table-column">
      <style:table-column-properties style:column-width="0.00cm"/>
    </style:style>
    <style:style style:name="195588" style:family="table">
      <style:table-properties style:rel-width="100" table:align="center"/>
    </style:style>
    <style:style style:name="195588.0" style:family="table-column">
      <style:table-column-properties style:column-width="0.00cm"/>
    </style:style>
    <style:style style:name="7698cf" style:family="table">
      <style:table-properties style:rel-width="100" table:align="center"/>
    </style:style>
    <style:style style:name="7698cf.0" style:family="table-column">
      <style:table-column-properties style:column-width="0.00cm"/>
    </style:style>
    <style:style style:name="af1e58" style:family="table">
      <style:table-properties style:rel-width="100" table:align="center"/>
    </style:style>
    <style:style style:name="af1e58.0" style:family="table-column">
      <style:table-column-properties style:column-width="0.00cm"/>
    </style:style>
    <style:style style:name="c4db3a" style:family="table">
      <style:table-properties style:rel-width="100" table:align="center"/>
    </style:style>
    <style:style style:name="c4d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-Marie Arbogas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8)</text:span></text:p>
        <text:p text:style-name="P11"/>
        <table:table table:name="978558" table:style-name="978558">
          <table:table-column table:style-name="978558.0"/>
          <table:table-row>
            <table:table-cell office:value-type="string">
              <text:p text:style-name="Normal"><text:a xlink:type="simple" xlink:href="https://shs.hal.science/halshs-05560967v1">Forest Herding and Tree Foddering in Neolithic Europe: Comparing δ13C Values in Caprine Enamel with Archaeobotanical Evidence at Lake Shore Settlements in Switzerland and the French Jura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Rose-Marie Arbogast">Rose-Marie Arbogast</text:a><text:span>et al.</text:span></text:p>
              <text:p text:style-name="Normal"><text:span>Journal of Archaeological Method and Theory</text:span><text:span>, 2026, 33, pp.38.<text:s/></text:span><text:a xlink:type="simple" xlink:href="https://dx.doi.org/10.1007/s10816-026-09773-5">⟨10.1007/s10816-026-09773-5⟩</text:a></text:p>
              <text:p text:style-name="Normal"><text:span>Article dans une revue</text:span></text:p>
              <text:p text:style-name="Normal"><text:a xlink:type="simple" xlink:href="https://shs.hal.science/halshs-05560967v1">halshs-05560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0767v1">Brain size reduction in dogs was already established at least by the Late Neolithic of Western Europe, 5000 years ago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Lucile-Morgane Hays">Lucile-Morgane Hays</text:a><text:span>,</text:span><text:a xlink:type="simple" xlink:href="https://hal.science/search/index/?q=*&amp;authFullName_s=Alessio Veneziano">Alessio Veneziano</text:a><text:span>,</text:span><text:a xlink:type="simple" xlink:href="https://hal.science/search/index/?q=*&amp;authFullName_s=Margot Michaud">Margot Michaud</text:a><text:span>,</text:span><text:a xlink:type="simple" xlink:href="https://hal.science/search/index/?q=*&amp;authFullName_s=Colline Brassard">Colline Brassard</text:a><text:span>et al.</text:span></text:p>
              <text:p text:style-name="Normal"><text:span>Royal Society Open Science</text:span><text:span>, 2026, 13 (4), pp.252453.<text:s/></text:span><text:a xlink:type="simple" xlink:href="https://dx.doi.org/10.1098/rsos.252453">⟨10.1098/rsos.252453⟩</text:a></text:p>
              <text:p text:style-name="Normal"><text:span>Article dans une revue</text:span></text:p>
              <text:p text:style-name="Normal"><text:a xlink:type="simple" xlink:href="https://hal.inrae.fr/hal-05620767v1">hal-056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76v1">Ancient genomics and the origin, dispersal, and development of domestic sheep</text:a></text:p>
              <text:p text:style-name="Normal"><text:a xlink:type="simple" xlink:href="https://hal.science/search/index/?q=*&amp;authFullName_s=Kevin G Daly">Kevin G Daly</text:a><text:span>,</text:span><text:a xlink:type="simple" xlink:href="https://hal.science/search/index/?q=*&amp;authFullName_s=Victoria E Mullin">Victoria E Mullin</text:a><text:span>,</text:span><text:a xlink:type="simple" xlink:href="https://hal.science/search/index/?q=*&amp;authFullName_s=Andrew J Hare">Andrew J Hare</text:a><text:span>,</text:span><text:a xlink:type="simple" xlink:href="https://hal.science/search/index/?q=*&amp;authFullName_s=Áine Halpin">Áine Halpin</text:a><text:span>,</text:span><text:a xlink:type="simple" xlink:href="https://hal.science/search/index/?q=*&amp;authFullName_s=Valeria Mattiangeli">Valeria Mattiangeli</text:a><text:span>et al.</text:span></text:p>
              <text:p text:style-name="Normal"><text:span>Science</text:span><text:span>, 2025, 387 (6733), pp.492 - 497.<text:s/></text:span><text:a xlink:type="simple" xlink:href="https://dx.doi.org/10.1126/science.adn2094">⟨10.1126/science.adn2094⟩</text:a></text:p>
              <text:p text:style-name="Normal"><text:span>Article dans une revue</text:span></text:p>
              <text:p text:style-name="Normal"><text:a xlink:type="simple" xlink:href="https://hal.science/hal-05343876v1">hal-053438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6661v1">Between Life and Death: stable isotopes and their reflection in funerary practice at the early Neolithic cemetery Mulhouse-Est, Alsace</text:a></text:p>
              <text:p text:style-name="Normal"><text:a xlink:type="simple" xlink:href="https://hal.science/search/index/?q=*&amp;authFullName_s=Bronwen Kennedy">Bronwen Kennedy</text:a><text:span>,</text:span><text:a xlink:type="simple" xlink:href="https://hal.science/search/index/?q=*&amp;authFullName_s=Karina Gerdau-Radonic">Karina Gerdau-Radonic</text:a><text:span>,</text:span><text:a xlink:type="simple" xlink:href="https://hal.science/search/index/?q=*&amp;authFullName_s=Penny Bickle">Penny Bickle</text:a><text:span>,</text:span><text:a xlink:type="simple" xlink:href="https://hal.science/search/index/?q=*&amp;authFullName_s=Oliver Craig">Oliver Craig</text:a><text:span>,</text:span><text:a xlink:type="simple" xlink:href="https://hal.science/search/index/?q=*&amp;authFullName_s=Matthew von Tersch">Matthew von Tersch</text:a><text:span>et al.</text:span></text:p>
              <text:p text:style-name="Normal"><text:span>Bulletins et Mémoires de la Société d'anthropologie de Paris</text:span><text:span>, 2024, 36 ((s)),<text:s/></text:span><text:a xlink:type="simple" xlink:href="https://dx.doi.org/10.4000/bmsap.12966">⟨10.4000/bmsap.12966⟩</text:a></text:p>
              <text:p text:style-name="Normal"><text:span>Article dans une revue</text:span></text:p>
              <text:p text:style-name="Normal"><text:a xlink:type="simple" xlink:href="https://univoak.hal.science/hal-05326661v1">hal-0532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50v1">Palaeodietary reconstruction of wild and domestic goats using dental microwear texture analysis. A case study from two early Neolithic sites in the southern Levant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Marie Meister">Marie Meister</text:a><text:span>et al.</text:span></text:p>
              <text:p text:style-name="Normal"><text:span>Historical Biology</text:span><text:span>, 2024, pp.1-18.<text:s/></text:span><text:a xlink:type="simple" xlink:href="https://dx.doi.org/10.1080/08912963.2024.2359466">⟨10.1080/08912963.2024.2359466⟩</text:a></text:p>
              <text:p text:style-name="Normal"><text:span>Article dans une revue</text:span></text:p>
              <text:p text:style-name="Normal"><text:a xlink:type="simple" xlink:href="https://hal.science/hal-04735250v1">hal-0473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04v1">Comparative analysis of confocal microscopy objective magnifications on dental microwear texture Analysis. Implications for dietary reconstruction in caprines</text:a></text:p>
              <text:p text:style-name="Normal"><text:a xlink:type="simple" xlink:href="https://hal.science/search/index/?q=*&amp;authFullName_s=Sergio Jiménez-Manchón">Sergio Jiménez-Manchó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Laura M Martínez">Laura M Martínez</text:a><text:span>,</text:span><text:a xlink:type="simple" xlink:href="https://hal.science/search/index/?q=*&amp;authFullName_s=Ferran Estebaranz-Sánchez">Ferran Estebaranz-Sánchez</text:a><text:span>,</text:span><text:a xlink:type="simple" xlink:href="https://hal.science/search/index/?q=*&amp;authFullName_s=Rose-Marie Arbogast">Rose-Marie Arbogast</text:a><text:span>et al.</text:span></text:p>
              <text:p text:style-name="Normal"><text:span>Journal of Archaeological Science: Reports</text:span><text:span>, 2024, Journal of Archaeological Science: Reports, 58, pp.104716.<text:s/></text:span><text:a xlink:type="simple" xlink:href="https://dx.doi.org/10.1016/j.jasrep.2024.104716">⟨10.1016/j.jasrep.2024.104716⟩</text:a></text:p>
              <text:p text:style-name="Normal"><text:span>Article dans une revue</text:span></text:p>
              <text:p text:style-name="Normal"><text:a xlink:type="simple" xlink:href="https://hal.science/hal-04735204v1">hal-04735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8981v1">Diverse prehistoric cattle husbandry strategies in the forests of Central Europe</text:a></text:p>
              <text:p text:style-name="Normal"><text:a xlink:type="simple" xlink:href="https://hal.science/search/index/?q=*&amp;authFullName_s=Rosalind E Gillis">Rosalind E Gillis</text:a><text:span>,</text:span><text:a xlink:type="simple" xlink:href="https://hal.science/search/index/?q=*&amp;authFullName_s=Iain Kendall">Iain Kendall</text:a><text:span>,</text:span><text:a xlink:type="simple" xlink:href="https://hal.science/search/index/?q=*&amp;authFullName_s=Mélanie Roffet-Salque">Mélanie Roffet-Salque</text:a><text:span>,</text:span><text:a xlink:type="simple" xlink:href="https://hal.science/search/index/?q=*&amp;authFullName_s=Marco Zanon">Marco Zanon</text:a><text:span>,</text:span><text:a xlink:type="simple" xlink:href="https://hal.science/search/index/?q=*&amp;authFullName_s=Alexandra Anders">Alexandra Anders</text:a><text:span>et al.</text:span></text:p>
              <text:p text:style-name="Normal"><text:span>Nature Ecology &amp; Evolution</text:span><text:span>, 2024,<text:s/></text:span><text:a xlink:type="simple" xlink:href="https://dx.doi.org/10.1038/s41559-024-02553-y">⟨10.1038/s41559-024-02553-y⟩</text:a></text:p>
              <text:p text:style-name="Normal"><text:span>Article dans une revue</text:span></text:p>
              <text:p text:style-name="Normal"><text:a xlink:type="simple" xlink:href="https://shs.hal.science/halshs-04758981v1">halshs-047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57v1">4500 years of morphological diversification in Western Europe wild boars (Sus scrofa) and the consequences of the Neolithic transition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H. Harbers">H. Harbers</text:a><text:span>,</text:span><text:a xlink:type="simple" xlink:href="https://hal.science/search/index/?q=*&amp;authFullName_s=D. Neaux">D. Neaux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L. Garbé">L. Garbé</text:a><text:span>et al.</text:span></text:p>
              <text:p text:style-name="Normal"><text:span>Quaternary Science Reviews</text:span><text:span>, 2023, 309, pp.108100.<text:s/></text:span><text:a xlink:type="simple" xlink:href="https://dx.doi.org/10.1016/j.quascirev.2023.108100">⟨10.1016/j.quascirev.2023.108100⟩</text:a></text:p>
              <text:p text:style-name="Normal"><text:span>Article dans une revue</text:span></text:p>
              <text:p text:style-name="Normal"><text:a xlink:type="simple" xlink:href="https://hal.science/hal-04096957v1">hal-0409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04v1">Unexpected morphological diversity in ancient dogs compared to modern relatives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éline Bemilli">Céline Bemilli</text:a><text:span>et al.</text:span></text:p>
              <text:p text:style-name="Normal"><text:span>Proceedings of the Royal Society B: Biological Sciences</text:span><text:span>, 2022, 289 (1975), pp.20220147.<text:s/></text:span><text:a xlink:type="simple" xlink:href="https://dx.doi.org/10.1098/rspb.2022.0147">⟨10.1098/rspb.2022.0147⟩</text:a></text:p>
              <text:p text:style-name="Normal"><text:span>Article dans une revue</text:span></text:p>
              <text:p text:style-name="Normal"><text:a xlink:type="simple" xlink:href="https://hal.science/hal-03784704v1">hal-037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42v1">Dairying, diseases and the evolution of lactase persistence in Europe</text:a></text:p>
              <text:p text:style-name="Normal"><text:a xlink:type="simple" xlink:href="https://hal.science/search/index/?q=*&amp;authFullName_s=Richard Evershed">Richard Evershed</text:a><text:span>,</text:span><text:a xlink:type="simple" xlink:href="https://hal.science/search/index/?q=*&amp;authFullName_s=George Davey Smith">George Davey Smith</text:a><text:span>,</text:span><text:a xlink:type="simple" xlink:href="https://hal.science/search/index/?q=*&amp;authFullName_s=Mélanie Roffet-Salque">Mélanie Roffet-Salque</text:a><text:span>,</text:span><text:a xlink:type="simple" xlink:href="https://hal.science/search/index/?q=*&amp;authFullName_s=Adrian Timpson">Adrian Timpson</text:a><text:span>,</text:span><text:a xlink:type="simple" xlink:href="https://hal.science/search/index/?q=*&amp;authFullName_s=Yoan Diekmann">Yoan Diekmann</text:a><text:span>et al.</text:span></text:p>
              <text:p text:style-name="Normal"><text:span>Nature</text:span><text:span>, 2022, 608 (7922), pp.336-345.<text:s/></text:span><text:a xlink:type="simple" xlink:href="https://dx.doi.org/10.1038/s41586-022-05010-7">⟨10.1038/s41586-022-05010-7⟩</text:a></text:p>
              <text:p text:style-name="Normal"><text:span>Article dans une revue</text:span></text:p>
              <text:p text:style-name="Normal"><text:a xlink:type="simple" xlink:href="https://hal.science/hal-03843742v1">hal-038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32v1">Analysis of Polycerate Mutants Reveals the Evolutionary Co-option of HOXD1 for Horn Patterning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Aurélie Hintermann">Aurélie Hintermann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Philippe Bardou">Philippe Bardou</text:a><text:span>et al.</text:span></text:p>
              <text:p text:style-name="Normal"><text:span>Molecular Biology and Evolution</text:span><text:span>, 2021,<text:s/></text:span><text:a xlink:type="simple" xlink:href="https://dx.doi.org/10.1093/molbev/msab021">⟨10.1093/molbev/msab021⟩</text:a></text:p>
              <text:p text:style-name="Normal"><text:span>Article dans une revue</text:span></text:p>
              <text:p text:style-name="Normal"><text:a xlink:type="simple" xlink:href="https://hal.science/hal-03164832v1">hal-031648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236v1">La relation homme-animal au Mésolithique et au Néolithique Approches plurielles et croisées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Christian Jeunesse">Christian Jeunesse</text:a></text:p>
              <text:p text:style-name="Normal"><text:span>Les Chroniques d'Archimède</text:span><text:span>, 2021</text:span></text:p>
              <text:p text:style-name="Normal"><text:span>Article dans une revue</text:span></text:p>
              <text:p text:style-name="Normal"><text:a xlink:type="simple" xlink:href="https://univoak.hal.science/hal-05258236v1">hal-0525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56v1">Achenheim : un habitat fortifié du dernier tiers du V&amp;lt;sup&amp;gt;e&amp;lt;/sup&amp;gt; millénaire (groupe de Bruebach-Oberbergen) en Basse-Alsace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Florent Jodry">Florent Jodry</text:a><text:span>et al.</text:span></text:p>
              <text:p text:style-name="Normal"><text:span>Gallia Préhistoire – Préhistoire de la France dans son contexte européen</text:span><text:span>, 2021, 61, pp.227-287.<text:s/></text:span><text:a xlink:type="simple" xlink:href="https://dx.doi.org/10.4000/galliap.2235">⟨10.4000/galliap.2235⟩</text:a></text:p>
              <text:p text:style-name="Normal"><text:span>Article dans une revue</text:span></text:p>
              <text:p text:style-name="Normal"><text:a xlink:type="simple" xlink:href="https://api.istex.fr/ark:/67375/G14-RF7H6014-V/fulltext.pdf?sid=hal">istex</text:a></text:p>
              <text:p text:style-name="Normal"><text:a xlink:type="simple" xlink:href="https://hal.science/hal-03358356v1">hal-0335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672v1">Seasonal calving in European Prehistoric cattle and its impacts on milk availability and cheese-making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Rosalind Gillis">Rosalind Gillis</text:a><text:span>,</text:span><text:a xlink:type="simple" xlink:href="https://hal.science/search/index/?q=*&amp;authFullName_s=Ivana Živaljević">Ivana Živaljević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Lenka Kovačiková">Lenka Kovačiková</text:a><text:span>et al.</text:span></text:p>
              <text:p text:style-name="Normal"><text:span>Scientific Reports</text:span><text:span>, 2021, 11 (1),<text:s/></text:span><text:a xlink:type="simple" xlink:href="https://dx.doi.org/10.1038/s41598-021-87674-1">⟨10.1038/s41598-021-87674-1⟩</text:a></text:p>
              <text:p text:style-name="Normal"><text:span>Article dans une revue</text:span></text:p>
              <text:p text:style-name="Normal"><text:a xlink:type="simple" xlink:href="https://hal.science/hal-03198672v1">hal-03198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757v1">Spatial and temporal disparities in human subsistence in the Neolithic Rhineland gateway</text:a></text:p>
              <text:p text:style-name="Normal"><text:a xlink:type="simple" xlink:href="https://hal.science/search/index/?q=*&amp;authFullName_s=Emmanuelle Casanova">Emmanuelle Casanova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Christian Jeunesse">Christian Jeunesse</text:a><text:span>,</text:span><text:a xlink:type="simple" xlink:href="https://hal.science/search/index/?q=*&amp;authFullName_s=Philippe Lefranc">Philippe Lefranc</text:a><text:span>et al.</text:span></text:p>
              <text:p text:style-name="Normal"><text:span>Journal of Archaeological Science: Reports</text:span><text:span>, 2020, 122, pp.105215.<text:s/></text:span><text:a xlink:type="simple" xlink:href="https://dx.doi.org/10.1016/j.jas.2020.105215">⟨10.1016/j.jas.2020.105215⟩</text:a></text:p>
              <text:p text:style-name="Normal"><text:span>Article dans une revue</text:span></text:p>
              <text:p text:style-name="Normal"><text:a xlink:type="simple" xlink:href="https://shs.hal.science/halshs-02955757v1">halshs-0295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98v1">Whale Bone Puzzles: Reconstructing and Identifying Historical Whale Skeletons Using Archive Records, Osteology, and Zooarchaeology by Mass Spectrometry (ZooMS)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Kristine Korzow Richter">Kristine Korzow Richter</text:a><text:span>,</text:span><text:a xlink:type="simple" xlink:href="https://hal.science/search/index/?q=*&amp;authFullName_s=Elisabeth Ludes">Elisabeth Ludes</text:a><text:span>,</text:span><text:a xlink:type="simple" xlink:href="https://hal.science/search/index/?q=*&amp;authFullName_s=Antoine Wagner">Antoine Wagner</text:a><text:span>,</text:span><text:a xlink:type="simple" xlink:href="https://hal.science/search/index/?q=*&amp;authFullName_s=David Carita">David Carita</text:a><text:span>et al.</text:span></text:p>
              <text:p text:style-name="Normal"><text:span>Journal of Conservation and Museum Studies</text:span><text:span>, 2020, 18 (1), pp.1-12.<text:s/></text:span><text:a xlink:type="simple" xlink:href="https://dx.doi.org/10.5334/jcms.196">⟨10.5334/jcms.196⟩</text:a></text:p>
              <text:p text:style-name="Normal"><text:span>Article dans une revue</text:span></text:p>
              <text:p text:style-name="Normal"><text:a xlink:type="simple" xlink:href="https://hal.science/hal-03026998v1">hal-0302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37v1">Ancient pigs reveal a near-complete genomic turnover following their introduction to Europe</text:a></text:p>
              <text:p text:style-name="Normal"><text:a xlink:type="simple" xlink:href="https://hal.science/search/index/?q=*&amp;authFullName_s=Laurent Frantz">Laurent Frantz</text:a><text:span>,</text:span><text:a xlink:type="simple" xlink:href="https://hal.science/search/index/?q=*&amp;authFullName_s=James Haile">James Haile</text:a><text:span>,</text:span><text:a xlink:type="simple" xlink:href="https://hal.science/search/index/?q=*&amp;authFullName_s=Audrey Lin">Audrey Lin</text:a><text:span>,</text:span><text:a xlink:type="simple" xlink:href="https://hal.science/search/index/?q=*&amp;authFullName_s=Amelie Scheu">Amelie Scheu</text:a><text:span>,</text:span><text:a xlink:type="simple" xlink:href="https://hal.science/search/index/?q=*&amp;authFullName_s=Christina Geörg">Christina Geörg</text:a><text:span>et al.</text:span></text:p>
              <text:p text:style-name="Normal"><text:span>Proceedings of the National Academy of Sciences of the United States of America</text:span><text:span>, 2019, 116 (35), pp.17231-17238.<text:s/></text:span><text:a xlink:type="simple" xlink:href="https://dx.doi.org/10.1073/pnas.1901169116">⟨10.1073/pnas.1901169116⟩</text:a></text:p>
              <text:p text:style-name="Normal"><text:span>Article dans une revue</text:span></text:p>
              <text:p text:style-name="Normal"><text:a xlink:type="simple" xlink:href="https://hal.science/hal-02322137v1">hal-023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51v1">Les dépôts humains et animaux en fosses de plan circulaire du 5&amp;lt;sup&amp;gt;e&amp;lt;/sup&amp;gt; millénaire entre Rhin et Danube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Clément Féliu">Clément Féliu</text:a><text:span>et al.</text:span></text:p>
              <text:p text:style-name="Normal"><text:span>Gallia Préhistoire – Préhistoire de la France dans son contexte européen</text:span><text:span>, 2019, 59, pp.109-149.<text:s/></text:span><text:a xlink:type="simple" xlink:href="https://dx.doi.org/10.4000/galliap.1512">⟨10.4000/galliap.1512⟩</text:a></text:p>
              <text:p text:style-name="Normal"><text:span>Article dans une revue</text:span></text:p>
              <text:p text:style-name="Normal"><text:a xlink:type="simple" xlink:href="https://hal.science/hal-02343551v1">hal-02343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110v1">Genetic diversity, genetic structure and diet of ancient and contemporary red deer (Cervus elaphus L.) from north-eastern France</text:a></text:p>
              <text:p text:style-name="Normal"><text:a xlink:type="simple" xlink:href="https://hal.science/search/index/?q=*&amp;authFullName_s=Annik Schnitzler">Annik Schnitzler</text:a><text:span>,</text:span><text:a xlink:type="simple" xlink:href="https://hal.science/search/index/?q=*&amp;authFullName_s=José Granado">José Granado</text:a><text:span>,</text:span><text:a xlink:type="simple" xlink:href="https://hal.science/search/index/?q=*&amp;authFullName_s=Olivier Putelat">Olivier Putelat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Dorothée G. Drucker">Dorothée G. Drucker</text:a><text:span>et al.</text:span></text:p>
              <text:p text:style-name="Normal"><text:span>PLoS ONE</text:span><text:span>, 2018,<text:s/></text:span><text:a xlink:type="simple" xlink:href="https://dx.doi.org/10.1371/journal.pone.0189278">⟨10.1371/journal.pone.0189278⟩</text:a></text:p>
              <text:p text:style-name="Normal"><text:span>Article dans une revue</text:span></text:p>
              <text:p text:style-name="Normal"><text:a xlink:type="simple" xlink:href="https://shs.hal.science/halshs-02186110v1">halshs-021861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172v1">Dogs accompanied humans during the Neolithic expansion into Europe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Laurent a F Frantz">Laurent a F Frantz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Adrian Bălăşescu">Adrian Bălăşescu</text:a><text:span>et al.</text:span></text:p>
              <text:p text:style-name="Normal"><text:span>Biology Letters</text:span><text:span>, 2018, 14 (10), pp.20180286.<text:s/></text:span><text:a xlink:type="simple" xlink:href="https://dx.doi.org/10.1098/rsbl.2018.0286">⟨10.1098/rsbl.2018.0286⟩</text:a></text:p>
              <text:p text:style-name="Normal"><text:span>Article dans une revue</text:span></text:p>
              <text:p text:style-name="Normal"><text:a xlink:type="simple" xlink:href="https://univ-rennes.hal.science/hal-01903172v1">hal-0190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86v1">Correction: Genetic diversity, genetic structure and diet of ancient and contemporary red deer (Cervus elaphus L.) from north-eastern France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J. Granado">J. Granado</text:a><text:span>,</text:span><text:a xlink:type="simple" xlink:href="https://hal.science/search/index/?q=*&amp;authFullName_s=Olivier Putelat">Olivier Putelat</text:a><text:span>,</text:span><text:a xlink:type="simple" xlink:href="https://hal.science/search/index/?q=*&amp;authFullName_s=A. Schnitzler">A. Schnitzler</text:a><text:span>,</text:span><text:a xlink:type="simple" xlink:href="https://hal.science/search/index/?q=*&amp;authFullName_s=D. Drucker">D. Drucker</text:a><text:span>et al.</text:span></text:p>
              <text:p text:style-name="Normal"><text:span>PLoS ONE</text:span><text:span>, 2018, 13 (6),<text:s/></text:span><text:a xlink:type="simple" xlink:href="https://dx.doi.org/10.1371/journal.pone.0199945">⟨10.1371/journal.pone.0199945⟩</text:a></text:p>
              <text:p text:style-name="Normal"><text:span>Article dans une revue</text:span></text:p>
              <text:p text:style-name="Normal"><text:a xlink:type="simple" xlink:href="https://hal.science/hal-02550086v1">hal-0255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130v1">The evolution of dual meat and milk cattle husbandry in Linearbandkeramik societies</text:a></text:p>
              <text:p text:style-name="Normal"><text:a xlink:type="simple" xlink:href="https://hal.science/search/index/?q=*&amp;authFullName_s=Rosalind E Gillis">Rosalind E Gillis</text:a><text:span>,</text:span><text:a xlink:type="simple" xlink:href="https://hal.science/search/index/?q=*&amp;authFullName_s=Lenka Kovačiková">Lenka Kovačiková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Émilie Guthmann">Émilie Guthmann</text:a><text:span>,</text:span><text:a xlink:type="simple" xlink:href="https://hal.science/search/index/?q=*&amp;authFullName_s=Ivana Vostrovská">Ivana Vostrovská</text:a><text:span>et al.</text:span></text:p>
              <text:p text:style-name="Normal"><text:span>Proceedings of the Royal Society B: Biological Sciences</text:span><text:span>, 2017,<text:s/></text:span><text:a xlink:type="simple" xlink:href="https://dx.doi.org/10.1098/rspb.2017.0905">⟨10.1098/rspb.2017.0905⟩</text:a></text:p>
              <text:p text:style-name="Normal"><text:span>Article dans une revue</text:span></text:p>
              <text:p text:style-name="Normal"><text:a xlink:type="simple" xlink:href="https://shs.hal.science/halshs-02186130v1">halshs-02186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121v1">Ancient European dog genomes reveal continuity since the Early Neolithic</text:a></text:p>
              <text:p text:style-name="Normal"><text:a xlink:type="simple" xlink:href="https://hal.science/search/index/?q=*&amp;authFullName_s=Laura Rodriguez-Botigué">Laura Rodriguez-Botigué</text:a><text:span>,</text:span><text:a xlink:type="simple" xlink:href="https://hal.science/search/index/?q=*&amp;authFullName_s=Shiya Song">Shiya Song</text:a><text:span>,</text:span><text:a xlink:type="simple" xlink:href="https://hal.science/search/index/?q=*&amp;authFullName_s=Amelie Scheu">Amelie Scheu</text:a><text:span>,</text:span><text:a xlink:type="simple" xlink:href="https://hal.science/search/index/?q=*&amp;authFullName_s=Shyamalika Gopalan">Shyamalika Gopalan</text:a><text:span>,</text:span><text:a xlink:type="simple" xlink:href="https://hal.science/search/index/?q=*&amp;authFullName_s=Amanda L Pendleton">Amanda L Pendleton</text:a><text:span>et al.</text:span></text:p>
              <text:p text:style-name="Normal"><text:span>Nature Communications</text:span><text:span>, 2017, 8 (1),<text:s/></text:span><text:a xlink:type="simple" xlink:href="https://dx.doi.org/10.1038/ncomms16082">⟨10.1038/ncomms16082⟩</text:a></text:p>
              <text:p text:style-name="Normal"><text:span>Article dans une revue</text:span></text:p>
              <text:p text:style-name="Normal"><text:a xlink:type="simple" xlink:href="https://shs.hal.science/halshs-02186121v1">halshs-0218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211v1">Un dépôt de renard roux (Vulpes vulpes) du 4e millénaire av. n.-è. à Entzheim « Les Terres de la Chapelle » (Bas-Rhin) : offrande ou sépulture animale ?</text:a></text:p>
              <text:p text:style-name="Normal"><text:a xlink:type="simple" xlink:href="https://hal.science/search/index/?q=*&amp;authFullName_s=Émilie Guthmann">Émilie Guthmann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Rose-Marie Arbogast">Rose-Marie Arbogast</text:a></text:p>
              <text:p text:style-name="Normal"><text:span>Revue archéologique de l'Est</text:span><text:span>, 2017</text:span></text:p>
              <text:p text:style-name="Normal"><text:span>Article dans une revue</text:span></text:p>
              <text:p text:style-name="Normal"><text:a xlink:type="simple" xlink:href="https://shs.hal.science/halshs-02186211v1">halshs-021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83v1">The Bandkeramik settlement of Vaihingen an der Enz, Kreis Ludwigsburg (Baden-Württemberg): an integrated perspective on land use, economy and diet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A. Bogaard">A. Bogaard</text:a><text:span>,</text:span><text:a xlink:type="simple" xlink:href="https://hal.science/search/index/?q=*&amp;authFullName_s=R. Ebersbach">R. Ebersbach</text:a><text:span>,</text:span><text:a xlink:type="simple" xlink:href="https://hal.science/search/index/?q=*&amp;authFullName_s=R. A. Fraser">R. A. Fraser</text:a><text:span>,</text:span><text:a xlink:type="simple" xlink:href="https://hal.science/search/index/?q=*&amp;authFullName_s=C. Knipper">C. Knipper</text:a><text:span>et al.</text:span></text:p>
              <text:p text:style-name="Normal"><text:span><text:s/>Germania : Anzeiger der Römisch-Germanischen Kommission des Deutschen Archäologischen Instituts</text:span><text:span>, 2017, 94 (1-2), pp.1-60.<text:s/></text:span><text:a xlink:type="simple" xlink:href="https://dx.doi.org/10.11588/GER.2016.39068">⟨10.11588/GER.2016.39068⟩</text:a></text:p>
              <text:p text:style-name="Normal"><text:span>Article dans une revue</text:span></text:p>
              <text:p text:style-name="Normal"><text:a xlink:type="simple" xlink:href="https://hal.science/hal-02550083v1">hal-0255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84v1">Human and Cattle Remains in a Simultaneous Deposit in the Hellenistic Necropolis of Jal al Bahr in Tyre: Initial Investigations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Bulletins et Mémoires de la Société d'anthropologie de Paris</text:span><text:span>, 2017, 29 (1-2), pp.19-32.<text:s/></text:span><text:a xlink:type="simple" xlink:href="https://dx.doi.org/10.1007/s13219-016-0168-3">⟨10.1007/s13219-016-0168-3⟩</text:a></text:p>
              <text:p text:style-name="Normal"><text:span>Article dans une revue</text:span></text:p>
              <text:p text:style-name="Normal"><text:a xlink:type="simple" xlink:href="https://hal.science/hal-03709384v1">hal-0370938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528v1">Analyse pollinique du site de Hagenthal-le-Bas (Haut-Rhin, France) et occupations archéologiques de l’est du Sundgau</text:a></text:p>
              <text:p text:style-name="Normal"><text:a xlink:type="simple" xlink:href="https://hal.science/search/index/?q=*&amp;authFullName_s=H. Richard">H. Richard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Christian Jeunesse">Christian Jeunesse</text:a><text:span>,</text:span><text:a xlink:type="simple" xlink:href="https://hal.science/search/index/?q=*&amp;authFullName_s=C. Massa">C. Massa</text:a><text:span>et al.</text:span></text:p>
              <text:p text:style-name="Normal"><text:span>Quaternaire</text:span><text:span>, 2016, 27 (4), pp.315-327</text:span></text:p>
              <text:p text:style-name="Normal"><text:span>Article dans une revue</text:span></text:p>
              <text:p text:style-name="Normal"><text:a xlink:type="simple" xlink:href="https://univoak.hal.science/hal-05258528v1">hal-0525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221v1">Past climate changes, population dynamics and the origin of Bison in Europe</text:a></text:p>
              <text:p text:style-name="Normal"><text:a xlink:type="simple" xlink:href="https://hal.science/search/index/?q=*&amp;authFullName_s=Diyendo Massilani">Diyendo Massilani</text:a><text:span>,</text:span><text:a xlink:type="simple" xlink:href="https://hal.science/search/index/?q=*&amp;authFullName_s=Silvia Guimaraes">Silvia Guimaraes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E. Andrew Bennett">E. Andrew Bennett</text:a><text:span>,</text:span><text:a xlink:type="simple" xlink:href="https://hal.science/search/index/?q=*&amp;authFullName_s=Malgorzata Tokarska">Malgorzata Tokarska</text:a><text:span>et al.</text:span></text:p>
              <text:p text:style-name="Normal"><text:span>BMC Biology</text:span><text:span>, 2016, 14 (1),<text:s/></text:span><text:a xlink:type="simple" xlink:href="https://dx.doi.org/10.1186/s12915-016-0317-7">⟨10.1186/s12915-016-0317-7⟩</text:a></text:p>
              <text:p text:style-name="Normal"><text:span>Article dans une revue</text:span></text:p>
              <text:p text:style-name="Normal"><text:a xlink:type="simple" xlink:href="https://shs.hal.science/halshs-02186221v1">halshs-0218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73v1">Archaeological and biological investigations of a simultaneous deposit of human and cattle remains in Jal al Bahr Hellenistic necropolis (Tyre) : an attempt at interprétation</text:a></text:p>
              <text:p text:style-name="Normal"><text:a xlink:type="simple" xlink:href="https://hal.science/search/index/?q=*&amp;authFullName_s=Nada Elias">Nada Elias</text:a><text:span>,</text:span><text:a xlink:type="simple" xlink:href="https://hal.science/search/index/?q=*&amp;authFullName_s=Yasha Hourani">Yasha Hourani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Géraldine Sachau-Carcel">Géraldine Sachau-Carcel</text:a><text:span>,</text:span><text:a xlink:type="simple" xlink:href="https://hal.science/search/index/?q=*&amp;authFullName_s=Ali Badawi">Ali Badawi</text:a><text:span>et al.</text:span></text:p>
              <text:p text:style-name="Normal"><text:span>BAAL - Bulletin d'Archéologie et d'Architecture Libanaises</text:span><text:span>, 2016, 16, pp.347-370</text:span></text:p>
              <text:p text:style-name="Normal"><text:span>Article dans une revue</text:span></text:p>
              <text:p text:style-name="Normal"><text:a xlink:type="simple" xlink:href="https://hal.science/hal-01842873v1">hal-0184287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87v1">Un dépôt de renard roux (Vulpes vulpes) du 4e millénaire av. J.-C. à Entzheim « Les Terres de la Chapelle » (Bas-Rhin) : offrande ou sépulture animale ?</text:a></text:p>
              <text:p text:style-name="Normal"><text:a xlink:type="simple" xlink:href="https://hal.science/search/index/?q=*&amp;authFullName_s=Emilie Guthmann">Emilie Guthmann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Rose-Marie Arbogast">Rose-Marie Arbogast</text:a></text:p>
              <text:p text:style-name="Normal"><text:span>Revue archéologique de l'Est</text:span><text:span>, 2016, 65 (188), pp.257-268</text:span></text:p>
              <text:p text:style-name="Normal"><text:span>Article dans une revue</text:span></text:p>
              <text:p text:style-name="Normal"><text:a xlink:type="simple" xlink:href="https://univoak.hal.science/hal-05255787v1">hal-0525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250v1">ANALYSE POLLINIQUE DU SITE DE HAGENTHAL-LE-BAS (HAUT-RHIN, FRANCE) ET OCCUPATIONS ARCHÉOLOGIQUES DE L'EST DU SUNDGAU</text:a></text:p>
              <text:p text:style-name="Normal"><text:a xlink:type="simple" xlink:href="https://hal.science/search/index/?q=*&amp;authFullName_s=Hervé Richard">Hervé Richard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Christian Jeunesse">Christian Jeunesse</text:a><text:span>,</text:span><text:a xlink:type="simple" xlink:href="https://hal.science/search/index/?q=*&amp;authFullName_s=Charly Massa">Charly Massa</text:a><text:span>et al.</text:span></text:p>
              <text:p text:style-name="Normal"><text:span>Quaternaire</text:span><text:span>, 2016, 27 (4), pp.315-327.<text:s/></text:span><text:a xlink:type="simple" xlink:href="https://dx.doi.org/10.4000/quaternaire.7754">⟨10.4000/quaternaire.7754⟩</text:a></text:p>
              <text:p text:style-name="Normal"><text:span>Article dans une revue</text:span></text:p>
              <text:p text:style-name="Normal"><text:a xlink:type="simple" xlink:href="https://shs.hal.science/halshs-02186250v1">halshs-0218625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763v1">L’ostéothèque du Musée zoologique de Strasbourg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Bulletin de l’association philomatique d’Alsace et de Lorraine</text:span><text:span>, 2015, 45, pp.51-57</text:span></text:p>
              <text:p text:style-name="Normal"><text:span>Article dans une revue</text:span></text:p>
              <text:p text:style-name="Normal"><text:a xlink:type="simple" xlink:href="https://univoak.hal.science/hal-05323763v1">hal-053237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664v1">Refining human palaeodietary reconstruction using amino acid delta N-15 values of plants, animals and humans</text:a></text:p>
              <text:p text:style-name="Normal"><text:a xlink:type="simple" xlink:href="https://hal.science/search/index/?q=*&amp;authFullName_s=Amy K. Styring">Amy K. Styring</text:a><text:span>,</text:span><text:a xlink:type="simple" xlink:href="https://hal.science/search/index/?q=*&amp;authFullName_s=Rebecca A. Fraser">Rebecca A. Fraser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Paul Halstead">Paul Halstead</text:a><text:span>,</text:span><text:a xlink:type="simple" xlink:href="https://hal.science/search/index/?q=*&amp;authFullName_s=Valasia Isaakidou">Valasia Isaakidou</text:a><text:span>et al.</text:span></text:p>
              <text:p text:style-name="Normal"><text:span>Journal of Archaeological Science</text:span><text:span>, 2015, 53, pp.504-515.<text:s/></text:span><text:a xlink:type="simple" xlink:href="https://dx.doi.org/10.1016/j.jas.2014.11.009">⟨10.1016/j.jas.2014.11.009⟩</text:a></text:p>
              <text:p text:style-name="Normal"><text:span>Article dans une revue</text:span></text:p>
              <text:p text:style-name="Normal"><text:a xlink:type="simple" xlink:href="https://univoak.hal.science/hal-05254664v1">hal-0525466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1135v1">L’abri Saint-Joseph à Lutter : 9000 ans de l’histoire du Jura alsacien</text:a></text:p>
              <text:p text:style-name="Normal"><text:a xlink:type="simple" xlink:href="https://hal.science/search/index/?q=*&amp;authFullName_s=Christian Jeunesse">Christian Jeunesse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Michel Mauvilly">Michel Mauvilly</text:a><text:span>,</text:span><text:a xlink:type="simple" xlink:href="https://hal.science/search/index/?q=*&amp;authFullName_s=T. Doppler">T. Doppler</text:a><text:span>et al.</text:span></text:p>
              <text:p text:style-name="Normal"><text:span>Annuaire de la Société d’Histoire du Sundgau</text:span><text:span>, 2014, pp.13-44</text:span></text:p>
              <text:p text:style-name="Normal"><text:span>Article dans une revue</text:span></text:p>
              <text:p text:style-name="Normal"><text:a xlink:type="simple" xlink:href="https://univoak.hal.science/hal-05261135v1">hal-052611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781v1">L’ostéothèque du Musée zoologique de Strasbourg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La Chronique d’Archimède. Bilan des activités scientifiques 2013-2014 de l’unité Mixte de recherche 7044</text:span><text:span>, 2014, Archimède, 1, pp.150-152</text:span></text:p>
              <text:p text:style-name="Normal"><text:span>Article dans une revue</text:span></text:p>
              <text:p text:style-name="Normal"><text:a xlink:type="simple" xlink:href="https://univoak.hal.science/hal-05260781v1">hal-0526078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1145v1">Posieux/La Pila, Un nouvel abri à multiples traces de fréquentations dans les gorges de la Sarine</text:a></text:p>
              <text:p text:style-name="Normal"><text:a xlink:type="simple" xlink:href="https://hal.science/search/index/?q=*&amp;authFullName_s=Michel Mauvilly">Michel Mauvilly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B. Bär">B. Bär</text:a><text:span>,</text:span><text:a xlink:type="simple" xlink:href="https://hal.science/search/index/?q=*&amp;authFullName_s=R. Blumer">R. Blumer</text:a><text:span>,</text:span><text:a xlink:type="simple" xlink:href="https://hal.science/search/index/?q=*&amp;authFullName_s=C. Kündig">C. Kündig</text:a></text:p>
              <text:p text:style-name="Normal"><text:span>Cahiers d'Archéologie Fribourgeoise</text:span><text:span>, 2014, 16, pp.4-41</text:span></text:p>
              <text:p text:style-name="Normal"><text:span>Article dans une revue</text:span></text:p>
              <text:p text:style-name="Normal"><text:a xlink:type="simple" xlink:href="https://univoak.hal.science/hal-05261145v1">hal-0526114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535v1">Crop manuring and intensive land management by Europe’s first farmers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A. Bogaard">A. Bogaard</text:a><text:span>,</text:span><text:a xlink:type="simple" xlink:href="https://hal.science/search/index/?q=*&amp;authFullName_s=R. Fraser">R. Fraser</text:a><text:span>,</text:span><text:a xlink:type="simple" xlink:href="https://hal.science/search/index/?q=*&amp;authFullName_s=T. H.-E. Heaton">T. H.-E. Heaton</text:a><text:span>,</text:span><text:a xlink:type="simple" xlink:href="https://hal.science/search/index/?q=*&amp;authFullName_s=M. Wallace">M. Wallace</text:a><text:span>et al.</text:span></text:p>
              <text:p text:style-name="Normal"><text:span>Proceedings of the National Academy of Sciences of the United States of America</text:span><text:span>, 2013, 110 (31), pp.12589-12594</text:span></text:p>
              <text:p text:style-name="Normal"><text:span>Article dans une revue</text:span></text:p>
              <text:p text:style-name="Normal"><text:a xlink:type="simple" xlink:href="https://univoak.hal.science/hal-05259535v1">hal-052595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899v1">Integrating botanical, faunal and human stable carbon and nitrogen isotope values to reconstruct land use and palaeodiet at LBK Vaihingen an der Enz, Baden-Wurttemberg</text:a></text:p>
              <text:p text:style-name="Normal"><text:a xlink:type="simple" xlink:href="https://hal.science/search/index/?q=*&amp;authFullName_s=R. A. Fraser">R. A. Fraser</text:a><text:span>,</text:span><text:a xlink:type="simple" xlink:href="https://hal.science/search/index/?q=*&amp;authFullName_s=A. Bogaard">A. Bogaard</text:a><text:span>,</text:span><text:a xlink:type="simple" xlink:href="https://hal.science/search/index/?q=*&amp;authFullName_s=M. Schaefer">M. Schaefer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T. H. E. Heaton">T. H. E. Heaton</text:a></text:p>
              <text:p text:style-name="Normal"><text:span>World Archaeology</text:span><text:span>, 2013, 45 (3), pp.492-517.<text:s/></text:span><text:a xlink:type="simple" xlink:href="https://dx.doi.org/10.1080/00438243.2013.820649">⟨10.1080/00438243.2013.820649⟩</text:a></text:p>
              <text:p text:style-name="Normal"><text:span>Article dans une revue</text:span></text:p>
              <text:p text:style-name="Normal"><text:a xlink:type="simple" xlink:href="https://univoak.hal.science/hal-05254899v1">hal-0525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36v1">Prediction Models for Age-at-Death Estimates for Calves, Using Unfused Epiphyses and Diaphyses</text:a></text:p>
              <text:p text:style-name="Normal"><text:a xlink:type="simple" xlink:href="https://hal.science/search/index/?q=*&amp;authFullName_s=R. Gillis">R. Gillis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Jean-François Piningre">Jean-François Piningre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Jean-Denis Vigne">Jean-Denis Vigne</text:a></text:p>
              <text:p text:style-name="Normal"><text:span>International Journal of Osteoarchaeology</text:span><text:span>, 2013, http://onlinelibrary.wiley.com/doi/10.1002/oa.2377/abstract.<text:s/></text:span><text:a xlink:type="simple" xlink:href="https://dx.doi.org/10.1002/oa.2377">⟨10.1002/oa.2377⟩</text:a></text:p>
              <text:p text:style-name="Normal"><text:span>Article dans une revue</text:span></text:p>
              <text:p text:style-name="Normal"><text:a xlink:type="simple" xlink:href="https://api.istex.fr/ark:/67375/WNG-LMDXL1SQ-V/fulltext.pdf?sid=hal">istex</text:a></text:p>
              <text:p text:style-name="Normal"><text:a xlink:type="simple" xlink:href="https://shs.hal.science/halshs-01148336v1">halshs-011483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4004v1">Evidence of coat color variation sheds new light on ancient canids.</text:a></text:p>
              <text:p text:style-name="Normal"><text:a xlink:type="simple" xlink:href="https://hal.science/search/index/?q=*&amp;authFullName_s=Morgane Ollivier">Morgane Ollivier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Coraline Petit">Coraline Petit</text:a><text:span>,</text:span><text:a xlink:type="simple" xlink:href="https://hal.science/search/index/?q=*&amp;authFullName_s=Sandrine Hughes">Sandrine Hughes</text:a><text:span>et al.</text:span></text:p>
              <text:p text:style-name="Normal"><text:span>PLoS ONE</text:span><text:span>, 2013, 8 (10), pp.e75110.<text:s/></text:span><text:a xlink:type="simple" xlink:href="https://dx.doi.org/10.1371/journal.pone.0075110">⟨10.1371/journal.pone.0075110⟩</text:a></text:p>
              <text:p text:style-name="Normal"><text:span>Article dans une revue</text:span></text:p>
              <text:p text:style-name="Normal"><text:a xlink:type="simple" xlink:href="https://univ-rennes.hal.science/hal-00914004v1">hal-0091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844v1">Une inhumation sous tumulus de l’âge du Bronze et une occupation de la fin du Néolithique à Gonesse, La Fosse aux Larrons (Val-d’Oise)</text:a></text:p>
              <text:p text:style-name="Normal"><text:a xlink:type="simple" xlink:href="https://hal.science/search/index/?q=*&amp;authFullName_s=Jacques Tarrête">Jacques Tarrête</text:a><text:span>,</text:span><text:a xlink:type="simple" xlink:href="https://hal.science/search/index/?q=*&amp;authFullName_s=Vincent Krier">Vincent Krier</text:a><text:span>,</text:span><text:a xlink:type="simple" xlink:href="https://hal.science/search/index/?q=*&amp;authFullName_s=Jean-Jacques Puisségur">Jean-Jacques Puisségur</text:a><text:span>,</text:span><text:a xlink:type="simple" xlink:href="https://hal.science/search/index/?q=*&amp;authFullName_s=N. Limondin-Lozouet">N. Limondin-Lozouet</text:a><text:span>,</text:span><text:a xlink:type="simple" xlink:href="https://hal.science/search/index/?q=*&amp;authFullName_s=Chantal Leroyer">Chantal Leroyer</text:a><text:span>et al.</text:span></text:p>
              <text:p text:style-name="Normal"><text:span>Gallia Préhistoire – Préhistoire de la France dans son contexte européen</text:span><text:span>, 2012, 54, pp.239-289.<text:s/></text:span><text:a xlink:type="simple" xlink:href="https://dx.doi.org/10.3406/galip.2012.2496">⟨10.3406/galip.2012.2496⟩</text:a></text:p>
              <text:p text:style-name="Normal"><text:span>Article dans une revue</text:span></text:p>
              <text:p text:style-name="Normal"><text:a xlink:type="simple" xlink:href="https://hal.science/hal-01485844v1">hal-014858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797v1">Inhumations, dépôts d’animaux et perles en cuivre du IVe millénaire sur le site Néolithique récent de Colmar « Aérodrome » (Haut-Rhin)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E. Hildbrand">E. Hildbrand</text:a><text:span>,</text:span><text:a xlink:type="simple" xlink:href="https://hal.science/search/index/?q=*&amp;authFullName_s=M. Merkl">M. Merkl</text:a><text:span>et al.</text:span></text:p>
              <text:p text:style-name="Normal"><text:span>Bulletin de la Société Préhistorique Française</text:span><text:span>, 2012, 109 (4), pp.689-730</text:span></text:p>
              <text:p text:style-name="Normal"><text:span>Article dans une revue</text:span></text:p>
              <text:p text:style-name="Normal"><text:a xlink:type="simple" xlink:href="https://univoak.hal.science/hal-05255797v1">hal-0525579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49123v1">Community differentiation and kinship among Europe's first farmers</text:a></text:p>
              <text:p text:style-name="Normal"><text:a xlink:type="simple" xlink:href="https://hal.science/search/index/?q=*&amp;authFullName_s=R. Alexander Bentley">R. Alexander Bentley</text:a><text:span>,</text:span><text:a xlink:type="simple" xlink:href="https://hal.science/search/index/?q=*&amp;authFullName_s=Penny Bickle">Penny Bickle</text:a><text:span>,</text:span><text:a xlink:type="simple" xlink:href="https://hal.science/search/index/?q=*&amp;authFullName_s=Linda Fibiger">Linda Fibiger</text:a><text:span>,</text:span><text:a xlink:type="simple" xlink:href="https://hal.science/search/index/?q=*&amp;authFullName_s=Geoff M. Nowell">Geoff M. Nowell</text:a><text:span>,</text:span><text:a xlink:type="simple" xlink:href="https://hal.science/search/index/?q=*&amp;authFullName_s=Christopher W. Dale">Christopher W. Dale</text:a><text:span>et al.</text:span></text:p>
              <text:p text:style-name="Normal"><text:span>Proceedings of the National Academy of Sciences of the United States of America</text:span><text:span>, 2012, 109 (24), pp.9326-9330.<text:s/></text:span><text:a xlink:type="simple" xlink:href="https://dx.doi.org/10.1073/pnas.1113710109">⟨10.1073/pnas.1113710109⟩</text:a></text:p>
              <text:p text:style-name="Normal"><text:span>Article dans une revue</text:span></text:p>
              <text:p text:style-name="Normal"><text:a xlink:type="simple" xlink:href="https://univoak.hal.science/hal-05249123v1">hal-0524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412v1">Inhumations, dépôts d'animaux et perles en cuivre du IV&amp;lt;sup&amp;gt;e&amp;lt;/sup&amp;gt; millénaire sur le site Néolithique récent de Colmar « Aérodrome » (Haut-Rhin)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Erwin Hilbrand">Erwin Hilbrand</text:a><text:span>,</text:span><text:a xlink:type="simple" xlink:href="https://hal.science/search/index/?q=*&amp;authFullName_s=Matthias Merkl">Matthias Merkl</text:a><text:span>et al.</text:span></text:p>
              <text:p text:style-name="Normal"><text:span>Bulletin de la Société préhistorique française</text:span><text:span>, 2012, 109 (4), pp.689-730.<text:s/></text:span><text:a xlink:type="simple" xlink:href="https://dx.doi.org/10.3406/bspf.2012.14203">⟨10.3406/bspf.2012.14203⟩</text:a></text:p>
              <text:p text:style-name="Normal"><text:span>Article dans une revue</text:span></text:p>
              <text:p text:style-name="Normal"><text:a xlink:type="simple" xlink:href="https://shs.hal.science/halshs-00757412v1">halshs-0075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344v1">Le site d’habitat Villeneuve-Saint-Germain de Pontpoint « le Fond de Rambourg » (Oise)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Nicolas Cayol">Nicolas Cayol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Yann Lorin">Yann Lorin</text:a><text:span>et al.</text:span></text:p>
              <text:p text:style-name="Normal"><text:span>Gallia Préhistoire – Préhistoire de la France dans son contexte européen</text:span><text:span>, 2012, 54, pp.67-189.<text:s/></text:span><text:a xlink:type="simple" xlink:href="https://dx.doi.org/10.3406/galip.2012.2494">⟨10.3406/galip.2012.2494⟩</text:a></text:p>
              <text:p text:style-name="Normal"><text:span>Article dans une revue</text:span></text:p>
              <text:p text:style-name="Normal"><text:a xlink:type="simple" xlink:href="https://hal.science/hal-00778344v1">hal-007783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060v1">Une inhumation sous tumulus de l’Âge du Bronze et une occupation de la fin du Néolithique à Gonesse, La Fosse aux Larrons (Val-d’Oise)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J. Tarrete">J. Tarrete</text:a><text:span>,</text:span><text:a xlink:type="simple" xlink:href="https://hal.science/search/index/?q=*&amp;authFullName_s=V. Kier">V. Kier</text:a><text:span>,</text:span><text:a xlink:type="simple" xlink:href="https://hal.science/search/index/?q=*&amp;authFullName_s=J.-J. Puissegur">J.-J. Puissegur</text:a><text:span>,</text:span><text:a xlink:type="simple" xlink:href="https://hal.science/search/index/?q=*&amp;authFullName_s=N. Limondin-Lozouet">N. Limondin-Lozouet</text:a><text:span>et al.</text:span></text:p>
              <text:p text:style-name="Normal"><text:span>Gallia Préhistoire</text:span><text:span>, 2012, 54, pp.239-289</text:span></text:p>
              <text:p text:style-name="Normal"><text:span>Article dans une revue</text:span></text:p>
              <text:p text:style-name="Normal"><text:a xlink:type="simple" xlink:href="https://univoak.hal.science/hal-05260060v1">hal-05260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681v1">L'habitat néolithique récent de Geispolsheim &amp;quot;Forlen&amp;quot; (Bas-Rhin) : contribution à la périodisation de la culture de Munzingen et à l'étude de ses relations avec les cultures du Plateau suisse et du lac de Constance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Eric Boës">Eric Boës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David Billoin">David Billoin</text:a></text:p>
              <text:p text:style-name="Normal"><text:span>Revue archéologique de l'Est</text:span><text:span>, 2011, 60, p. 45-82</text:span></text:p>
              <text:p text:style-name="Normal"><text:span>Article dans une revue</text:span></text:p>
              <text:p text:style-name="Normal"><text:a xlink:type="simple" xlink:href="https://shs.hal.science/halshs-00664681v1">halshs-00664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04v1">La chasse au cerf au Néolithique : un gibier par excellence.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Archéopages : archéologie &amp; société</text:span><text:span>, 2010, 28, pp.16-19</text:span></text:p>
              <text:p text:style-name="Normal"><text:span>Article dans une revue</text:span></text:p>
              <text:p text:style-name="Normal"><text:a xlink:type="simple" xlink:href="https://shs.hal.science/halshs-00590904v1">halshs-0059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543v1">Les inhumations et les dépôts d’animaux en fosses circulaires du Néolithique récent du sud de la plaine du Rhin supérieur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Rose-Marie Arbogast">Rose-Marie Arbogast</text:a></text:p>
              <text:p text:style-name="Normal"><text:span>Gallia Préhistoire – Préhistoire de la France dans son contexte européen</text:span><text:span>, 2010, 52, pp.61-116.<text:s/></text:span><text:a xlink:type="simple" xlink:href="https://dx.doi.org/10.3406/galip.2010.2471">⟨10.3406/galip.2010.2471⟩</text:a></text:p>
              <text:p text:style-name="Normal"><text:span>Article dans une revue</text:span></text:p>
              <text:p text:style-name="Normal"><text:a xlink:type="simple" xlink:href="https://shs.hal.science/halshs-00590543v1">halshs-0059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6157v1">Mass cannibalism in the Linear Pottery Culture at Herxheim (Palatinate, Germany)</text:a></text:p>
              <text:p text:style-name="Normal"><text:a xlink:type="simple" xlink:href="https://hal.science/search/index/?q=*&amp;authFullName_s=Bruno Boulestin">Bruno Boulestin</text:a><text:span>,</text:span><text:a xlink:type="simple" xlink:href="https://hal.science/search/index/?q=*&amp;authFullName_s=Andrea Zeeb-Lanz">Andrea Zeeb-Lanz</text:a><text:span>,</text:span><text:a xlink:type="simple" xlink:href="https://hal.science/search/index/?q=*&amp;authFullName_s=Christian Jeunesse">Christian Jeunesse</text:a><text:span>,</text:span><text:a xlink:type="simple" xlink:href="https://hal.science/search/index/?q=*&amp;authFullName_s=Fabian Haack">Fabian Haack</text:a><text:span>,</text:span><text:a xlink:type="simple" xlink:href="https://hal.science/search/index/?q=*&amp;authFullName_s=Rose-Marie Arbogast">Rose-Marie Arbogast</text:a><text:span>et al.</text:span></text:p>
              <text:p text:style-name="Normal"><text:span>Antiquity</text:span><text:span>, 2009, 83 (83), pp.968_982.<text:s/></text:span><text:a xlink:type="simple" xlink:href="https://dx.doi.org/10.1017/S0003598X00099282">⟨10.1017/S0003598X00099282⟩</text:a></text:p>
              <text:p text:style-name="Normal"><text:span>Article dans une revue</text:span></text:p>
              <text:p text:style-name="Normal"><text:a xlink:type="simple" xlink:href="https://api.istex.fr/ark:/67375/6GQ-7Z5JDQ9F-Z/fulltext.pdf?sid=hal">istex</text:a></text:p>
              <text:p text:style-name="Normal"><text:a xlink:type="simple" xlink:href="https://shs.hal.science/halshs-00446157v1">halshs-004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353v1">Mitochondrial DNA analysis shows a Near Eastern Neolithic origin for domestic cattle and no indication of domestication of European aurochs</text:a></text:p>
              <text:p text:style-name="Normal"><text:a xlink:type="simple" xlink:href="https://hal.science/search/index/?q=*&amp;authFullName_s=Ceiridwen J. Edwards">Ceiridwen J. Edwards</text:a><text:span>,</text:span><text:a xlink:type="simple" xlink:href="https://hal.science/search/index/?q=*&amp;authFullName_s=Ruth Bollongino">Ruth Bollongino</text:a><text:span>,</text:span><text:a xlink:type="simple" xlink:href="https://hal.science/search/index/?q=*&amp;authFullName_s=Amelie Scheu">Amelie Scheu</text:a><text:span>,</text:span><text:a xlink:type="simple" xlink:href="https://hal.science/search/index/?q=*&amp;authFullName_s=Andrew Chamberlain">Andrew Chamberlain</text:a><text:span>,</text:span><text:a xlink:type="simple" xlink:href="https://hal.science/search/index/?q=*&amp;authFullName_s=Anne Tresset">Anne Tresset</text:a><text:span>et al.</text:span></text:p>
              <text:p text:style-name="Normal"><text:span>Proceedings of the Royal Society B: Biological Sciences</text:span><text:span>, 2007, Vol. 274, pp. 1377-1385</text:span></text:p>
              <text:p text:style-name="Normal"><text:span>Article dans une revue</text:span></text:p>
              <text:p text:style-name="Normal"><text:a xlink:type="simple" xlink:href="https://hal.science/hal-03320353v1">hal-0332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474v1">Vendenheim Le haut du Coteau (Bas-Rhin) : remarques sur l'organisation interne d'une nécropole du Néolithique ancien danubien</text:a></text:p>
              <text:p text:style-name="Normal"><text:a xlink:type="simple" xlink:href="https://hal.science/search/index/?q=*&amp;authFullName_s=Eric Boës">Eric Boës</text:a><text:span>,</text:span><text:a xlink:type="simple" xlink:href="https://hal.science/search/index/?q=*&amp;authFullName_s=Christian Jeunesse">Christian Jeunesse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Michel Mauvilly">Michel Mauvilly</text:a><text:span>et al.</text:span></text:p>
              <text:p text:style-name="Normal"><text:span>Cahiers d'archéologie romande</text:span><text:span>, 2007, Sociétés néolithiques. Des faits aux fonctionnements socio-économiques, 108, pp. 279-283</text:span></text:p>
              <text:p text:style-name="Normal"><text:span>Article dans une revue</text:span></text:p>
              <text:p text:style-name="Normal"><text:a xlink:type="simple" xlink:href="https://shs.hal.science/halshs-00285474v1">halshs-00285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342v1">Rubané et groupe d'Entzheim à Pflugriesheim &amp;quot;Langgarten&amp;quot; et &amp;quot;Buetzel&amp;quot; (Bas-Rhin)</text:a></text:p>
              <text:p text:style-name="Normal"><text:a xlink:type="simple" xlink:href="https://hal.science/search/index/?q=*&amp;authFullName_s=Katia Meunier">Katia Meunier</text:a><text:span>,</text:span><text:a xlink:type="simple" xlink:href="https://hal.science/search/index/?q=*&amp;authFullName_s=Isabelle Sidéra">Isabelle Sidéra</text:a><text:span>,</text:span><text:a xlink:type="simple" xlink:href="https://hal.science/search/index/?q=*&amp;authFullName_s=Rose-Marie Arbogast">Rose-Marie Arbogast</text:a></text:p>
              <text:p text:style-name="Normal"><text:span>Bulletin de la Société préhistorique française</text:span><text:span>, 2003, 100, pp.267-292.<text:s/></text:span><text:a xlink:type="simple" xlink:href="https://dx.doi.org/10.3406/bspf.2003.12837">⟨10.3406/bspf.2003.12837⟩</text:a></text:p>
              <text:p text:style-name="Normal"><text:span>Article dans une revue</text:span></text:p>
              <text:p text:style-name="Normal"><text:a xlink:type="simple" xlink:href="https://shs.hal.science/halshs-00126342v1">halshs-0012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62v1">Sauvages et domestiques : les restes animaux dans les sépultures monumentales normandes préhistoriques du Néolithique</text:a></text:p>
              <text:p text:style-name="Normal"><text:a xlink:type="simple" xlink:href="https://hal.science/search/index/?q=*&amp;authFullName_s=Antoine Chancerel">Antoine Chancerel</text:a><text:span>,</text:span><text:a xlink:type="simple" xlink:href="https://hal.science/search/index/?q=*&amp;authFullName_s=Jean Desloges">Jean Desloges</text:a><text:span>,</text:span><text:a xlink:type="simple" xlink:href="https://hal.science/search/index/?q=*&amp;authFullName_s=Rose-Marie Arbogast">Rose-Marie Arbogast</text:a></text:p>
              <text:p text:style-name="Normal"><text:span>Anthropozoologica</text:span><text:span>, 2002, 35, pp.17-27</text:span></text:p>
              <text:p text:style-name="Normal"><text:span>Article dans une revue</text:span></text:p>
              <text:p text:style-name="Normal"><text:a xlink:type="simple" xlink:href="https://hal.science/hal-02175262v1">hal-021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107v1">II. Les parures du Néolithique final à Chalain et Clairvaux</text:a></text:p>
              <text:p text:style-name="Normal"><text:a xlink:type="simple" xlink:href="https://hal.science/search/index/?q=*&amp;authFullName_s=Denis Maréchal">Denis Maréchal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Rose-Marie Arbogast">Rose-Marie Arbogast</text:a></text:p>
              <text:p text:style-name="Normal"><text:span>Gallia Préhistoire – Archéologie de la France préhistorique</text:span><text:span>, 1998, Parures et flèches du Néolithique final à Chalain et à Clairvaux (Jura) : une approche culturelle et environnementale, 40, pp.141-203.<text:s/></text:span><text:a xlink:type="simple" xlink:href="https://dx.doi.org/10.3406/galip.1998.2397">⟨10.3406/galip.1998.2397⟩</text:a></text:p>
              <text:p text:style-name="Normal"><text:span>Article dans une revue</text:span></text:p>
              <text:p text:style-name="Normal"><text:a xlink:type="simple" xlink:href="https://hal.science/hal-02407107v1">hal-0240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40v1">Le site néolithique moyen de Derrière-les-Prés à Ernes (Calvados)</text:a></text:p>
              <text:p text:style-name="Normal"><text:a xlink:type="simple" xlink:href="https://hal.science/search/index/?q=*&amp;authFullName_s=Guy San Juan">Guy San Juan</text:a><text:span>,</text:span><text:a xlink:type="simple" xlink:href="https://hal.science/search/index/?q=*&amp;authFullName_s=Jean-Luc Dron">Jean-Luc Dro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Luigi Bortuzzo">Luigi Bortuzzo</text:a><text:span>,</text:span><text:a xlink:type="simple" xlink:href="https://hal.science/search/index/?q=*&amp;authFullName_s=Jean-Pierre Coutard">Jean-Pierre Coutard</text:a><text:span>et al.</text:span></text:p>
              <text:p text:style-name="Normal"><text:span>Gallia Préhistoire – Archéologie de la France préhistorique</text:span><text:span>, 1997, 39, pp.151-237.<text:s/></text:span><text:a xlink:type="simple" xlink:href="https://dx.doi.org/10.3406/galip.1997.2152">⟨10.3406/galip.1997.2152⟩</text:a></text:p>
              <text:p text:style-name="Normal"><text:span>Article dans une revue</text:span></text:p>
              <text:p text:style-name="Normal"><text:a xlink:type="simple" xlink:href="https://hal.science/hal-02369840v1">hal-0236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10v1">IV. Les animaux domestiques des fosses-silos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Gallia Préhistoire – Fouilles et monuments archéologiques en France métropolitaine</text:span><text:span>, 1989, Le village Michelsberg des Hautes Chanvières à Mairy (Ardennes), 31, pp.139-158.<text:s/></text:span><text:a xlink:type="simple" xlink:href="https://dx.doi.org/10.3406/galip.1989.2270">⟨10.3406/galip.1989.2270⟩</text:a></text:p>
              <text:p text:style-name="Normal"><text:span>Article dans une revue</text:span></text:p>
              <text:p text:style-name="Normal"><text:a xlink:type="simple" xlink:href="https://hal.science/hal-02414410v1">hal-02414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005v1">Les restes de mammifères de la cour Napoléon du Louvre (Paris) du XIVe au XVIIIe siècle.</text:a></text:p>
              <text:p text:style-name="Normal"><text:a xlink:type="simple" xlink:href="https://hal.science/search/index/?q=*&amp;authFullName_s=Patrice Méniel">Patrice Méniel</text:a><text:span>,</text:span><text:a xlink:type="simple" xlink:href="https://hal.science/search/index/?q=*&amp;authFullName_s=Rose-Marie Arbogast">Rose-Marie Arbogast</text:a></text:p>
              <text:p text:style-name="Normal"><text:span>Revue de Paléobiologie</text:span><text:span>, 1989, 8 (2), pp.407-466</text:span></text:p>
              <text:p text:style-name="Normal"><text:span>Article dans une revue</text:span></text:p>
              <text:p text:style-name="Normal"><text:a xlink:type="simple" xlink:href="https://shs.hal.science/halshs-00459005v1">halshs-00459005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cc35c1" table:style-name="cc35c1">
          <table:table-column table:style-name="cc35c1.0"/>
          <table:table-row>
            <table:table-cell office:value-type="string">
              <text:p text:style-name="Normal"><text:a xlink:type="simple" xlink:href="https://shs.hal.science/halshs-04798728v1">Differential trajectories of the annual reproductive cycle in sheep and cattle from Neolithic to modern times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Alejandro Sierra">Alejandro Sierra</text:a><text:span>,</text:span><text:a xlink:type="simple" xlink:href="https://hal.science/search/index/?q=*&amp;authFullName_s=Eléa Gutierrez">Eléa Gutierrez</text:a><text:span>,</text:span><text:a xlink:type="simple" xlink:href="https://hal.science/search/index/?q=*&amp;authFullName_s=Pierre Pignaut">Pierre Pignaut</text:a><text:span>et al.</text:span></text:p>
              <text:p text:style-name="Normal"><text:span>75th EAAP Annual Meeting</text:span><text:span>, Sep 2024, Florence, Italy</text:span></text:p>
              <text:p text:style-name="Normal"><text:span>Communication dans un congrès</text:span></text:p>
              <text:p text:style-name="Normal"><text:a xlink:type="simple" xlink:href="https://shs.hal.science/halshs-04798728v1">halshs-0479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8806v1">Autumn lambing in the Mediterranean: the ancient history of a sustainable practice</text:a></text:p>
              <text:p text:style-name="Normal"><text:a xlink:type="simple" xlink:href="https://hal.science/search/index/?q=*&amp;authFullName_s=Marie Balasse">Marie Balasse</text:a><text:span>,</text:span><text:a xlink:type="simple" xlink:href="https://hal.science/search/index/?q=*&amp;authFullName_s=Eléa Gutierrez">Eléa Gutierrez</text:a><text:span>,</text:span><text:a xlink:type="simple" xlink:href="https://hal.science/search/index/?q=*&amp;authFullName_s=Alejandro Sierra">Alejandro Sierra</text:a><text:span>,</text:span><text:a xlink:type="simple" xlink:href="https://hal.science/search/index/?q=*&amp;authFullName_s=Pierre Pignaut">Pierre Pignaut</text:a><text:span>,</text:span><text:a xlink:type="simple" xlink:href="https://hal.science/search/index/?q=*&amp;authFullName_s=Lisa Garbé">Lisa Garbé</text:a><text:span>et al.</text:span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shs.hal.science/halshs-04798806v1">halshs-0479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38v1">Retour à Chalain et à Clairvaux : nouveaux éclairages sur les pratiques agro-sylvo pastorales des communautés lacustres du Jura méridional et nouvelles interrogations sur la dynamique des équilibres et ruptures des éco et anthropo systèmes néolithiques des IVème et IIIème millénaires</text:a></text:p>
              <text:p text:style-name="Normal"><text:a xlink:type="simple" xlink:href="https://hal.science/search/index/?q=*&amp;authFullName_s=Gabriel Laurillou">Gabriel Laurillo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Thomas Cucchi">Thomas Cucchi</text:a><text:span>et al.</text:span></text:p>
              <text:p text:style-name="Normal"><text:span>147e congrès du CTHS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science/hal-04273938v1">hal-042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84v1">Les matériaux périssables : nouvelles méthodes, nouveaux enjeux. Session dans le cadre du 29ème congrès préhistorique de Franc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Véronique Laroulandie">Véronique Laroulandie</text:a></text:p>
              <text:p text:style-name="Normal"><text:span>29ème Congrès Préhistorique de France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4266584v1">hal-0426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17v1">Approche diachronique des pratiques alimentaires et de la mobilité au cours de la Préhistoire en Auvergne : une étude bioarchéologique et multi-isotopique</text:a></text:p>
              <text:p text:style-name="Normal"><text:a xlink:type="simple" xlink:href="https://hal.science/search/index/?q=*&amp;authFullName_s=Solène Chevallier">Solène Chevallier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Modwene Poulmarc'H">Modwene Poulmarc'H</text:a><text:span>et al.</text:span></text:p>
              <text:p text:style-name="Normal"><text:span>XXIVe colloque du GMPCA: Archéométrie 2023</text:span><text:span>, CEPAM, Apr 2023, Nice, France</text:span></text:p>
              <text:p text:style-name="Normal"><text:span>Communication dans un congrès</text:span></text:p>
              <text:p text:style-name="Normal"><text:a xlink:type="simple" xlink:href="https://hal.science/hal-04903817v1">hal-049038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537510v1">How did European dogs look like prior to the Bronze Age? A 3D analysis based on the mandible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Adina Boroneant">Adina Boroneant</text:a><text:span>,</text:span><text:a xlink:type="simple" xlink:href="https://hal.science/search/index/?q=*&amp;authFullName_s=Valentin Radu">Valentin Radu</text:a><text:span>,</text:span><text:a xlink:type="simple" xlink:href="https://hal.science/search/index/?q=*&amp;authFullName_s=Vianney Forest">Vianney Forest</text:a><text:span>et al.</text:span></text:p>
              <text:p text:style-name="Normal"><text:span>9th meeting of the ICAZ Archaeozoology, Genetics, Proteomics and Morphometrics (AGPM) Working Group</text:span><text:span>, Sep 2021, Oulu, Finland</text:span></text:p>
              <text:p text:style-name="Normal"><text:span>Communication dans un congrès</text:span></text:p>
              <text:p text:style-name="Normal"><text:a xlink:type="simple" xlink:href="https://mnhn.hal.science/mnhn-03537510v1">mnhn-0353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84v1">Variabilité inter-habitats des faunes rubanées. Une nouvelle hypothèse,</text:a></text:p>
              <text:p text:style-name="Normal"><text:a xlink:type="simple" xlink:href="https://hal.science/search/index/?q=*&amp;authFullName_s=Christian Jeunesse">Christian Jeunesse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Šárka Válečková">Šárka Válečková</text:a></text:p>
              <text:p text:style-name="Normal"><text:span>Statut des objets, des lieux et des hommes au Néolithique</text:span><text:span>, Nov 2017, Le Mans, France. pp.159-172</text:span></text:p>
              <text:p text:style-name="Normal"><text:span>Communication dans un congrès</text:span></text:p>
              <text:p text:style-name="Normal"><text:a xlink:type="simple" xlink:href="https://hal.science/hal-03499984v1">hal-0349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99v1">La Bioarchéologie en France : état des lieux, enjeux et perspectives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Margareta Tengberg">Margareta Tengberg</text:a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.<text:s/></text:span><text:a xlink:type="simple" xlink:href="https://dx.doi.org/10.34692/E50Q-WY87">⟨10.34692/E50Q-WY87⟩</text:a></text:p>
              <text:p text:style-name="Normal"><text:span>Communication dans un congrès</text:span></text:p>
              <text:p text:style-name="Normal"><text:a xlink:type="simple" xlink:href="https://hal.science/hal-03026999v1">hal-030269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68078v1">Vertébrés : un projet d’atlas ostéologique dématérialisé</text:a></text:p>
              <text:p text:style-name="Normal"><text:a xlink:type="simple" xlink:href="https://hal.science/search/index/?q=*&amp;authFullName_s=Samba Soussoko">Samba Soussoko</text:a><text:span>,</text:span><text:a xlink:type="simple" xlink:href="https://hal.science/search/index/?q=*&amp;authFullName_s=Rose-Marie Arbogast">Rose-Marie Arbogast</text:a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68078v1">hal-037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72v1">Morpho-functional study of extant canids with application to the European Neolithic</text:a></text:p>
              <text:p text:style-name="Normal"><text:a xlink:type="simple" xlink:href="https://hal.science/search/index/?q=*&amp;authFullName_s=Colline Brassard">Colline Brassard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J. Barrat">J. Barrat</text:a><text:span>,</text:span><text:a xlink:type="simple" xlink:href="https://hal.science/search/index/?q=*&amp;authFullName_s=Céline Bemilli">Céline Bemilli</text:a><text:span>et al.</text:span></text:p>
              <text:p text:style-name="Normal"><text:span>8th meeting of the ICAZ Archaeozoology, Genetics, Proteomics and Morphometrics (AGPM) Working Group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2172v1">hal-0236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5540v1">Une vie de chien auprès des premiers éleveurs agriculteurs du Néolithique ancien en Europe occidentale.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« l’Animal et l’Homme » Actes DU 141E congrès des sociétés savantes, Le Havre 2016</text:span><text:span>, 2016, Le Havre, France. pp.234-248</text:span></text:p>
              <text:p text:style-name="Normal"><text:span>Communication dans un congrès</text:span></text:p>
              <text:p text:style-name="Normal"><text:a xlink:type="simple" xlink:href="https://hal.science/hal-02785540v1">hal-0278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5547v1">Les niveaux mésolithiques de l’abri Saint Joseph de Lutter (Haut-Rhin, France). Etude préliminaire des industries lithiques.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Michel Mauvilly">Michel Mauvilly</text:a><text:span>,</text:span><text:a xlink:type="simple" xlink:href="https://hal.science/search/index/?q=*&amp;authFullName_s=Christian Jeunesse">Christian Jeunesse</text:a></text:p>
              <text:p text:style-name="Normal"><text:span>table-ronde internationale de Besançon (Doubs, France), Hommages au Professeur André Thévenin, 29-30 octobre 2013</text:span><text:span>, 2013, Besançon, France. pp.155-178</text:span></text:p>
              <text:p text:style-name="Normal"><text:span>Communication dans un congrès</text:span></text:p>
              <text:p text:style-name="Normal"><text:a xlink:type="simple" xlink:href="https://hal.science/hal-02785547v1">hal-0278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54v1">Investigating the impact of domesticated animals on Northern and Central European forests during the early Neolithic</text:a></text:p>
              <text:p text:style-name="Normal"><text:a xlink:type="simple" xlink:href="https://hal.science/search/index/?q=*&amp;authFullName_s=Rosalind E Gillis">Rosalind E Gillis</text:a><text:span>,</text:span><text:a xlink:type="simple" xlink:href="https://hal.science/search/index/?q=*&amp;authFullName_s=Iain Kendall">Iain Kendall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K. Oross">K. Oross</text:a><text:span>,</text:span><text:a xlink:type="simple" xlink:href="https://hal.science/search/index/?q=*&amp;authFullName_s=László Domboróczki">László Domboróczki</text:a><text:span>et al.</text:span></text:p>
              <text:p text:style-name="Normal"><text:span>13th ICAZ International Conference</text:span><text:span>, Sep 2018, Ankara, Turkey</text:span></text:p>
              <text:p text:style-name="Normal"><text:span>Communication dans un congrès</text:span></text:p>
              <text:p text:style-name="Normal"><text:a xlink:type="simple" xlink:href="https://hal.science/hal-02365054v1">hal-0236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84v1">L’architecture des maisons rubanées en Alsace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Christian Jeunesse">Christian Jeunesse</text:a><text:span>,</text:span><text:a xlink:type="simple" xlink:href="https://hal.science/search/index/?q=*&amp;authFullName_s=Emilie Guthmann">Emilie Guthmann</text:a><text:span>,</text:span><text:a xlink:type="simple" xlink:href="https://hal.science/search/index/?q=*&amp;authFullName_s=B. Perrin">B. Perrin</text:a><text:span>et al.</text:span></text:p>
              <text:p text:style-name="Normal"><text:span>Habitations et habitat du Néolithique à lâge du Bronze en France et ses marges: actes des secondes rencontres Nord/Sud de Préhistoire récente: Dijon 19-21 novembre 2015</text:span><text:span>, 2015, Dijon, France. pp.17-26</text:span></text:p>
              <text:p text:style-name="Normal"><text:span>Communication dans un congrès</text:span></text:p>
              <text:p text:style-name="Normal"><text:a xlink:type="simple" xlink:href="https://hal.science/hal-02550084v1">hal-0255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81v1">Référentiel de bovins de Camargue : Etat d’avancement de l’étude et application aux bovins du site néolithique ancien de Vaihingen-an-der Enz (Bade-Würtemberg)</text:a></text:p>
              <text:p text:style-name="Normal"><text:a xlink:type="simple" xlink:href="https://hal.science/search/index/?q=*&amp;authFullName_s=Emilie Blaise">Emilie Blaise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Daniel Helmer">Daniel Helmer</text:a><text:span>,</text:span><text:a xlink:type="simple" xlink:href="https://hal.science/search/index/?q=*&amp;authFullName_s=Marguerita Schaeffer">Marguerita Schaeffer</text:a><text:span>,</text:span><text:a xlink:type="simple" xlink:href="https://hal.science/search/index/?q=*&amp;authFullName_s=Rose-Marie Arbogast">Rose-Marie Arbogast</text:a></text:p>
              <text:p text:style-name="Normal"><text:span>Workshop méthodologique du GDR Bioarchéodat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2195081v1">hal-021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68v1">L’exploitation du chien, trait culturel chasséen ou caractère des sociétés européennes au tournant des 5e/4e millénaires ?</text:a></text:p>
              <text:p text:style-name="Normal"><text:a xlink:type="simple" xlink:href="https://hal.science/search/index/?q=*&amp;authFullName_s=Stéphanie Bréhard">Stéphanie Bréhard</text:a><text:span>,</text:span><text:a xlink:type="simple" xlink:href="https://hal.science/search/index/?q=*&amp;authFullName_s=Maud Pionnier-Capitan">Maud Pionnier-Capitan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Adrian Bălăşescu">Adrian Bălăşescu</text:a><text:span>et al.</text:span></text:p>
              <text:p text:style-name="Normal"><text:span>Colloque international "Le Chasséen, des Chasséens - Retour sur une culture nationale et ses parallèles, Sépulcres de fossa, Cortaillod, Lagozza"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195068v1">hal-0219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526v1">Le dépôt de bovidés du site fortifié du Néolithique moyen de Bourguignon-lès-Morey (Haute-Saône, France)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Jean-François Piningre">Jean-François Piningre</text:a></text:p>
              <text:p text:style-name="Normal"><text:span>26e colloque interrégional sur le Néolithique</text:span><text:span>, 2003, Luxembourg. pp.345-352</text:span></text:p>
              <text:p text:style-name="Normal"><text:span>Communication dans un congrès</text:span></text:p>
              <text:p text:style-name="Normal"><text:a xlink:type="simple" xlink:href="https://shs.hal.science/halshs-00593526v1">halshs-0059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8686v1">The Lbk settlement with pit enclosure at Herxheim near Landau (palatinate) – first results, in : Hofmann D. et Bickle P., dir</text:a></text:p>
              <text:p text:style-name="Normal"><text:a xlink:type="simple" xlink:href="https://hal.science/search/index/?q=*&amp;authFullName_s=Christian Jeunesse">Christian Jeunesse</text:a><text:span>,</text:span><text:a xlink:type="simple" xlink:href="https://hal.science/search/index/?q=*&amp;authFullName_s=A. Zeeb-Lanz">A. Zeeb-Lanz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F. Haack">F. Haack</text:a><text:span>,</text:span><text:a xlink:type="simple" xlink:href="https://hal.science/search/index/?q=*&amp;authFullName_s=M.N. Haidle">M.N. Haidle</text:a><text:span>et al.</text:span></text:p>
              <text:p text:style-name="Normal"><text:span>Creating communities. New advances in central european Neolithic research</text:span><text:span>, 2008, Oxford, United Kingdom. pp.202-220</text:span></text:p>
              <text:p text:style-name="Normal"><text:span>Communication dans un congrès</text:span></text:p>
              <text:p text:style-name="Normal"><text:a xlink:type="simple" xlink:href="https://shs.hal.science/halshs-00568686v1">halshs-0056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1627v1">Les sites d'Entzheim/In der Klamm et de Geispolsheim/Schwobenfeld (Bas-Rhin) : les occupations du Néolithique moyen et récent</text:a></text:p>
              <text:p text:style-name="Normal"><text:a xlink:type="simple" xlink:href="https://hal.science/search/index/?q=*&amp;authFullName_s=Michaël Landolt">Michaël Landolt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C. Leprovost">C. Leprovost</text:a><text:span>,</text:span><text:a xlink:type="simple" xlink:href="https://hal.science/search/index/?q=*&amp;authFullName_s=Denis Bouquin">Denis Bouquin</text:a><text:span>et al.</text:span></text:p>
              <text:p text:style-name="Normal"><text:span>Les sites d'Entzheim/In der Klamm et de Geispolsheim/Schwobenfeld (Bas-Rhin) : les occupations du Néolithique moyen et récent</text:span><text:span>, 2006, France. pp.87-102</text:span></text:p>
              <text:p text:style-name="Normal"><text:span>Communication dans un congrès</text:span></text:p>
              <text:p text:style-name="Normal"><text:a xlink:type="simple" xlink:href="https://shs.hal.science/halshs-00611627v1">halshs-0061162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6d48ca" table:style-name="6d48ca">
          <table:table-column table:style-name="6d48ca.0"/>
          <table:table-row>
            <table:table-cell office:value-type="string">
              <text:p text:style-name="Normal"><text:a xlink:type="simple" xlink:href="https://shs.hal.science/halshs-05379456v1">Agnelage d’automne dans le Sud de la France: implications pour l’acquisation et la gestion des ressources au Néolithique</text:a></text:p>
              <text:p text:style-name="Normal"><text:a xlink:type="simple" xlink:href="https://hal.science/search/index/?q=*&amp;authFullName_s=Eléa Gutierrez">Eléa Gutierrez</text:a><text:span>,</text:span><text:a xlink:type="simple" xlink:href="https://hal.science/search/index/?q=*&amp;authFullName_s=Pignaut Pierre">Pignaut Pierre</text:a><text:span>,</text:span><text:a xlink:type="simple" xlink:href="https://hal.science/search/index/?q=*&amp;authFullName_s=E Bourguignon">E Bourguignon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Stéphanie Bréhard">Stéphanie Bréhard</text:a><text:span>et al.</text:span></text:p>
              <text:p text:style-name="Normal"><text:span>25e colloque Archéométrie du GMPCA</text:span><text:span>, Apr 2025, Rouen, France</text:span></text:p>
              <text:p text:style-name="Normal"><text:span>Poster de conférence</text:span></text:p>
              <text:p text:style-name="Normal"><text:a xlink:type="simple" xlink:href="https://shs.hal.science/halshs-05379456v1">halshs-05379456v1</text:a></text:p>
            </table:table-cell>
          </table:table-row>
        </table:table>
        <text:p text:style-name="P18"/>
        <text:p text:style-name="Heading2"><text:span text:style-name="T7">Ouvrages (10)</text:span></text:p>
        <text:p text:style-name="P20"/>
        <table:table table:name="49ef3e" table:style-name="49ef3e">
          <table:table-column table:style-name="49ef3e.0"/>
          <table:table-row>
            <table:table-cell office:value-type="string">
              <text:p text:style-name="Normal"><text:a xlink:type="simple" xlink:href="https://hal.science/hal-04826087v1">D'Oberlarg à Wesaluri, itinéraire d'un préhistorien. Mélanges offerts à Christian Jeunesse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Šárka Grando-Válečková">Šárka Grando-Válečková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Michel Mauvilly">Michel Mauvilly</text:a><text:span>et al.</text:span></text:p>
              <text:p text:style-name="Normal"><text:span>AVAGE, 8, 2022, Mémoire d'archéologie du Grand Est, 978-2-9561936-8-5</text:span></text:p>
              <text:p text:style-name="Normal"><text:span>Ouvrages</text:span></text:p>
              <text:p text:style-name="Normal"><text:a xlink:type="simple" xlink:href="https://hal.science/hal-04826087v1">hal-048260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5757v1">Les enceintes néolithiques à pseudo-fossé. Monuments cérémoniels danubiens dans la plaine d’Alsace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Émilie Guthmann">Émilie Guthmann</text:a><text:span>et al.</text:span></text:p>
              <text:p text:style-name="Normal"><text:span>Inrap.<text:s/></text:span><text:a xlink:type="simple" xlink:href="https://www.cnrseditions.fr/catalogue/revues/ra15-les-enceintes-neolithiques-a-pseudo-fosse/">CNRS Éditions</text:a><text:span>, 260 p., 2020, Recherches archéologiques 15, 978-2-271-12451-7</text:span></text:p>
              <text:p text:style-name="Normal"><text:span>Ouvrages</text:span></text:p>
              <text:p text:style-name="Normal"><text:a xlink:type="simple" xlink:href="https://inrap.hal.science/hal-02295757v1">hal-022957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732v1">Les enceintes néolithiques à pseudo-fossé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Émilie Guthmann">Émilie Guthmann</text:a><text:span>et al.</text:span></text:p>
              <text:p text:style-name="Normal"><text:a xlink:type="simple" xlink:href="https://hal-inrap.archives-ouvertes.fr/hal-02295757">CNRS Éditions</text:a><text:span>, 15, 2019, Recherches Archéologiques, 978-2-271-12451-7</text:span></text:p>
              <text:p text:style-name="Normal"><text:span>Ouvrages</text:span></text:p>
              <text:p text:style-name="Normal"><text:a xlink:type="simple" xlink:href="https://univoak.hal.science/hal-05276732v1">hal-0527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89v1">Le second Mésolithique des Alpes à l'Atlantique (7&amp;lt;sup&amp;gt;e&amp;lt;/sup&amp;gt;-5&amp;lt;sup&amp;gt;e&amp;lt;/sup&amp;gt; millénaire). Table ronde internationale, Strasbourg, 3-4 novembre 2015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Sylvain Griselin">Sylvain Griselin</text:a><text:span>,</text:span><text:a xlink:type="simple" xlink:href="https://hal.science/search/index/?q=*&amp;authFullName_s=Christian Jeunesse">Christian Jeunesse</text:a><text:span>,</text:span><text:a xlink:type="simple" xlink:href="https://hal.science/search/index/?q=*&amp;authFullName_s=Frédéric Séara">Frédéric Séara</text:a></text:p>
              <text:p text:style-name="Normal"><text:span>AVAGE, 3, 2019, Mémoires d’archéologie du Grand Est, 978-2-9561936-2-3</text:span></text:p>
              <text:p text:style-name="Normal"><text:span>Ouvrages</text:span></text:p>
              <text:p text:style-name="Normal"><text:a xlink:type="simple" xlink:href="https://hal.science/hal-02550089v1">hal-025500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232v1">« Entre archéologie et écologie, une Préhistoire de tous les milieux ». Mélanges offerts à Pierre Pétrequin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A. Greffier-Richard">A. Greffier-Richard</text:a></text:p>
              <text:p text:style-name="Normal"><text:span>18, 2014, Annales Littéraires de l’Université de Franche-Comté, Série : Environnement, Société et Archéologie</text:span></text:p>
              <text:p text:style-name="Normal"><text:span>Ouvrages</text:span></text:p>
              <text:p text:style-name="Normal"><text:a xlink:type="simple" xlink:href="https://univoak.hal.science/hal-05276232v1">hal-052762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062v1">Animals in funerary space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S. Lepetz">S. Lepetz</text:a></text:p>
              <text:p text:style-name="Normal"><text:span>48, 2013, Anthropozoologica</text:span></text:p>
              <text:p text:style-name="Normal"><text:span>Ouvrages</text:span></text:p>
              <text:p text:style-name="Normal"><text:a xlink:type="simple" xlink:href="https://univoak.hal.science/hal-05276062v1">hal-05276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162v1">Premiers chariots, premiers araires : La diffusion de la traction animale en Europe pendant les IVe et IIIe millénaires avant notre ère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Samuel van Willigen">Samuel van Willigen</text:a><text:span>,</text:span><text:a xlink:type="simple" xlink:href="https://hal.science/search/index/?q=*&amp;authFullName_s=Maxence Bailly">Maxence Bailly</text:a></text:p>
              <text:p text:style-name="Normal"><text:span>CNRS Editions, Paris, pp.397, 2006, Monographie du CRA ; 29</text:span></text:p>
              <text:p text:style-name="Normal"><text:span>Ouvrages</text:span></text:p>
              <text:p text:style-name="Normal"><text:a xlink:type="simple" xlink:href="https://shs.hal.science/halshs-00503162v1">halshs-00503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202v1">Animaux, environnements et sociétés.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Marie-Pierre Horard Herbin">Marie-Pierre Horard Herbin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Jean-Denis Vigne">Jean-Denis Vigne</text:a></text:p>
              <text:p text:style-name="Normal"><text:span>Horard-Herbin M.-P. et Vigne J.-D. (dir). Errance, pp.192, 2005, Archéologiques</text:span></text:p>
              <text:p text:style-name="Normal"><text:span>Ouvrages</text:span></text:p>
              <text:p text:style-name="Normal"><text:a xlink:type="simple" xlink:href="https://shs.hal.science/halshs-00091202v1">halshs-0009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187v1">Archéologie du cheval</text:a></text:p>
              <text:p text:style-name="Normal"><text:a xlink:type="simple" xlink:href="https://hal.science/search/index/?q=*&amp;authFullName_s=Patrice Méniel">Patrice Méniel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Jean- Hervé Yvinec">Jean- Hervé Yvinec</text:a></text:p>
              <text:p text:style-name="Normal"><text:span>Errance, 2002, Esperides</text:span></text:p>
              <text:p text:style-name="Normal"><text:span>Ouvrages</text:span></text:p>
              <text:p text:style-name="Normal"><text:a xlink:type="simple" xlink:href="https://shs.hal.science/halshs-00091187v1">halshs-0009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1242v1">Une histoire de l'élevage : les animaux et l'Archéologie</text:a></text:p>
              <text:p text:style-name="Normal"><text:a xlink:type="simple" xlink:href="https://hal.science/search/index/?q=*&amp;authFullName_s=Patrice Méniel">Patrice Méniel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Jean- Hervé Yvinec">Jean- Hervé Yvinec</text:a></text:p>
              <text:p text:style-name="Normal"><text:span>Errance, 1987, catalogue d'exposition</text:span></text:p>
              <text:p text:style-name="Normal"><text:span>Ouvrages</text:span></text:p>
              <text:p text:style-name="Normal"><text:a xlink:type="simple" xlink:href="https://shs.hal.science/halshs-00091242v1">halshs-00091242v1</text:a></text:p>
            </table:table-cell>
          </table:table-row>
        </table:table>
        <text:p text:style-name="P21"/>
        <text:p text:style-name="Heading2"><text:span text:style-name="T8">Chapitre d'ouvrage (32)</text:span></text:p>
        <text:p text:style-name="P23"/>
        <table:table table:name="195588" table:style-name="195588">
          <table:table-column table:style-name="195588.0"/>
          <table:table-row>
            <table:table-cell office:value-type="string">
              <text:p text:style-name="Normal"><text:a xlink:type="simple" xlink:href="https://hal.science/hal-05355909v1">Nouveaux regards bioarchéologiques sur les collections de Chalain et Clairvaux (Jura)</text:a></text:p>
              <text:p text:style-name="Normal"><text:a xlink:type="simple" xlink:href="https://hal.science/search/index/?q=*&amp;authFullName_s=Gabriel Laurillou">Gabriel Laurillou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Lisa Garbé">Lisa Garbé</text:a><text:span>,</text:span><text:a xlink:type="simple" xlink:href="https://hal.science/search/index/?q=*&amp;authFullName_s=Denis Fiorillo">Denis Fiorillo</text:a><text:span>et al.</text:span></text:p>
              <text:p text:style-name="Normal"><text:span>Actes des journées régionales de l’archéologie de Bourgogne Franche-Comté, Besançon 2-3 décembre 2022</text:span><text:span>, pp.43-49, 2024</text:span></text:p>
              <text:p text:style-name="Normal"><text:span>Chapitre d'ouvrage</text:span></text:p>
              <text:p text:style-name="Normal"><text:a xlink:type="simple" xlink:href="https://hal.science/hal-05355909v1">hal-053559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917v1">Entre fosses et fossés, dépôts et rejets : les vestiges de faune des sites à enceintes du 5&amp;lt;sup&amp;gt;e&amp;lt;/sup&amp;gt; millénaire de Basse Alsace</text:a></text:p>
              <text:p text:style-name="Normal"><text:a xlink:type="simple" xlink:href="https://hal.science/search/index/?q=*&amp;authFullName_s=Magali Fabre">Magali Fabre</text:a><text:span>,</text:span><text:a xlink:type="simple" xlink:href="https://hal.science/search/index/?q=*&amp;authFullName_s=Elisa Rollinger">Elisa Rollinger</text:a><text:span>,</text:span><text:a xlink:type="simple" xlink:href="https://hal.science/search/index/?q=*&amp;authFullName_s=Perrine Blondel">Perrine Blondel</text:a><text:span>,</text:span><text:a xlink:type="simple" xlink:href="https://hal.science/search/index/?q=*&amp;authFullName_s=Louise Woelfli">Louise Woelfli</text:a><text:span>,</text:span><text:a xlink:type="simple" xlink:href="https://hal.science/search/index/?q=*&amp;authFullName_s=Rose-Marie Arbogast">Rose-Marie Arbogast</text:a></text:p>
              <text:p text:style-name="Normal"><text:span>Philippe Lefranc; Christophe Croutsch; Antony Denaire.<text:s/></text:span><text:span>Les enceintes néolithiques du nord-ouest de l'Europe</text:span><text:span>, Éditions universitaires de Dijon, 2023, Arts, Archéologie et Patrimoine, 978-2-36441-486-0</text:span></text:p>
              <text:p text:style-name="Normal"><text:span>Chapitre d'ouvrage</text:span></text:p>
              <text:p text:style-name="Normal"><text:a xlink:type="simple" xlink:href="https://inrap.hal.science/hal-04570917v1">hal-045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96v1">Les matériaux périssables : nouvelles méthodes, nouveaux enjeux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Véronique Laroulandie">Véronique Laroulandie</text:a></text:p>
              <text:p text:style-name="Normal"><text:span>Hiatus, lacunes et absences : identifier et interpréter les vides archéologiques, Actes du 29e Congrès préhistorique de France, 31 mai-4 juin 2021, Toulouse</text:span><text:span>,<text:s/></text:span><text:a xlink:type="simple" xlink:href="https://www.prehistoire.org/515_p_57724/cpf29.html">Société Préhistorique Française</text:a><text:span>, pp.3-6, 2023</text:span></text:p>
              <text:p text:style-name="Normal"><text:span>Chapitre d'ouvrage</text:span></text:p>
              <text:p text:style-name="Normal"><text:a xlink:type="simple" xlink:href="https://hal.science/hal-04177496v1">hal-0417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765v1">La domestication, retour aux sources</text:a></text:p>
              <text:p text:style-name="Normal"><text:a xlink:type="simple" xlink:href="https://hal.science/search/index/?q=*&amp;authFullName_s=J.-D. Vigne">J.-D. Vigne</text:a><text:span>,</text:span><text:a xlink:type="simple" xlink:href="https://hal.science/search/index/?q=*&amp;authFullName_s=Charles Stépanoff">Charles Stépanoff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Christian Jeunesse">Christian Jeunesse</text:a></text:p>
              <text:p text:style-name="Normal"><text:span>Hosseart-McKey Martine; Morand Serge.<text:s/></text:span><text:span>L’Homme et l’animal, l’invention de nouveaux liens</text:span><text:span>, Cherche-Midi; CNRS Editions, pp.14-29, 2021, 978-2749169071</text:span></text:p>
              <text:p text:style-name="Normal"><text:span>Chapitre d'ouvrage</text:span></text:p>
              <text:p text:style-name="Normal"><text:a xlink:type="simple" xlink:href="https://hal.science/hal-03950765v1">hal-039507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79199v1">La bioarchéologie en France : état des lieux, enjeux et perspectives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Margareta Tengberg">Margareta Tengberg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.</text:span><text:span>,<text:s/></text:span><text:a xlink:type="simple" xlink:href="https://sstinrap.hypotheses.org/category/seminaire/bioarcheologie-minimums-methodologiques-referentiels-communs-nouvelles-approches">Inrap</text:a><text:span>, 5 p., 2020,<text:s/></text:span><text:a xlink:type="simple" xlink:href="https://dx.doi.org/10.34692/e50q-wy87">⟨10.34692/e50q-wy87⟩</text:a></text:p>
              <text:p text:style-name="Normal"><text:span>Chapitre d'ouvrage</text:span></text:p>
              <text:p text:style-name="Normal"><text:a xlink:type="simple" xlink:href="https://inrap.hal.science/hal-02979199v1">hal-029791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10222v1">Vertébrés : un projet d’atlas ostéologique dématérialisé</text:a></text:p>
              <text:p text:style-name="Normal"><text:a xlink:type="simple" xlink:href="https://hal.science/search/index/?q=*&amp;authFullName_s=Samba Soussoko">Samba Soussoko</text:a><text:span>,</text:span><text:a xlink:type="simple" xlink:href="https://hal.science/search/index/?q=*&amp;authFullName_s=Rose-Marie Arbogast">Rose-Marie Arbogast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">Inrap</text:a><text:span>, 4 p., 2020,<text:s/></text:span><text:a xlink:type="simple" xlink:href="https://dx.doi.org/10.34692/d92z-zn15">⟨10.34692/d92z-zn15⟩</text:a></text:p>
              <text:p text:style-name="Normal"><text:span>Chapitre d'ouvrage</text:span></text:p>
              <text:p text:style-name="Normal"><text:a xlink:type="simple" xlink:href="https://inrap.hal.science/hal-03010222v1">hal-0301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49v1">Fosses mésolithiques à dépôts de chevreuil en Alsace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Rose-Marie Arbogast; Sylvain Griselin; Christian Jeunesse; Frédéric Séara.<text:s/></text:span><text:span>Le second Mésolithique des Alpes à l'Atlantique (7</text:span><text:span>e</text:span><text:span>-5</text:span><text:span>e</text:span><text:span><text:s/>millénaire). Table ronde internationale, Strasbourg, 3-4 novembre 2015</text:span><text:span>, 3, AVAGE, pp.179-188, 2019, Mémoires d'archéologie du Grand Est, 978-2-9561936-2-3</text:span></text:p>
              <text:p text:style-name="Normal"><text:span>Chapitre d'ouvrage</text:span></text:p>
              <text:p text:style-name="Normal"><text:a xlink:type="simple" xlink:href="https://hal.science/hal-03171449v1">hal-0317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5545v1">Analysis of the faunal assemblages of the LBK site of Herxheim: the larger mammals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Ritual Destruction in the Early Neolithic - The Exceptional Site of Herxheim</text:span><text:span>, 2, pp.139-232, 2019, Forschungen zur Pfälzischen Archäologie, 9783936113</text:span></text:p>
              <text:p text:style-name="Normal"><text:span>Chapitre d'ouvrage</text:span></text:p>
              <text:p text:style-name="Normal"><text:a xlink:type="simple" xlink:href="https://hal.science/hal-02785545v1">hal-0278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86v1">Chapitre 9. Des animaux et des hommes au Néolithique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Morgane Ollivier">Morgane Ollivier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Thomas Cucchi">Thomas Cucchi</text:a><text:span>et al.</text:span></text:p>
              <text:p text:style-name="Normal"><text:span>Guilaine J.; Garcia D.<text:s/></text:span><text:span>La protohistoire de la France</text:span><text:span>, Hermann, pp.153-169, 2018, Histoire et Archéologie, 978 2 7056 9594 1.<text:s/></text:span><text:a xlink:type="simple" xlink:href="https://dx.doi.org/10.3917/herm.garci.2018.01.0154">⟨10.3917/herm.garci.2018.01.0154⟩</text:a></text:p>
              <text:p text:style-name="Normal"><text:span>Chapitre d'ouvrage</text:span></text:p>
              <text:p text:style-name="Normal"><text:a xlink:type="simple" xlink:href="https://hal.science/hal-03955186v1">hal-039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5542v1">Sous la peau de l’ours préhistorique : approche archéo-zoologique de la relation entre l’homme et l’ours durant la préhistoire récente (Mésolithique et Néolithique) en Europe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Sous la peau de l'ours: l'humanité et les ursidés : approche interdisciplinaire</text:span><text:span>, pp.56-75, 2017, Sources d’Asie, 9782753905</text:span></text:p>
              <text:p text:style-name="Normal"><text:span>Chapitre d'ouvrage</text:span></text:p>
              <text:p text:style-name="Normal"><text:a xlink:type="simple" xlink:href="https://hal.science/hal-02785542v1">hal-0278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5549v1">Feasts and sacrifices: 5th Millennium ‘pseudo-ditch’ causewayed enclosures from the southern Upper Rhine valley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Philippe Lefranc">Philippe Lefranc</text:a><text:span>,</text:span><text:a xlink:type="simple" xlink:href="https://hal.science/search/index/?q=*&amp;authFullName_s=Anthony Denaire">Anthony Denaire</text:a></text:p>
              <text:p text:style-name="Normal"><text:span>The Neolithic of Europe: Papers in Honour of Alasdair Whittle</text:span><text:span>,<text:s/></text:span><text:a xlink:type="simple" xlink:href="http://www.jstor.org/stable/10.2307/j.ctvh1dgtm">Oxbow Books</text:a><text:span>, pp.159-173, 2017, 9781785706</text:span></text:p>
              <text:p text:style-name="Normal"><text:span>Chapitre d'ouvrage</text:span></text:p>
              <text:p text:style-name="Normal"><text:a xlink:type="simple" xlink:href="https://hal.science/hal-02785549v1">hal-0278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11v1">Human Sacrifices as &amp;quot;Crisis Management&amp;quot;?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Christian Jeunesse">Christian Jeunesse</text:a></text:p>
              <text:p text:style-name="Normal"><text:span>Diversity of sacrifice: form and function of sacrificial practices in the ancient world and beyond</text:span><text:span>, State University of New York Press, pp.171-189, 2016, IEMA proceedings, 978-1-4384-5995-0</text:span></text:p>
              <text:p text:style-name="Normal"><text:span>Chapitre d'ouvrage</text:span></text:p>
              <text:p text:style-name="Normal"><text:a xlink:type="simple" xlink:href="https://hal.science/hal-03530911v1">hal-0353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05v1">Human sacrifices as &amp;quot;Crisis management&amp;quot; ? The case of the Early Neolithic site of Herxheim, Palatinate, Germany</text:a></text:p>
              <text:p text:style-name="Normal"><text:a xlink:type="simple" xlink:href="https://hal.science/search/index/?q=*&amp;authFullName_s=Zeeb-Lanz Andrea">Zeeb-Lanz Andrea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S. Bauer">S. Bauer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Anne-Sophie Coupey">Anne-Sophie Coupey</text:a><text:span>et al.</text:span></text:p>
              <text:p text:style-name="Normal"><text:span>Murray, Carrie Ann.<text:s/></text:span><text:span>Diversity of sacrifice : form and function of sacrificial practices in the Ancient World and beyond</text:span><text:span>, 5, Albany : State University of New York Press, pp.171-189, 2016, SUNY Series, The Institute for European and Mediterranean Archaeology Distinguished Monograph Series</text:span></text:p>
              <text:p text:style-name="Normal"><text:span>Chapitre d'ouvrage</text:span></text:p>
              <text:p text:style-name="Normal"><text:a xlink:type="simple" xlink:href="https://hal.science/hal-01833105v1">hal-0183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5538v1">Human sacrifices as „crisis management“ ?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Christian Jeunesse">Christian Jeunesse</text:a><text:span>,</text:span><text:a xlink:type="simple" xlink:href="https://hal.science/search/index/?q=*&amp;authFullName_s=A. Zeeb-Lanz">A. Zeeb-Lanz</text:a><text:span>,</text:span><text:a xlink:type="simple" xlink:href="https://hal.science/search/index/?q=*&amp;authFullName_s=S. Bauer">S. Bauer</text:a><text:span>et al.</text:span></text:p>
              <text:p text:style-name="Normal"><text:span>Form and function of sacrificial practices in the ancient world and beyond, IEMA Proceedings</text:span><text:span>, 5, State University of New York Press, pp.171-189, 2016, 9781438459</text:span></text:p>
              <text:p text:style-name="Normal"><text:span>Chapitre d'ouvrage</text:span></text:p>
              <text:p text:style-name="Normal"><text:a xlink:type="simple" xlink:href="https://hal.science/hal-02785538v1">hal-0278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903v1">La faune de Clairvaux XIV dans le contexte des occupations lacustres du Néolithique moyen au nord des Alpes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Clairvaux et le "Néolithique Moyen Bourguignon"</text:span><text:span>,<text:s/></text:span><text:a xlink:type="simple" xlink:href="https://books.openedition.org/pufc/23022">PUFC</text:a><text:span>, pp.1157-1174, 2016, 978-2-84867-535-0</text:span></text:p>
              <text:p text:style-name="Normal"><text:span>Chapitre d'ouvrage</text:span></text:p>
              <text:p text:style-name="Normal"><text:a xlink:type="simple" xlink:href="https://hal.science/hal-03572903v1">hal-035729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805v1">Habitat et sépultures du Blicquy/Villeneuve-Saint-Germain à Longueil-Sainte-Marie «Le Barrage» (Oise)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F. Bostyn">F. Bostyn</text:a><text:span>,</text:span><text:a xlink:type="simple" xlink:href="https://hal.science/search/index/?q=*&amp;authFullName_s=B. Clavel">B. Clavel</text:a><text:span>,</text:span><text:a xlink:type="simple" xlink:href="https://hal.science/search/index/?q=*&amp;authFullName_s=C. Hamon">C. Hamon</text:a><text:span>,</text:span><text:a xlink:type="simple" xlink:href="https://hal.science/search/index/?q=*&amp;authFullName_s=C. Kuhar">C. Kuhar</text:a><text:span>et al.</text:span></text:p>
              <text:p text:style-name="Normal"><text:span>Revue archéologique de Picardie, Hommages Mariannick Lebolloch</text:span><text:span>, 2015</text:span></text:p>
              <text:p text:style-name="Normal"><text:span>Chapitre d'ouvrage</text:span></text:p>
              <text:p text:style-name="Normal"><text:a xlink:type="simple" xlink:href="https://univoak.hal.science/hal-05277805v1">hal-052778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195v1">Résumé de synthèse : Clairvaux et le « Néolithique Moyen Bourguignon »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Loïc Jammet-Reynal">Loïc Jammet-Reynal</text:a><text:span>,</text:span><text:a xlink:type="simple" xlink:href="https://hal.science/search/index/?q=*&amp;authFullName_s=P. Petrequin">P. Petrequin</text:a><text:span>,</text:span><text:a xlink:type="simple" xlink:href="https://hal.science/search/index/?q=*&amp;authFullName_s=A.-M. Petrequin">A.-M. Petrequin</text:a><text:span>,</text:span><text:a xlink:type="simple" xlink:href="https://hal.science/search/index/?q=*&amp;authFullName_s=A. Sheridan">A. Sheridan</text:a><text:span>et al.</text:span></text:p>
              <text:p text:style-name="Normal"><text:span>P. Petrequin; A.-M. Petrequin.<text:s/></text:span><text:span>Clairvaux et le « Néolithique Moyen Bourguignon »</text:span><text:span>, 22, Presses universitaires de Franche-Comté, pp.1375-1422, 2015, Cahiers de la MSHE Ledoux ; série Dynamiques sterritoriales</text:span></text:p>
              <text:p text:style-name="Normal"><text:span>Chapitre d'ouvrage</text:span></text:p>
              <text:p text:style-name="Normal"><text:a xlink:type="simple" xlink:href="https://univoak.hal.science/hal-05278195v1">hal-0527819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498v1">Economie de la chasse du cerf sur les sites lacustres de Chalain et de Clairvaux (Jura, France) au Néolithique final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Rose-Marie Arbogast; A. Greffier-Richard.<text:s/></text:span><text:span>Entre archéologie et écologie, une Préhistoire de tous les milieux. Mélanges offerts à Pierre Pétrequin</text:span><text:span>, 18, Presses Universitaires de Franche Comté, pp.67-78, 2014, Annales Littéraires de l’Université de Franche-Comté</text:span></text:p>
              <text:p text:style-name="Normal"><text:span>Chapitre d'ouvrage</text:span></text:p>
              <text:p text:style-name="Normal"><text:a xlink:type="simple" xlink:href="https://univoak.hal.science/hal-05278498v1">hal-0527849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252v1">Les offrandes alimentaires dans les sépultures du Néolithique danubien da la Plaine du Rhin supérieur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Philipp Lefranc.<text:s/></text:span><text:span>Données récentes sur les pratiques funéraires néolithiques de la Plaine du Rhin supérieur</text:span><text:span>, British Archaeological Reports, pp.67-71, 2014, International Series 2633</text:span></text:p>
              <text:p text:style-name="Normal"><text:span>Chapitre d'ouvrage</text:span></text:p>
              <text:p text:style-name="Normal"><text:a xlink:type="simple" xlink:href="https://univoak.hal.science/hal-05278252v1">hal-0527825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762v1">La faune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L. Chaix">L. Chaix</text:a></text:p>
              <text:p text:style-name="Normal"><text:span>B. Jacob; C. Falcquet.<text:s/></text:span><text:span>Onnens-Praz Berthoud (canton de Vaud, Suisse) Contexte, environnement et occupations du Mésolithique au début du Néolithique</text:span><text:span>, 152, pp.73-78, 2014, Cahiers d’Archéologie Romande</text:span></text:p>
              <text:p text:style-name="Normal"><text:span>Chapitre d'ouvrage</text:span></text:p>
              <text:p text:style-name="Normal"><text:a xlink:type="simple" xlink:href="https://univoak.hal.science/hal-05323762v1">hal-0532376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426v1">Chapter 8. Alsace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Penny Bickle">Penny Bickle</text:a><text:span>,</text:span><text:a xlink:type="simple" xlink:href="https://hal.science/search/index/?q=*&amp;authFullName_s=R. Alexander Bentley">R. Alexander Bentley</text:a><text:span>,</text:span><text:a xlink:type="simple" xlink:href="https://hal.science/search/index/?q=*&amp;authFullName_s=Linda Fibiger">Linda Fibiger</text:a><text:span>,</text:span><text:a xlink:type="simple" xlink:href="https://hal.science/search/index/?q=*&amp;authFullName_s=Julie Hamilton">Julie Hamilton</text:a><text:span>et al.</text:span></text:p>
              <text:p text:style-name="Normal"><text:span>Penny Bickle; Alasdair Whittle.<text:s/></text:span><text:span>The first farmers of central Europe: diversity in LBK lifeways</text:span><text:span>, pp.291-342, 2013</text:span></text:p>
              <text:p text:style-name="Normal"><text:span>Chapitre d'ouvrage</text:span></text:p>
              <text:p text:style-name="Normal"><text:a xlink:type="simple" xlink:href="https://univoak.hal.science/hal-05277426v1">hal-0527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69v1">Le mobilier funéraire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Laure Salanova">Laure Salanova</text:a><text:span>,</text:span><text:a xlink:type="simple" xlink:href="https://hal.science/search/index/?q=*&amp;authFullName_s=Guy Verron">Guy Verron</text:a><text:span>,</text:span><text:a xlink:type="simple" xlink:href="https://hal.science/search/index/?q=*&amp;authFullName_s=Rose-Marie Arbogast">Rose-Marie Arbogast</text:a><text:span>et al.</text:span></text:p>
              <text:p text:style-name="Normal"><text:span>C. Billard; M. Guillon; G. Verron.<text:s/></text:span><text:span>Les sépultures collectives du Néolithique récent-final de Val-de-Reuil et Porte-Joie (Eure – France)</text:span><text:span>, 123, ERAUL pp.225-273, 2011, Etudes et Recherches Archéologiques de l’Université de Liège</text:span></text:p>
              <text:p text:style-name="Normal"><text:span>Chapitre d'ouvrage</text:span></text:p>
              <text:p text:style-name="Normal"><text:a xlink:type="simple" xlink:href="https://hal.science/hal-01313769v1">hal-0131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36v1">L'apport des études de faune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Les sépultures collectives du Néolithique récent-final de Val-de-Reuil et de Porte-Joie (Eure, France)</text:span><text:span>, XXX, pp.339-341, 2010</text:span></text:p>
              <text:p text:style-name="Normal"><text:span>Chapitre d'ouvrage</text:span></text:p>
              <text:p text:style-name="Normal"><text:a xlink:type="simple" xlink:href="https://shs.hal.science/halshs-00590936v1">halshs-0059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37v1">La sépulture collective de Val-de-Reuil &amp;quot;Les Varennes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C. Billard">C. Billard</text:a><text:span>,</text:span><text:a xlink:type="simple" xlink:href="https://hal.science/search/index/?q=*&amp;authFullName_s=M. Guillon">M. Guillon</text:a><text:span>,</text:span><text:a xlink:type="simple" xlink:href="https://hal.science/search/index/?q=*&amp;authFullName_s=S. Piena">S. Piena</text:a><text:span>,</text:span><text:a xlink:type="simple" xlink:href="https://hal.science/search/index/?q=*&amp;authFullName_s=F. Sunder">F. Sunder</text:a></text:p>
              <text:p text:style-name="Normal"><text:span>Les sépultures collectives du Néolithique récent-final de Val-de-Reuil et de Porte-Joie (Eure, France)</text:span><text:span>, XXX, pp.101-113, 2010</text:span></text:p>
              <text:p text:style-name="Normal"><text:span>Chapitre d'ouvrage</text:span></text:p>
              <text:p text:style-name="Normal"><text:a xlink:type="simple" xlink:href="https://shs.hal.science/halshs-00590937v1">halshs-00590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934v1">Les restes de faune (mammifères, oiseaux, poissons, amphibiens et reptiles)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S. Bailon">S. Bailon</text:a><text:span>,</text:span><text:a xlink:type="simple" xlink:href="https://hal.science/search/index/?q=*&amp;authFullName_s=F. Leuge">F. Leuge</text:a></text:p>
              <text:p text:style-name="Normal"><text:span>Les sépultures collectives du Néolithique récent-final de Val-de-Reuil et de Porte-Joie (Eure, France),</text:span><text:span>, XXX, pp.184-197, 2010</text:span></text:p>
              <text:p text:style-name="Normal"><text:span>Chapitre d'ouvrage</text:span></text:p>
              <text:p text:style-name="Normal"><text:a xlink:type="simple" xlink:href="https://shs.hal.science/halshs-00590934v1">halshs-0059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386v1">Inhumations, dépôts d'animaux et perles en cuivre sur le site Néolithique récent de Colmar &amp;quot;Aérodrome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Rose-Marie Arbogast">Rose-Marie Arbogast</text:a></text:p>
              <text:p text:style-name="Normal"><text:span>10 000 ans d'histoire ! 10 ans de fouilles archéologiques en Alsace.</text:span><text:span>, Editions des Musées de la ville de Strasbourg, pp.43-45, 2009</text:span></text:p>
              <text:p text:style-name="Normal"><text:span>Chapitre d'ouvrage</text:span></text:p>
              <text:p text:style-name="Normal"><text:a xlink:type="simple" xlink:href="https://shs.hal.science/halshs-00595386v1">halshs-0059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529v1">Les vestiges de faune associés au site et structrures d'enceinte du site rubané de Herxheim (Rhénanie-Palatinat, Allemagne.)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Krisen, Kulturwandel-Kontinuitäten. Zum Ende der Bandkeamik in Mitteleuropa. Beiträge der Internationalen Tagung in Herxheim bei Landau (Pfalz) vom 17-17.06-07</text:span><text:span>, Verlag Marie Leidorf GmbH. Rahden/westf, 2009</text:span></text:p>
              <text:p text:style-name="Normal"><text:span>Chapitre d'ouvrage</text:span></text:p>
              <text:p text:style-name="Normal"><text:a xlink:type="simple" xlink:href="https://shs.hal.science/halshs-00593529v1">halshs-0059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396v1">Les sites d'Entzheim/In der Klamm et de Geispolsheim/Schwobenfeld (Bas-Rhin) : les occupations du Néolithique moyen et récent</text:a></text:p>
              <text:p text:style-name="Normal"><text:a xlink:type="simple" xlink:href="https://hal.science/search/index/?q=*&amp;authFullName_s=Christophe Croutsch">Christophe Croutsch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C. Leprovost">C. Leprovost</text:a><text:span>,</text:span><text:a xlink:type="simple" xlink:href="https://hal.science/search/index/?q=*&amp;authFullName_s=Denis Bouquin">Denis Bouquin</text:a><text:span>,</text:span><text:a xlink:type="simple" xlink:href="https://hal.science/search/index/?q=*&amp;authFullName_s=N. Schneider-Schwien">N. Schneider-Schwien</text:a><text:span>et al.</text:span></text:p>
              <text:p text:style-name="Normal"><text:span>Internéo, 7</text:span><text:span>, xxx, pp.87-102, 2008</text:span></text:p>
              <text:p text:style-name="Normal"><text:span>Chapitre d'ouvrage</text:span></text:p>
              <text:p text:style-name="Normal"><text:a xlink:type="simple" xlink:href="https://shs.hal.science/halshs-00595396v1">halshs-0059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394v1">La grande faune : aspects économiques, culturels et techniques de la relation Homme-Animal.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J.-D. Vigne">J.-D. Vigne</text:a></text:p>
              <text:p text:style-name="Normal"><text:span>Archéologie de la France. Le Néolithique</text:span><text:span>, Editions Picard, Paris, pp.88-103, 2008</text:span></text:p>
              <text:p text:style-name="Normal"><text:span>Chapitre d'ouvrage</text:span></text:p>
              <text:p text:style-name="Normal"><text:a xlink:type="simple" xlink:href="https://shs.hal.science/halshs-00595394v1">halshs-00595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646v1">La grande faune : aspects économiques, culturels et techniques de la relation Homme-Animal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Jean-Denis Vigne">Jean-Denis Vigne</text:a></text:p>
              <text:p text:style-name="Normal"><text:span>J. Tarrête; C.-T. Le Roux.<text:s/></text:span><text:span>Archéologie de la France. Le Néolithique</text:span><text:span>, Editions Picard, pp.88-103, 2008</text:span></text:p>
              <text:p text:style-name="Normal"><text:span>Chapitre d'ouvrage</text:span></text:p>
              <text:p text:style-name="Normal"><text:a xlink:type="simple" xlink:href="https://shs.hal.science/halshs-00363646v1">halshs-00363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163v1">La traction animale au Néolithique: diversité des documents, diversité des approches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Samuel van Willigen">Samuel van Willigen</text:a><text:span>,</text:span><text:a xlink:type="simple" xlink:href="https://hal.science/search/index/?q=*&amp;authFullName_s=Maxence Bailly">Maxence Bailly</text:a></text:p>
              <text:p text:style-name="Normal"><text:span>Premiers chariots, premiers araires : La diffusion de la traction animale en Europe pendant les IVe et IIIe millénaires avant notre ère</text:span><text:span>, CNRS Editions, Paris, pp.11-20, 2006, Monographie du CRA ; 29</text:span></text:p>
              <text:p text:style-name="Normal"><text:span>Chapitre d'ouvrage</text:span></text:p>
              <text:p text:style-name="Normal"><text:a xlink:type="simple" xlink:href="https://shs.hal.science/halshs-00503163v1">halshs-005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302v1">Premiers agriculteurs néolithiques et crises à effet-retard : Chalain et Clairvaux (Jura) du XXXIIIe au XXVIIIe siècle avant J.-C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Hervé Richard">Hervé Richard</text:a><text:span>et al.</text:span></text:p>
              <text:p text:style-name="Normal"><text:span>T. Muxart et al.<text:s/></text:span><text:span>Des milieux et des hommes : fragments d’histoires croisées</text:span><text:span>, Elsevier, pp.57-61, 2003, collection environnement</text:span></text:p>
              <text:p text:style-name="Normal"><text:span>Chapitre d'ouvrage</text:span></text:p>
              <text:p text:style-name="Normal"><text:a xlink:type="simple" xlink:href="https://hal.science/hal-01309302v1">hal-01309302v1</text:a></text:p>
            </table:table-cell>
          </table:table-row>
        </table:table>
        <text:p text:style-name="P24"/>
        <text:p text:style-name="Heading2"><text:span text:style-name="T9">Autre publication scientifique (6)</text:span></text:p>
        <text:p text:style-name="P26"/>
        <table:table table:name="7698cf" table:style-name="7698cf">
          <table:table-column table:style-name="7698cf.0"/>
          <table:table-row>
            <table:table-cell office:value-type="string">
              <text:p text:style-name="Normal"><text:a xlink:type="simple" xlink:href="https://shs.hal.science/halshs-03499929v1">Les sites palafittiques de Chalain et Clairvaux. (Jura, France) : un eldorado bioarchéologique ?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99929v1">halshs-0349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80v1">L’insoupçonnable richesse des vestiges organiques lacustres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Néolithique – les villages de Chalain et Clairvaux, patrimoine de l’Humanité</text:span><text:span>, 2021</text:span></text:p>
              <text:p text:style-name="Normal"><text:span>Autre publication scientifique</text:span></text:p>
              <text:p text:style-name="Normal"><text:a xlink:type="simple" xlink:href="https://hal.science/hal-03507980v1">hal-0350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01v1">Enquête dans les réserves : les Cétacés oubliés de Strasbourg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Antoine Wagner">Antoine Wagner</text:a><text:span>,</text:span><text:a xlink:type="simple" xlink:href="https://hal.science/search/index/?q=*&amp;authFullName_s=Marie Meister">Marie Meister</text:a><text:span>,</text:span><text:a xlink:type="simple" xlink:href="https://hal.science/search/index/?q=*&amp;authFullName_s=Vincent Chevillon">Vincent Chevillon</text:a></text:p>
              <text:p text:style-name="Normal"><text:span>ESPÈCES</text:span><text:span>, 2020, pp.24-31</text:span></text:p>
              <text:p text:style-name="Normal"><text:span>Autre publication scientifique</text:span></text:p>
              <text:p text:style-name="Normal"><text:a xlink:type="simple" xlink:href="https://hal.science/hal-03027001v1">hal-0302700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0564v1">Ostéothèque du Musée zoologique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oak.hal.science/hal-05320564v1">hal-0532056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7080v1">Ostéothèque du Musée zoologique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oak.hal.science/hal-05327080v1">hal-053270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7079v1">Ostéothèque du Musée zoologique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oak.hal.science/hal-05327079v1">hal-05327079v1</text:a></text:p>
            </table:table-cell>
          </table:table-row>
        </table:table>
        <text:p text:style-name="P27"/>
        <text:p text:style-name="Heading2"><text:span text:style-name="T10">Pré-publication, Document de travail (2)</text:span></text:p>
        <text:p text:style-name="P29"/>
        <table:table table:name="af1e58" table:style-name="af1e58">
          <table:table-column table:style-name="af1e58.0"/>
          <table:table-row>
            <table:table-cell office:value-type="string">
              <text:p text:style-name="Normal"><text:a xlink:type="simple" xlink:href="https://hal.science/hal-05450113v1">Brain size reduction in dogs was already established at least by the Late Neolithic of western Europe, 5,000 years ago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Lucile-Morgane Hays">Lucile-Morgane Hays</text:a><text:span>,</text:span><text:a xlink:type="simple" xlink:href="https://hal.science/search/index/?q=*&amp;authFullName_s=Alessio Veneziano">Alessio Veneziano</text:a><text:span>,</text:span><text:a xlink:type="simple" xlink:href="https://hal.science/search/index/?q=*&amp;authFullName_s=Margot Michaud">Margot Michaud</text:a><text:span>,</text:span><text:a xlink:type="simple" xlink:href="https://hal.science/search/index/?q=*&amp;authFullName_s=Colline Brassard">Colline Brass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113v1">hal-054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79v1">Analysis of Polycerate Mutants Reveals the Evolutionary Co-option of HOXD1 to Determine the Number and Topology of Horns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Aurélie Hintermann">Aurélie Hintermann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Raphaël Cornette">Raphaël Cornette</text:a><text:span>,</text:span><text:a xlink:type="simple" xlink:href="https://hal.science/search/index/?q=*&amp;authFullName_s=Philippe Bardou">Philippe Bardo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26679v1">hal-04426679v1</text:a></text:p>
            </table:table-cell>
          </table:table-row>
        </table:table>
        <text:p text:style-name="P30"/>
        <text:p text:style-name="Heading2"><text:span text:style-name="T11">Rapport (8)</text:span></text:p>
        <text:p text:style-name="P32"/>
        <table:table table:name="c4db3a" table:style-name="c4db3a">
          <table:table-column table:style-name="c4db3a.0"/>
          <table:table-row>
            <table:table-cell office:value-type="string">
              <text:p text:style-name="Normal"><text:a xlink:type="simple" xlink:href="https://hal.science/hal-03653630v1">BioArcheoDat : Sociétés, biodiversité, environnement : données et résultats de l’archéozoologie et de l’archéobotanique sur le territoire de la France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[0] GDR Bioarcheodat. 2021</text:span></text:p>
              <text:p text:style-name="Normal"><text:span>Rapport</text:span></text:p>
              <text:p text:style-name="Normal"><text:a xlink:type="simple" xlink:href="https://hal.science/hal-03653630v1">hal-036536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8941v1">L’ostéothèque du Musée zoologique de Strasbourg. Dix ans d’activités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[0] Université de Strasbourg. 2021, pp.69-70</text:span></text:p>
              <text:p text:style-name="Normal"><text:span>Rapport</text:span></text:p>
              <text:p text:style-name="Normal"><text:a xlink:type="simple" xlink:href="https://univoak.hal.science/hal-05308941v1">hal-053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491v1">GDR BIOARCHEODAT, RAPPORT D’ACTIVITES 2018-2021</text:a></text:p>
              <text:p text:style-name="Normal"><text:a xlink:type="simple" xlink:href="https://hal.science/search/index/?q=*&amp;authFullName_s=Rose-Marie Arbogast">Rose-Marie Arbogast</text:a></text:p>
              <text:p text:style-name="Normal"><text:span>[Rapport de recherche] CNRS INE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97491v1">hal-0349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03v1">Berstett, Langenberg, A355 - contournement ouest de Strasbourg site 5.6 ; occupations du Néolithique récent, de l’âge du Bronze et du second âge du Fe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92803v1">hal-0289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175v1">Obernai (Bas-Rhin). Parc d'activités économiques intercommunal : 6000 ans d'Histoire au pied du Mont Sainte-Odil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Géraldine Alberti">Géraldine Alberti</text:a><text:span>,</text:span><text:a xlink:type="simple" xlink:href="https://hal.science/search/index/?q=*&amp;authFullName_s=Christophe Grazi">Christophe Grazi</text:a><text:span>,</text:span><text:a xlink:type="simple" xlink:href="https://hal.science/search/index/?q=*&amp;authFullName_s=Rose-Marie Arbogast">Rose-Marie Arbogast</text:a><text:span>et al.</text:span></text:p>
              <text:p text:style-name="Normal"><text:span>[Rapport de recherche] Inrap. 2017, 7 volumes, 184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67175v1">halshs-017671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765v1">Rapport d’activités du Projet Collectif de Recherches «Ostéothèque pour l’Archéozoologie » Musée Zoologique de Strasbourg : rapport 2013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O. Putelat">O. Putelat</text:a><text:span>,</text:span><text:a xlink:type="simple" xlink:href="https://hal.science/search/index/?q=*&amp;authFullName_s=M.-D. Wandhammer">M.-D. Wandhammer</text:a></text:p>
              <text:p text:style-name="Normal"><text:span>[0] Université de Strasbourg. 2013, pp.23-23</text:span></text:p>
              <text:p text:style-name="Normal"><text:span>Rapport</text:span></text:p>
              <text:p text:style-name="Normal"><text:a xlink:type="simple" xlink:href="https://univoak.hal.science/hal-05323765v1">hal-053237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1193v1">Rapport d’activités du Projet Collectif de Recherches «Ostéothèque pour l’Archéozoologie » Musée Zoologique de Strasbourg : rapport 2012</text:a></text:p>
              <text:p text:style-name="Normal"><text:a xlink:type="simple" xlink:href="https://hal.science/search/index/?q=*&amp;authFullName_s=Rose-Marie Arbogast">Rose-Marie Arbogast</text:a><text:span>,</text:span><text:a xlink:type="simple" xlink:href="https://hal.science/search/index/?q=*&amp;authFullName_s=O. Putelat">O. Putelat</text:a><text:span>,</text:span><text:a xlink:type="simple" xlink:href="https://hal.science/search/index/?q=*&amp;authFullName_s=M.-D. Wandhammer">M.-D. Wandhammer</text:a></text:p>
              <text:p text:style-name="Normal"><text:span>[0] Université de Strasbourg. 2012, pp.19-19</text:span></text:p>
              <text:p text:style-name="Normal"><text:span>Rapport</text:span></text:p>
              <text:p text:style-name="Normal"><text:a xlink:type="simple" xlink:href="https://univoak.hal.science/hal-05291193v1">hal-052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62v1">HOLTZHEIM, &amp;quot;ZAE. Phase 3. Altmatt&amp;quot;, Alsace, Bas-Rhin (67)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Rose-Marie Arbogast">Rose-Marie Arbogast</text:a></text:p>
              <text:p text:style-name="Normal"><text:span>Antea Archéologie; SRA Alsace. 2000</text:span></text:p>
              <text:p text:style-name="Normal"><text:span>Rapport</text:span></text:p>
              <text:p text:style-name="Normal"><text:a xlink:type="simple" xlink:href="https://hal.science/hal-05558062v1">hal-05558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-Marie Arbogast</dc:title>
    <dc:subject/>
    <dc:description>CV</dc:description>
    <dc:creator/>
    <dc:date>2026-05-23T19:11:32.000</dc:date>
    <meta:generator>PHPWord</meta:generator>
    <meta:initial-creator>CCSD</meta:initial-creator>
    <meta:creation-date>2026-05-23T19:11:32.000</meta:creation-date>
    <meta:keyword/>
    <meta:user-defined meta:name="Category"/>
    <meta:user-defined meta:name="Company"/>
    <meta:user-defined meta:name="Manager"/>
  </office:meta>
</office:document-meta>
</file>