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705d9" style:family="table">
      <style:table-properties style:rel-width="100" table:align="center"/>
    </style:style>
    <style:style style:name="3705d9.0" style:family="table-column">
      <style:table-column-properties style:column-width="0.00cm"/>
    </style:style>
    <style:style style:name="6d794d" style:family="table">
      <style:table-properties style:rel-width="100" table:align="center"/>
    </style:style>
    <style:style style:name="6d794d.0" style:family="table-column">
      <style:table-column-properties style:column-width="0.00cm"/>
    </style:style>
    <style:style style:name="3f4a08" style:family="table">
      <style:table-properties style:rel-width="100" table:align="center"/>
    </style:style>
    <style:style style:name="3f4a08.0" style:family="table-column">
      <style:table-column-properties style:column-width="0.00cm"/>
    </style:style>
    <style:style style:name="034099" style:family="table">
      <style:table-properties style:rel-width="100" table:align="center"/>
    </style:style>
    <style:style style:name="034099.0" style:family="table-column">
      <style:table-column-properties style:column-width="0.00cm"/>
    </style:style>
    <style:style style:name="f7f8e6" style:family="table">
      <style:table-properties style:rel-width="100" table:align="center"/>
    </style:style>
    <style:style style:name="f7f8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se-Marie Fer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3705d9" table:style-name="3705d9">
          <table:table-column table:style-name="3705d9.0"/>
          <table:table-row>
            <table:table-cell office:value-type="string">
              <text:p text:style-name="Normal"><text:a xlink:type="simple" xlink:href="https://shs.hal.science/halshs-02432879v1">“Un cœur au bois dormant”. L’aumônière brodée dite de “Thibaud de Champagne”</text:a></text:p>
              <text:p text:style-name="Normal"><text:a xlink:type="simple" xlink:href="https://hal.science/search/index/?q=*&amp;authFullName_s=Rose-Marie Ferré">Rose-Marie Ferré</text:a></text:p>
              <text:p text:style-name="Normal"><text:span>Rivista d'arte</text:span><text:span>, 2019, Faire et bien faire. Commande et création artistiques au Moyen Âge. Mélanges offerts à Fabienne Joubert</text:span></text:p>
              <text:p text:style-name="Normal"><text:span>Article dans une revue</text:span></text:p>
              <text:p text:style-name="Normal"><text:a xlink:type="simple" xlink:href="https://shs.hal.science/halshs-02432879v1">halshs-02432879v1</text:a></text:p>
            </table:table-cell>
          </table:table-row>
          <table:table-row>
            <table:table-cell office:value-type="string">
              <text:p text:style-name="Normal"><text:a xlink:type="simple" xlink:href="https://shs.hal.science/halshs-02432861v1">Compte rendu de « Ivan Foletti, Ogetti, reliquie, migranti. La basilica ambrosiana e il culto dei suoi santi (386-972), Rome, Viella (La Storia dell’arte. Temi. 3), 2018, 250 p. »</text:a></text:p>
              <text:p text:style-name="Normal"><text:a xlink:type="simple" xlink:href="https://hal.science/search/index/?q=*&amp;authFullName_s=Rose-Marie Ferré">Rose-Marie Ferré</text:a></text:p>
              <text:p text:style-name="Normal"><text:span>Cahiers de civilisation médiévale</text:span><text:span>, 2019</text:span></text:p>
              <text:p text:style-name="Normal"><text:span>Article dans une revue</text:span><text:span><text:s/>(compte-rendu de lecture)</text:span></text:p>
              <text:p text:style-name="Normal"><text:a xlink:type="simple" xlink:href="https://shs.hal.science/halshs-02432861v1">halshs-02432861v1</text:a></text:p>
            </table:table-cell>
          </table:table-row>
          <table:table-row>
            <table:table-cell office:value-type="string">
              <text:p text:style-name="Normal"><text:a xlink:type="simple" xlink:href="https://shs.hal.science/halshs-00805754v1">Compte rendu de &amp;quot; Jean Wirth, Les marges à drôleries des manuscrits gothiques (1250-1350), avec la collaboration d'Isabelle Engammare et des contributions de Andreas Bräm, Herman Braet, Frédéric Elsig, Isabelle Engammare, Adriana Fisch Hartley, Céline Fressart, Genève, Droz, 2008 (Coll. Matériaux pour l'histoire, École des Chartes, 7), 413 p. ISBN : 978-2-600-01231-7</text:a></text:p>
              <text:p text:style-name="Normal"><text:a xlink:type="simple" xlink:href="https://hal.science/search/index/?q=*&amp;authFullName_s=Rose-Marie Ferré">Rose-Marie Ferré</text:a></text:p>
              <text:p text:style-name="Normal"><text:span>Bibliothèque de l'École des chartes</text:span><text:span>, 2010, p</text:span></text:p>
              <text:p text:style-name="Normal"><text:span>Article dans une revue</text:span></text:p>
              <text:p text:style-name="Normal"><text:a xlink:type="simple" xlink:href="https://shs.hal.science/halshs-00805754v1">halshs-00805754v1</text:a></text:p>
            </table:table-cell>
          </table:table-row>
          <table:table-row>
            <table:table-cell office:value-type="string">
              <text:p text:style-name="Normal"><text:a xlink:type="simple" xlink:href="https://shs.hal.science/halshs-00638067v1">L'art et le théâtre au Moyen Âge : jalons et perspectives</text:a></text:p>
              <text:p text:style-name="Normal"><text:a xlink:type="simple" xlink:href="https://hal.science/search/index/?q=*&amp;authFullName_s=Rose-Marie Ferré">Rose-Marie Ferré</text:a></text:p>
              <text:p text:style-name="Normal"><text:span>Médiévales</text:span><text:span>, 2010, n° 59, p. 77-89</text:span></text:p>
              <text:p text:style-name="Normal"><text:span>Article dans une revue</text:span></text:p>
              <text:p text:style-name="Normal"><text:a xlink:type="simple" xlink:href="https://shs.hal.science/halshs-00638067v1">halshs-00638067v1</text:a></text:p>
            </table:table-cell>
          </table:table-row>
          <table:table-row>
            <table:table-cell office:value-type="string">
              <text:p text:style-name="Normal"><text:a xlink:type="simple" xlink:href="https://shs.hal.science/halshs-00605451v1">Le retable de l'&amp;quot;Annonciation&amp;quot; d'Aix de Barthélemy d'Eyck : une pratique originale de la vision entre peinture et performance</text:a></text:p>
              <text:p text:style-name="Normal"><text:a xlink:type="simple" xlink:href="https://hal.science/search/index/?q=*&amp;authFullName_s=Rose-Marie Ferré">Rose-Marie Ferré</text:a></text:p>
              <text:p text:style-name="Normal"><text:span>European Medieval Drama</text:span><text:span>, 2008, 12, p. 163-183</text:span></text:p>
              <text:p text:style-name="Normal"><text:span>Article dans une revue</text:span></text:p>
              <text:p text:style-name="Normal"><text:a xlink:type="simple" xlink:href="https://shs.hal.science/halshs-00605451v1">halshs-00605451v1</text:a></text:p>
            </table:table-cell>
          </table:table-row>
        </table:table>
        <text:p text:style-name="P10"/>
        <text:p text:style-name="Heading2"><text:span text:style-name="T4">Communication dans un congrès (2)</text:span></text:p>
        <text:p text:style-name="P12"/>
        <table:table table:name="6d794d" table:style-name="6d794d">
          <table:table-column table:style-name="6d794d.0"/>
          <table:table-row>
            <table:table-cell office:value-type="string">
              <text:p text:style-name="Normal"><text:a xlink:type="simple" xlink:href="https://shs.hal.science/halshs-00638069v1">Mises en scène, art éphémère et Antiquité à la cour de René d'Anjou</text:a></text:p>
              <text:p text:style-name="Normal"><text:a xlink:type="simple" xlink:href="https://hal.science/search/index/?q=*&amp;authFullName_s=Rose-Marie Ferré">Rose-Marie Ferré</text:a></text:p>
              <text:p text:style-name="Normal"><text:span>Colloque international, Paris, INHA, 8-10 mars 2006, organisé par le Centre de recherches Histoire de l'art et représentations et l'École doctorale Milieux, cultures et sociétés du passé et du présent de l'université Paris Ouest Nanterre La Défense</text:span><text:span>, Mar 2006, Paris, France. p. 383-405</text:span></text:p>
              <text:p text:style-name="Normal"><text:span>Communication dans un congrès</text:span></text:p>
              <text:p text:style-name="Normal"><text:a xlink:type="simple" xlink:href="https://shs.hal.science/halshs-00638069v1">halshs-00638069v1</text:a></text:p>
            </table:table-cell>
          </table:table-row>
          <table:table-row>
            <table:table-cell office:value-type="string">
              <text:p text:style-name="Normal"><text:a xlink:type="simple" xlink:href="https://shs.hal.science/halshs-00605456v1">Le cœur et ses passions : pour une lecture pieuse et imagée de l'œuvre de René d'Anjou</text:a></text:p>
              <text:p text:style-name="Normal"><text:a xlink:type="simple" xlink:href="https://hal.science/search/index/?q=*&amp;authFullName_s=Rose-Marie Ferré">Rose-Marie Ferré</text:a></text:p>
              <text:p text:style-name="Normal"><text:span>Piété princière et littérature de dévotion au temps des Valois, journée d'étude organisée par Marielle Lamy, Équipe de recherche d'histoire médiévale, université Paris Sorbonne-Paris IV</text:span><text:span>, Mar 2009, Paris, France</text:span></text:p>
              <text:p text:style-name="Normal"><text:span>Communication dans un congrès</text:span></text:p>
              <text:p text:style-name="Normal"><text:a xlink:type="simple" xlink:href="https://shs.hal.science/halshs-00605456v1">halshs-00605456v1</text:a></text:p>
            </table:table-cell>
          </table:table-row>
        </table:table>
        <text:p text:style-name="P13"/>
        <text:p text:style-name="Heading2"><text:span text:style-name="T5">Ouvrages (3)</text:span></text:p>
        <text:p text:style-name="P15"/>
        <table:table table:name="3f4a08" table:style-name="3f4a08">
          <table:table-column table:style-name="3f4a08.0"/>
          <table:table-row>
            <table:table-cell office:value-type="string">
              <text:p text:style-name="Normal"><text:a xlink:type="simple" xlink:href="https://shs.hal.science/halshs-04068934v1">Une peinture à l’aiguille. La broderie au Moyen Âge [actes du colloque, Paris, INHA et musée de Cluny, 13-14 janvier 2020]</text:a></text:p>
              <text:p text:style-name="Normal"><text:a xlink:type="simple" xlink:href="https://hal.science/search/index/?q=*&amp;authFullName_s=Philippe Lorentz">Philippe Lorentz</text:a><text:span>,</text:span><text:a xlink:type="simple" xlink:href="https://hal.science/search/index/?q=*&amp;authFullName_s=Astrid Castres">Astrid Castres</text:a><text:span>,</text:span><text:a xlink:type="simple" xlink:href="https://hal.science/search/index/?q=*&amp;authFullName_s=Rose-Marie Ferré">Rose-Marie Ferré</text:a></text:p>
              <text:p text:style-name="Normal"><text:span>Turnhout, éditions Brepols, 350 p., A paraître</text:span></text:p>
              <text:p text:style-name="Normal"><text:span>Ouvrages</text:span></text:p>
              <text:p text:style-name="Normal"><text:a xlink:type="simple" xlink:href="https://shs.hal.science/halshs-04068934v1">halshs-04068934v1</text:a></text:p>
            </table:table-cell>
          </table:table-row>
          <table:table-row>
            <table:table-cell office:value-type="string">
              <text:p text:style-name="Normal"><text:a xlink:type="simple" xlink:href="https://shs.hal.science/halshs-02432975v1">L'Iconographie du &amp;quot;Livre du Cœur d’amour épris&amp;quot; de René d’Anjou</text:a></text:p>
              <text:p text:style-name="Normal"><text:a xlink:type="simple" xlink:href="https://hal.science/search/index/?q=*&amp;authFullName_s=Rose-Marie Ferré">Rose-Marie Ferré</text:a></text:p>
              <text:p text:style-name="Normal"><text:span>Brepols, 145 p., 2018, Coll. « ETRILMA, Les Études du RILMA (Répertoire iconographique de la littérature du Moyen Âge) », 978-2-503-58002-9</text:span></text:p>
              <text:p text:style-name="Normal"><text:span>Ouvrages</text:span></text:p>
              <text:p text:style-name="Normal"><text:a xlink:type="simple" xlink:href="https://shs.hal.science/halshs-02432975v1">halshs-02432975v1</text:a></text:p>
            </table:table-cell>
          </table:table-row>
          <table:table-row>
            <table:table-cell office:value-type="string">
              <text:p text:style-name="Normal"><text:a xlink:type="simple" xlink:href="https://shs.hal.science/halshs-01542900v1">René d’Anjou et les arts : le jeu des mots et des images</text:a></text:p>
              <text:p text:style-name="Normal"><text:a xlink:type="simple" xlink:href="https://hal.science/search/index/?q=*&amp;authFullName_s=Rose-Marie Ferré">Rose-Marie Ferré</text:a></text:p>
              <text:p text:style-name="Normal"><text:span>Brepols, 548 p., 2012, coll. « Culture et société médiévales »</text:span></text:p>
              <text:p text:style-name="Normal"><text:span>Ouvrages</text:span></text:p>
              <text:p text:style-name="Normal"><text:a xlink:type="simple" xlink:href="https://shs.hal.science/halshs-01542900v1">halshs-01542900v1</text:a></text:p>
            </table:table-cell>
          </table:table-row>
        </table:table>
        <text:p text:style-name="P16"/>
        <text:p text:style-name="Heading2"><text:span text:style-name="T6">Chapitre d'ouvrage (9)</text:span></text:p>
        <text:p text:style-name="P18"/>
        <table:table table:name="034099" table:style-name="034099">
          <table:table-column table:style-name="034099.0"/>
          <table:table-row>
            <table:table-cell office:value-type="string">
              <text:p text:style-name="Normal"><text:a xlink:type="simple" xlink:href="https://shs.hal.science/halshs-01540049v1">Clémence de Hongrie (1293-1328) et les œuvres pour la mort. Entre patronage religieux et revendications dynastiques</text:a></text:p>
              <text:p text:style-name="Normal"><text:a xlink:type="simple" xlink:href="https://hal.science/search/index/?q=*&amp;authFullName_s=Rose-Marie Ferré">Rose-Marie Ferré</text:a></text:p>
              <text:p text:style-name="Normal"><text:span>dir. Murielle Gaude-Ferragu et Cécile Vincent-Cassy.<text:s/></text:span><text:span>La Dame de cœur. Patronage et mécénat religieux des femmes de pouvoir dans l’Europe des XIVe-XVIIe siècles<text:s/></text:span><text:span>, Presses universitaires de Rennes, p. 231-242, 2016</text:span></text:p>
              <text:p text:style-name="Normal"><text:span>Chapitre d'ouvrage</text:span></text:p>
              <text:p text:style-name="Normal"><text:a xlink:type="simple" xlink:href="https://shs.hal.science/halshs-01540049v1">halshs-01540049v1</text:a></text:p>
            </table:table-cell>
          </table:table-row>
          <table:table-row>
            <table:table-cell office:value-type="string">
              <text:p text:style-name="Normal"><text:a xlink:type="simple" xlink:href="https://shs.hal.science/halshs-01516184v1">Échec et mat ! Les sculpteurs Pietro da Milano et Francesco Laurana au service d’Alphonse d’Aragon et du roi René</text:a></text:p>
              <text:p text:style-name="Normal"><text:a xlink:type="simple" xlink:href="https://hal.science/search/index/?q=*&amp;authFullName_s=Rose-Marie Ferré">Rose-Marie Ferré</text:a></text:p>
              <text:p text:style-name="Normal"><text:span>dir. Élisabeth Crouzet-Pavan et Jean-Claude Maire Vigueur.<text:s/></text:span><text:span>L'Art au service du prince. Paradigme italien, expériences européennes (vers 1250-vers 1500)<text:s/></text:span><text:span>, Viella, p. 307-320, 2015, coll. « Italia comunale e signorile »</text:span></text:p>
              <text:p text:style-name="Normal"><text:span>Chapitre d'ouvrage</text:span></text:p>
              <text:p text:style-name="Normal"><text:a xlink:type="simple" xlink:href="https://shs.hal.science/halshs-01516184v1">halshs-01516184v1</text:a></text:p>
            </table:table-cell>
          </table:table-row>
          <table:table-row>
            <table:table-cell office:value-type="string">
              <text:p text:style-name="Normal"><text:a xlink:type="simple" xlink:href="https://shs.hal.science/halshs-01498990v1">L'art des tableaux vivants au Moyen Âge. Rappel de la question et enjeux</text:a></text:p>
              <text:p text:style-name="Normal"><text:a xlink:type="simple" xlink:href="https://hal.science/search/index/?q=*&amp;authFullName_s=Rose-Marie Ferré">Rose-Marie Ferré</text:a></text:p>
              <text:p text:style-name="Normal"><text:span>dir. Julie Ramos et Caroline Van Eck, collab. Léonard Pouy.<text:s/></text:span><text:span>Le Tableau vivant ou l'image performée<text:s/></text:span><text:span>, INHA/Mare &amp; Martin, p. 35-52, 2014</text:span></text:p>
              <text:p text:style-name="Normal"><text:span>Chapitre d'ouvrage</text:span></text:p>
              <text:p text:style-name="Normal"><text:a xlink:type="simple" xlink:href="https://shs.hal.science/halshs-01498990v1">halshs-01498990v1</text:a></text:p>
            </table:table-cell>
          </table:table-row>
          <table:table-row>
            <table:table-cell office:value-type="string">
              <text:p text:style-name="Normal"><text:a xlink:type="simple" xlink:href="https://shs.hal.science/halshs-01481630v1">Lire, regarder, entendre. Le jeu des mots et des images dans les manuscrits du Mortifiement de Vaine Plaisance de René d’Anjou</text:a></text:p>
              <text:p text:style-name="Normal"><text:a xlink:type="simple" xlink:href="https://hal.science/search/index/?q=*&amp;authFullName_s=Rose-Marie Ferré">Rose-Marie Ferré</text:a></text:p>
              <text:p text:style-name="Normal"><text:span>dir. Sandrine Hériché-Pradeau et Maud Pérez-Simon.<text:s/></text:span><text:span>Quand l’image relit le texte<text:s/></text:span><text:span>, Presses universitaires de Sorbonne Nouvelle, p. 159-170, 2013</text:span></text:p>
              <text:p text:style-name="Normal"><text:span>Chapitre d'ouvrage</text:span></text:p>
              <text:p text:style-name="Normal"><text:a xlink:type="simple" xlink:href="https://shs.hal.science/halshs-01481630v1">halshs-01481630v1</text:a></text:p>
            </table:table-cell>
          </table:table-row>
          <table:table-row>
            <table:table-cell office:value-type="string">
              <text:p text:style-name="Normal"><text:a xlink:type="simple" xlink:href="https://shs.hal.science/halshs-01481633v1">De la théâtralité des images. L’exemple du retable du “Portement de croix” de Francesco Laurana pour le roi René (1478)</text:a></text:p>
              <text:p text:style-name="Normal"><text:a xlink:type="simple" xlink:href="https://hal.science/search/index/?q=*&amp;authFullName_s=Rose-Marie Ferré">Rose-Marie Ferré</text:a></text:p>
              <text:p text:style-name="Normal"><text:span>dir. Chantal Connochie-Bourgne et Valérie Gontero-Lauze.<text:s/></text:span><text:span>Les Arts et les lettres en Provence au temps du roi René<text:s/></text:span><text:span>, Presses universitaires de Provence, p. 197-208, 2013, coll. « Senefiance »</text:span></text:p>
              <text:p text:style-name="Normal"><text:span>Chapitre d'ouvrage</text:span></text:p>
              <text:p text:style-name="Normal"><text:a xlink:type="simple" xlink:href="https://shs.hal.science/halshs-01481633v1">halshs-01481633v1</text:a></text:p>
            </table:table-cell>
          </table:table-row>
          <table:table-row>
            <table:table-cell office:value-type="string">
              <text:p text:style-name="Normal"><text:a xlink:type="simple" xlink:href="https://shs.hal.science/halshs-00805721v1">Des effets littéraires à la création monumentale : &amp;quot;Dire et voir autrement&amp;quot; la mort de soi. Le tombeau de corps du roi René à la cathédrale d'Angers</text:a></text:p>
              <text:p text:style-name="Normal"><text:a xlink:type="simple" xlink:href="https://hal.science/search/index/?q=*&amp;authFullName_s=Rose-Marie Ferré">Rose-Marie Ferré</text:a></text:p>
              <text:p text:style-name="Normal"><text:span>dir. Christian Heck.<text:s/></text:span><text:span>L'Allégorie dans l'art du Moyen Âge. Formes et fonctions. Héritages, créations, mutations</text:span><text:span>, Turnhout, Brepols, p. 321-330, 2011, coll. " Etrilma "</text:span></text:p>
              <text:p text:style-name="Normal"><text:span>Chapitre d'ouvrage</text:span></text:p>
              <text:p text:style-name="Normal"><text:a xlink:type="simple" xlink:href="https://shs.hal.science/halshs-00805721v1">halshs-00805721v1</text:a></text:p>
            </table:table-cell>
          </table:table-row>
          <table:table-row>
            <table:table-cell office:value-type="string">
              <text:p text:style-name="Normal"><text:a xlink:type="simple" xlink:href="https://shs.hal.science/halshs-00805732v1">Articles de synthèse (&amp;quot;Le roi René peintre ?&amp;quot; ; &amp;quot;Barthélemy d'Eyck, rappel de la question&amp;quot; ; &amp;quot;L'iconographie du Roi mort&amp;quot; ; &amp;quot;Les rapports entre théâtre et peinture&amp;quot;) et notices sur des manuscrits (corpus du Mortifiement de Vaine Plaisance ; corpus du Livre du Cuer d'Amours espris ; le Pas de Saumur)</text:a></text:p>
              <text:p text:style-name="Normal"><text:a xlink:type="simple" xlink:href="https://hal.science/search/index/?q=*&amp;authFullName_s=Rose-Marie Ferré">Rose-Marie Ferré</text:a></text:p>
              <text:p text:style-name="Normal"><text:span>Marc-Édouard Gautier.<text:s/></text:span><text:span>Splendeur de l'enluminure. Le roi René et les livres, cat. expo. (Ville d'Angers en collaboration avec le Centre des monuments nationaux et la bibliothèque municipales d'Angers, Angers, 3 octobre 2009-3 janvier 2010)</text:span><text:span>, Angers/Arles, Ville d'Angers/Actes sud, 2009</text:span></text:p>
              <text:p text:style-name="Normal"><text:span>Chapitre d'ouvrage</text:span></text:p>
              <text:p text:style-name="Normal"><text:a xlink:type="simple" xlink:href="https://shs.hal.science/halshs-00805732v1">halshs-00805732v1</text:a></text:p>
            </table:table-cell>
          </table:table-row>
          <table:table-row>
            <table:table-cell office:value-type="string">
              <text:p text:style-name="Normal"><text:a xlink:type="simple" xlink:href="https://shs.hal.science/halshs-00805743v1">Notices (&amp;quot;Barthélemy d'Eyck&amp;quot;, &amp;quot;Bible Historiale&amp;quot;, &amp;quot;Château d'Amour&amp;quot;, &amp;quot;Entrées princières&amp;quot;, &amp;quot;Ésope (fables)&amp;quot;, &amp;quot;Étendard&amp;quot;, &amp;quot;Josse Lieferinxe&amp;quot;, &amp;quot;Louis Ier d'Anjou&amp;quot;, &amp;quot;Nicolas Froment&amp;quot;, &amp;quot;Enguerrand Quarton&amp;quot;, &amp;quot;René d'Anjou&amp;quot;, &amp;quot;Scènes de chasse&amp;quot;, &amp;quot;Scènes courtoises&amp;quot; et &amp;quot;Théâtre&amp;quot;)</text:a></text:p>
              <text:p text:style-name="Normal"><text:a xlink:type="simple" xlink:href="https://hal.science/search/index/?q=*&amp;authFullName_s=Rose-Marie Ferré">Rose-Marie Ferré</text:a></text:p>
              <text:p text:style-name="Normal"><text:span>Pascale Charron et Jean-Marie Guillouët.<text:s/></text:span><text:span>Dictionnaire d'histoire de l'art du Moyen Âge occidental</text:span><text:span>, Paris, Robert Laffont, 2009, coll. " Bouquins "</text:span></text:p>
              <text:p text:style-name="Normal"><text:span>Chapitre d'ouvrage</text:span></text:p>
              <text:p text:style-name="Normal"><text:a xlink:type="simple" xlink:href="https://shs.hal.science/halshs-00805743v1">halshs-00805743v1</text:a></text:p>
            </table:table-cell>
          </table:table-row>
          <table:table-row>
            <table:table-cell office:value-type="string">
              <text:p text:style-name="Normal"><text:a xlink:type="simple" xlink:href="https://shs.hal.science/halshs-00605477v1">Articles de synthèse et notices</text:a></text:p>
              <text:p text:style-name="Normal"><text:a xlink:type="simple" xlink:href="https://hal.science/search/index/?q=*&amp;authFullName_s=Rose-Marie Ferré">Rose-Marie Ferré</text:a></text:p>
              <text:p text:style-name="Normal"><text:span>Marc-Édouard Gautier.<text:s/></text:span><text:span>Splendeur de l'enluminure. Le roi René et les livres, cat. expo. (Ville d'Angers en collaboration avec le Centre des monuments nationaux et la bibliothèque municipales d'Angers, Angers, 3 octobre 2009-3 janvier 2010)</text:span><text:span>, Angers/Arles, Ville d'Angers/Actes sud, p. xx, 2009</text:span></text:p>
              <text:p text:style-name="Normal"><text:span>Chapitre d'ouvrage</text:span></text:p>
              <text:p text:style-name="Normal"><text:a xlink:type="simple" xlink:href="https://shs.hal.science/halshs-00605477v1">halshs-00605477v1</text:a></text:p>
            </table:table-cell>
          </table:table-row>
        </table:table>
        <text:p text:style-name="P19"/>
        <text:p text:style-name="Heading2"><text:span text:style-name="T7">Vidéo (1)</text:span></text:p>
        <text:p text:style-name="P21"/>
        <table:table table:name="f7f8e6" table:style-name="f7f8e6">
          <table:table-column table:style-name="f7f8e6.0"/>
          <table:table-row>
            <table:table-cell office:value-type="string">
              <text:p text:style-name="Normal"><text:a xlink:type="simple" xlink:href="https://hal.campus-aar.fr/medihal-01581449v1">Images de l'Immaculée Conception en Europe du Nord.</text:a></text:p>
              <text:p text:style-name="Normal"><text:a xlink:type="simple" xlink:href="https://hal.science/search/index/?q=*&amp;authFullName_s=Rose-Marie Ferré">Rose-Marie Ferré</text:a><text:span>,</text:span><text:a xlink:type="simple" xlink:href="https://hal.science/search/index/?q=*&amp;authFullName_s=Eléonore Fournié">Eléonore Fournié</text:a><text:span>,</text:span><text:a xlink:type="simple" xlink:href="https://hal.science/search/index/?q=*&amp;authFullName_s=Séverine Lepape">Séverine Lepape</text:a><text:span>,</text:span><text:a xlink:type="simple" xlink:href="https://hal.science/search/index/?q=*&amp;authFullName_s=Kristiane Lemé-Hébuterne">Kristiane Lemé-Hébuterne</text:a><text:span>,</text:span><text:a xlink:type="simple" xlink:href="https://hal.science/search/index/?q=*&amp;authFullName_s=Christian Heck">Christian Heck</text:a><text:span>et al.</text:span></text:p>
              <text:p text:style-name="Normal"><text:span>2009</text:span></text:p>
              <text:p text:style-name="Normal"><text:span>Vidéo</text:span></text:p>
              <text:p text:style-name="Normal"><text:a xlink:type="simple" xlink:href="https://hal.campus-aar.fr/medihal-01581449v1">medihal-015814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e-Marie Ferre</dc:title>
    <dc:subject/>
    <dc:description>CV</dc:description>
    <dc:creator/>
    <dc:date>2026-05-19T18:21:02.000</dc:date>
    <meta:generator>PHPWord</meta:generator>
    <meta:initial-creator>CCSD</meta:initial-creator>
    <meta:creation-date>2026-05-19T18:21:02.000</meta:creation-date>
    <meta:keyword/>
    <meta:user-defined meta:name="Category"/>
    <meta:user-defined meta:name="Company"/>
    <meta:user-defined meta:name="Manager"/>
  </office:meta>
</office:document-meta>
</file>